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62cm"/>
    </style:style>
    <style:style style:name="co3" style:family="table-column">
      <style:table-column-properties fo:break-before="auto" style:column-width="3.5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" fo:font-size="16pt" fo:font-weight="bold" style:font-name-asian="Arial Unicode MS2" style:font-size-asian="16pt" style:font-weight-asian="bold" style:font-name-complex="Arial Unicode MS2" style:font-size-complex="16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" fo:font-weight="bold" style:font-name-asian="Arial Unicode MS2" style:font-weight-asian="bold" style:font-name-complex="Arial Unicode MS2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Unicode MS" fo:font-size="8pt" fo:font-weight="bold" style:font-name-asian="Arial Unicode MS2" style:font-size-asian="8pt" style:font-weight-asian="bold" style:font-name-complex="Arial Unicode MS2" style:font-size-complex="8pt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style:font-name-asian="Arial Unicode MS2" style:font-name-complex="Arial Unicode MS2"/>
    </style:style>
    <style:style style:name="ce1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 Unicode MS" fo:font-weight="bold" style:font-name-asian="Arial Unicode MS2" style:font-weight-asian="bold" style:font-name-complex="Arial Unicode MS2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111111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111111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font-name="Arial Narrow" fo:font-size="10pt" fo:language="none" fo:country="none" fo:font-weight="normal" style:font-name-asian="CIDFont+F2" style:font-size-asian="10pt" style:language-asian="none" style:country-asian="none" style:font-weight-asian="normal" style:font-name-complex="CIDFont+F2" style:font-size-complex="10pt" style:language-complex="none" style:country-complex="none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font-name="Arial Narrow" fo:font-size="10pt" fo:language="none" fo:country="none" fo:font-weight="normal" style:font-name-asian="CIDFont+F2" style:font-size-asian="10pt" style:language-asian="none" style:country-asian="none" style:font-weight-asian="normal" style:font-name-complex="CIDFont+F2" style:font-size-complex="10pt" style:language-complex="none" style:country-complex="none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 Unicode MS" fo:font-style="italic" fo:font-weight="bold" style:font-name-asian="Arial Unicode MS2" style:font-style-asian="italic" style:font-weight-asian="bold" style:font-name-complex="Arial Unicode MS2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center" style:text-autospace="none" style:line-break="normal" style:writing-mode="lr-tb"/>
      <style:text-properties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bril" table:style-name="ta1">
        <table:shapes>
          <draw:frame draw:z-index="1" draw:name="Quadro de texto 1" draw:style-name="gr1" draw:text-style-name="P2" svg:width="17.388cm" svg:height="1.974cm" svg:x="1.423cm" svg:y="0.045cm">
            <draw:text-box>
              <text:p text:style-name="P1"><text:span text:style-name="T1">GOVERNO DO ESTADO DE SERGIPE</text:span></text:p>
              <text:p text:style-name="P1"><text:span text:style-name="T1">SECRETARIA DE ESTADO DO DESENVOLVIMENTO URBANO E INFRAESTRUTURA – SEDURBI</text:span></text:p>
              <text:p text:style-name="P1"><text:span text:style-name="T1">DEPARTAMENTO ESTADUAL DE INFRAESTRUTURA RODOVIÁRIA DE SERGIPE - DER/SE</text:span></text:p>
            </draw:text-box>
          </draw:frame>
        </table:shapes>
        <table:table-column table:style-name="co1" table:default-cell-style-name="ce12"/>
        <table:table-column table:style-name="co2" table:default-cell-style-name="ce22"/>
        <table:table-column table:style-name="co1" table:default-cell-style-name="ce28"/>
        <table:table-column table:style-name="co3" table:default-cell-style-name="ce32"/>
        <table:table-column table:style-name="co1" table:number-columns-repeated="5" table:default-cell-style-name="Default"/>
        <table:table-row table:style-name="ro1">
          <table:table-cell table:style-name="ce1" table:number-columns-spanned="4" table:number-rows-spanned="3">
            <draw:frame draw:z-index="0" draw:name="Figura 1" draw:style-name="gr2" draw:text-style-name="P3" svg:width="2.115cm" svg:height="2.01cm" svg:x="0.334cm" svg:y="0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2">
          <table:table-cell table:style-name="ce3"/>
          <table:table-cell table:style-name="ce17" table:number-columns-repeated="3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4" table:number-rows-spanned="1">
            <text:p>JETONS – TRANSPORTE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5" table:number-columns-spanned="4" table:number-rows-spanned="1"/>
          <table:covered-table-cell table:number-columns-repeated="2" table:style-name="ce19"/>
          <table:covered-table-cell table:style-name="ce36"/>
          <table:table-cell table:number-columns-repeated="5"/>
        </table:table-row>
        <table:table-row table:style-name="ro1">
          <table:table-cell table:style-name="ce5" office:value-type="string" calcext:value-type="string">
            <text:p>MÊS: </text:p>
          </table:table-cell>
          <table:table-cell table:style-name="ce11" office:value-type="string" calcext:value-type="string">
            <text:p>Abril 2026</text:p>
          </table:table-cell>
          <table:table-cell table:style-name="ce19"/>
          <table:table-cell table:style-name="ce36"/>
          <table:table-cell table:number-columns-repeated="5"/>
        </table:table-row>
        <table:table-row table:style-name="ro1">
          <table:table-cell table:style-name="ce4" office:value-type="string" calcext:value-type="string">
            <text:p>ORD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VALOR</text:p>
          </table:table-cell>
          <table:table-cell table:style-name="ce4" office:value-type="string" calcext:value-type="string">
            <text:p>VINCULO</text:p>
          </table:table-cell>
          <table:table-cell table:number-columns-repeated="5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ANDERSON DAS NEVES NASCIMENT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NALEIDE DE ANDRADE SANTO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JOSÉ DOS SANTO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EVERTON DA CRUZ MENEZE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string" calcext:value-type="string">
            <text:p>HALPER LUIGGI MONICO ROS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26" office:value-type="string" calcext:value-type="string">
            <text:p>LUIZ ROBERTO DANTAS DE SANTAN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JOSÉ RENILSON DO NASCIMENT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4">
          <table:table-cell table:style-name="ce6" table:number-columns-spanned="4" table:number-rows-spanned="1"/>
          <table:covered-table-cell table:style-name="ce27"/>
          <table:covered-table-cell table:style-name="ce15"/>
          <table:covered-table-cell table:style-name="ce33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4" table:number-rows-spanned="1">
            <text:p>AV. SÃO PAULO, 3005 – JOSÉ CONRADO DE ARAÚJO – CEP: 49.085-380 – ARACAJU/SE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8" office:value-type="string" calcext:value-type="string" table:number-columns-spanned="4" table:number-rows-spanned="1">
            <text:p>TEL.: <text:s text:c="2"/>0800 284 9016 / (79) 3253 1149</text:p>
          </table:table-cell>
          <table:covered-table-cell table:number-columns-repeated="3"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left="2cm" fo:margin-right="0.831cm" style:scale-to="86%" style:writing-mode="lr-tb"/>
      <style:header-style>
        <style:header-footer-properties fo:min-height="0.75cm" fo:margin-left="0cm" fo:margin-right="0cm" fo:margin-bottom="0.25cm" fo:background-color="transparent">
          <style:background-image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<text:s text:c="14"/></text:p>
        </style:region-left>
      </style:header>
      <style:header-left style:display="false"/>
      <style:header-first/>
      <style:footer>
        <style:region-center>
          <text:p>AV. SÃO PAULO, 3005 – JOSÉ CONRADO DE ARAÚJO – CEP: 49.085-380 – ARACAJU/SE</text:p>
          <text:p>TEL.: <text:s text:c="2"/>0800 284 9016 / (79) 3253 1149</text:p>
        </style:region-cen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09:21:55.747000000</meta:creation-date>
    <dc:date>2026-06-02T11:45:32.162000000</dc:date>
    <meta:editing-duration>PT5H7M47S</meta:editing-duration>
    <meta:editing-cycles>28</meta:editing-cycles>
    <meta:generator>LibreOffice/7.4.6.2$Windows_X86_64 LibreOffice_project/5b1f5509c2decdade7fda905e3e1429a67acd63d</meta:generator>
    <meta:document-statistic meta:table-count="1" meta:cell-count="37" meta:object-count="2"/>
  </office:meta>
</office:document-meta>
</file>