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00000009E8C11F366066227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/>
    </style:style>
    <style:style style:name="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2.521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2" style:family="paragraph" style:parent-style-name="Standard">
      <style:paragraph-properties fo:margin-left="2.52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left="2.52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margin-left="1.88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5" style:family="paragraph" style:parent-style-name="Standard">
      <style:paragraph-properties fo:margin-left="1.886cm" fo:margin-right="0cm" fo:line-height="150%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paragraph-properties fo:line-height="150%"/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paragraph-properties fo:margin-left="2.521cm" fo:margin-right="0cm" fo:line-height="150%" fo:text-align="justify" style:justify-single-word="false" fo:text-indent="0cm" style:auto-text-indent="false"/>
    </style:style>
    <style:style style:name="P18" style:family="paragraph" style:parent-style-name="Standard" style:list-style-name="WW8Num1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2.521cm" fo:margin-right="0cm" fo:line-height="150%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fo:color="#444444" loext:opacity="100%" style:font-name="Times New Roman" fo:font-size="12pt" fo:background-color="#ffffff" loext:char-shading-value="0" style:font-size-asian="12pt" style:font-name-complex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1">OBRAS PARALISADAS – GERÊNCIA DE OBRAS</text:span></text:p>
      <text:p text:style-name="P11"/>
      <text:list xml:id="list2597187443" text:style-name="WW8Num1">
        <text:list-item>
          <text:p text:style-name="P8"><text:span text:style-name="T1">Contrato: PJ-018/2023</text:span></text:p>
        </text:list-item>
      </text:list>
      <text:p text:style-name="P9"><text:span text:style-name="T1">Objeto:</text:span> <text:span text:style-name="T2">Recuperação de ponte na Rodovia SE-470 (Acesso ao Abaís), no Povoado Rio Fundo, com vão de 39,00m, no município de Estância, neste Estado.</text:span></text:p>
      <text:p text:style-name="P9"><text:span text:style-name="T1">Motivo:</text:span><text:span text:style-name="T2"> Aguardando finalização da obra, por parte da contratada.</text:span></text:p>
      <text:p text:style-name="P9"><text:span text:style-name="T1">Responsável:</text:span><text:span text:style-name="T2"> Contratada.</text:span></text:p>
      <text:p text:style-name="P9"><text:span text:style-name="T1">Previsão:</text:span><text:span text:style-name="T2"> JANEIRO DE 2026</text:span></text:p>
      <text:p text:style-name="P12"/>
      <text:list xml:id="list80754953722577" text:continue-numbering="true" text:style-name="WW8Num1">
        <text:list-item>
          <text:p text:style-name="P8"><text:span text:style-name="T1">Contrato: PJ-056/2024</text:span></text:p>
        </text:list-item>
      </text:list>
      <text:p text:style-name="P9"><text:span text:style-name="T1">Objeto:</text:span> <text:span text:style-name="T2">Implantação e Pavimentação do Caminho da Fé e Capeamento das vias Av. Leste e Rua Manoel Elígio da Mota, na Sede do Município de Nossa Senhora da Glória, neste Estado.</text:span></text:p>
      <text:p text:style-name="P9"><text:span text:style-name="T1">Motivo:</text:span><text:span text:style-name="T2"> Aguardando R</text:span><text:span text:style-name="T6">emanejamento de rede de distribuição de energia elétrica</text:span><text:span text:style-name="T2"> que será executado pela ENERGISA.</text:span></text:p>
      <text:p text:style-name="P9"><text:span text:style-name="T1">Responsável:</text:span><text:span text:style-name="T2"> Contratada.</text:span></text:p>
      <text:p text:style-name="P9"><text:span text:style-name="T1">Previsão:</text:span><text:span text:style-name="T2"> FEVEREIRO DE 2026</text:span></text:p>
      <text:p text:style-name="P12"/>
      <text:p text:style-name="P14"/>
      <text:list xml:id="list80754675548400" text:continue-numbering="true" text:style-name="WW8Num1">
        <text:list-item>
          <text:p text:style-name="P8"><text:span text:style-name="T1">Contrato: PJ-080/2024</text:span></text:p>
        </text:list-item>
      </text:list>
      <text:p text:style-name="P9"><text:span text:style-name="T1">Objeto:</text:span> <text:span text:style-name="T2">Pavimentação e drenagem na rodovia SE-303, em área da Prainha de Canindé do São Francisco, neste Estado.</text:span></text:p>
      <text:p text:style-name="P9"><text:span text:style-name="T1">Motivo:</text:span><text:span text:style-name="T2"> Macrodrenagem executada. Porém, aguardando liberação da ADEMA, para execução da pavimentação da área.</text:span></text:p>
      <text:p text:style-name="P19"><text:span text:style-name="T1">Responsável:</text:span><text:span text:style-name="T2"> Contratante.</text:span></text:p>
      <text:p text:style-name="P9"><text:span text:style-name="T1">Previsão:</text:span><text:span text:style-name="T2"> <text:s/>SEM PREVISÃO</text:span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Estilo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0" loext:num-list-format="%2% -" style:num-suffix=" -" style:num-format="I" text:start-value="2" text:display-levels="2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 -" style:num-suffix=" -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 -" style:num-suffix=" -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style:font-name-complex="Times New Roman"/>
    </style:style>
    <style:style style:name="MT3" style:family="text">
      <style:text-properties style:font-name="Times New Roman" style:font-name-complex="Times New Roman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55cm" svg:height="1.956cm" draw:z-index="0"><draw:image xlink:href="Pictures/10000000000000B00000009E8C11F366066227AA.png" xlink:type="simple" xlink:show="embed" xlink:actuate="onLoad" draw:mime-type="image/png"/></draw:frame></text:p>
        <text:p text:style-name="MP2">GOVERNO DO ESTADO DE SERGIPE</text:p>
        <text:p text:style-name="MP3"><text:span text:style-name="MT1">SECRETARIA DE ESTADO DO DESENVOLVIMENTO URBANO E INFRAESTRUTURA – SEDURBI</text:span></text:p>
        <text:p text:style-name="MP4"><text:span text:style-name="MT1">DEPARTAMENTO ESTADUAL DE INFRAESTRUTURA RODOVIÁRIA DE SERGIPE – DER/SE</text:span></text:p>
        <text:p text:style-name="MP5"/>
      </style:header>
      <style:footer>
        <text:p text:style-name="MP6"><text:span text:style-name="MT2">__________________________________________________________________________________________</text:span></text:p>
        <text:p text:style-name="MP6"><text:span text:style-name="MT2">Avenida São Paulo, nº 3005, Bairro </text:span><text:span text:style-name="MT3">José Conrado de Araújo, CEP </text:span><text:span text:style-name="MT2">49.085-380, Aracaju/S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PJ Nº 027 / 2007                                                        Aracaju, 15 de fevereiro de 2008</dc:title>
    <dc:subject/>
    <meta:keyword/>
    <meta:initial-creator>PJ</meta:initial-creator>
    <meta:creation-date>2025-12-05T10:30:00</meta:creation-date>
    <dc:creator>Brena Alves Marques</dc:creator>
    <dc:date>2025-12-09T08:06:00</dc:date>
    <meta:print-date>2025-12-05T08:30:00</meta:print-date>
    <meta:editing-cycles>8</meta:editing-cycles>
    <meta:editing-duration>PT32M</meta:editing-duration>
    <meta:document-statistic meta:table-count="0" meta:image-count="1" meta:object-count="0" meta:page-count="1" meta:paragraph-count="22" meta:word-count="178" meta:character-count="1314" meta:non-whitespace-character-count="1156"/>
    <meta:generator>LibreOffice/7.4.6.2$Windows_X86_64 LibreOffice_project/5b1f5509c2decdade7fda905e3e1429a67acd63d</meta:generator>
  </office:meta>
</office:document-meta>
</file>