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verei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– TRANSPORT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Fevereiro 2025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ALEIDE DE ANDRADE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JOSÉ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EVERTON DA CRUZ MENEZ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HALPER LUIGGI MONICO ROS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OSÉ RENILSON DO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 text:c="2"/>0800 284 9016 / (79) 3253 1149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04-14T08:48:10.950000000</dc:date>
    <meta:editing-duration>PT4H47M51S</meta:editing-duration>
    <meta:editing-cycles>25</meta:editing-cycles>
    <meta:generator>LibreOffice/7.4.6.2$Windows_X86_64 LibreOffice_project/5b1f5509c2decdade7fda905e3e1429a67acd63d</meta:generator>
    <meta:document-statistic meta:table-count="1" meta:cell-count="37" meta:object-count="2"/>
  </office:meta>
</office:document-meta>
</file>