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 Narrow" fo:font-size="10pt" fo:language="none" fo:country="none" style:font-name-asian="CIDFont+F2" style:font-size-asian="10pt" style:language-asian="none" style:country-asian="none" style:font-name-complex="CIDFont+F2" style:font-size-complex="10pt" style:language-complex="none" style:country-complex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Janei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4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- CONSELHO DELIBERATIVO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6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Janeiro 2025</text:p>
          </table:table-cell>
          <table:table-cell table:style-name="ce19"/>
          <table:table-cell table:style-name="ce36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FREDERICO GALINDO DE GÓ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IVANETE BARBOSA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JOSÉ ALBERTO BATISTA ROCH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LACERDA SANTOS DE OLIVEIR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LUIZ ROBERTO DANTAS DE SANTAN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NEANDER ARAÚJO FALCA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string" calcext:value-type="string">
            <text:p>JOSÉ CARLOS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JOSE MACEDO SOBRAL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/>(79) 3218-9000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03-18T08:35:04.220000000</dc:date>
    <meta:editing-duration>PT4H44M24S</meta:editing-duration>
    <meta:editing-cycles>31</meta:editing-cycles>
    <meta:generator>LibreOffice/7.4.6.2$Windows_X86_64 LibreOffice_project/5b1f5509c2decdade7fda905e3e1429a67acd63d</meta:generator>
    <meta:document-statistic meta:table-count="1" meta:cell-count="45" meta:object-count="2"/>
  </office:meta>
</office:document-meta>
</file>