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6" style:family="table-column">
      <style:table-column-properties fo:break-before="auto" style:column-width="0.06cm"/>
    </style:style>
    <style:style style:name="co0.07" style:family="table-column">
      <style:table-column-properties fo:break-before="auto" style:column-width="0.07cm"/>
    </style:style>
    <style:style style:name="co0.25" style:family="table-column">
      <style:table-column-properties fo:break-before="auto" style:column-width="0.25cm"/>
    </style:style>
    <style:style style:name="co0.32" style:family="table-column">
      <style:table-column-properties fo:break-before="auto" style:column-width="0.32cm"/>
    </style:style>
    <style:style style:name="co0.35" style:family="table-column">
      <style:table-column-properties fo:break-before="auto" style:column-width="0.35cm"/>
    </style:style>
    <style:style style:name="co0.43" style:family="table-column">
      <style:table-column-properties fo:break-before="auto" style:column-width="0.43cm"/>
    </style:style>
    <style:style style:name="co0.44" style:family="table-column">
      <style:table-column-properties fo:break-before="auto" style:column-width="0.44cm"/>
    </style:style>
    <style:style style:name="co0.67" style:family="table-column">
      <style:table-column-properties fo:break-before="auto" style:column-width="0.67cm"/>
    </style:style>
    <style:style style:name="co0.71" style:family="table-column">
      <style:table-column-properties fo:break-before="auto" style:column-width="0.71cm"/>
    </style:style>
    <style:style style:name="co0.75" style:family="table-column">
      <style:table-column-properties fo:break-before="auto" style:column-width="0.75cm"/>
    </style:style>
    <style:style style:name="co0.78" style:family="table-column">
      <style:table-column-properties fo:break-before="auto" style:column-width="0.78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" style:family="table-column">
      <style:table-column-properties fo:break-before="auto" style:column-width="1.5cm"/>
    </style:style>
    <style:style style:name="co1.56" style:family="table-column">
      <style:table-column-properties fo:break-before="auto" style:column-width="1.56cm"/>
    </style:style>
    <style:style style:name="co2.4" style:family="table-column">
      <style:table-column-properties fo:break-before="auto" style:column-width="2.4cm"/>
    </style:style>
    <style:style style:name="co3.25" style:family="table-column">
      <style:table-column-properties fo:break-before="auto" style:column-width="3.25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24" style:family="table-row">
      <style:table-row-properties fo:break-before="auto" style:row-height="0.24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68" style:family="table-row">
      <style:table-row-properties fo:break-before="auto" style:row-height="0.68cm"/>
    </style:style>
    <style:style style:name="ro0.72" style:family="table-row">
      <style:table-row-properties fo:break-before="auto" style:row-height="0.72cm"/>
    </style:style>
    <style:style style:name="ro0.75" style:family="table-row">
      <style:table-row-properties fo:break-before="auto" style:row-height="0.75cm"/>
    </style:style>
    <style:style style:name="ro0.78" style:family="table-row">
      <style:table-row-properties fo:break-before="auto" style:row-height="0.78cm"/>
    </style:style>
    <style:style style:name="ro0.81" style:family="table-row">
      <style:table-row-properties fo:break-before="auto" style:row-height="0.81cm"/>
    </style:style>
    <style:style style:name="ro0.96" style:family="table-row">
      <style:table-row-properties fo:break-before="auto" style:row-height="0.96cm"/>
    </style:style>
    <style:style style:name="ro1.24" style:family="table-row">
      <style:table-row-properties fo:break-before="auto" style:row-height="1.24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4" style:family="table-row">
      <style:table-row-properties fo:break-before="auto" style:row-height="1.4cm"/>
    </style:style>
    <style:style style:name="ro1.53" style:family="table-row">
      <style:table-row-properties fo:break-before="auto" style:row-height="1.53cm"/>
    </style:style>
    <style:style style:name="ro1.73" style:family="table-row">
      <style:table-row-properties fo:break-before="auto" style:row-height="1.73cm"/>
    </style:style>
    <style:style style:name="ro1.81" style:family="table-row">
      <style:table-row-properties fo:break-before="auto" style:row-height="1.81cm"/>
    </style:style>
    <style:style style:name="ro1.84" style:family="table-row">
      <style:table-row-properties fo:break-before="auto" style:row-height="1.84cm"/>
    </style:style>
    <style:style style:name="ro1.96" style:family="table-row">
      <style:table-row-properties fo:break-before="auto" style:row-height="1.96cm"/>
    </style:style>
    <style:style style:name="ro10.58" style:family="table-row">
      <style:table-row-properties fo:break-before="auto" style:row-height="10.58cm"/>
    </style:style>
    <style:style style:name="ro2.01" style:family="table-row">
      <style:table-row-properties fo:break-before="auto" style:row-height="2.01cm"/>
    </style:style>
    <style:style style:name="ro2.07" style:family="table-row">
      <style:table-row-properties fo:break-before="auto" style:row-height="2.07cm"/>
    </style:style>
    <style:style style:name="ro2.1" style:family="table-row">
      <style:table-row-properties fo:break-before="auto" style:row-height="2.1cm"/>
    </style:style>
    <style:style style:name="ro2.12" style:family="table-row">
      <style:table-row-properties fo:break-before="auto" style:row-height="2.12cm"/>
    </style:style>
    <style:style style:name="ro2.23" style:family="table-row">
      <style:table-row-properties fo:break-before="auto" style:row-height="2.23cm"/>
    </style:style>
    <style:style style:name="ro2.36" style:family="table-row">
      <style:table-row-properties fo:break-before="auto" style:row-height="2.36cm"/>
    </style:style>
    <style:style style:name="ro2.38" style:family="table-row">
      <style:table-row-properties fo:break-before="auto" style:row-height="2.38cm"/>
    </style:style>
    <style:style style:name="ro2.48" style:family="table-row">
      <style:table-row-properties fo:break-before="auto" style:row-height="2.48cm"/>
    </style:style>
    <style:style style:name="ro2.63" style:family="table-row">
      <style:table-row-properties fo:break-before="auto" style:row-height="2.63cm"/>
    </style:style>
    <style:style style:name="ro2.64" style:family="table-row">
      <style:table-row-properties fo:break-before="auto" style:row-height="2.64cm"/>
    </style:style>
    <style:style style:name="ro2.66" style:family="table-row">
      <style:table-row-properties fo:break-before="auto" style:row-height="2.66cm"/>
    </style:style>
    <style:style style:name="ro2.91" style:family="table-row">
      <style:table-row-properties fo:break-before="auto" style:row-height="2.91cm"/>
    </style:style>
    <style:style style:name="ro2.94" style:family="table-row">
      <style:table-row-properties fo:break-before="auto" style:row-height="2.94cm"/>
    </style:style>
    <style:style style:name="ro2.95" style:family="table-row">
      <style:table-row-properties fo:break-before="auto" style:row-height="2.95cm"/>
    </style:style>
    <style:style style:name="ro3.15" style:family="table-row">
      <style:table-row-properties fo:break-before="auto" style:row-height="3.15cm"/>
    </style:style>
    <style:style style:name="ro3.23" style:family="table-row">
      <style:table-row-properties fo:break-before="auto" style:row-height="3.23cm"/>
    </style:style>
    <style:style style:name="ro3.52" style:family="table-row">
      <style:table-row-properties fo:break-before="auto" style:row-height="3.52cm"/>
    </style:style>
    <style:style style:name="ro3.8" style:family="table-row">
      <style:table-row-properties fo:break-before="auto" style:row-height="3.8cm"/>
    </style:style>
    <style:style style:name="ro4.08" style:family="table-row">
      <style:table-row-properties fo:break-before="auto" style:row-height="4.08cm"/>
    </style:style>
    <style:style style:name="ro4.14" style:family="table-row">
      <style:table-row-properties fo:break-before="auto" style:row-height="4.14cm"/>
    </style:style>
    <style:style style:name="ro4.19" style:family="table-row">
      <style:table-row-properties fo:break-before="auto" style:row-height="4.19cm"/>
    </style:style>
    <style:style style:name="ro4.21" style:family="table-row">
      <style:table-row-properties fo:break-before="auto" style:row-height="4.21cm"/>
    </style:style>
    <style:style style:name="ro4.37" style:family="table-row">
      <style:table-row-properties fo:break-before="auto" style:row-height="4.37cm"/>
    </style:style>
    <style:style style:name="ro4.65" style:family="table-row">
      <style:table-row-properties fo:break-before="auto" style:row-height="4.65cm"/>
    </style:style>
    <style:style style:name="ro5.5" style:family="table-row">
      <style:table-row-properties fo:break-before="auto" style:row-height="5.5cm"/>
    </style:style>
    <style:style style:name="ro5.79" style:family="table-row">
      <style:table-row-properties fo:break-before="auto" style:row-height="5.79cm"/>
    </style:style>
    <style:style style:name="ro6.64" style:family="table-row">
      <style:table-row-properties fo:break-before="auto" style:row-height="6.64cm"/>
    </style:style>
    <style:style style:name="ro6.92" style:family="table-row">
      <style:table-row-properties fo:break-before="auto" style:row-height="6.92cm"/>
    </style:style>
    <style:style style:name="ro7.49" style:family="table-row">
      <style:table-row-properties fo:break-before="auto" style:row-height="7.49cm"/>
    </style:style>
    <style:style style:name="ro7.8" style:family="table-row">
      <style:table-row-properties fo:break-before="auto" style:row-height="7.8cm"/>
    </style:style>
    <style:style style:name="ro7.84" style:family="table-row">
      <style:table-row-properties fo:break-before="auto" style:row-height="7.84cm"/>
    </style:style>
    <style:style style:name="ro8.34" style:family="table-row">
      <style:table-row-properties fo:break-before="auto" style:row-height="8.34cm"/>
    </style:style>
    <style:style style:name="ro9.55" style:family="table-row">
      <style:table-row-properties fo:break-before="auto" style:row-height="9.55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8pt" fo:font-weight="bold" fo:color="#000000"/>
      <style:table-cell-properties fo:background-color="#FFFFFF" style:repeat-content="false" fo:wrap-option="wrap" style:vertical-align="middle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8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 fo:border-top="0.13cm solid #000000"/>
    </style:style>
    <style:style style:name="ce8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25"/>
        <table:table-column table:style-name="co2.4"/>
        <table:table-column table:style-name="co0.78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0.71"/>
        <table:table-column table:style-name="co0.35"/>
        <table:table-column table:style-name="co1.06"/>
        <table:table-column table:style-name="co0.07"/>
        <table:table-column table:style-name="co0.67"/>
        <table:table-column table:style-name="co1.5"/>
        <table:table-column table:style-name="co0.43"/>
        <table:table-column table:style-name="co0.06"/>
        <table:table-column table:style-name="co0.44"/>
        <table:table-row table:style-name="ro0.5">
          <table:table-cell table:style-name="ce21" table:number-rows-spanned="2">
            <text:p/>
          </table:table-cell>
          <table:table-cell table:style-name="ce6" table:number-columns-spanned="17">
            <text:p>TABELAS DE DIÁRIA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3" table:number-row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25">
          <table:covered-table-cell table:style-name="ceb"/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0">
            <text:p>PARA DENTRO DO ESTADO ( INTRAESTADUAL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rows-spanned="22">
            <text:p/>
          </table:table-cell>
          <table:table-cell/>
        </table:table-row>
        <table:table-row table:style-name="ro0.5">
          <table:table-cell table:style-name="ce2" table:number-columns-spanned="2">
            <text:p>GRUPO</text:p>
          </table:table-cell>
          <table:covered-table-cell table:style-name="ceb"/>
          <table:table-cell table:style-name="ce2" table:number-columns-spanned="11">
            <text:p>CARGO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VAL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</text:p>
          </table:table-cell>
          <table:covered-table-cell table:style-name="ceb"/>
          <table:table-cell table:style-name="ce4" table:number-columns-spanned="11">
            <text:p>Governador ou Vice-Governad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8">
          <table:table-cell table:style-name="ce3" table:number-columns-spanned="2">
            <text:p>II</text:p>
          </table:table-cell>
          <table:covered-table-cell table:style-name="ceb"/>
          <table:table-cell table:style-name="ce4" table:number-columns-spanned="11">
            <text:p>1º Escalão
(Secretários de Estado, autoridades equiparadas e membros de diretoria executiva de entidades administrativa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80,00 com pernoite
R$ 40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I</text:p>
          </table:table-cell>
          <table:covered-table-cell table:style-name="ceb"/>
          <table:table-cell table:style-name="ce4" table:number-columns-spanned="11">
            <text:p>2º Escalão
(Cargos de assessoramento superior, compreendendo os ocupantes de CCE-21, CCE-22 e CCE-23, bem como outros membros de diretorias das entidades administrativa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60,00 com pernoite
R$ 30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V</text:p>
          </table:table-cell>
          <table:covered-table-cell table:style-name="ceb"/>
          <table:table-cell table:style-name="ce4" table:number-columns-spanned="11">
            <text:p>Demais Cargos, Funções ou Emprego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50,00 com pernoite
R$ 25,00 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">
            <text:p/>
          </table:table-cell>
          <table:covered-table-cell table:style-name="ceb"/>
          <table:table-cell table:style-name="ce5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5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0">
            <text:p>PARA FORA DO ESTADO ( INTERESTADUAL 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" table:number-columns-spanned="2">
            <text:p>GRUPO</text:p>
          </table:table-cell>
          <table:covered-table-cell table:style-name="ceb"/>
          <table:table-cell table:style-name="ce2" table:number-columns-spanned="11">
            <text:p>CARGO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VAL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</text:p>
          </table:table-cell>
          <table:covered-table-cell table:style-name="ceb"/>
          <table:table-cell table:style-name="ce4" table:number-columns-spanned="11">
            <text:p>Governador ou Vice-Governador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1.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</text:p>
          </table:table-cell>
          <table:covered-table-cell table:style-name="ceb"/>
          <table:table-cell table:style-name="ce4" table:number-columns-spanned="11">
            <text:p>1º Escalão
(Secretários de Estado, autoridades equiparadas e membros de diretoria executiva de entidades administrativa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table-cell table:style-name="ce3" table:number-columns-spanned="2">
            <text:p>III</text:p>
          </table:table-cell>
          <table:covered-table-cell table:style-name="ceb"/>
          <table:table-cell table:style-name="ce4" table:number-columns-spanned="11">
            <text:p>2º Escalão
(Cargos de assessoramento superior, compreendendo os ocupantes de CCE-21, CCE-22 e CCE-23, bem como outros membros de diretorias das entidades administrativa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" table:number-columns-spanned="2">
            <text:p>IV</text:p>
          </table:table-cell>
          <table:covered-table-cell table:style-name="ceb"/>
          <table:table-cell table:style-name="ce4" table:number-columns-spanned="11">
            <text:p>Demais Cargos, Funções ou Emprego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 table:number-columns-spanned="7">
            <text:p>R$ 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2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3">
          <table:table-cell table:style-name="ce7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BRAS - DIOB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rows-spanned="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ALMIR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/ TOBIAS BARRETO/ ITABAIANINHA/ POÇO VERDE/ ITABAIANA/ NOSSA SENHORA DAS DORES/ MALHADOR/ ITAPORANGA D'AJUDA/ POÇO VERDE/ MOITA BONITA/ ITABAIANINHA/ POÇO VERDE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4/12/2023</text:p>
          </table:table-cell>
          <table:table-cell table:style-name="ce15">
            <text:p>20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1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BRAS - DIOB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ANCELMO LUÍZ DE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DE OBRAS</text:p>
          </table:table-cell>
          <table:table-cell table:style-name="ce14">
            <text:p>AREIA BRANCA/ LAGARTO/ ITAPORANGA D'AJUDA/ CAPELA/ SIRIRI/ INDIAROBA/ TOBIAS BARRETO/ ITABAIANINHA/ SIMÃO DIAS/ NOSSA SENHORA DAS DORES/ GARARU/ PORTO DA FOLHA/ NOSSA SENHORA DA GLÓRIA/ CAMPO DO BRITO/ CAPELA</text:p>
          </table:table-cell>
          <table:table-cell table:style-name="ce14">
            <text:p>Fiscalização/Supervisão de Obras/ Fiscalização/Supervisão de Obras/ Fiscalização/Supervisão de Obras/ Fiscalização/Supervisão de Obras/ Fiscalização/Supervisão de Obras/ Fiscalização/Supervisão de Obras/ Fiscalização/Supervisão de Obras/ Fiscalização/Supervisão de Obras/ Fiscalização/Supervisão de Obras/ Fiscalização/Supervisão de Obras/ Fiscalização/Supervisão de Obras/ Fiscalização/Supervisão de Obras/ Fiscalização/Supervisão de Obras/ Fiscalização/Supervisão de Obras/ Fiscalização/Supervisão de Obras</text:p>
          </table:table-cell>
          <table:table-cell table:style-name="ce15">
            <text:p>01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ANTONIO CARLO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LAGARTO/ TOBIAS BARRETO/ ITABAIANINHA/ POÇO VERDE/ ITABAIANA/ NOSSA SENHORA DAS DORES/ MALHADOR/ ITAPORANGA D'AJUDA/ POÇO VERDE/ MOITA BONITA/ ITABAIANINHA/ POÇO VERDE/ NOSSA SENHORA DAS DORES/ TOBIAS BARRETO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4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4" table:number-columns-spanned="4">
            <text:p>CARLOS AUGUSTO EZEQUIEL MENDONÇ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</text:p>
          </table:table-cell>
          <table:table-cell table:style-name="ce14">
            <text:p>BREJO GRANDE / POV. BREJÃO/ AREIA BRANCA / POV. PEDRINHAS/ LAGARTO/ NOSSA SENHORA DA GLORIA/ PACATUBA / POV. TIGRE/ ITABAIANA/ PACATUBA/POV SANTA ISABEL/ SÃO CRISTÓVÃO/POV. RITA CASSETE/ PIRAMBU/POV AGUILHADAS/ PACATUBA (POV. SANTA IZABEL/POV. TIGRE)/ NOSSA SENHORA DA GLÓRIA/ SÃO CRISTÓVÃO/ ITAPORANGA D'AJUDA/ BREJO GRANDE/ PACATUBA/POV SANTA ISABEL</text:p>
          </table:table-cell>
          <table:table-cell table:style-name="ce14">
            <text:p>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</text:p>
          </table:table-cell>
          <table:table-cell table:style-name="ce15">
            <text:p>0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CARLOS EDUARDO LIM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II</text:p>
          </table:table-cell>
          <table:table-cell table:style-name="ce14">
            <text:p>TOBIAS BARRETO/ ITAPORANGA D'AJUDA/ NOSSA SENHORA DAS DORES/ CAPELA/ ESTANCIA/ SALGADO/ TOBIAS BARRETO/ ITAPORANGA D'AJUDA/ TOBIAS BARRETO/ SALGADO/ ESTÂNCIA/ SALGADO/ CAPELA/ TOBIAS BARRETO/ CAPELA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1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BRAS - DIOB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4" table:number-columns-spanned="4">
            <text:p>CARLOS MAGNO 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DE SERVICOS DE SAUDE                  </text:p>
          </table:table-cell>
          <table:table-cell table:style-name="ce14">
            <text:p>BREJO GRANDE / POV. BREJÃO/ AREIA BRANCA / POV. PEDRINHAS/ LAGARTO/ NOSSA SENHORA DA GLÓRIA/ PACATUBA / POV. TIGRE/ ITABAIANA/ PACATUBA/POV SANTA ISABEL/ SÃO CRISTOVÃO/RITA CACETE/ PIRAMBU/POV AGUILHADAS/ PACATUBA (POV. SANTA IZABEL/POV. TIGRE)/ NOSSA SENHORA DA GLÓRIA/ SÃO CRISTÓVÃO/ ITAPORANGA D'AJUDA/ BREJO GRANDE/ PACATUBA/POV SANTA ISABEL</text:p>
          </table:table-cell>
          <table:table-cell table:style-name="ce14">
            <text:p>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</text:p>
          </table:table-cell>
          <table:table-cell table:style-name="ce15">
            <text:p>0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EDILSON DE MENEZES MAIA JUNIOR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ESSOR EXTRAORDINÁRIO III</text:p>
          </table:table-cell>
          <table:table-cell table:style-name="ce14">
            <text:p>CAFUZ/PEDRINHAS/ CAFUZ/PEDRINHAS/ CAFUZ/PEDRINHAS/ CAFUZ/PEDRINHAS/ POÇO VERDE/ MOITA BONITA/ ITABAIANINHA/ POÇO VERDE/ TOBIAS BARRETO/ NOSSA SENHORA DAS DORES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4" table:number-columns-spanned="4">
            <text:p>GERALDINO VIEIR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II</text:p>
          </table:table-cell>
          <table:table-cell table:style-name="ce14">
            <text:p>LAGARTO/ TOBIAS BARRETO/ ITABAIANINHA/ POÇO VERDE/ ITABAIANA/ NOSSA SENHORA DAS DORES /BR 101/ MALHADOR/ ITAPORANGA D'AJUDA/ POÇO VERDE/ MOITA BONITA/ ITABAIANINHA/ POÇO VERDE/ NOSSA SENHORA DAS DORES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4/12/2023</text:p>
          </table:table-cell>
          <table:table-cell table:style-name="ce15">
            <text:p>21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AO MIGUEL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TECNICO EM EDIFICACOES                       </text:p>
          </table:table-cell>
          <table:table-cell table:style-name="ce14">
            <text:p>ITAPORANGA/ ITAPORANGA / POVOADO COSTA/ ITAPORANGA / POVOADO COSTA/ ITAPORANGA / POVOADO COSTA</text:p>
          </table:table-cell>
          <table:table-cell table:style-name="ce14">
            <text:p>FISCALIZAÇÃO DE OBRAS/ FISCALIZAÇÃO DE OBRAS/ FISCALIZAÇÃO DE OBRAS/ FISCALIZAÇÃO DE OBRAS</text:p>
          </table:table-cell>
          <table:table-cell table:style-name="ce15">
            <text:p>01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4" table:number-columns-spanned="4">
            <text:p>JOSE HENRIQUE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II</text:p>
          </table:table-cell>
          <table:table-cell table:style-name="ce14">
            <text:p>BREJO GRANDE / POV. BREJÃO/ AREIA BRANCA / POV. PEDRINHAS/ LAGARTO/ NOSSA SENHORA DA GLÓRIA/ PACATUBA / POV. TIGRE/ ITABAIANA/ PACATUBA/POV SANTA ISABEL/ SÃO CRISTÓVÃO/POV. RITA CASSETE/ PIRAMBU/POV AGUILHADAS/ PACATUBA (POV. SANTA IZABEL/POV. TIGRE)/ NOSSA SENHORA DA GLÓRIA/ SÃO CRISTÓVÃO/ ITAPORANGA D'AJUDA/ BREJO GRANDE/ PACATUBA/POV SANTA ISABEL</text:p>
          </table:table-cell>
          <table:table-cell table:style-name="ce14">
            <text:p>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/ Serviço de indenização</text:p>
          </table:table-cell>
          <table:table-cell table:style-name="ce15">
            <text:p>0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BRAS - DIOB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JOSE ROBERTO DOS SANTOS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AREIA BRANCA/ LAGARTO/ ITAPORANGA D'AJUDA/ CAPELA/ SIRIRI/ INDIAROBA/ TOBIAS BARRETO/ ITABAIANINHA/ SIMAO DIAS/ NOSSA SENHORA DAS DORES/ GARARU/ PORTO DA FOLHA</text:p>
          </table:table-cell>
          <table:table-cell table:style-name="ce14">
            <text:p>Condução do Diretor Técnico/ Condução do Diretor Técnico/ Condução do Diretor Técnico/ Condução do Diretor Técnico/ Condução do Diretor Técnico/ Condução do Diretor Técnico/ Condução do Diretor Técnico/ Condução do Diretor de Obras / Condução do Diretor de Obras / Condução do Diretor de Obras / Condução do Diretor de Obras / Condução do Diretor de Obras </text:p>
          </table:table-cell>
          <table:table-cell table:style-name="ce15">
            <text:p>01/12/2023</text:p>
          </table:table-cell>
          <table:table-cell table:style-name="ce15">
            <text:p>1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4" table:number-columns-spanned="4">
            <text:p>JOSE WELLINGTON FARI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/ TOBIAS BARRETO/ ITABAIANINHA/ POÇO VERDE/ ITABAIANA/ NOSSA SENHORA DAS DORES/ MALHADOR/ ITAPORANGA D'AJUDA/ POÇO VERDE/ MOITA BONITA/ ITABAIANINHA/ POÇO VERDE/ NOSSA SENHORA DAS DORES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4/12/2023</text:p>
          </table:table-cell>
          <table:table-cell table:style-name="ce15">
            <text:p>21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PAULO PREGINO LEIT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FUZ/PEDRINHAS/ CAFUZ/PEDRINHAS/ CAFUZ/PEDRINHAS/ CAPELA/DORES/ CAFUZ/PEDRINHAS/ CAFUZ/PEDRINHAS/ CAFUZ/PEDRINHAS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7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PEDRO VALERIANO CAVALCANTE N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OORDENADOR II</text:p>
          </table:table-cell>
          <table:table-cell table:style-name="ce14">
            <text:p>CAFUZ/PEDRINHAS/ CAFUZ/PEDRINHAS/ CAFUZ/PEDRINHAS/ CAPELA/DORES/ CAFUZ/PEDRINHAS/ CAFUZ/PEDRINHAS/ CAFUZ/PEDRINHAS/ CAPELA/DORES/ CAFUZ/PEDRINHAS/ CAFUZ/PEDRINHAS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7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4" table:number-columns-spanned="4">
            <text:p>ROSANGELA SOARES CARDOS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CAFUZ/PEDRINHAS/ CAFUZ/PEDRINHAS/ CAFUZ/PEDRINHAS/ CAPELA/DORES/ CAPELA/DORES/ CAFUZ/PEDRINHAS/ CAPELA/DORES/ CAFUZ/PEDRINHAS/ CAPELA/DORES/ CAFUZ/PEDRINHAS/ CAFUZ/PEDRINHAS</text:p>
          </table:table-cell>
          <table:table-cell table:style-name="ce14">
            <text:p>FISCALIZAÇÃO DE OBRAS/ FISCALIZAÇÃO DE OBRAS/ FISCALIZAÇÃO DE OBRAS/ FISCALIZAÇÃO DE OBRAS/ FISCALIZAÇÃO DE OBRAS/ FISCALIZAÇÃO DE OBRAS/ FISCALIZAÇÃO DE OBRAS/ FISCALIZAÇÃO DE OBRAS/ FISCALIZAÇÃO DE OBRAS/ FISCALIZAÇÃO DE OBRAS/ FISCALIZAÇÃO DE OBRAS</text:p>
          </table:table-cell>
          <table:table-cell table:style-name="ce15">
            <text:p>07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WELLINGTON JOSE NAVAR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ITAPORANGA/ ITAPORANGA/ ITAPORANGA/ ITAPORANGA</text:p>
          </table:table-cell>
          <table:table-cell table:style-name="ce14">
            <text:p>FISCALIZAÇÃO DE OBRAS/ FISCALIZAÇÃO DE OBRAS/ FISCALIZAÇÃO DE OBRAS/ FISCALIZAÇÃO DE OBRAS</text:p>
          </table:table-cell>
          <table:table-cell table:style-name="ce15">
            <text:p>01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08">
          <table:table-cell table:style-name="ce4" table:number-columns-spanned="4">
            <text:p>ADEVILSON DA SILVA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ITAPORANGA/ SAO CRISTOVÃO/ BARRA DOS  COQUEIROS/ NOSSA SENHORA DO SOCORRO/ LARANJEIRAS/ BARRA DOS  COQUEIROS/ SAO CRISTOVÃO/ NOSSA SENHORA DO SOCORRO/ LARANJEIRAS/ BARRA DOS  COQUEIROS/ ITAPORANGA/ LARANJEIRAS/ NOSSA SENHORA DO SOCORRO/ BARRA DOS  COQUEIROS</text:p>
          </table:table-cell>
          <table:table-cell table:style-name="ce14">
            <text:p>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</text:p>
          </table:table-cell>
          <table:table-cell table:style-name="ce15">
            <text:p>01/12/2023</text:p>
          </table:table-cell>
          <table:table-cell table:style-name="ce15">
            <text:p>21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ANTONIO ALV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 CAMPO DO BRITO, CAPELA/  AQUIDABÁ./  AQUIDABÁ, GRACCHO CARDOSO , GLÓRIA E ITABAIANA./  AQUIDABÁ, GRACCHO CARDOSO  E ITABAIANA.</text:p>
          </table:table-cell>
          <table:table-cell table:style-name="ce14">
            <text:p>fiscalização 3º gede/ fiscalização 3º gede/ fiscalização 3º gede/ fiscalização 3º ged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ANTONIO FERNANDE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ANTONIO GOUVEIA DORIA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DORES/GLÓRIA/ MOSQUEIRO/PRAIA DO SACO/ SANTA ROSA/RIBEIRÓPOLIS/ ARAUÁ/PEDRINHAS/BOQUIM</text:p>
          </table:table-cell>
          <table:table-cell table:style-name="ce14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4" table:number-columns-spanned="4">
            <text:p>ANTONIO NASCIMENTO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DE MANUTENCAO                        </text:p>
          </table:table-cell>
          <table:table-cell table:style-name="ce14">
            <text:p>CUMBE/ RIACHÃO DO DANTAS</text:p>
          </table:table-cell>
          <table:table-cell table:style-name="ce14">
            <text:p>Fiscalização de Maquinário em trechos./ Fiscalização de Maquinário em trechos.</text:p>
          </table:table-cell>
          <table:table-cell table:style-name="ce15">
            <text:p>18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9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ARIVALDO GOMES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BENEDITO FERREIRA LEIT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PERADOR DE MAQUINAS                         </text:p>
          </table:table-cell>
          <table:table-cell table:style-name="ce14">
            <text:p>DORES/GLÓRIA/ MOSQUEIRO/PRAIA DO SACO/ SANTA ROSA/RIBEIRÓPOLIS/ ARAUÁ/PEDRINHAS/BOQUIM</text:p>
          </table:table-cell>
          <table:table-cell table:style-name="ce14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 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BRAZ ENILSON BARBOS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6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CARLOS EDUARDO FONSECA CHAV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APARECIDA/RIBEIROPOLIS/ ARACAJU\LAGARTO\ARACAJU/ LAGARTO/ARACAJU/LAGARTO/ LAGARTO E SIMÃO DIAS/ LAGARTO E SIMÃO DIAS</text:p>
          </table:table-cell>
          <table:table-cell table:style-name="ce14">
            <text:p>ENGENHEIRO RESIDENTE FISCALIZAÇÃO DE TRECHOS LAGARTO/S. DIAS/POÇO VERDE/ ENGENHEIRO RESIDENTE FISCALIZAÇÃO DE TRECHOS LAGARTO/S. DIAS/POÇO VERDE/ ENGENHEIRO RESIDENTE FISCALIZAÇÃO DE TRECHOS LAGARTO/S. DIAS/POÇO VERDE/ ENGENHEIRO RESIDENTE FISCALIZAÇÃO DE TRECHOS LAGARTO/S. DIAS/POÇO VERDE/ ENGENHEIRO RESIDENTE FISCALIZAÇÃO DE TRECHOS LAGARTO/S. DIAS/POÇO VERDE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CHARLES RESEN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CAPELA/ BREJO GRANDE/ NEOPOLIS/ MURIBECA</text:p>
          </table:table-cell>
          <table:table-cell table:style-name="ce14">
            <text:p>FISCALIZAÇÃO TREC HOS 4º GEDRE/ FISCALIZAÇÃO TREC HOS 4º GEDRE/ FISCALIZAÇÃO TREC HOS 4º GEDRE/ FISCALIZAÇÃO TREC HOS 4º GEDR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DAVI DOMINGO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DORES/GLÓRIA/ MOSQUEIRO/PRAIA DO SACO/ SANTA ROSA/RIBEIRÓPOLIS/ ARAUÁ/PEDRINHAS/BOQUIM</text:p>
          </table:table-cell>
          <table:table-cell table:style-name="ce14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23">
          <table:table-cell table:style-name="ce4" table:number-columns-spanned="4">
            <text:p>DEBORA SOARES BATISTA AZEVE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SÃO DOMINGOS/ CUMBE/ CAPELA E JAPARATUBA./ MOSQUEIRO/ABAIS/ BARRA DOS  COQUEIROS</text:p>
          </table:table-cell>
          <table:table-cell table:style-name="ce14">
            <text:p>Fiscalização de Serviços de Sinalização Horizontal e Vertical na malha viária estadual./ Fiscalização de Serviços de Sinalização Horizontal e Vertical na malha viária estadual./ Fiscalização de Serviços de Sinalização Horizontal e Vertical na malha viária estadual./ Fiscalização de Serviços de Sinalização Horizontal e Vertical na malha viária estadual./ Fiscalização de Serviços de Sinalização Horizontal e Vertical na malha viária estadual.</text:p>
          </table:table-cell>
          <table:table-cell table:style-name="ce15">
            <text:p>0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EDILSON BRAZ D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DORES/GLÓRIA/ MOSQUEIRO/PRAIA DO SACO/ SANTA ROSA/RIBEIRÓPOLIS/ ARAUÁ/PEDRINHAS/BOQUIM</text:p>
          </table:table-cell>
          <table:table-cell table:style-name="ce14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EDSON VIEIRA TELES BARR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GLORIA - MONTE ALEGRE/ P DA FOLHA/P.REDONDO./ CANINDÉ/ LOURDES</text:p>
          </table:table-cell>
          <table:table-cell table:style-name="ce14">
            <text:p>fiscalização 3º gede / fiscalização 3º GEDE / fiscalização  3º GEDE/ fiscalização 3º GED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EDVALDO SOARES DANT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GARARU/ GLÓRIA/ POÇO REDODNDO/CANINDÉ/ MONTE ALEGRE</text:p>
          </table:table-cell>
          <table:table-cell table:style-name="ce14">
            <text:p>TRANSPORTANDO MATERIAIS 3º GEDE/ transportando materiais 3º GEDE / TRANSPORTANDO MATERIAIS 3º/ TRANSPORTANDO MATERIAIS 3º GEDE</text:p>
          </table:table-cell>
          <table:table-cell table:style-name="ce15">
            <text:p>01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ENE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PELA/ BREJO GRANDE/ NEOPOLIS/ MURIBECA</text:p>
          </table:table-cell>
          <table:table-cell table:style-name="ce14">
            <text:p>TRANSPORTANDO MATERIAIS TRECHOS 4º GEDRE/ TRANSPORTANDO MATERIAIS TRECHOS 4º GEDRE/ TRANSPORTANDO MATERIAIS TRECHOS 4º GEDRE/ TRANSPORTANDO MATERIAIS TRECHOS 4º GEDR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7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4" table:number-columns-spanned="4">
            <text:p>ENOVANE PEREIRA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MONTE AGRE/PORTO DA FOLHA/ PORTO DA FOLHA/ CANINDÉ</text:p>
          </table:table-cell>
          <table:table-cell table:style-name="ce14">
            <text:p>TAPA BURACOS 3º GEDE/ TAPA BURACOS 3º GEDE/ TAPA BURACOS 3º GEDE</text:p>
          </table:table-cell>
          <table:table-cell table:style-name="ce15">
            <text:p>04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4" table:number-columns-spanned="4">
            <text:p>EVERTON PEREIR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VIGILANTE                                    </text:p>
          </table:table-cell>
          <table:table-cell table:style-name="ce14">
            <text:p>NOSSA SENHORA DO SOCORRO/ SAO CRISTOVÃO/ NOSSA SENHORA DO SOCORRO/ SAO CRISTOVÃO/ NOSSA SENHORA DO SOCORRO/ SAO CRISTOVÃO/ NOSSA SENHORA DO SOCORRO/ SAO CRISTOVÃO/ NOSSA SENHORA DO SOCORRO/ SAO CRISTOVÃO/ NOSSA SENHORA DO SOCORRO/ SAO CRISTOVÃO/ NOSSA SENHORA DO SOCORRO/ SAO CRISTOVÃO/ NOSSA SENHORA DO SOCORRO/ SAO CRISTOVÃO</text:p>
          </table:table-cell>
          <table:table-cell table:style-name="ce14">
            <text:p>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</text:p>
          </table:table-cell>
          <table:table-cell table:style-name="ce15">
            <text:p>01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FRANCISCO DOS SANTOS VI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SE-100 PRAIA DO SACO/ SE-100 PRAIA DO SACO</text:p>
          </table:table-cell>
          <table:table-cell table:style-name="ce14">
            <text:p>Turma de tapa-buraco e limpeza de sarjetas./ Turma de tapa-buraco e limpeza de sarjetas./ Turma de tapa-buraco e limpeza de sarjetas.</text:p>
          </table:table-cell>
          <table:table-cell table:style-name="ce15">
            <text:p>1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1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FRANCISCO GOM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SE-467 ITABAIANINHA/TOMAR DO GERU/ ITABAIANINHA/TOMAR DO GERU/ SE-467 ITABAIANINHA/TOMAR DO GERU/ SE-100 PRAIA DO SACO/ SE-100 PRAIA DO SACO</text:p>
          </table:table-cell>
          <table:table-cell table:style-name="ce14">
            <text:p>Transporte de Materiais./ Fiscalização de Serviços./ Transporte de Materiais./ Transporte de Materiais./ Transporte de Materiai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4" table:number-columns-spanned="4">
            <text:p>FRANCISCO PEREIRA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MONTE AGRE/PORTO DA FOLHA/ PORTO DA FOLHA/ CANINDÉ</text:p>
          </table:table-cell>
          <table:table-cell table:style-name="ce14">
            <text:p>TAPA BURACO 3º GEDE/ TAPA BURACO 3º GEDE/ TAPA BURACO 3º GEDE</text:p>
          </table:table-cell>
          <table:table-cell table:style-name="ce15">
            <text:p>04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8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4" table:number-columns-spanned="4" table:number-rows-spanned="2">
            <text:p>GENILSON GOIS DE ALMEIDA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ASSISTENTE ADMINISTRATIVO</text:p>
          </table:table-cell>
          <table:table-cell table:style-name="ce14" table:number-rows-spanned="2">
            <text:p>NOSSA SENHORA DO SOCORRO/ SAO CRISTOVÃO/ NOSSA SENHORA DO SOCORRO/ SAO CRISTOVÃO/ NOSSA SENHORA DO SOCORRO/ SAO CRISTOVÃO/ SAO CRISTOVÃO/ NOSSA SENHORA DO SOCORRO/ SAO CRISTOVÃO/ NOSSA SENHORA DO SOCORRO/ NOSSA SENHORA DO SOCORRO/ SAO CRISTOVÃO/ NOSSA SENHORA DO SOCORRO/ SAO CRISTOVÃO/ NOSSA SENHORA DO SOCORRO/ SAO CRISTOVÃO/ NOSSA SENHORA DO SOCORRO/ NOSSA SENHORA DO SOCORRO/ SAO CRISTOVÃO</text:p>
          </table:table-cell>
          <table:table-cell table:style-name="ce14" table:number-rows-spanned="2">
            <text:p>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/ Acompanhando o Engenheiro Chefe do 5º Gedre na fiscalização das obras.</text:p>
          </table:table-cell>
          <table:table-cell table:style-name="ce15" table:number-rows-spanned="2">
            <text:p>01/12/2023</text:p>
          </table:table-cell>
          <table:table-cell table:style-name="ce15" table:number-rows-spanned="2">
            <text:p>29/12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9</text:p>
          </table:table-cell>
          <table:table-cell table:style-name="ce15" table:number-columns-spanned="2" table:number-rows-spanned="2">
            <text:p>50,00</text:p>
          </table:table-cell>
          <table:covered-table-cell table:style-name="ceb"/>
          <table:table-cell table:style-name="ce15" table:number-rows-spanned="2">
            <text:p>25,00</text:p>
          </table:table-cell>
          <table:table-cell table:style-name="ce16" table:number-columns-spanned="4" table:number-rows-spanned="2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4" table:number-columns-spanned="4">
            <text:p>GILEILDO DOS SANTOS BEZER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ESSOR EXTRAORDINARIO III</text:p>
          </table:table-cell>
          <table:table-cell table:style-name="ce14">
            <text:p>JAPARATUBA/ BARRA DOS COQUEIROS/ ITAPORANGA/ PACATUBA/ POÇO VERDE/ CAPELA/ ILHA DA FLORES/ GARARU/ CARMOPOLIS/ SIMAO DIAS/ ITABAIANA/ PORTO DA FOLHA/ TOBIAS BARRETO/ NOSSA SENHORA DA GLORIA/ PACATUBA/ NOSSA  S. DAS DORES</text:p>
          </table:table-cell>
          <table:table-cell table:style-name="ce14">
            <text:p>Transporte de veículos pesados. / Transporte de veículos pesados. 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/ Transporte de veículos pesados.</text:p>
          </table:table-cell>
          <table:table-cell table:style-name="ce15">
            <text:p>01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GINALDO DA CRUZ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PELA/ BREJO GRANDE/ NEOPOLIS</text:p>
          </table:table-cell>
          <table:table-cell table:style-name="ce14">
            <text:p>TRANSPORTANDO MATERIAIS TRECHOS 4º GEDRE/ TRANSPORTANDO MATERIAIS TRECHOS 4º GEDRE/ TRANSPORTANDO MATERIAIS TRECHOS 4º GEDRE</text:p>
          </table:table-cell>
          <table:table-cell table:style-name="ce15">
            <text:p>04/12/2023</text:p>
          </table:table-cell>
          <table:table-cell table:style-name="ce15">
            <text:p>20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GLEIDSON ROSILDO DE MENEZES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LAGARTO E SIMÃO DIAS/ LAGARTO E SIMÃO DIAS./ LAGARTO/S. DIAS/POÇO VERDE/ LAGARTO/S. DIAS/POÇO VERDE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1/12/2023</text:p>
          </table:table-cell>
          <table:table-cell table:style-name="ce15">
            <text:p>21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GUSTAVO SANTOS DA PAZ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CAPELA/ BREJO GRANDE/ NEOPOLIS/ MURIBECA</text:p>
          </table:table-cell>
          <table:table-cell table:style-name="ce14">
            <text:p>FISCALIZAÇÃO TREC HOS 4º GEDRE/ FISCALIZAÇÃO TREC HOS 4º GEDRE/ FISCALIZAÇÃO TREC HOS 4º GEDRE/ FISCALIZAÇÃO TREC HOS 4º GEDR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HAYALA KAROLINE SANTOS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SE-467 ITABAIANINHA/TOMAR DO GERU/ ITABAIANINHA/TOMAR DO GERU/ SE-467 ITABAIANINHA/TOMAR DO GERU/ SE-100 PRAIA DO SACO/ SE-100 PRAIA DO SACO</text:p>
          </table:table-cell>
          <table:table-cell table:style-name="ce14">
            <text:p>Fiscalização de Serviços./ Fiscalização de Serviços./ Fiscalização de Serviços./ Fiscalização de Serviços./ Fiscalização de Serviço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ISAI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PERADOR DE MAQUINAS                         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ARIO PEREIRA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ARACAJU/ ARACAJU/LAGARTO/ARACAJU/ LAGARTO/S. DIAS/POÇO VERDE/ LAGARTO E SIMÃO DIAS/ LAGARTO E SIMÃO DIAS</text:p>
          </table:table-cell>
          <table:table-cell table:style-name="ce14">
            <text:p>SERVIÇOS DE CAMPO/ SERVIÇOS DE CAMPO/ SERVIÇOS DE CAMPO/ SERVIÇOS DE CAMPO/ SERVIÇOS DE CAMPO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AO BATIST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MONTE ALEGRE / PORTO DA FOLHA/ PORTO DA FOLHA/ AQUIDABÃ, ARAUÁ,CARMOPOLIS, ITABAIANINHA</text:p>
          </table:table-cell>
          <table:table-cell table:style-name="ce14">
            <text:p>TAPA BURACOS 3º GEDE/ TAPA BURACOS 3º GEDE/ TAPA BURACOS 3º GEDE</text:p>
          </table:table-cell>
          <table:table-cell table:style-name="ce15">
            <text:p>04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4" table:number-columns-spanned="4">
            <text:p>JOAO GONCALVES DE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P. DA FOLHA/ MONTE AGRE/PORTO DA FOLHA/ CANINDÉ</text:p>
          </table:table-cell>
          <table:table-cell table:style-name="ce14">
            <text:p>TAPA BURACOS 3º GEDE/ TAPA BURACOS 3º GEDE/ TAPA BURACOS 3º GEDE</text:p>
          </table:table-cell>
          <table:table-cell table:style-name="ce15">
            <text:p>04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AO RODRIGUES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PELA/ BREJO GRANDE/ NEOPOLIS</text:p>
          </table:table-cell>
          <table:table-cell table:style-name="ce14">
            <text:p>TRANSPORTANDO MATERIAIS TRECHOS 4º GEDRE/ TRANSPORTANDO MATERIAIS TRECHOS 4º GEDRE/ TRANSPORTANDO MATERIAIS TRECHOS 4º GEDRE</text:p>
          </table:table-cell>
          <table:table-cell table:style-name="ce15">
            <text:p>04/12/2023</text:p>
          </table:table-cell>
          <table:table-cell table:style-name="ce15">
            <text:p>20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ADILSON DAMACENO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ITABAIANINHA/TOMAR DO GERU/ SE-467 ITABAIANINHA/TOMAR DO GERU/ SE-100 PRAIA DO SACO/ SE-100 PRAIA DO SACO</text:p>
          </table:table-cell>
          <table:table-cell table:style-name="ce14">
            <text:p>Turma de tapa-buraco e limpeza de sarjetas./ Turma de tapa-buraco e limpeza de sarjetas./ Turma de tapa-buraco e limpeza de sarjetas./ Turma de tapa-buraco e limpeza de sarjetas./ Turma de tapa-buraco e limpeza de sarjeta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ANCELM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CAPELA/ BREJO GRANDE/ NEOPOLIS</text:p>
          </table:table-cell>
          <table:table-cell table:style-name="ce14">
            <text:p>TRANSPORTANDO MATERIAIS TRECHOS 4º GEDRE/ TRANSPORTANDO MATERIAIS TRECHOS 4º GEDRE/ TRANSPORTANDO MATERIAIS TRECHOS 4º GEDRE</text:p>
          </table:table-cell>
          <table:table-cell table:style-name="ce15">
            <text:p>04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AUGUSTO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PELA/ BREJO GRANDE/ NEOPOLIS/ MURIBECA</text:p>
          </table:table-cell>
          <table:table-cell table:style-name="ce14">
            <text:p>FISCALIZAÇÃO TREC HOS 4º GEDRE/ FISCALIZAÇÃO TREC HOS 4º GEDRE/ FISCALIZAÇÃO TREC HOS 4º GEDRE/ FISCALIZAÇÃO TREC HOS 4º GEDR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4" table:number-columns-spanned="4">
            <text:p>JOSE BENJAMIM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MONTE AGRE/PORTO DA FOLHA/ PORTO DA FOLHA/ CANINDÉ</text:p>
          </table:table-cell>
          <table:table-cell table:style-name="ce14">
            <text:p>TAPA BURACO 3º GEDE / TAPA BURACO 3º GEDE/ TAPA BURACO 3º GEDE</text:p>
          </table:table-cell>
          <table:table-cell table:style-name="ce15">
            <text:p>04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BERNADIN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ITABAIANINHA/TOMAR DO GERU/ SE-467 ITABAIANINHA/TOMAR DO GERU/ SE-100 PRAIA DO SACO/ SE-100 PRAIA DO SACO</text:p>
          </table:table-cell>
          <table:table-cell table:style-name="ce14">
            <text:p>Fiscalização de Serviços./ Fiscalização de Serviços./ Fiscalização de Serviços./ Fiscalização de Serviços./ Fiscalização de Serviço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JOSE BONIFACIO MA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GLORIA/ GLÓRIA/ CANINDÉ/ LOURDES</text:p>
          </table:table-cell>
          <table:table-cell table:style-name="ce14">
            <text:p>transportando materiais 3º GEDE/ transportando materiais 3º GEDE/ transportando materiais 3º GEDE/ transportando materiais 3º GED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JOSE BRAZ DOS SANTOS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DORES/GLÓRIA/ MOSQUEIRO/PRAIA DO SACO/ SANTA ROSA/RIBEIRÓPOLIS/ ARAUÁ/PEDRINHAS/BOQUIM</text:p>
          </table:table-cell>
          <table:table-cell table:style-name="ce14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CARLOS DE CARVALHO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SERVIÇOS DE TAPA BURACO/ SERVIÇOS DE TAPA BURACO/ SERVIÇOS DE TAPA BUARCO/ SERVIÇOS DE TAPA BURACO/ SERVIÇOS DE TAPA BURACO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CONCEICAO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TRANSPORTE DA TURMA DE ASFÁLTO/ TRANSPORTE DA TURMA DE ASFÁLTO/ TRANSPORTE DA TURMA DE ASFÁLTO/ TRANSPORTE DA TURMA DE ASFÁLTO/ TRANSPORTE DA TURMA DE ASFÁLTO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4" table:number-columns-spanned="4">
            <text:p>JOSE DE JESU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MONTE AGRE/PORTO DA FOLHA/ PORTO DA FOLHA/ CANINDÉ/ LOURDES</text:p>
          </table:table-cell>
          <table:table-cell table:style-name="ce14">
            <text:p>TAPA BURACO 3º GEDE/ TAPA BURACO 3º GEDE/ TAPA BURACO 3º GEDE/ TAPA BURACO 3º GED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JOSE LINO D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BARRA DOS  COQUEIROS/ JAPARATUBA/ CAPELA/ AQUIDABA/ SIMAO DIAS/ PACATUBA/ ITAPORANGA/ BARRA DOS  COQUEIROS/ NOSSA SENHORA DO SOCORRO/ NOSSA SENHORA DA GLORIA/ LAGARTO/ TOBIAS BARRETO/ GARARU/ NOSSA SENHORA DO SOCORRO/ BARRA DOS  COQUEIROS/ PACATUBA</text:p>
          </table:table-cell>
          <table:table-cell table:style-name="ce14">
            <text:p>Motorista acompanhando gerente da Gevei./ Motorista acompanhando gerente da Gevei./ Motorista acompanhando gerente da Gevei./ Motorista acompanhando gerente da Gevei./ Motorista acompanhando gerente da Gevei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Motorista acompanhando gerente da Gevei.</text:p>
          </table:table-cell>
          <table:table-cell table:style-name="ce15">
            <text:p>04/12/2023</text:p>
          </table:table-cell>
          <table:table-cell table:style-name="ce15">
            <text:p>0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4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JOSE LINO D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BARRA DOS  COQUEIROS/ JAPARATUBA/ CAPELA/ AQUIDABA/ SIMAO DIAS/ PACATUBA/ ITAPORANGA/ BARRA DOS  COQUEIROS/ NOSSA SENHORA DO SOCORRO/ NOSSA SENHORA DA GLORIA/ LAGARTO/ TOBIAS BARRETO/ GARARU/ NOSSA SENHORA DO SOCORRO/ BARRA DOS  COQUEIROS/ PACATUBA</text:p>
          </table:table-cell>
          <table:table-cell table:style-name="ce14">
            <text:p>Motorista acompanhando gerente da Gevei./ Motorista acompanhando gerente da Gevei./ Motorista acompanhando gerente da Gevei./ Motorista acompanhando gerente da Gevei./ Motorista acompanhando gerente da Gevei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Transporte do pessoal para os trechos./ Motorista acompanhando gerente da Gevei.</text:p>
          </table:table-cell>
          <table:table-cell table:style-name="ce15">
            <text:p>01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1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JOSE PAULO DOS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DORES/GLÓRIA/ MOSQUEIRO/PRAIA DO SACO/ SANTA ROSA/RIBEIRÓPOLIS/ ARAUÁ/PEDRINHAS/BOQUIM</text:p>
          </table:table-cell>
          <table:table-cell table:style-name="ce14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RAIMUN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PELA/ BREJO GRANDE/ NEOPOLIS/ MURIBECA</text:p>
          </table:table-cell>
          <table:table-cell table:style-name="ce14">
            <text:p>TRANSPORTANDO MATERIAIS TRECHOS 4º GEDRE/ TRANSPORTANDO MATERIAIS TRECHOS 4º GEDRE/ TRANSPORTANDO MATERIAIS TRECHOS 4º GEDRE/ TRANSPORTANDO MATERIAIS TRECHOS 4º GEDR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VALTER DE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TRANSPORTE DE MASSA ASFÁLTICA/ TRANSPORTE DE MASSA ASFÁLTICA/ TRANSPORTE DE MASSA ASFÁLTICA/ TRANSPORTE DE MASSA ASFÁLTICA/ TRANSPORTE DE MASSA ASFÁLTICA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WILSON ALV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TRANSPORTE DE MASSA ASFÁTICA/ TRANSPORTE DE MASSA ASFÁTICA/ TRANSPORTE DE MASSA ASFÁLTICA/ TRANSPORTE DE MASSA ASFÁLTICA/ TRANSPORTE DE MASSA ASFÁLTICA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VAL DE ANDRADE CARVA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SSISTENTE ADMINISTRATIVO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IVALDO DE JESUS BARR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SERVIÇOS DE TAPA BURACO/ SERVIÇOS DE TAPA BURACO/ SERVIÇOS DE TAPA BURACO/ SERVIÇOS DE TAPA BURACO/ SERVIÇOS DE TAPA BURACO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ULIO CESAR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RADIOPERADOR                                 </text:p>
          </table:table-cell>
          <table:table-cell table:style-name="ce14">
            <text:p>POÇO REDOND/CANINDÉ/ SANTO AMARO DAS BROTAS/ BARRA DOS COQUEIROS/ CAPELA</text:p>
          </table:table-cell>
          <table:table-cell table:style-name="ce14">
            <text:p>Fiscalização de serviços nos trechos./MOTORISTA/ Fiscalização de serviços nos trechos./MOTORISTA/ Fiscalização de serviços nos trechos./MOTORISTA/ Fiscalização de serviços nos trechos./MOTORISTA</text:p>
          </table:table-cell>
          <table:table-cell table:style-name="ce15">
            <text:p>04/12/2023</text:p>
          </table:table-cell>
          <table:table-cell table:style-name="ce15">
            <text:p>28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LUCILVAN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CAPELA/ BREJO GRANDE/ NEOPOLIS/ MURIBECA</text:p>
          </table:table-cell>
          <table:table-cell table:style-name="ce14">
            <text:p>TRANSPORTANDO MATERIAIS TRECHOS 4º GEDRE/ TRANSPORTANDO MATERIAIS TRECHOS 4º GEDRE/ TRANSPORTANDO MATERIAIS TRECHOS 4º GEDRE/ TRANSPORTANDO MATERIAIS TRECHOS 4º GEDR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MANOEL DELMIRO DOS SANTOS NE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PELA/ BREJO GRANDE/ NEOPOLIS/ MURIBECA</text:p>
          </table:table-cell>
          <table:table-cell table:style-name="ce14">
            <text:p>TRANSPORTANDO MATERIAIS TRECHOS 4º GEDRE/ TRANSPORTANDO MATERIAIS TRECHOS 4º GEDRE/ TRANSPORTANDO MATERIAIS TRECHOS 4º GEDRE/ TRANSPORTANDO MATERIAIS TRECHOS 4º GEDR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6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MARCIO MURILO ARCIERI DE ALMEID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VEÍCULOS E EQUIPAMENTOS</text:p>
          </table:table-cell>
          <table:table-cell table:style-name="ce14">
            <text:p>BARRA DOS  COQUEIROS/ JAPARATUBA/ CAPELA/ AQUIDABÃ/ SIMAO DIAS/ NOSSA SENHORA DO SOCORRO/ BARRA DOS  COQUEIROS/ PACATUBA</text:p>
          </table:table-cell>
          <table:table-cell table:style-name="ce14">
            <text:p>Fiscalização dos maquinários nos trechos. &amp;#x0D;
/ Fiscalização de maquinários nos trechos. / Fiscalização de maquinários nos trechos. / Fiscalização de maquinários nos trechos. / Fiscalização de maquinários nos trechos. / Fiscalização de maquinários nos trechos. / Fiscalização de maquinários nos trechos. / Fiscalização de maquinários nos trechos. </text:p>
          </table:table-cell>
          <table:table-cell table:style-name="ce15">
            <text:p>01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8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MARCOS ANTONIO DE JESU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DORES/GLÓRIA/ MOSQUEIRO/PRAIA DO SACO/ SANTA ROSA/RIBEIRÓPOLIS/ ARAUÁ/PEDRINHAS/BOQUIM</text:p>
          </table:table-cell>
          <table:table-cell table:style-name="ce14">
            <text:p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MARIO JOSE VALOIS MACHA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/>
          </table:table-cell>
          <table:table-cell table:style-name="ce14">
            <text:p>CAPELA E JAPARATUBA./ BREJO GRANDE/ NEOPOLIS/ MURIBECA</text:p>
          </table:table-cell>
          <table:table-cell table:style-name="ce14">
            <text:p>FISCALIZAÇÃO TREC HOS 4º GEDRE/ FISCALIZAÇÃO TREC HOS 4º GEDRE/ FISCALIZAÇÃO TREC HOS 4º GEDRE/ FISCALIZAÇÃO TREC HOS 4º GEDRE</text:p>
          </table:table-cell>
          <table:table-cell table:style-name="ce15">
            <text:p>04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49">
          <table:table-cell table:style-name="ce4" table:number-columns-spanned="4">
            <text:p>MATEUS OLIVEIRA CUNH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O 5º D.R.E.</text:p>
          </table:table-cell>
          <table:table-cell table:style-name="ce14">
            <text:p>NOSSA SENHORA DO SOCORRO/ SAO CRISTOVÃO/ NOSSA SENHORA DO SOCORRO/ SAO CRISTOVÃO/ NOSSA SENHORA DO SOCORRO/ SAO CRISTOVÃO/ SAO CRISTOVÃO/ NOSSA SENHORA DO SOCORRO/ SAO CRISTOVÃO/ SAO CRISTOVÃO/ NOSSA SENHORA DO SOCORRO/ SAO CRISTOVÃO/ NOSSA SENHORA DO SOCORRO/ SAO CRISTOVÃO/ NOSSA SENHORA DO SOCORRO/ SAO CRISTOVÃO/ NOSSA SENHORA DO SOCORRO/ SAO CRISTOVÃO/ SAO CRISTOVÃO</text:p>
          </table:table-cell>
          <table:table-cell table:style-name="ce14">
            <text:p>Fiscalização de obrsa sob a jurisdicção do 5º Gedre 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/ Fiscalização de obrsa sob a jurisdicção do 5º Gedre</text:p>
          </table:table-cell>
          <table:table-cell table:style-name="ce15">
            <text:p>0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9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PAULO VINICIUS DE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DE OPERAÇÕES</text:p>
          </table:table-cell>
          <table:table-cell table:style-name="ce14">
            <text:p>POÇO REDOND/CANINDÉ/ SANTO AMARO DAS BROTAS/ BARRA DOS  COQUEIROS</text:p>
          </table:table-cell>
          <table:table-cell table:style-name="ce14">
            <text:p>Fiscalização de Serviços de conservação e manutenção da malha viária estadual./ Fiscalização de Serviços de conservação e manutenção da malha viária estadual./ Fiscalização de Serviços de conservação e manutenção da malha viária estadual.</text:p>
          </table:table-cell>
          <table:table-cell table:style-name="ce15">
            <text:p>04/12/2023</text:p>
          </table:table-cell>
          <table:table-cell table:style-name="ce15">
            <text:p>18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0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30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2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PEDRO FEITOS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OSSA SENHORA DO SOCORRO/ SAO CRISTOVÃO/ SAO CRISTOVÃO/ NOSSA SENHORA DO SOCORRO/ NOSSA SENHORA DO SOCORRO/ SAO CRISTOVÃO/ SAO CRISTOVÃO/ NOSSA SENHORA DO SOCORRO/ SAO CRISTOVÃO/ NOSSA SENHORA DO SOCORRO/ SAO CRISTOVÃO/ NOSSA SENHORA DO SOCORRO/ SAO CRISTOVÃO/ NOSSA SENHORA DO SOCORRO/ SAO CRISTOVÃO/ NOSSA SENHORA DO SOCORRO</text:p>
          </table:table-cell>
          <table:table-cell table:style-name="ce14">
            <text:p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>01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REINALDO RODRIGUES DE SAL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</text:p>
          </table:table-cell>
          <table:table-cell table:style-name="ce14">
            <text:p>MOSQUEIRO/PRAIA DO SACO/ SANTA ROSA/RIBEIRÓPOLIS/ ARAUÁ/PEDRINHAS/BOQUIM</text:p>
          </table:table-cell>
          <table:table-cell table:style-name="ce14">
            <text:p>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15">
            <text:p>12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1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4" table:number-columns-spanned="4">
            <text:p>RENATA RAIANE GUIMARÃE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O 1º D.R.E.</text:p>
          </table:table-cell>
          <table:table-cell table:style-name="ce14">
            <text:p>SE-467 ITABAIANINHA/TOMAR DO GERU</text:p>
          </table:table-cell>
          <table:table-cell table:style-name="ce14">
            <text:p>Fiscalização de Serviços.</text:p>
          </table:table-cell>
          <table:table-cell table:style-name="ce15">
            <text:p>04/12/2023</text:p>
          </table:table-cell>
          <table:table-cell table:style-name="ce15">
            <text:p>04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RINAL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467 ITABAIANINHA/TOMAR DO GERU/ ITABAIANINHA/TOMAR DO GERU/ SE-467 ITABAIANINHA/TOMAR DO GERU/ SE-100 PRAIA DO SACO/ SE-100 PRAIA DO SACO</text:p>
          </table:table-cell>
          <table:table-cell table:style-name="ce14">
            <text:p>Transporte de Materiais./ Fiscalização de Serviços./ Transporte de Materiais./ Transporte de Materiais./ Transporte de Materiais.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3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65">
          <table:table-cell table:style-name="ce4" table:number-columns-spanned="4">
            <text:p>RIVALDO PEREIRA DOS ANJ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OSSA SENHORA DO SOCORRO/ SAO CRISTOVÃO/ NOSSA SENHORA DO SOCORRO/ SAO CRISTOVÃO/ SAO CRISTOVÃO/ NOSSA SENHORA DO SOCORRO/ NOSSA SENHORA DO SOCORRO/ SAO CRISTOVÃO/ NOSSA SENHORA DO SOCORRO/ SAO CRISTOVÃO/ NOSSA SENHORA DO SOCORRO/ NOSSA SENHORA DO SOCORRO/ SAO CRISTOVÃO/ NOSSA SENHORA DO SOCORRO/ NOSSA SENHORA DO SOCORRO/ SAO CRISTOVÃO</text:p>
          </table:table-cell>
          <table:table-cell table:style-name="ce14">
            <text:p>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15">
            <text:p>01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RIVALDO SANTAN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I</text:p>
          </table:table-cell>
          <table:table-cell table:style-name="ce14">
            <text:p>LAGARTO E SIMÃO DIAS/ LAGARTO E SIMÃO DIAS/ LAGARTO/S. DIAS/POÇO VERDE/ LAGARTO/S. DIAS/POÇO VERDE</text:p>
          </table:table-cell>
          <table:table-cell table:style-name="ce14">
            <text:p>SERVIÇOS DE TAPA BURACO/ SERVIÇOS DE TAPA BURACO/ SERVIÇOS DE TAPA BURACO/ SERVIÇOS DE TAPA BURACO</text:p>
          </table:table-cell>
          <table:table-cell table:style-name="ce15">
            <text:p>01/12/2023</text:p>
          </table:table-cell>
          <table:table-cell table:style-name="ce15">
            <text:p>21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15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8">
          <table:table-cell table:style-name="ce4" table:number-columns-spanned="4">
            <text:p>ROBERTO OLIVEIRA DE MEL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ARACAJU/ ARACAJU/LAGARTO/ARACAJU/ LAGARTO/ARACAJU/LAGARTO/ LAGARTO E SIMÃO DIAS/ LAGARTO E SIMÃO DIAS</text:p>
          </table:table-cell>
          <table:table-cell table:style-name="ce14">
            <text:p>EM VIAGENS COM O ENGENHEIRO RESIDENTE TRECHOS LAGARTO/S. DIAS/POÇO VERDE/ EM VIAGENS COM O ENGENHEIRO RESIDENTE TRECHOS LAGARTO/S. DIAS/POÇO VERDE/ EM VIAGENS COM O ENGENHEIRO RESIDENTE TRECHOS LAGARTO/S. DIAS/POÇO VERDE/ EM VIAGENS COM O ENGENHEIRO RESIDENTE TRECHOS LAGARTO/S. DIAS/POÇO VERDE/ EM VIAGENS COM O ENGENHEIRO RESIDENTE TRECHOS LAGARTO/S. DIAS/POÇO VERDE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79">
          <table:table-cell table:style-name="ce4" table:number-columns-spanned="4">
            <text:p>ROBERTO SILVA SANTAN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OSSA SENHORA DO SOCORRO/ SAO CRISTOVÃO/ NOSSA SENHORA DO SOCORRO/ SAO CRISTOVÃO/ NOSSA SENHORA DO SOCORRO/ NOSSA SENHORA DO SOCORRO/ SAO CRISTOVÃO/ NOSSA SENHORA DO SOCORRO/ SAO CRISTOVÃO/ NOSSA SENHORA DO SOCORRO/ SAO CRISTOVÃO/ NOSSA SENHORA DO SOCORRO/ SAO CRISTOVÃO/ NOSSA SENHORA DO SOCORRO/ NOSSA SENHORA DO SOCORRO/ NOSSA SENHORA DO SOCORRO</text:p>
          </table:table-cell>
          <table:table-cell table:style-name="ce14">
            <text:p>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</text:p>
          </table:table-cell>
          <table:table-cell table:style-name="ce15">
            <text:p>01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8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4" table:number-columns-spanned="4" table:number-rows-spanned="2">
            <text:p>RONALVO MAGALHÃES CORREIA</text:p>
          </table:table-cell>
          <table:covered-table-cell table:style-name="ceb"/>
          <table:covered-table-cell table:style-name="ceb"/>
          <table:covered-table-cell table:style-name="ceb"/>
          <table:table-cell table:style-name="ce4" table:number-rows-spanned="2">
            <text:p>CHEFE I</text:p>
          </table:table-cell>
          <table:table-cell table:style-name="ce14" table:number-rows-spanned="2">
            <text:p>NOSSA SENHORA DO SOCORRO/ SAO CRISTOVÃO/ NOSSA SENHORA DO SOCORRO/ SAO CRISTOVÃO/ NOSSA SENHORA DO SOCORRO/ SAO CRISTOVÃO/ NOSSA SENHORA DO SOCORRO/ SAO CRISTOVÃO/ NOSSA SENHORA DO SOCORRO/ SAO CRISTOVÃO/ SAO CRISTOVÃO/ NOSSA SENHORA DO SOCORRO/ SAO CRISTOVÃO/ NOSSA SENHORA DO SOCORRO/ SAO CRISTOVÃO/ SAO CRISTOVÃO/ NOSSA SENHORA DO SOCORRO/ SAO CRISTOVÃO/ SAO CRISTOVÃO</text:p>
          </table:table-cell>
          <table:table-cell table:style-name="ce14" table:number-rows-spanned="2">
            <text:p>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/ Fiscalização de obras na Rodovia Lauro Porto em Nossa Senhora do Socorro e na Rodovia João Bebe Agua.</text:p>
          </table:table-cell>
          <table:table-cell table:style-name="ce15" table:number-rows-spanned="2">
            <text:p>01/12/2023</text:p>
          </table:table-cell>
          <table:table-cell table:style-name="ce15" table:number-rows-spanned="2">
            <text:p>29/12/2023</text:p>
          </table:table-cell>
          <table:table-cell table:style-name="ce3" table:number-columns-spanned="2" table:number-rows-spanned="2">
            <text:p>0,0</text:p>
          </table:table-cell>
          <table:covered-table-cell table:style-name="ceb"/>
          <table:table-cell table:style-name="ce3" table:number-rows-spanned="2">
            <text:p>19</text:p>
          </table:table-cell>
          <table:table-cell table:style-name="ce15" table:number-columns-spanned="2" table:number-rows-spanned="2">
            <text:p>0,00</text:p>
          </table:table-cell>
          <table:covered-table-cell table:style-name="ceb"/>
          <table:table-cell table:style-name="ce15" table:number-rows-spanned="2">
            <text:p>25,00</text:p>
          </table:table-cell>
          <table:table-cell table:style-name="ce16" table:number-columns-spanned="4" table:number-rows-spanned="2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21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OPERAÇOES - DIOP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5">
          <table:table-cell table:style-name="ce4" table:number-columns-spanned="4">
            <text:p>VALTER MENESES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NOSSA SENHORA DO SOCORRO/ SAO CRISTOVÃO/ NOSSA SENHORA DO SOCORRO/ SAO CRISTOVÃO/ NOSSA SENHORA DO SOCORRO/ SAO CRISTOVÃO/ NOSSA SENHORA DO SOCORRO/ SAO CRISTOVÃO/ NOSSA SENHORA DO SOCORRO/ SAO CRISTOVÃO/ SAO CRISTOVÃO/ NOSSA SENHORA DO SOCORRO/ SAO CRISTOVÃO/ NOSSA SENHORA DO SOCORRO/ SAO CRISTOVÃO/ NOSSA SENHORA DO SOCORRO</text:p>
          </table:table-cell>
          <table:table-cell table:style-name="ce14">
            <text:p>Tapa buraco em trechos mdo 5º Gedre e limpezas/ Transporte de material para os trecho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/ Tapa buraco em trechos mdo 5º Gedre e limpezas</text:p>
          </table:table-cell>
          <table:table-cell table:style-name="ce15">
            <text:p>01/12/2023</text:p>
          </table:table-cell>
          <table:table-cell table:style-name="ce15">
            <text:p>26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6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4" table:number-columns-spanned="4">
            <text:p>WALTER ALMEID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LAGARTO E SIMÃO DIAS/ LAGARTO E SIMÃO DIAS/ LAGARTO/S. DIAS/POÇO VERDE/ LAGARTO E SIMÃO DIAS/ LAGARTO E SIMÃO DIAS</text:p>
          </table:table-cell>
          <table:table-cell table:style-name="ce14">
            <text:p>SERVIÇOS DE ROÇAGEM NOS ACOSTAMENTOS/ SERVIÇOS DE ROÇAGEM NOS ACOSTAMENTOS/ SERVIÇOS DE ROÇAGEM NOS ACOSTAMENTOS/ SERVIÇOS DE ROÇAGEM NOS ACOSTAMENTO/ SERVIÇOS DE ROÇAGEM NOS ACOSTAMENTO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9.55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PLANEJAMENTO RODOVIÁRIO E FAIXA DE DOMÍNIO -DIPLAF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6">
          <table:table-cell table:style-name="ce4" table:number-columns-spanned="4">
            <text:p>SERGIO OLIVEIRA DE MEL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ADMINISTRATIVO</text:p>
          </table:table-cell>
          <table:table-cell table:style-name="ce14">
            <text:p>INDIAROBA/ SOCORRO/ SALGADO/ SALGADO/ ITAPORANGA/ POCO REDONDO/ SALGADO/ CAMPO  DO BRITO/ CEDRO DE SÃO JOÃO/ LAGARTO/ SAO CRISTOVÃO/ GLORIA/ BARRA DOS  COQUEIROS/ LAGARTO/ POÇO REDONDO/ SALGADO/ CAUEIRA</text:p>
          </table:table-cell>
          <table:table-cell table:style-name="ce14">
            <text:p>Notificação Posto/ Notificação Posto/ Notificação Posto/ Notificação Posto/ Notificação Indústria/ Notificação Proc. 1321/2023/ Notificação Posto/ Notificação Terrenos / Notificação Posto/ Notificação Posto/ Notificação Posto/ Notificação Posto/ Notificação Posto/ Notificação Posto/ Notificação Processo 1376/2023/ Notificação Posto/ Notificação Posto</text:p>
          </table:table-cell>
          <table:table-cell table:style-name="ce15">
            <text:p>01/12/2023</text:p>
          </table:table-cell>
          <table:table-cell table:style-name="ce15">
            <text:p>28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7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21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1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ADINILSON ALVE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MARUIM, JAPARATUBA, GARARU, LAGARTO, GLÓRIA E LARANJEIRAS./ LARANJEIRAS, GLÓRIA, RIACHUELO, DIVINA PASTORA E ITABAIANA./ CAUEIRA, NOVA DESCOBERTA, LAGARTO, ITAPORANG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1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DECIO FEITOSA CORT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GENTE ADMINISTRATIVO</text:p>
          </table:table-cell>
          <table:table-cell table:style-name="ce14">
            <text:p>CANINDÉ DE SÃO FRANCISCO,JAPOATÃ,PINHÃO./ APRECIDA, ITABAIANA, ITABAIANHINA, LAGARTO E T. DE GERU./ POÇO VERDE / SALGADO / SIMÃO DIAS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1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DVALDO SACRAMENT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DO BRITO, ESTÂNCIA,  AQUIDABÂ E POV. PINDOBA/ FEIRA NOVA, GLÓRIA, UMBAÚBA E PACATUBA./ LOURDES, GRACCHO CARDOSO, PINHÃO E GLÓRI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LIU CHAGAS MONTEI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DE MANUTENCAO                        </text:p>
          </table:table-cell>
          <table:table-cell table:style-name="ce14">
            <text:p>CEDRO DE SÃO JOÃO/PIRAMBU/SÃO FRANCISCO/ NEÓPOLIS, POÇO VERDE, JAPARATUBA, SANTA ROSA E DIVINA PASTORA./ CARIRA, JAPARATUBA, BREJÃO E PACATUB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2/2023</text:p>
          </table:table-cell>
          <table:table-cell table:style-name="ce15">
            <text:p>28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EMERSON RICARDO BATALHA D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ADMINISTRATIVOS         </text:p>
          </table:table-cell>
          <table:table-cell table:style-name="ce14">
            <text:p>PEDRA MOLE, LAGARTO, POÇO VERDE, AREIA BRANCA E ESTÂNCIA./ ITABAIANA, CAPELA, APARECIDA, LARANJEIRAS E GANERAL MAYNARD./ ESTÂNCIA /  ITABAIANA /  BOQUIM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8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EVERTON DA CRUZ MENEZ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DIRETOR DE TRANSPORTE E TRANSITO</text:p>
          </table:table-cell>
          <table:table-cell table:style-name="ce14">
            <text:p>RIACHUELO, S.LUZIA, B.GRANDE, T.BARRETO, NEOPOLIS, RIBEROPOLIS./ INDIAROBA, ARAUÁ, LAGARTO E CAMPO DO BRITO./ ITABAIANA / GLÓRIA / LAGARTO / JAPARATUBA</text:p>
          </table:table-cell>
          <table:table-cell table:style-name="ce14">
            <text:p>OPERAÇÃO DA DIRETORIA/ OPERAÇÃO DA DIRETORIA/ OPERAÇÃO DA DIRETORIA</text:p>
          </table:table-cell>
          <table:table-cell table:style-name="ce15">
            <text:p>1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30,00</text:p>
          </table:table-cell>
          <table:table-cell table:style-name="ce16" table:number-columns-spanned="4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EVERTON GUEDES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 AQUIDABÁ, GRACCHO CARDOSO , GLÓRIA E ITABAIANA./ AMPARO, GLÓRIA, CEDRO, MOITA BONITA, PORTO DA FOLHA E SIRIRI./ SIMÃO DIAS / PACATUBA / ESTÂNCI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0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GERALDO MORAES MOTTA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OORDENADOR II</text:p>
          </table:table-cell>
          <table:table-cell table:style-name="ce14">
            <text:p>MONTE ALEGRE / RIBERÓPOLIS / LAGARTO / GLÓRIA/ PORTO DA FOLHA / GLÓRIA / LAGARTO / TOBIAS BARRETO/ CAPELA,  ESTÂNCIA, GLÓRIA, PACATUBA, JAPARATUBA/ ESTÂNCIA ITABAIANA, UMBAÚBA, GLÓRIA</text:p>
          </table:table-cell>
          <table:table-cell table:style-name="ce14">
            <text:p>OPERAÇÃO DA DIRETORIA/ OPERAÇÃO DA DIRETORIA/ OPERAÇÃO DA DIRETORIA/ OPERAÇÃO DA DIRETORIA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8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GERSON SILVA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GARARU, LAGARTO,  MALHADAS DOS BOIS, JAPARATUBA/ JAPOATÃ, S. CRISTÓVÃO, SALGADO, MACAMBIRA E LAGARTO./ JAPARATUBA / ITABAIANA  / CAMPO DO BRIT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0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ILVANIO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NEÓPOLIS, ESTÂNCIA, GLÓRIA, LARANJEIRAS E STº AMARO./ MURIBECA, GLÓRIA, JAPARATUBA, S. DOMINGOS, GARARU E STª  LUZIA/ CAPELA, JAPARATUBA E LAGRTO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5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GIVALDO EUGENIO MESSI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GLÓRIA / ESTÂNCIA / LAGARTO / PEDRA MOLE / ITAPORANGA/ ESTÂNCIA , ITABAIANA , CANINDÉ, POV. CARDOSO/ CAPELA, JAPARATUBA E LAGRTO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8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HERIBALD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GARARU, BOQUIM, JAPARATUBA, LAGARTO E MACAMBIRA./ ITABI, RIACHAO, SANTO AMARO, MALHADOR/ CUMBE, SANTO AMARO, GLÓRIA,  ESTÂNCIA/ INDIAROBA, ARAUÁ, LAGARTO E CAMPO DO BRITO.</text:p>
          </table:table-cell>
          <table:table-cell table:style-name="ce14">
            <text:p>FISCALIZAÇÃO DE TRANSPORTES/ 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9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ADER FERREIRA MACHAD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CEDRO DESÃO JOÃO/TELHA/AMPARO/PROPRIÁ/ NEÓPOLIS, ESTÂNCIA, GLÓRIA, LARANJEIRAS E STº AMARO./ ESTANCAI, PEDRINHAS, ITABI, RIBEIROPOLIS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2/2023</text:p>
          </table:table-cell>
          <table:table-cell table:style-name="ce15">
            <text:p>28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AO BOSCO PRADO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DE MANUTENCAO           </text:p>
          </table:table-cell>
          <table:table-cell table:style-name="ce14">
            <text:p>GENERAL MAYNARD/CAPELA PIRUNGA/NEOPÓLIS PINDOBA/ CARIRA, JAPARATUBA, GLÓRIA E LAGARTO./ BREJO GRANDE, UMBAÚBA, TOBIAS BARRETO, RIBEIRÓPOLIS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2/2023</text:p>
          </table:table-cell>
          <table:table-cell table:style-name="ce15">
            <text:p>30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AO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RAUÁ, SALGADO, PACATUBA, N. Sª DE LOURDES E ITABAIANA./ MACAMBIRA, ESTÂNCIA, PEDRINHAS, GRACCHO CARDOSO E FEIRA NOVA./ LOURDES, GRACCHO CARDOSO EITABAIAN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JOSE ALBERTO ANDRA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MOITA BONITA, GLÓRIA, PORTO DA FOLHA, ESTÂNCIA/ SIMÃO DIAS / AQUIDABÃ/ PEDRINHAS/ PIRAMBU/ RIACHUELO, S.LUZIA, B.GRANDE, T.BARRETO, NEOPOLIS, RIBEROPOLIS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2/2023</text:p>
          </table:table-cell>
          <table:table-cell table:style-name="ce15">
            <text:p>30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DA COSTA REI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ITABAIANA , RIBEIRÓPOLIS, GLÓRIA, LAGARTO/ ESTANCIA, BOQUIM,  GLORIA, MONTE ALEGRE/  AQUIDABÁ, GRACCHO CARDOSO  E ITABAIAN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JOSE GERALDO DA SILVA FILH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MPARO DE S. FRANCISCO, GLÓRIA, JAPARATUBA, UMBAÚBA E SALGADO./ CAMPO BRITO, JAPOATÃ, LAGARTO, SIMÃO DIAS, GLÓRIA E JAPARATUBA./ BREJO GRANDE, UMBAÚBA, TOBIAS BARRETO, RIBEIRÓPOLIS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E MARIO GOM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ADMINISTRATIVOS         </text:p>
          </table:table-cell>
          <table:table-cell table:style-name="ce14">
            <text:p>CANINDÉ/N.S.DA DORES/RIBEIROPOLIS/B.DOS COQUIROS/ SANTO AMARO DAS BROTAS, JAPARATUBA, SIRIRI/ SALGADO, FEIRA NOVA, BOQUIM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1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4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19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OSÉ RAFAEL LIMA MOR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TRANSPORTES DO DER/SE</text:p>
          </table:table-cell>
          <table:table-cell table:style-name="ce14">
            <text:p>ITABAIANA/  AQUIDABÁ, GRACCHO CARDOSO  E ITABAIANA./ ESTÂNCIA , LAGARTO, GLÓRIA, CUMBE/ ROSÁRIO DO CATETE/DORES/LARANJEIRAS</text:p>
          </table:table-cell>
          <table:table-cell table:style-name="ce14">
            <text:p>OPERAÇÃO DA DIRETORIA/ OPERAÇÃO DA DIRETORIA/ OPERAÇÃO DA DIRETORIA/ OPERAÇÃO DA DIRETORIA</text:p>
          </table:table-cell>
          <table:table-cell table:style-name="ce15">
            <text:p>0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1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2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JURACY ANTONIO DO NASCIMEN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TOBIAS BARRETO,  LAGARTO, JAPARATUBA, ITABAIANA / PORTO DA FOLHA / GLÓRIA / LAGARTO / TOBIAS BARRETO/ CARIRA / GLÓRIA / PORTO DA FOLH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8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LUCIVALDO CUNHA PINHEIR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TELHA/FEIRA NOVA/INDIAROBA/BOQUIM/ RIBEIRÓPOLIS, FEIRA NOVA, POÇO VERDE, MONTE ALEGRE E GLÓRIA./ UMBAÚBA, ITABAIANA, T. BARRETO, POÇO VERDE, GLÓRIA E CUMBE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3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CELO ANTONIO CHAG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RADIOPERADOR                                 </text:p>
          </table:table-cell>
          <table:table-cell table:style-name="ce14">
            <text:p>SÃO MIGUEL/PORTO DA FOLHA/ILHA DO OURO/GLORIA/ SIRIRI, PINHÃO, CAMPO DO BRITO, LAGARTO, CUMBI E CARIRA/ RIACHÃO DO DANTAS/RIACHUELO/NEÓPOLIS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MARCELO SILVEIRA MENEZES PINT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PIRAMBU, ESTÂNCIA, INDIAROBA, MALHADOR, SIMÃO DIAS/ UMBAÚBA, ITABAIANA, T. BARRETO, POÇO VERDE, GLÓRIA E CUMBE./ AREIA BRANCA / ITABAIANA / CAMPO DO BRIT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3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COS ANTONIO PRUDENTE ARAUJO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OPERATIVOS              </text:p>
          </table:table-cell>
          <table:table-cell table:style-name="ce14">
            <text:p>NEOPOLIS, ESTANCIA, CAPELA E AQUIDABA/ SÂO CRISTOVÃO, ESTÂNCIA, JAPARATUBA, PROPRIÀ E NEÓPOLIS/ PROPRIÁ, CANHOBA, ITABAIANINHA, TOMAR DO GERU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5/12/2023</text:p>
          </table:table-cell>
          <table:table-cell table:style-name="ce15">
            <text:p>23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" table:number-columns-spanned="4">
            <text:p>MARIA NEIDE SANTOS SOUZ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PELA, JAPARATUBA E LAGRTO./ SIRIRI, GLÓRIA, CARIRA, CANINDÉ DE SÃO FRANCISCO/ AQUIDABÃ, ARAUÁ, CARMÓPOLIS E SIMÃO DIAS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3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MARIO CEZAR FERREIRA DE OLIV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FISCAL DE TRAFEGO                            </text:p>
          </table:table-cell>
          <table:table-cell table:style-name="ce14">
            <text:p>JAPARATUBA,  LAGARTO, PORÇO REDONDO, GLÓRIA / LAGARTO , ITABAIANA,  GLÓRIA,  / FEIRA NOVA/GLÓRIA/CARIRA/STA ROSA ERMÍRIO/ITABAIAN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3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OZIEL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CAMPO BRITO, JAPOATÃ, LAGARTO, SIMÃO DIAS, GLÓRIA E JAPARATUBA./ APARECIDA, FEIRA NOVA, PORTO DA FOLHA, POÇO VERDE E ITABAIANA./ ITAPORANGA, ESTÂNCIA, STA LUZIA DO ITANHI E INDIAROBA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3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4" table:number-columns-spanned="4">
            <text:p>PAULO MURILO DA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MOITA BONITA - POTO DA FOLHA - CANINDÉ/ MURIBECA, GLÓRIA, JAPARATUBA, S. DOMINGOS, GARARU E STª  LUZIA/ ITABAIANA , RIBEIRÓPOLIS, GLÓRIA, LAGARTO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3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9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DE TRANSPORTES E TRÂNSITO - DITRANS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4" table:number-columns-spanned="4">
            <text:p>SIMONE OLIVEIRA RODRIGUE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ÉCNICO-ADMINISTRATIVO II</text:p>
          </table:table-cell>
          <table:table-cell table:style-name="ce14">
            <text:p>ITABAIANA, CARIRA, LAGARTO, TONIAS BARRETO, ESTANCIA, UMBAUBA,/ ARAUÁ/TOBIAS BARRETO/RIACHUELO/ESTÂNCIA/  AQUIDABÁ, GRACCHO CARDOSO  E ITABAIANA.</text:p>
          </table:table-cell>
          <table:table-cell table:style-name="ce14">
            <text:p>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4" table:number-columns-spanned="4">
            <text:p>WILMO ROCH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ADMINISTRATIVOS         </text:p>
          </table:table-cell>
          <table:table-cell table:style-name="ce14">
            <text:p>SANTO AMARO, JAPARATUBA, CANINDÉ E N. S. DAS DORES./ CARIRA, N.SENHORA DA GLÓRIA, SIMÃO DIAS, GARARU/ TOBIAS BARRETO,  LAGARTO, JAPARATUBA, ITABAIANA /  AQUIDABÁ, GRACCHO CARDOSO  E ITABAIANA.</text:p>
          </table:table-cell>
          <table:table-cell table:style-name="ce14">
            <text:p>FISCALIZAÇÃO DE TRANSPORTES/ FISCALIZAÇÃO DE TRANSPORTES/ FISCALIZAÇÃO DE TRANSPORTES/ FISCALIZAÇÃO DE TRANSPORTES</text:p>
          </table:table-cell>
          <table:table-cell table:style-name="ce15">
            <text:p>04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22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5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21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ADENILTON GARCI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UNIDADE DE SERVICO</text:p>
          </table:table-cell>
          <table:table-cell table:style-name="ce14">
            <text:p>AREIA BRANCA/ LAGARTO/ ITAPORANGA D'AJUDA/ CAPELA/ SIRIRI/ INDIAROBA/ TOBIAS BARRETO/ ITABAIANINHA/ SIMÃO DIAS/ NOSSA SENHORA DAS DORES/ GARARU/ PORTO DA FOLHA/ NOSSA SENHORA DA GLÓRIA/ CAMPO DO BRITO/ CAPELA</text:p>
          </table:table-cell>
          <table:table-cell table:style-name="ce14">
            <text:p>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15">
            <text:p>01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5">
          <table:table-cell table:style-name="ce4" table:number-columns-spanned="4">
            <text:p>BRENDA LIBORIO PRADO MORAES MOT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GERENTE DE CONTROLE DE IMPACTO AMBIENTAL</text:p>
          </table:table-cell>
          <table:table-cell table:style-name="ce14">
            <text:p>SE- 100 - PIRAMBU / PACATUBA/ CAFUZ/ BREJO GRANDE/ SIMAO DIAS/ GLORIA/ ITAPORANGA/ CAFUZ/ BREJO GRANDE/ GLORIA/ GLORIA/ SIMAO DIAS/ ITAPORANGA/ SAO CRISTOVÃO/ BREJO GRANDE</text:p>
          </table:table-cell>
          <table:table-cell table:style-name="ce14">
            <text:p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>01/12/2023</text:p>
          </table:table-cell>
          <table:table-cell table:style-name="ce15">
            <text:p>21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4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ELINALDO SOUS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DIVISAO</text:p>
          </table:table-cell>
          <table:table-cell table:style-name="ce14">
            <text:p>MARUIM/ NOSSA SENHORA DA GLORIA/ MOITA BONITA/ MALHADOR/ DIVINA PASTORA/ AQUIDABÃ/ SANTA ROSA DE LIMA/ SANTO AMARO DAS BROTAS/ MARUIM/ MURIBECA/ SIRIRI/ JAPARATUBA/ NOSSA  S. DAS DORES/ SALGADO/ NOSSA SENHORA DA GLÓRIA</text:p>
          </table:table-cell>
          <table:table-cell table:style-name="ce14">
            <text:p>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/ Acompanhamento de Equipe Técnica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FLAVIO CORREIA CALDA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ADMINISTRATIVO                       </text:p>
          </table:table-cell>
          <table:table-cell table:style-name="ce14">
            <text:p>MARUIM/ N.S. DA GLORIA/ MOITA BONITA/ MALHADOR/ DIVINA PASTORA/ AQUIDABA/ SANTA ROSA DE LIMA/ SANTO  AMARO/ MARUIM/ MURIBECA/ SIRIRI/ JAPARATUBA/ Nª Sª DAS DORES/ SALGADO/ N.S. DA GLORIA</text:p>
          </table:table-cell>
          <table:table-cell table:style-name="ce14">
            <text:p>Condução do Diretor da DITEC./ Condução do Diretor da DITEC./ Condução do Diretor da DITEC./ Condução do Diretor da DITEC./ Condução do Diretor da DITEC./ Condução do Diretor da DITEC./ Condução do Diretor da DITEC./ Condução do Diretor da DITEC./ Condução do Diretor da DITEC./ Condução do Diretor da DITEC./ Condução do Diretor da DITEC./ Condução do Diretor da DITEC./ Condução do Diretor da DITEC./ Condução do Diretor da DITEC./ Condução do Diretor da DITEC.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2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JOSE BENEDITO LIMA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AREIA BRANCA/ LAGARTO/ ITAPORANGA D'AJUDA/ CAPELA/ SIRIRI/ INDIAROBA/ TOBIAS BARRETO/ ITABAIANINHA/ SIMÃO DIAS/ NOSSA SENHORA DAS DORES/ GARARU/ PORTO DA FOLHA/ NOSSA SENHORA DA GLÓRIA/ CAMPO DO   BRITO/ CAPELA</text:p>
          </table:table-cell>
          <table:table-cell table:style-name="ce14">
            <text:p>Serviço de sondagem em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</text:p>
          </table:table-cell>
          <table:table-cell table:style-name="ce15">
            <text:p>01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92">
          <table:table-cell table:style-name="ce4" table:number-columns-spanned="4">
            <text:p>NIVALDO BISPO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EXECUTOR DE SERVICOS BASICOS                 </text:p>
          </table:table-cell>
          <table:table-cell table:style-name="ce14">
            <text:p>SE- 100 - PIRAMBU / PACATUBA/ CAFUZ/ BREJO GRANDE/ SIMAO DIAS/ GLORIA/ ITAPORANGA/ CAFUZ/ BREJO GRANDE/ ITABAIANA/ GLORIA/ SIMAO DIAS/ ITAPORANGA/ SAO CRISTOVÃO/ BREJO GRANDE/ SE- 100 - PIRAMBU / PACATUBA/ ITABAIANA/ LAGARTO/ SALGADO</text:p>
          </table:table-cell>
          <table:table-cell table:style-name="ce14">
            <text:p>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e Fiscalização Ambiental./ Condução da equipe do DER/SE.</text:p>
          </table:table-cell>
          <table:table-cell table:style-name="ce15">
            <text:p>01/12/2023</text:p>
          </table:table-cell>
          <table:table-cell table:style-name="ce15">
            <text:p>28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8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SUELY GONÇALVES MAGALHÃES ANDRAD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PROFESSOR DE EDUCAÇÃO BASICA QP 1P</text:p>
          </table:table-cell>
          <table:table-cell table:style-name="ce14">
            <text:p>SE- 100 - PIRAMBU / PACATUBA/ CAFUZ/ BREJO GRANDE/ SIMAO DIAS/ GLORIA/ ITAPORANGA/ CAFUZ/ BREJO GRANDE/ ITABAIANA/ GLORIA/ SIMAO DIAS/ ITAPORANGA/ SAO CRISTOVÃO/ BREJO GRANDE/ SE- 100 - PIRAMBU / PACATUBA/ ITABAIANA/ LAGARTO</text:p>
          </table:table-cell>
          <table:table-cell table:style-name="ce14">
            <text:p>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/ Fiscalização Ambiental.</text:p>
          </table:table-cell>
          <table:table-cell table:style-name="ce15">
            <text:p>01/12/2023</text:p>
          </table:table-cell>
          <table:table-cell table:style-name="ce15">
            <text:p>27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7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63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DIRETORIA TÉCNICA - DITEC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WELLINGTON FERREIRA SANTOS JUNIOR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AUXILIAR TECNICO                             </text:p>
          </table:table-cell>
          <table:table-cell table:style-name="ce14">
            <text:p>AREIA BRANCA/ LAGARTO/ ITAPORANGA D'AJUDA/ CAPELA/ SIRIRI/ INDIAROBA/ TOBIAS BARRETO/ ITABAIANINHA/ SIMÃO DIAS/ NOSSA SENHORA DAS DORES/ GARARU/ PORTO DA FOLHA/ NOSSA SENHORA DA GLÓRIA/ CAMPO  DO BRITO/ CAPELA</text:p>
          </table:table-cell>
          <table:table-cell table:style-name="ce14">
            <text:p>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/ Serviço de sondagem de pavimento</text:p>
          </table:table-cell>
          <table:table-cell table:style-name="ce15">
            <text:p>01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21" table:number-columns-spanned="1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4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PRESIDÊNCIA - PR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3.52">
          <table:table-cell table:style-name="ce4" table:number-columns-spanned="4">
            <text:p>JOSE ANCELMO GOIS FERREIR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BARRA DOS  COQUEIROS/ ITAPORANGA/ PLANTÃO/ LARANJEIRAS/ PLANTÃO/ SÃO CRISTOVÃO/ PLANTÃO/ PLANTÃO/ NOSSA SENHORA DO SOCORRO/ PLANTÃO/ BARRA DOS  COQUEIROS/ PLANTÃO/ ITAPORANGA/ PLANTÃO/ LARANJEIRAS</text:p>
          </table:table-cell>
          <table:table-cell table:style-name="ce14">
            <text:p>Transporte de pessoal para o trecho./ Transporte de pessoal./ Transporte de pessoal./ Transporte de pesoal para o trecho./ Transporte de pessoal./ Transporte de pessoal para o trecho./ Transporte de pessoal./ Transporte de pessoal./ Transporte de pessoal./ Transporte de pessoal./ Transporte de pessoal para o trecho./ Transporte de pessoal./ Transporte de pessoal para o trecho./ Transporte de pessoal./ Transporte de pessoal para o trecho.</text:p>
          </table:table-cell>
          <table:table-cell table:style-name="ce15">
            <text:p>04/12/2023</text:p>
          </table:table-cell>
          <table:table-cell table:style-name="ce15">
            <text:p>28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4.37">
          <table:table-cell table:style-name="ce4" table:number-columns-spanned="4">
            <text:p>JOSE CARLOS DA COST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MOTORISTA                                    </text:p>
          </table:table-cell>
          <table:table-cell table:style-name="ce14">
            <text:p>BARRA DOS  COQUEIROS/ ESTÂNCIA/ NOSSA SENHORA DO SOCORRO/ MALHADOR/ AQUIDABÃ/ ITABAIANA/ SANTA ROSA DE LIMA/ POÇO VERDE/ NEÓPOLIS/ CANINDE DO SÃO FRANCISCO/ SANTANA DE SÃO FRANCISCO/ FREI PAULO/ ILHA DAS FLORES/ ESTÂNCIA/ LAGARTO/ NOSSA SENHORA DO SOCORRO/ SÃO CRISTOVÃO/ ITAPORANGA/ LARANJEIRAS</text:p>
          </table:table-cell>
          <table:table-cell table:style-name="ce14">
            <text:p>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/ Motorista do Diretor Presidente.</text:p>
          </table:table-cell>
          <table:table-cell table:style-name="ce15">
            <text:p>0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9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64">
          <table:table-cell table:style-name="ce4" table:number-columns-spanned="4">
            <text:p>JOSEMARIO MESSIAS DOS SANTOS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OFICIAL DE MANUTENCAO                        </text:p>
          </table:table-cell>
          <table:table-cell table:style-name="ce14">
            <text:p>TOBIAS BARRETO/ CANINDE DE SÃO FRANCISCO/ PORTO DA FOLHA/ NOSSA SENHORA DE LOURDES/ CANHOBA/ POCO REDONDO/  AQUIDABÁ./ CARIRA/ SIMÃO DIAS/ POÇO VERDE/ ILHA DAS FLORES/ TOMAR DE GERU/ SIMAO DIAS/ RIBEIRÓPOLIS/ JAPARATUBA</text:p>
          </table:table-cell>
          <table:table-cell table:style-name="ce14">
            <text:p>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/ Entrega de Documentos nas Comarcas do Interior do Estado.</text:p>
          </table:table-cell>
          <table:table-cell table:style-name="ce15">
            <text:p>01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5</text:p>
          </table:table-cell>
          <table:table-cell table:style-name="ce15" table:number-columns-spanned="2">
            <text:p>5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91">
          <table:table-cell table:style-name="ce21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 table:number-columns-spanned="10">
            <text:p>PRESIDÊNCIA - PR - 12/202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11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21" table:number-columns-spanned="1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2" table:number-columns-spanned="4" table:number-rows-spanned="2">
            <text:p>Nome/Razão Social</text:p>
          </table:table-cell>
          <table:covered-table-cell table:style-name="ceb"/>
          <table:covered-table-cell table:style-name="ceb"/>
          <table:covered-table-cell table:style-name="ceb"/>
          <table:table-cell table:style-name="ce23" table:number-rows-spanned="2">
            <text:p>Cargo
</text:p>
          </table:table-cell>
          <table:table-cell table:style-name="ce22" table:number-rows-spanned="2">
            <text:p>Destino</text:p>
          </table:table-cell>
          <table:table-cell table:style-name="ce22" table:number-rows-spanned="2">
            <text:p>Motivo</text:p>
          </table:table-cell>
          <table:table-cell table:style-name="ce22" table:number-rows-spanned="2">
            <text:p>Data de Saída</text:p>
          </table:table-cell>
          <table:table-cell table:style-name="ce22" table:number-rows-spanned="2">
            <text:p>Data de Retorno</text:p>
          </table:table-cell>
          <table:table-cell table:style-name="ce24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24" table:number-columns-spanned="3">
            <text:p>Valor Diárias R$</text:p>
          </table:table-cell>
          <table:covered-table-cell table:style-name="ceb"/>
          <table:covered-table-cell table:style-name="ceb"/>
          <table:table-cell table:style-name="ce22" table:number-columns-spanned="4" table:number-rows-spanned="2">
            <text:p>Valor Total R$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2" table:number-rows-spanned="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table-cell table:style-name="ce25" table:number-columns-spanned="2">
            <text:p>Com Pernoite</text:p>
          </table:table-cell>
          <table:covered-table-cell table:style-name="ceb"/>
          <table:table-cell table:style-name="ce25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6.64">
          <table:table-cell table:style-name="ce4" table:number-columns-spanned="4">
            <text:p>RENNAN MECENAS SILVA ALBUQUERQUE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A ASSESSORIA GERAL DE APOIO TECNICO-ADMINISTRATIVO</text:p>
          </table:table-cell>
          <table:table-cell table:style-name="ce14">
            <text:p>TOBIAS BARRETO/ ESTÂNCIA/ ITABAIANA/ ESTÂNCIA/ ESTÂNCIA/ LAGARTO/ FEIRA NOVA/ LAGARTO/ LAGARTO/ NOSSA SENHORA DA GLÓRIA/ NOSSA SENHORA DA GLÓRIA/ NOSSA SENHORA DA GLÓRIA</text:p>
          </table:table-cell>
          <table:table-cell table:style-name="ce14">
            <text:p>Entregar Ofício sobre certidão de Uso e Ocupação do Solo./ Acompanhar empresa responsável pelo levantamento Cadastral na 1ª GEDRE./ Entrega de documentos a Prefeitura./ Acompanhar empresa responsável pelo levantamento Cadastral na 1ª GEDRE./ Acompanhar empresa responsável pelo levantamento Cadastral na 1ª GEDRE./ Acompanhar empresa responsável pelo levantamento Cadastral na 2ª GEDRE./ Entregar Ofício sobre certidão de Uso e Ocupação do Solo e Declaração de Domínio Público à Prefeitura. / Acompanhar empresa responsável pelo levantamento Cadastral na 2ª GEDRE./ Acompanhar empresa responsável pelo levantamento Cadastral na 2ª GEDRE./ Acompanhar empresa responsável pelo levantamento Cadastral na 3ª GEDRE./ Acompanhar empresa responsável pelo levantamento Cadastral na 3ª GEDRE./ Acompanhar empresa responsável pelo levantamento Cadastral na 3ª GEDRE.</text:p>
          </table:table-cell>
          <table:table-cell table:style-name="ce15">
            <text:p>01/12/2023</text:p>
          </table:table-cell>
          <table:table-cell table:style-name="ce15">
            <text:p>22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2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8.34">
          <table:table-cell table:style-name="ce4" table:number-columns-spanned="4">
            <text:p>ROSELI DOS SANTOS SILVA</text:p>
          </table:table-cell>
          <table:covered-table-cell table:style-name="ceb"/>
          <table:covered-table-cell table:style-name="ceb"/>
          <table:covered-table-cell table:style-name="ceb"/>
          <table:table-cell table:style-name="ce4">
            <text:p>CHEFE DE ASSESSORIA GERAL DE COMUNICAÇÃO</text:p>
          </table:table-cell>
          <table:table-cell table:style-name="ce14">
            <text:p>BARRA DOS  COQUEIROS/ ESTÂNCIA/ NOSSA SENHORA DO SOCORRO/ MALHADOR/ AQUIDABÃ/ ITABAIANA/ SANTA ROSA DE LIMA/ POÇO VERDE/ NEÓPOLES/ CANINDÉ DO SÃO FRANCISCO/ SANTANA DE SÃO FRANCISCO/ FREI PAULO/ ILHA DAS FLORES/ ESTÂNCIA/ LAGARTO/ NOSSA SENHORA DO SOCORRO/ SÃO CRISTOVÃO/ ITAPORANGA D'AJUDA/ LARANJEIRAS</text:p>
          </table:table-cell>
          <table:table-cell table:style-name="ce14">
            <text:p>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/ Elaboração de matéria e conteúdo para as Redes Sociais.</text:p>
          </table:table-cell>
          <table:table-cell table:style-name="ce15">
            <text:p>01/12/2023</text:p>
          </table:table-cell>
          <table:table-cell table:style-name="ce15">
            <text:p>29/12/2023</text:p>
          </table:table-cell>
          <table:table-cell table:style-name="ce3" table:number-columns-spanned="2">
            <text:p>0,0</text:p>
          </table:table-cell>
          <table:covered-table-cell table:style-name="ceb"/>
          <table:table-cell table:style-name="ce3">
            <text:p>19</text:p>
          </table:table-cell>
          <table:table-cell table:style-name="ce15" table:number-columns-spanned="2">
            <text:p>0,00</text:p>
          </table:table-cell>
          <table:covered-table-cell table:style-name="ceb"/>
          <table:table-cell table:style-name="ce15">
            <text:p>25,00</text:p>
          </table:table-cell>
          <table:table-cell table:style-name="ce16" table:number-columns-spanned="4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8" table:number-columns-spanned="3">
            <text:p>130 Registros</text:p>
          </table:table-cell>
          <table:covered-table-cell table:style-name="ceb"/>
          <table:covered-table-cell table:style-name="ceb"/>
          <table:table-cell table:style-name="ce19" table:number-columns-spanned="13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4">
            <text:p>47.425,00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rows-spanned="2">
            <text:p/>
          </table:table-cell>
          <table:table-cell/>
        </table:table-row>
        <table:table-row table:style-name="ro2.07">
          <table:table-cell table:style-name="ce21" table:number-columns-spanned="20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21" table:number-columns-spanned="1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7" table:number-columns-spanned="4">
            <text:p>Pág.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03/01/2024T11:49:28.0169482</meta:creation-date>
  </office:meta>
</office:document-meta>
</file>