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3" style:family="table-row">
      <style:table-row-properties fo:break-before="auto" style:row-height="0.13cm"/>
    </style:style>
    <style:style style:name="ro0.2" style:family="table-row">
      <style:table-row-properties fo:break-before="auto" style:row-height="0.2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5" style:family="table-row">
      <style:table-row-properties fo:break-before="auto" style:row-height="0.5cm"/>
    </style:style>
    <style:style style:name="ro0.64" style:family="table-row">
      <style:table-row-properties fo:break-before="auto" style:row-height="0.64cm"/>
    </style:style>
    <style:style style:name="ro0.65" style:family="table-row">
      <style:table-row-properties fo:break-before="auto" style:row-height="0.65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99" style:family="table-row">
      <style:table-row-properties fo:break-before="auto" style:row-height="0.99cm"/>
    </style:style>
    <style:style style:name="ro1.16" style:family="table-row">
      <style:table-row-properties fo:break-before="auto" style:row-height="1.16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55" style:family="table-row">
      <style:table-row-properties fo:break-before="auto" style:row-height="1.55cm"/>
    </style:style>
    <style:style style:name="ro1.57" style:family="table-row">
      <style:table-row-properties fo:break-before="auto" style:row-height="1.57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2" style:family="table-row">
      <style:table-row-properties fo:break-before="auto" style:row-height="2.12cm"/>
    </style:style>
    <style:style style:name="ro2.38" style:family="table-row">
      <style:table-row-properties fo:break-before="auto" style:row-height="2.38cm"/>
    </style:style>
    <style:style style:name="ro2.47" style:family="table-row">
      <style:table-row-properties fo:break-before="auto" style:row-height="2.47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75" style:family="table-row">
      <style:table-row-properties fo:break-before="auto" style:row-height="2.75cm"/>
    </style:style>
    <style:style style:name="ro2.8" style:family="table-row">
      <style:table-row-properties fo:break-before="auto" style:row-height="2.8cm"/>
    </style:style>
    <style:style style:name="ro2.95" style:family="table-row">
      <style:table-row-properties fo:break-before="auto" style:row-height="2.95cm"/>
    </style:style>
    <style:style style:name="ro3.52" style:family="table-row">
      <style:table-row-properties fo:break-before="auto" style:row-height="3.52cm"/>
    </style:style>
    <style:style style:name="ro3.67" style:family="table-row">
      <style:table-row-properties fo:break-before="auto" style:row-height="3.67cm"/>
    </style:style>
    <style:style style:name="ro3.76" style:family="table-row">
      <style:table-row-properties fo:break-before="auto" style:row-height="3.76cm"/>
    </style:style>
    <style:style style:name="ro3.8" style:family="table-row">
      <style:table-row-properties fo:break-before="auto" style:row-height="3.8cm"/>
    </style:style>
    <style:style style:name="ro3.82" style:family="table-row">
      <style:table-row-properties fo:break-before="auto" style:row-height="3.82cm"/>
    </style:style>
    <style:style style:name="ro4.08" style:family="table-row">
      <style:table-row-properties fo:break-before="auto" style:row-height="4.08cm"/>
    </style:style>
    <style:style style:name="ro4.14" style:family="table-row">
      <style:table-row-properties fo:break-before="auto" style:row-height="4.14cm"/>
    </style:style>
    <style:style style:name="ro4.37" style:family="table-row">
      <style:table-row-properties fo:break-before="auto" style:row-height="4.37cm"/>
    </style:style>
    <style:style style:name="ro4.61" style:family="table-row">
      <style:table-row-properties fo:break-before="auto" style:row-height="4.61cm"/>
    </style:style>
    <style:style style:name="ro4.65" style:family="table-row">
      <style:table-row-properties fo:break-before="auto" style:row-height="4.65cm"/>
    </style:style>
    <style:style style:name="ro5.5" style:family="table-row">
      <style:table-row-properties fo:break-before="auto" style:row-height="5.5cm"/>
    </style:style>
    <style:style style:name="ro5.79" style:family="table-row">
      <style:table-row-properties fo:break-before="auto" style:row-height="5.79cm"/>
    </style:style>
    <style:style style:name="ro5.92" style:family="table-row">
      <style:table-row-properties fo:break-before="auto" style:row-height="5.92cm"/>
    </style:style>
    <style:style style:name="ro6.64" style:family="table-row">
      <style:table-row-properties fo:break-before="auto" style:row-height="6.64cm"/>
    </style:style>
    <style:style style:name="ro7.2" style:family="table-row">
      <style:table-row-properties fo:break-before="auto" style:row-height="7.2cm"/>
    </style:style>
    <style:style style:name="ro8.06" style:family="table-row">
      <style:table-row-properties fo:break-before="auto" style:row-height="8.06cm"/>
    </style:style>
    <style:style style:name="ro9.83" style:family="table-row">
      <style:table-row-properties fo:break-before="auto" style:row-height="9.8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middle"/>
    </style:style>
    <style:style style:name="ce2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middle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/>
    </style:style>
    <style:style style:name="ce1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9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0pt" fo:color="#000000"/>
      <style:paragraph-properties fo:text-align="center" fo:margin-left="0.05cm" fo:margin-right="0.05cm" fo:margin-top="0.03cm" fo:margin-bottom="0.03cm"/>
    </style:style>
    <style:style style:name="p6" style:family="paragraph" style:parent-style-name="Default">
      <style:text-properties style:font-name="Arial" fo:font-size="11pt" style:font-weight="bold" fo:color="#000000"/>
      <style:paragraph-properties fo:text-align="center" fo:margin-left="0.05cm" fo:margin-right="0.05cm"/>
    </style:style>
    <style:style style:name="p7" style:family="paragraph" style:parent-style-name="Default">
      <style:text-properties style:font-name="Arial" fo:font-size="1pt" fo:color="#FFFFFF"/>
      <style:paragraph-properties fo:text-align="start"/>
    </style:style>
    <style:style style:name="p8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9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3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1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21" style:family="paragraph" style:parent-style-name="Default">
      <style:text-properties style:font-name="Tahoma" fo:font-size="8pt" fo:color="#FFFFFF"/>
      <style:paragraph-properties fo:text-align="start"/>
    </style:style>
    <style:style style:name="p2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3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5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 text:style-name="p21"/>
          </table:table-cell>
          <table:table-cell table:style-name="ce6" table:number-columns-spanned="17">
            <text:p text:style-name="p6">TABELAS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3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DENTRO DO ESTADO ( INTRA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22">
            <text:p text:style-name="p21"/>
          </table: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-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,00 com pernoite
R$ 4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,00 com pernoite
R$ 3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50,00 com pernoite
R$ 25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2">
            <text:p text:style-name="p5"/>
          </table:table-cell>
          <table:covered-table-cell table:style-name="ceb">
            <text:p text:style-name="pb"/>
          </table:covered-table-cell>
          <table:table-cell table:style-name="ce5" table:number-columns-spanned="11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7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FORA DO ESTADO ( INTER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1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table-cell table:style-name="ce7" table:number-columns-spanned="20">
            <text:p text:style-name="p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0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4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ALMIR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OÇO VERDE/ ITAPORANGA D'AJUDA/ MOITA BONITA/ ITABAIANINHA/ ITABAIANINHA/ POÇO VERDE/ MALHADOR/ ITAPORANGA D'AJUDA/ TOBIAS BARRETO/ ITABAIANINHA/ LAGARTO/ POÇO VERDE/ NOSSA SENHORA DAS DORES/ TOBIAS BARRETO/ MALHADOR</text:p>
          </table:table-cell>
          <table:table-cell table:style-name="ce14">
            <text:p text:style-name="p14">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&amp;#x0D;
&amp;#x0D;
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14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ANCELMO LUÍZ DE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DE OBRAS</text:p>
          </table:table-cell>
          <table:table-cell table:style-name="ce14">
            <text:p text:style-name="p14">GENERAL MAYNARD/ ITAPORANGA, SALGADO E AREIA BRANCA./ ITABAIANINHA/ ITAPORANGA D'AJUDA/ TOBIAS BARRETO/ PORTO DA FOLHA/ CARIRA/ RIACHJÃO DO DANTAS/ LAGARTO/ CAMPO DO   BRITO/ JAPOATÃ/ TOMAR DE GERU/ UMBAUBA/ INDIAROBA/ MOITA BONITA</text:p>
          </table:table-cell>
          <table:table-cell table:style-name="ce14">
            <text:p text:style-name="p14">Verificar depressão na Rodovia./ Fiscalização/Supervisão de obras./ Fiscalização/Supervisão de obras./ Fiscalização / Supervisão de obras/ Fiscalização/Supervisão de obras./ Fiscalização/Supervisão de obras./ Fiscalização/Supervisão de obras./ Fiscalização/Supervisão de obras./ Fiscalização/Supervisão de obras./ Fiscalização/Supervisão de obras./ Fiscalização/Supervisão de obras./ Fiscalização/Supervisão de obras./ Fiscalização/Supervisão de obras./ Fiscalização/Supervisão de obras./ Fiscalização/Supervisão de obra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ANTONIO CARL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POÇO VERDE/ ITAPORANGA D'AJUDA/ MOITA BONITA/ ITABAIANINHA/ ITABAIANA/ POÇO VERDE/ MALHADOR/ ITAPORANGA D'AJUDA/ TOBIAS BARRETO/ ITABAIANINHA/ LAGARTO/ POÇO VERDE/ NOSSA  S. DAS DORES/ TOBIAS BARRETO/ MALHADOR</text:p>
          </table:table-cell>
          <table:table-cell table:style-name="ce14">
            <text:p text:style-name="p14">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CARLOS AUGUSTO EZEQUIEL MENDONÇ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BREJO GRANDE / POV. BREJÃO/ AREIA BRANCA / POV. PEDRINHAS/ PACATUBA / POV. TIGRE/ NOSSA SENHORA DA GLORIA/ ITABAIANA/ BREJO GRANDE/ LAGARTO/ ITAPORANGA / PIRAMBU/ SIMAO DIAS/ BREJO GRANDE/ PACATUBA/ PACATUBA / POV. TIGRE/ NOSSA SENHORA DA GLORIA/ AREIA BRANCA / POV. PEDRINHAS</text:p>
          </table:table-cell>
          <table:table-cell table:style-name="ce14">
            <text:p text:style-name="p14">SERVIÇOS DE INDENIZAÇOES/ FISCALIZAÇÃO DE ORA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CARLOS EDUARDO LIM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I</text:p>
          </table:table-cell>
          <table:table-cell table:style-name="ce14">
            <text:p text:style-name="p14">POÇO VERDE/ TOBIAS BARRETO/ ITAPORANGA D'AJUDA/ NOSSA SENHORA DAS DORES/ TOBIAS BARRETO/ CAPELA/ MALHADOR/ ITAPORANGA D'AJUDA/ TOBIAS BARRETO/ TOBIAS BARRETO/ LAGARTO/ POÇO VERDE/ MOITA BONITA/ TOBIAS BARRETO/ MALHADOR</text:p>
          </table:table-cell>
          <table:table-cell table:style-name="ce14">
            <text:p text:style-name="p14">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8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CARLOS MAGNO 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DE SERVICOS DE SAUDE                  </text:p>
          </table:table-cell>
          <table:table-cell table:style-name="ce14">
            <text:p text:style-name="p14">PACATUBA/ AREIA BRANCA / POV. PEDRINHAS/ PACATUBA / POV. TIGRE/ NOSSA SENHORA DA GLORIA/ ITABAIANA/ PACATUBA / POV. TIGRE/ LAGARTO/ ITAPORANGA/ PIRAMBU/ SIMÃO DIAS/ BREJO GRANDE/ PACATUBA/ BREJO GRANDE/ NOSSA SENHORA DA GLORIA/ AREIA BRANCA / POV. PEDRINHAS</text:p>
          </table:table-cell>
          <table:table-cell table:style-name="ce14">
            <text:p text:style-name="p14">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EDILSON DE MENEZES MAIA JUNI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ÁRIO III</text:p>
          </table:table-cell>
          <table:table-cell table:style-name="ce14">
            <text:p text:style-name="p14">CAFUZ/PEDRINHAS/ CAFUZ/PEDRINHAS/ ITAPORANGA D'AJUDA/ TOBIAS BARRETO/ ITABAIANA/ LAGARTO/ POÇO VERDE/ NOSSA  S. DAS DORES/ TOBIAS BARRETO/ MALHADOR</text:p>
          </table:table-cell>
          <table:table-cell table:style-name="ce14">
            <text:p text:style-name="p14">TOPOGRAFIA DO TRECHO/ TOPOGRAFIA DO TRECHO/ TOPOGRAFIA DO TRECHO/ TOPOGRAFIA DO TRECHO/ TOPOGRAFIA DO TRECHO/ TOPOGRAFIA DO TRECHO/ TOPOGRAFIA DO TRECHO/ TOPOGRAFIA DO TRECHO/ TOPOGRAFIA DO TRECHO/ TOPOGRAFIA DO TRECHO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GERALDINO VIEIR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I</text:p>
          </table:table-cell>
          <table:table-cell table:style-name="ce14">
            <text:p text:style-name="p14">POÇO VERDE/ ITAPORANGA D'AJUDA/ MOITA BONITA/ ITABAIANINHA/ ITABAIANA/ POÇO VERDE/ MALHADOR/ ITAPORANGA D'AJUDA/ TOBIAS BARRETO/ ITABAIANINHA/ LAGARTO/ POÇO VERDE/ NOSSA SENHORA DAS DORES/ TOBIAS BARRETO/ MALHADOR</text:p>
          </table:table-cell>
          <table:table-cell table:style-name="ce14">
            <text:p text:style-name="p14">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AO MIGUEL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TECNICO EM EDIFICACOES                       </text:p>
          </table:table-cell>
          <table:table-cell table:style-name="ce14">
            <text:p text:style-name="p14">POVOADO COSTA/ITAPORANGA/ POVOADO COSTA/ITAPORANGA/ POVOADO COSTA/ITAPORANGA/ POVOADO COSTA/ITAPORANGA/ POVOADO COSTA/ITAPORANGA</text:p>
          </table:table-cell>
          <table:table-cell table:style-name="ce14">
            <text:p text:style-name="p14">FISCALIZANDO OBRAS/ FISCALIZANDO OBRAS/ FISCALIZANDO OBRAS/ FISCALIZANDO OBRAS/ FISCALIZANDO OBRA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JOSE HENRIQUE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</text:p>
          </table:table-cell>
          <table:table-cell table:style-name="ce14">
            <text:p text:style-name="p14">BREJO GRANDE / POV. BREJÃO/ AREIA BRANCA / POV. PEDRINHAS/ PACATUBA / POV. TIGRE/ NOSSA SENHORA DA GLORIA/ ITABAIANA/ PACATUBA / POV. TIGRE/ LAGARTO/ ITAPORANGA/ PIRAMBU/ SIMÃO DIAS/ BREJO GRANDE/ PACATUBA/ PACATUBA / POV. TIGRE/ NOSSA SENHORA DA GLORIA/ AREIA BRANCA / POV. PEDRINHAS</text:p>
          </table:table-cell>
          <table:table-cell table:style-name="ce14">
            <text:p text:style-name="p14">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/ SERVIÇOS DE INDENIZAÇÕE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2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0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JOSE ROBERTO DOS SANTOS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GENERAL MAYNARD/ ITAPORANGA/ ITABAIANINHA/ ITAPORANGA D'AJUDA/ TOBIAS BARRETO/ PORTO DA FOLHA/ GARARU/ RIACHÃO DO DANTAS/ LAGARTO/ CAMPO DO   BRITO/ JAPOATÃ/ TOMAR DE GERU/ UMBAUBA/ INDIAROBA/ MOITA BONITA</text:p>
          </table:table-cell>
          <table:table-cell table:style-name="ce14">
            <text:p text:style-name="p14">Condução do diretor da DIOB./ Condução do diretor da DIOB./ Condução do diretor da DIOB./ Condução do Diretor de Obras/ Condução do diretor da DIOB./ Condução do diretor da DIOB./ Condução do diretor da DIOB./ Condução do diretor da DIOB./ Condução do diretor da DIOB./ Condução do diretor da DIOB./ Condução do diretor da DIOB./ Condução do diretor da DIOB./ Condução do diretor da DIOB./ Condução do diretor da DIOB./ Condução do diretor da DIOB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JOSE WELLINGTON FA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OÇO VERDE/ ITAPORANGA D'AJUDA/ MOITA BONITA/ ITABAIANINHA/ ITABAIANA/ POÇO VERDE/ MALHADOR/ ITAPORANGA D'AJUDA/ TOBIAS BARRETO/ ITABAIANINHA/ LAGARTO/ POÇO VERDE/ NOSSA SENHORA DAS DORES/ TOBIAS BARRETO/ MALHADOR</text:p>
          </table:table-cell>
          <table:table-cell table:style-name="ce14">
            <text:p text:style-name="p14">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/ FISCALIZAÇÃO DE O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LUIZ MARCOLINO GONÇALVES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NGENHEIRO CIVIL                             </text:p>
          </table:table-cell>
          <table:table-cell table:style-name="ce14">
            <text:p text:style-name="p14">SIMÃO DIAS/ SIMÃO DIAS/ SIMÃO DIAS/ SIMÃO DIAS/ SIMÃO DIAS</text:p>
          </table:table-cell>
          <table:table-cell table:style-name="ce14">
            <text:p text:style-name="p14">FISCALIZANDO OBRAS/ FISCALIZANDO OBRAS/ FISCALIZANDO OBRAS/ FISCALIZANDO OBRAS/ FISCALIZANDO OB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PAULO PREGINO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FUZ/PEDRINHAS/ CAFUZ/PEDRINHAS/ CAFUZ/PEDRINHAS/ CAFUZ/PEDRINHAS/ CAFUZ/PEDRINHAS/ CAFUZ/PEDRINHAS/ CAFUZ/PEDRINHAS</text:p>
          </table:table-cell>
          <table:table-cell table:style-name="ce14">
            <text:p text:style-name="p14">FISCALIZANDO OBRAS/ FISCALIZANDO OBRAS/ FISCALIZANDO OBRAS/ FISCALIZANDO OBRAS/ FISCALIZANDO OBRAS/ FISCALIZANDO OBRAS/ FISCALIZANDO OB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PEDRO VALERIANO CAVALCANTE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OORDENADOR II</text:p>
          </table:table-cell>
          <table:table-cell table:style-name="ce14">
            <text:p text:style-name="p14">CAFUZ/PEDRINHAS/ CAFUZ/PEDRINHAS/ CAFUZ/PEDRINHAS/ CAFUZ/PEDRINHAS/ CAFUZ/PEDRINHAS/ CAFUZ/PEDRINHAS</text:p>
          </table:table-cell>
          <table:table-cell table:style-name="ce14">
            <text:p text:style-name="p14">FISCALIZANDO OBRAS/ FISCALIZANDO OBRAS/ FISCALIZANDO OBRAS/ FISCALIZANDO OBRAS/ FISCALIZANDO OBRAS/ FISCALIZANDO OB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ROSANGELA SOARES CARDO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CAFUZ/PEDRINHAS/ CAFUZ/PEDRINHAS/ CAFUZ/PEDRINHAS/ CAFUZ/PEDRINHAS/ CAFUZ/PEDRINHAS/ CAFUZ/PEDRINHAS</text:p>
          </table:table-cell>
          <table:table-cell table:style-name="ce14">
            <text:p text:style-name="p14">FISCALIZANDO OBRAS/ FISCALIZANDO OBRAS/ FISCALIZANDO OBRAS/ FISCALIZANDO OBRAS/ FISCALIZANDO OBRAS/ FISCALIZANDO OBR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1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WELLINGTON JOSE NAVAR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CAFUZ/PEDRINHAS/ POVOADO COSTA/ITAPORANGA/ POVOADO COSTA/ITAPORANGA/ POVOADO COSTA/ITAPORANGA/ POVOADO COSTA/ITAPORANGA</text:p>
          </table:table-cell>
          <table:table-cell table:style-name="ce14">
            <text:p text:style-name="p14">FISCALIZANDO OBRAS/ FISCALIZANDO OBRAS/ FISCALIZANDO OBRAS/ FISCALIZANDO OBRAS/ FISCALIZANDO OBRA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47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1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ADEVILSON DA SILVA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JAPARATUBA/ SÃO CRISTOVÃO/ BARRA DOS  COQUEIROS/ NOSSA SENHORA DO SOCORRO/ ITAPORANGA/ ITAPORANGA/ SÃO CRISTOVÃO/ JAPARATUBA/ BARRA DOS  COQUEIROS/ ITAPORANGA / NOSSA SENHORA DO SOCORRO/ SAO CRISTOVÃO/ ITAPORANGA/ JAPARATUBA/ NOSSA SENHORA DO SOCORRO</text:p>
          </table:table-cell>
          <table:table-cell table:style-name="ce14">
            <text:p text:style-name="p14">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AILTON BATIST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E TAPA BURACO/ SERVIÇOS DE TAPA BURACO/ SERVIÇOS DE TAPA BURACO/ SERVIÇOS DE TAPA BUAR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ANTONIO ALV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NOSSA S. DA GLÓRIA/3º GEDRE/ NOSSA  S. DAS DORES/ POCO REDONDO/ MONTE ALEGRE</text:p>
          </table:table-cell>
          <table:table-cell table:style-name="ce14">
            <text:p text:style-name="p14">fiscalizaçao serviços trechos 4º gedre/ fiscalizaçao serviços trechos 4º gedre/ fiscalizaçao serviços trechos 4º gedre/ fiscalizaçao serviço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ANTONIO FERNANDE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E TAPA BURACO/ SERVIÇOS DE TAPA BURACO/ SERVIÇOS DE TAPA BURACO/ SERVIÇOS DE TAPA BUAR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ANTONIO GOUVEIA DORI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ITAPORANGA/SAPÉ/ RIACHÃO/TOBIAS BARRETO/ GLÓRIA/CANINDÉ/ CAUEIRA/ABAIS/BR-101/ PIRAMBU/JAPARATUBA/CARMÓPOLIS</text:p>
          </table:table-cell>
          <table:table-cell table:style-name="ce14">
            <text:p text:style-name="p14">Serviço de sinalização vertical e horizontalnas rodovias estaduais./ Serviço de sinalização vertical e horizontalnas rodovias estaduais./ Serviço de sinalização vertical e horizontalnas rodovias estaduais./ Serviço de sinalização vertical e horizontalnas rodovias estaduais.&amp;#x0D;
/ Serviço de sinalização vertical e horizontalnas rodovias estadu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ARIVALDO GOMES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RACO/ SERVIÇOS DE TAPA BUARCO/ SERVIÇOS DE TAPA BURACO/ SERVIÇOS DE TAPA BURA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BENEDITO FER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PERADOR DE MAQUINAS                         </text:p>
          </table:table-cell>
          <table:table-cell table:style-name="ce14">
            <text:p text:style-name="p14">ITAPORANGA/SAPÉ/ RIACHÃO/TOBIAS BARRETO/ CAUEIRA/ABAIS/BR-101/ GLÓRIA/CANINDÉ/ PIRAMBU/JAPARATUBA/CARMÓPOLIS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BRAZ ENILSON BARBO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RACO/ SERVIÇOS DE TPA BUARCO/ SERVIÇOS DE TAPA BUARCO/ SERVIÇOS DE TAPA BUARCO/ SERVIÇOS DE TAPA BUAR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1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CARLOS EDUARDO FONSECA CHA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LAGARTO/ARACAJU/LAGARTO/ LAGARTO/ARACAJU/LAGARTO/ LAGARTO/ARACAJU/LAGARTO/ LAGARTO/ARACAJU/LAGARTO/ LAGARTO/ARACAJU/LAGARTO</text:p>
          </table:table-cell>
          <table:table-cell table:style-name="ce14">
            <text:p text:style-name="p14">ENGENHEIRO RESIDENTE FISCALIZAÇÃO DE TRECHOS LAGARTO/S. DIAS/POÇO VERDE/ ENGENHEIRO RESIDENTE FISCALIZAÇÃO DE TECHOS LAGARTO/S. DIAS/POÇO VERDE/ ENGENHEIRO RESIDENTE FISCALAIZAÇÃO DE TR3ECHOS LAGARTO/S. DIAS/POÇO VERDE/ ENGENHEIRO RESIDENTE FISCALIZAÇÃO DE TRECHOS LAGARTO/S. DIAS/POÇO VERDE/ ENGENHEIRO RESIDENTE FISCALIZAÇÃO DE TRECHOS LAGARTO/S. DIAS/POÇO VERDE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CHARLES RESEN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JAPOATÃ/ NEOPOLIS/ PACATUBA/ ILHA  DAS FLORES/ CEDRO DE SÃO JOÃO</text:p>
          </table:table-cell>
          <table:table-cell table:style-name="ce14">
            <text:p text:style-name="p14">fiscalizaçao trechos 4º gedre/ fiscalizaçao trechos 4º gedre/ fiscalizaçao trechos 4º gedre/ fiscalizaçao trechos 4º gedre/ fiscalizaçao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7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DAVI DOMING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PORANGA/SAPÉ/ RIACHÃO/TOBIAS BARRETO/ CAUEIRA/ABAIS/BR-101/ GLÓRIA/CANINDÉ/ PIRAMBU/JAPARATUBA/CARMÓPOLIS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DEBORA SOARES BATISTA AZEVE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CAPELA, ESTÂNCIA/ BARRA DOS  COQUEIROS/ ITAPORANGA E MOSQUEIRO./ BARRA DOS COQUEIROS/CARMOPOLIS</text:p>
          </table:table-cell>
          <table:table-cell table:style-name="ce14">
            <text:p text:style-name="p14">Fiscalização de serviço de Sinalização horizontal e vertical na malha viária estadual./ Fiscalização de serviço de Sinalização horizontal e vertical na malha viária estadual./ Fiscalização de serviço de Sinalização horizontal e vertical na malha viária estadual./ Fiscalização de serviço de Sinalização horizontal e vertical na malha viária estadual.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EDILSON BRAZ D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PORANGA/SAPÉ/ RIACHÃO/TOBIAS BARRETO/ CAUEIRA/ABAIS/BR-101/ GLÓRIA/CANINDÉ/ PIRAMBU/JAPARATUBA/CARMÓPOLIS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DSON VIEIRA TELES BARR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NOSSA S. DA GLÓRIA/3º GEDRE/ NOSSA  S. DAS DORES/ POCO REDONDO/ MONTE ALEGRE</text:p>
          </table:table-cell>
          <table:table-cell table:style-name="ce14">
            <text:p text:style-name="p14">fiscalizaçao serviços trechos 4º gedre/ fiscalizaçao serviços trechos 4º gedre/ fiscalizaçao serviços trechos 4º gedre/ fiscalizaçao serviço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EDVALDO SOARES DAN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GARARU/ NOSSA S. DA GLÓRIA/3º GEDRE/ NOSSA S. DAS  DORES/ POCO REDONDO/ MONTE ALEGRE/ GARARU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9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LINEZIO MONTEIRO SIQU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E TAPA BUARCO/ SERVIÇOS DE TAPA BURACO/ SERVIÇOS DE TAPA BUAR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25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0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ENE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JAPOATÃ/ NEOPOLIS/ PACATUBA/ ILHA DAS FLORES/ CEDRO DE SÃO JOÃO</text:p>
          </table:table-cell>
          <table:table-cell table:style-name="ce14">
            <text:p text:style-name="p14"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NOVANE PEREIRA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S. DAS  DORES/ POCO REDONDO/ MONTE ALEGRE/ GARARU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4" table:number-columns-spanned="4">
            <text:p text:style-name="p4">EVERTON PEREIR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VIGILANTE                                    </text:p>
          </table:table-cell>
          <table:table-cell table:style-name="ce14">
            <text:p text:style-name="p14">NOSSA SENHORA DO SOCORRO/ SAO CRISTOVÃO/ NOSSA SENHORA DO SOCORRO/ NOSSA SENHORA DO SOCORRO/ SAO CRISTOVÃO/ SAO CRISTOVÃO/ NOSSA SENHORA DO SOCORRO/ SAO CRISTOVÃO/ NOSSA SENHORA DO SOCORRO/ SAO CRISTOVÃO/ NOSSA SENHORA DO SOCORRO/ SAO CRISTOVÃO/ SAO CRISTOVÃO/ NOSSA SENHORA DO SOCORRO/ SAO CRISTOVÃO</text:p>
          </table:table-cell>
          <table:table-cell table:style-name="ce14">
            <text:p text:style-name="p14">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FRANCISCO DOS SANTOS VI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467 ITABAIANINHA/TOMAR DO GERU/ SE-467 ITABAIANINHA/TOMAR DO GERU</text:p>
          </table:table-cell>
          <table:table-cell table:style-name="ce14">
            <text:p text:style-name="p14">Turma de tapa-buraco e limpeza de serjetas./ Turma de tapa-buraco e limpeza de serjetas./ Turma de tapa-buraco e limpeza de serjetas./ Turma de tapa-buraco e limpeza de serjeta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FRANCISCO GOM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SE-100 PRAIA DO SACO/ SE-100 PRAIA DO SACO/ SE-100 PRAIA DO SACO/ SE-100 PRAIA DO SACO/ SE-467 ITABAIANINHA/TOMAR DO GERU/ SE-467 ITABAIANINHA/TOMAR DO GERU</text:p>
          </table:table-cell>
          <table:table-cell table:style-name="ce14">
            <text:p text:style-name="p14">Transporte de materiais./ Transporte de materiais./ Transporte de materiais./ Transporte de materiais./ Transporte de materiais./ Transporte de materi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FRANCISCO PEREIRA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S. DAS  DORES/ POCO REDONDO/ MONTE ALEGRE/ GARARU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GENALDO DE OLIVEIRA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ITAPORANGA/SAPÉ/ RIACHÃO/TOBIAS BARRETO/ CAUEIRA/ABAIS/BR-101/ GLÓRIA/CANINDÉ/ PIRAMBU/JAPARATUBA/CARMÓPOLIS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06">
          <table:table-cell table:style-name="ce4" table:number-columns-spanned="4">
            <text:p text:style-name="p4">GENILSON GOIS DE ALMEI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ISTENTE ADMINISTRATIVO</text:p>
          </table:table-cell>
          <table:table-cell table:style-name="ce14">
            <text:p text:style-name="p14">NOSSA SENHORA DO SOCORRO/ NOSSA SENHORA DO SOCORRO/ SAO CRISTOVÃO/ NOSSA SENHORA DO SOCORRO/ SAO CRISTOVÃO/ SAO CRISTOVÃO/ SAO CRISTOVÃO/ NOSSA SENHORA DO SOCORRO/ SAO CRISTOVÃO/ SAO CRISTOVÃO/ NOSSA SENHORA DO SOCORRO/ SAO CRISTOVÃO</text:p>
          </table:table-cell>
          <table:table-cell table:style-name="ce14">
            <text:p text:style-name="p14">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/ Em viagm com o Engenheiro da 5º Gedre na fiscalizaçã das obrsa sob a jurisdição desse distrito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GILEILDO DOS SANTOS BEZER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ARIO III</text:p>
          </table:table-cell>
          <table:table-cell table:style-name="ce14">
            <text:p text:style-name="p14">JAPARATUBA/ BARRA DOS  COQUEIROS/ NOSSA SENHORA DO SOCORRO/ LAGARTO/ ITAPORANGA/ NOSSA SENHORA DO SOCORRO/ NOSSA SENHORA DA GLORIA/ LAGARTO/ NOSSA SENHORA DO SOCORRO/ LARANJEIRAS/ ITAPORANGA/ BARRA DOS  COQUEIROS/ JAPARATUBA/ LAGARTO/ SAO CRISTOVÃO</text:p>
          </table:table-cell>
          <table:table-cell table:style-name="ce14">
            <text:p text:style-name="p14">Transporte de veículos pesados.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GINALDO DA CRUZ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JAPOATÃ/ NEOPOLIS/ PACATUBA/ ILHA DAS FLORES</text:p>
          </table:table-cell>
          <table:table-cell table:style-name="ce14">
            <text:p text:style-name="p14">TRANSPORTANDO MATERIAS TRECHOS 4º GEDRE/ TRANSPORTANDO MATERIAS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2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GLEIDSON ROSILDO DE MENEZ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LAGARTO/S. DIAS/POÇO VERDE/ LAGARTO/S. DIAS/POÇO VERDE/ LAGARTO/S. DIAS/POÇO VERDE/ LAGARTO/S. DIAS/POÇO VERDE</text:p>
          </table:table-cell>
          <table:table-cell table:style-name="ce14">
            <text:p text:style-name="p14">SERVIÇOS DE TAPA BURACO/ SERVIÇOS DE TAPA BUARCO/ SERVIÇOS DE TAPA BURA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25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GUSTAVO SANTOS DA PAZ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JAPOATÃ/ NEOPOLIS/ PACATUBA/ ILHA  DAS FLORES/  ADMINISTRATIVO, VISTORIA DE TRECHOS</text:p>
          </table:table-cell>
          <table:table-cell table:style-name="ce14">
            <text:p text:style-name="p14">fiscalizaçao trechos 4º gedre/ fiscalizaçao trechos 4º gedre/ fiscalizaçao trechos 4º gedre/ fiscalizaçao trechos 4º gedre/ fiscalizaçao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5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4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HAYALA KAROLINE SANTOS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SE-100 PRAIA DO SACO/ SE-100 PRAIA DO SACO/ SE-100 PRAIA DO SACO/ SE-100 PRAIA DO SACO/ SE-467 ITABAIANINHA/TOMAR DO GERU/ SE-467 ITABAIANINHA/TOMAR DO GERU</text:p>
          </table:table-cell>
          <table:table-cell table:style-name="ce14">
            <text:p text:style-name="p14">Fiscalização de serviços/ Fiscalização de serviços/ Fiscalização de serviços/ Fiscalização de serviços/ Fiscalização de serviços/ Fiscalização de serviço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ISAI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PERADOR DE MAQUINAS        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RACO/ SERVIÇOS DE TAPA BURACO/ SERVIÇOS DE TAPA BURACO/ SERVIÇOS DE TAPA BURA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ARIO PEREIRA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CAMPO/ SERVIÇOS DE CAMPO/ SERVIÇOS DE CAMPO/ SERVIÇOS DE CAMPO/ SERVIÇOS DE CAMP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AO BATIST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S. DAS  DORES/ POCO REDONDO/ MONTE ALEGRE/ GARARU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AO GONCALVES DE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S. DAS  DORES/ POCO REDONDO/ MONTE ALEGRE/ GARARU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JOAO RODRIGUES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JAPOATÃ/ NEOPOLIS/ PACATUBA/ ILHA DAS FLORES</text:p>
          </table:table-cell>
          <table:table-cell table:style-name="ce14">
            <text:p text:style-name="p14">TRANSPORTANDO MATERIAIS TRECHOS 4º GEDRE/ TRANSPORTANDO MATERIAS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2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JOSE ADILSON DAMACENO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100 PRAIA DO SACO/ SE-100 PRAIA DO SACO/ SE-467 ITABAIANINHA/TOMAR DO GERU/ SE-467 ITABAIANINHA/TOMAR DO GERU</text:p>
          </table:table-cell>
          <table:table-cell table:style-name="ce14">
            <text:p text:style-name="p14">Turma de tapa-buraco e limpeza de serjetas./ Turma de tapa-buraco e limpeza de serjetas./ Turma de tapa-buraco e limpeza de serjetas./ Turma de tapa-buraco e limpeza de serjetas./ Turma de tapa-buraco e limpeza de serjetas./ Turma de tapa-buraco e limpeza de serjeta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4" table:number-columns-spanned="4">
            <text:p text:style-name="p4">JOSE ALV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. DIAS/POÇO VERDE/ LAGARTO/S. DIAS/POÇO VERDE</text:p>
          </table:table-cell>
          <table:table-cell table:style-name="ce14">
            <text:p text:style-name="p14">SERVIÇOS DE TAPA BURA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13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1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JOSE ANCELM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JAPOATÃ/ NEOPOLIS/ PACATUBA/ ILHA DAS FLORES/ CEDRO DE SÃO JOÃO</text:p>
          </table:table-cell>
          <table:table-cell table:style-name="ce14">
            <text:p text:style-name="p14"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AUGUSTO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JAPOATÃ/ NEOPOLIS/ PACATUBA/ ILHA  DAS FLORES</text:p>
          </table:table-cell>
          <table:table-cell table:style-name="ce14">
            <text:p text:style-name="p14">fiscalizaçao trechos 4º gedre/ fiscalizaçao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2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BENJAMIM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S. DAS  DORES/ POCO REDONDO/ MONTE ALEGRE/ GARARU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2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BERNADIN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270 / CAUEIRA/ SE-100 PRAIA DO SACO/ SE-100 PRAIA DO SACO/ SE-100 PRAIA DO SACO/ SE-467 ITABAIANINHA/TOMAR DO GERU/ SE-467 ITABAIANINHA/TOMAR DO GERU</text:p>
          </table:table-cell>
          <table:table-cell table:style-name="ce14">
            <text:p text:style-name="p14">Fiscalização de serviços/ Fiscalização de serviços/ Fiscalização de serviços/ Fiscalização de serviços/ Fiscalização de serviços/ Fiscalização de serviço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BONIFACIO MA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 S. DAS DORES/ POCO REDONDO/ MONTE ALEGRE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BOSCO RABELO LE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RACO/ SERVIÇOS DE TAPA BUARCO/ SERVIÇOS DE TAPA BURACO/ SERVIÇOS DE TAPA BUARCO/ SERVIÇOS DE TAPA BUAR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JOSE BRAZ DOS SANTOS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ACHÃO/TOBIAS BARRETO/ CAUEIRA/ GLÓRIA/MONTE ALEGRE/ PIRAMBU/JAPARATUBA/CARMÓPOLIS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CARLITO DE 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S. DAS  DORES/ POCO REDONDO/ MONTE ALEGRE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CARLOS DE CARVALHO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E TAPA BUARCO/ SERVIÇOS DE TAPA BURACO/ SERVIÇOS DE TAPA BUARCO/ SERVIÇOS DE TAPA BURACO</text:p>
          </table:table-cell>
          <table:table-cell table:style-name="ce15">
            <text:p text:style-name="p15">28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3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CARLOS DE CARVALHO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E TAPA BUARCO/ SERVIÇOS DE TAPA BURACO/ SERVIÇOS DE TAPA BUAR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25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CONCEICAO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E TAPA BUARCO/ SERVIÇOS DE TAPA BURACO/ SERVIÇOS DE TAPA BUAR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DE JESU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. DA GLÓRIA/3º GEDRE/ NOSSA S. DAS  DORES/ POÇO REDONDO/ MONTE ALEGRE/ GARARU</text:p>
          </table:table-cell>
          <table:table-cell table:style-name="ce14">
            <text:p text:style-name="p14">transportando materiais trechos 3º gedre/ transportando materiais trechos 3º gedre/ transportando materiais trechos 3º gedre/ transportando materiais trechos 3º gedre/ transportando materiais trechos 3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67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9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4" table:number-columns-spanned="4">
            <text:p text:style-name="p4">JOSE LINO D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BARRA DOS  COQUEIROS/ LAGARTO/ ITAPORANGA/ NOSSA SENHORA DO SOCORRO/ NOSSA SENHORA DA GLÓRIA/ JAPARATUBA/ SAO CRISTOVÃO/ ITAPORANGA/ BARRA DOS  COQUEIROS/ NOSSA SENHORA DO SOCORRO/ LAGARTO/ JAPARATUBA/ LAGARTO/ NOSSA SENHORA DA GLORIA/ ITAPORANGA</text:p>
          </table:table-cell>
          <table:table-cell table:style-name="ce14">
            <text:p text:style-name="p14">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/ Motorista acompanhando Gerente da GEVEI nos trecho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JOSE PAULO DOS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PORANGA/SAPÉ/ RIACHÃO/TOBIAS BARRETO/ CAUEIRA/ABAIS/BR-101/ GLÓRIA/CANINDÉ/ PIRAMBU/JAPARATUBA/CARMÓPOLIS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JOSE RAIMUNDO ARAUJO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JAPOATÃ/ NEOPOLIS/ PACATUBA/ ILHA  DAS FLORES/ CEDRO DE SÃO JOÃO</text:p>
          </table:table-cell>
          <table:table-cell table:style-name="ce14">
            <text:p text:style-name="p14"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JOSE RAIMUN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JAPOATÃ/ NEOPOLIS/ PACATUBA/ ILHA  DAS FLORES/ CEDRO DE SÃO JOÃO</text:p>
          </table:table-cell>
          <table:table-cell table:style-name="ce14">
            <text:p text:style-name="p14"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VALTER DE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TRANSPORTE DE MASSA ASFÁLTICA/ TRANSPORTE DE MASSA ASFÁLTICA/ TRANSPORTE DE MASSA ASFÁLTICA/ TRANSPORTE DE MASSA ASFÁLTICA/ TRANSPORTE DE MASSA ASFÁLTICA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WILSON ALV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TRANSPORTE DE MASSA ASFÁLTICA/ TRANSPORTE DE MASSA ASFÁLTICA/ TRANSPORTE DE MASSA ASFÁLTICA/ TRANSPORTE DE MASSA ASFÁLTICA/ TRANSPORTE DE MASSA ASFÁLTICA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6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0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IVALDO DE JESUS BARR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. DIAS/POÇO VERDE/ 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 ETAPA BUARCO/ SERVIÇOS DE TAPA BURACO/ SERVIÇOS DE TAPA BURA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4" table:number-columns-spanned="4">
            <text:p text:style-name="p4">JULIO CESAR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RADIOPERADOR                                 </text:p>
          </table:table-cell>
          <table:table-cell table:style-name="ce14">
            <text:p text:style-name="p14">CAPELA/ CUMBE/GRACHO CARDOSO/ JAPOATÃ/ SIMÃO DIAS / POÇO VERDE/ RIACHUELO, BARRA DOS COQUEIROS</text:p>
          </table:table-cell>
          <table:table-cell table:style-name="ce14">
            <text:p text:style-name="p14">Fiscalização de serviços de conservação e manutenção da malha viária estadual./MOTORISTA/ Fiscalização de serviços de conservação e manutenção da malha viária estadual./MOTORISTA/ Fiscalização de serviços de conservação e manutenção da malha viária estadual./MOTORISTA/ Fiscalização de serviços de conservação e manutenção da malha viária estadual./MOTORISTA/ Fiscalização de serviços de conservação e manutenção da malha viária estadual./MOTORISTA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LUCILVAN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JAPOATÃ/ NEOPOLIS/ PACATUBA/ ILHA DAS FLORES/ CEDRO DE SÃO JOÃO</text:p>
          </table:table-cell>
          <table:table-cell table:style-name="ce14">
            <text:p text:style-name="p14">TRANSPORTANDO MATERIAS TRECHOS 4º GEDRE/ TRANSPORTANDO MATERIAS TRECHOS 4º GEDRE/ TRANSPORTANDO MATERIAS TRECHOS 4º GEDRE/ TRANSPORTANDO MATERIAS TRECHOS 4º GEDRE/ TRANSPORTANDO MATERIAS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MARCIO MURILO ARCIERI DE ALMEI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VEÍCULOS E EQUIPAMENTOS</text:p>
          </table:table-cell>
          <table:table-cell table:style-name="ce14">
            <text:p text:style-name="p14">BARRA DOS  COQUEIROS/ LAGARTO/ ITAPORANGA/ NOSSA SENHORA DO SOCORRO/ NOSSA SENHORA DA GLÓRIA/ JAPARATUBA/ SAO CRISTOVÃO/ ITAPORANGA</text:p>
          </table:table-cell>
          <table:table-cell table:style-name="ce14">
            <text:p text:style-name="p14">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16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MARCOS ANTONIO DE JESU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PORANGA/SAPÉ/ RIACHÃO/TOBIAS BARRETO/ CAUEIRA/ABAIS/BR-101/ GLÓRIA/CANINDÉ/ PIRAMBU/JAPARATUBA/CARMÓPOLIS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MARCOS JACINTO DOS SANTOS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ÁRIO III</text:p>
          </table:table-cell>
          <table:table-cell table:style-name="ce14">
            <text:p text:style-name="p14">LAGARTO/S. DIAS/POÇO VERDE/ LAGARTO/S. DIAS/POÇO VERDE/ LAGARTO/S. DIAS/POÇO VERDE/ LAGARTO/S. DIAS/POÇO VERDE</text:p>
          </table:table-cell>
          <table:table-cell table:style-name="ce14">
            <text:p text:style-name="p14">SERVIÇOS DE TAPA BUARCO/ SERVIÇOS DE TAPA BUARCO/ SERVIÇOS DE TAPA BURA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25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MARIO JOSE VALOIS MAC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JAPOATÃ/ NEOPOLIS/ PACATUBA/ ILHA DAS FLORES/ CEDRO DE SÃO JOÃO</text:p>
          </table:table-cell>
          <table:table-cell table:style-name="ce14">
            <text:p text:style-name="p14">fiscalizaçao trechos 4º gedre/ fiscalizaçao trechos 4º gedre/ fiscalizaçao trechos 4º gedre/ fiscalizaçao trechos 4º gedre/ fiscalizaçao trechos 4º gedre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75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5">
          <table:table-cell table:style-name="ce4" table:number-columns-spanned="4">
            <text:p text:style-name="p4">MATEUS OLIVEIRA CUNH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O 5º D.R.E.</text:p>
          </table:table-cell>
          <table:table-cell table:style-name="ce14">
            <text:p text:style-name="p14">NOSSA SENHORA DO SOCORRO/ SAO CRISTOVÃO/ NOSSA SENHORA DO SOCORRO/ SAO CRISTOVÃO/ NOSSA SENHORA DO SOCORRO/ SAO CRISTOVÃO/ NOSSA SENHORA DO SOCORRO/ SAO CRISTOVÃO/ NOSSA SENHORA DO SOCORRO/ SAO CRISTOVÃO/ NOSSA SENHORA DO SOCORRO/ SAO CRISTOVÃO/ NOSSA SENHORA DO SOCORRO/ SAO CRISTOVÃO/ NOSSA SENHORA DO SOCORRO</text:p>
          </table:table-cell>
          <table:table-cell table:style-name="ce14">
            <text:p text:style-name="p14">|Fiscalização de obras sob a jurisdicção do 5º Gedre/ |Fiscalização de obras sob a jurisdicção do 5º Gedre/ |Fiscalização de obras sob a jurisdic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/ Fiscalizando as obras sob a jurisdição do 5º Gedre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NILTON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PORANGA E MOSQUEIRO./ BARRA DOS COQUEIROS/CARMOPOLIS</text:p>
          </table:table-cell>
          <table:table-cell table:style-name="ce14">
            <text:p text:style-name="p14">Fiscalização de serviço de Sinalização horizontal e vertical na malha viária estadual./MOTORISTA/ Fiscalização de serviço de Sinalização horizontal e vertical na malha viária estadual./MOTORISTA</text:p>
          </table:table-cell>
          <table:table-cell table:style-name="ce15">
            <text:p text:style-name="p15">20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PAULO VINICIUS DE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DE OPERAÇÕES</text:p>
          </table:table-cell>
          <table:table-cell table:style-name="ce14">
            <text:p text:style-name="p14">CAPELA/ CUMBE/GRACHO CARDOSO/ JAPOATÃ/ SIMÃO DIAS / POÇO VERDE</text:p>
          </table:table-cell>
          <table:table-cell table:style-name="ce14">
            <text:p text:style-name="p14">Fiscalização de serviços de conservação e manutenção da malha viária estadual./ Fiscalização de serviços de conservação e manutenção da malha viária estadual./ Fiscalização de serviços de conservação e manutenção da malha viária estadual./ Fiscalização de serviços de conservação e manutenção da malha viária estadual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1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30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PEDRO FEITOS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SAO CRISTOVÃO/ SAO CRISTOVÃO/ NOSSA SENHORA DO SOCORRO/ SAO CRISTOVÃO/ NOSSA SENHORA DO SOCORRO/ SAO CRISTOVÃO/ NOSSA SENHORA DO SOCORRO/ SAO CRISTOVÃO/ NOSSA SENHORA DO SOCORRO/ SAO CRISTOVÃO/ NOSSA SENHORA DO SOCORRO/ SAO CRISTOVÃ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RENATA RAIANE GUIMARÃ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O 1º D.R.E.</text:p>
          </table:table-cell>
          <table:table-cell table:style-name="ce14">
            <text:p text:style-name="p14">SE-270 / CAUEIRA/ SE-100 PRAIA DO SACO/ SE-100 PRAIA DO SACO/ SE-100 PRAIA DO SACO/ SE-467 ITABAIANINHA/TOMAR DO GERU/ SE-467 ITABAIANINHA/TOMAR DO GERU/ SE-467 ITABAIANINHA/TOMAR DO GERU</text:p>
          </table:table-cell>
          <table:table-cell table:style-name="ce14">
            <text:p text:style-name="p14">Fiscalização de serviços/ Fiscalização de serviços/ Fiscalização de serviços/ Fiscalização de serviços/ Fiscalização de serviços/ Fiscalização de serviços/ Fiscalização de serviço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5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RINAL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100 PRAIA DO SACO/ SE-100 PRAIA DO SACO/ SE-467 ITABAIANINHA/TOMAR DO GERU/ SE-467 ITABAIANINHA/TOMAR DO GERU</text:p>
          </table:table-cell>
          <table:table-cell table:style-name="ce14">
            <text:p text:style-name="p14">Transporte de materiais./ Transporte de materiais./ Transporte de materiais./ Transporte de materiais./ Transporte de materiais./ Transporte de materiai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RIVALDO PEREIRA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SAO CRISTOVÃO/ NOSSA SENHORA DO SOCORRO/ SAO CRISTOVÃO/ NOSSA SENHORA DO SOCORRO/ SAO CRISTOVÃO/ NOSSA SENHORA DO SOCORRO/ SAO CRISTOVÃO/ NOSSA SENHORA DO SOCORRO/ NOSSA SENHORA DO SOCORRO/ NOSSA SENHORA DO SOCORRO/ SAO CRISTOVÃO/ NOSSA SENHORA DO SOCORR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RIVALDO SANTAN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LAGARTO/S. DIAS/POÇO VERDE/ LAGARTO/S. DIAS/POÇO VERDE/ LAGARTO/S. DIAS/POÇO VERDE/ LAGARTO/S. DIAS/POÇO VERDE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25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ROBERTO OLIVEIRA DE MEL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LAGARTO/ARACAJU/LAGARTO/ LAGARTO/ARACAJU/LAGARTO/ LAGARTO/ARACAJU/LAGARTO/ LAGARTO/ARACAJU/LAGARTO/ LAGARTO/ARACAJU/LAGARTO</text:p>
          </table:table-cell>
          <table:table-cell table:style-name="ce14">
            <text:p text:style-name="p14">EM VIAGENS COM O ENGENHEIRO RESIDENTE NOS TRECHOS LAGARTO/S. DIAS/POÇO VERDE/ EM VIAGENS COM O ENGENHEIRO RESIDENTE TRECHOS LAGARTO/S. DIAS/POÇO VERDE/ EM VIAGENS COM O ENGENHEIRO RESIDENTE NOS TRECHOS LAGARTO/S.DIAS/POÇO VERDE/ EM VIAGENS COM O ENGENHEIRO RESIDENTE NOS TRECHOS LAGARTO/S. DIAS/POÇO VERDE/ EM VIAGENS COM O ENGENHEIRO RESIDENTE NOS TRECHOS LAGARTO/S. DIAS/POÇO VERDE</text:p>
          </table:table-cell>
          <table:table-cell table:style-name="ce15">
            <text:p text:style-name="p15">07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92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4" table:number-columns-spanned="4">
            <text:p text:style-name="p4">ROBERTO SILVA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SAO CRISTOVÃO/ NOSSA SENHORA DO SOCORRO/ SAO CRISTOVÃO/ SAO CRISTOVÃO/ SAO CRISTOVÃO/ SAO CRISTOVÃO/ NOSSA SENHORA DO SOCORRO/ SAO CRISTOVÃO/ NOSSA SENHORA DO SOCORRO/ SAO CRISTOVÃO/ SAO CRISTOVÃO/ NOSSA SENHORA DO SOCORRO</text:p>
          </table:table-cell>
          <table:table-cell table:style-name="ce14">
            <text:p text:style-name="p14">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4" table:number-columns-spanned="4">
            <text:p text:style-name="p4">RONALVO MAGALHÃES CORREI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</text:p>
          </table:table-cell>
          <table:table-cell table:style-name="ce14">
            <text:p text:style-name="p14">NOSSA SENHORA DO SOCORRO/ SAO CRISTOVÃO/ NOSSA SENHORA DO SOCORRO/ SAO CRISTOVÃO/ NOSSA SENHORA DO SOCORRO/ SAO CRISTOVÃO/ NOSSA SENHORA DO SOCORRO/ SAO CRISTOVÃO/ SAO CRISTOVÃO/ NOSSA SENHORA DO SOCORRO/ SAO CRISTOVÃO/ NOSSA SENHORA DO SOCORRO/ SAO CRISTOVÃO/ SAO CRISTOVÃO/ NOSSA SENHORA DO SOCORRO</text:p>
          </table:table-cell>
          <table:table-cell table:style-name="ce14">
            <text:p text:style-name="p14">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/ |Fiscalização de obras sob a jurisdicção do 5º Gedre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SIVALDO COSTA GONCAL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NOSSA SENHORA DO SOCORRO/ SAO CRISTOVÃO/ NOSSA SENHORA DO SOCORRO/ SAO CRISTOVÃO/ NOSSA SENHORA DO SOCORRO/ SAO CRISTOVÃO/ NOSSA SENHORA DO SOCORRO/ SAO CRISTOVÃO/ NOSSA SENHORA DO SOCORRO/ SAO CRISTOVÃO/ NOSSA SENHORA DO SOCORRO/ SAO CRISTOVÃO/ NOSSA SENHORA DO SOCORRO/ SAO CRISTOVÃO/ SAO CRISTOVÃ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4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5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4" table:number-columns-spanned="4">
            <text:p text:style-name="p4">VALTER MENES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SAO CRISTOVÃO/ NOSSA SENHORA DO SOCORRO/ NOSSA SENHORA DO SOCORRO/ SAO CRISTOVÃO/ SAO CRISTOVÃO/ NOSSA SENHORA DO SOCORRO/ NOSSA SENHORA DO SOCORRO/ SAO CRISTOVÃO/ NOSSA SENHORA DO SOCORRO/ SAO CRISTOVÃO/ NOSSA SENHORA DO SOCORRO/ SAO CRISTOVÃO</text:p>
          </table:table-cell>
          <table:table-cell table:style-name="ce14">
            <text:p text:style-name="p14">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/ Tapa buraco em trecgos da 5º Gedre e limpeza de sargeta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21" table:number-columns-spanned="19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PLANEJAMENTO RODOVIÁRIO E FAIXA DE DOMÍNIO -DIPLAF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5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ADIRSON DE JESUS GUIMARA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SE-100/ SIMAO DIAS/ GLÓRIA/ PINHÃO/ POÇO REDONDO/ SOCORRO/ LAGARTO/ BARRA DOS  COQUEIROS/ LAGARTO/ ITABAIANINHA/ MOITA BONITA/ CAUEIRA</text:p>
          </table:table-cell>
          <table:table-cell table:style-name="ce14">
            <text:p text:style-name="p14">Medição e filmagem em Caneira/ Usucapião na SE-179, processo n° 595/2023/ Usucapião  processo n° 219/2023/ Notificação  processo n° 1296/2023/ Notificação  processo n° 1321/2023/ Filmagem e medição/ Notificação Processo 1349/2023/ Notificação nas obras da Celi e da Eldorado / Notificação, Medição, Usucapião/ Notificação Posto/ Notificação 1270/2023/ Notificação Posto Caueira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1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SERGIO OLIVEIRA DE MEL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ADMINISTRATIVO</text:p>
          </table:table-cell>
          <table:table-cell table:style-name="ce14">
            <text:p text:style-name="p14">SE-100/ SIMAO DIAS/ GLÓRIA/ PINHÃO/ POÇO REDONDO/ SOCORRO/ LAGARTO/ BARRA DOS  COQUEIROS/ LAGARTO/ ITABAIANINHA/ MOITA BONITA/ CAUEIRA/ MOITA BONITA/ SE-100/ MOITA BONITA/ SE-050 E SÃO CRISTÓVÃO/ SIMÃO DIAS/ DIVINA PASTORA/ BARRA DOS  COQUEIROS</text:p>
          </table:table-cell>
          <table:table-cell table:style-name="ce14">
            <text:p text:style-name="p14">Medição e filmagem em Caneira/ Usucapião na SE-179, processo n° 595/2023/ Usucapião  processo n° 219/2023/ Notificação  processo n° 1296/2023/ Notificação  processo n° 1321/2023/ Filmagem e medição/ Notificação Processo 1349/2023/ Notificação nas obras da Celi e da Eldorado / Notificação/Medição/Usucapião/ Notificação Posto/ Notificação 1270/2023/ Notificação Posto Caueira/ Notificação 1269/2023/ Posto Petrox Comercial LTDA/ Notificação 1291/2023/ Notificação 1184/2023/ Notificação 1296/2023 - Simão Dias/Pinhão/ SE-160 - Notificação Posto Comércio e Combustível/ Notificação Posto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8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ADINILSON ALVE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CEDRO DE SÃO JOÃO/PIRAMBU/SÃO FRANCISCO/ FREI PAULO, CANHOBA, LAGARTO, CEDRO E SIMÃO DIAS./ ITABI, RIACHAO, SANTO AMARO, MALHADOR</text:p>
          </table:table-cell>
          <table:table-cell table:style-name="ce14">
            <text:p text:style-name="p14">FISCALIZAÇÃO DE TRANSPORTES.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DECIO FEITOSA CORT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ADMINISTRATIVO</text:p>
          </table:table-cell>
          <table:table-cell table:style-name="ce14">
            <text:p text:style-name="p14">JAPARATUBA,  LAGARTO, PORÇO REDONDO, GLÓRIA / ITABAIANA, CAPELA, APARECIDA, LARANJEIRAS E GANERAL MAYNARD./ APARECIDA, PACATUBA, ITABAIANA E CAPEL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DVALDO SACRAMENT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NHOBA, CAPELA, GLÓRIA, SOCORRO, APERECIDA, LAGARTO E P. VERDE./ CARIRA, JAPARATUBA, GLÓRIA E LAGARTO./ CUMBE, ITABAIANA E LAGARTO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ELIU CHAGAS MONTEI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DE MANUTENCAO                        </text:p>
          </table:table-cell>
          <table:table-cell table:style-name="ce14">
            <text:p text:style-name="p14">CAMPO BRITO, JAPOATÃ, LAGARTO, SIMÃO DIAS, GLÓRIA E JAPARATUBA./ BREJO GRANDE, UMBAÚBA, TOBIAS BARRETO, RIBEIRÓPOLIS/ CAPELA, ITAPORANGA D' AJUDA, ARAUÁ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MERSON RICARDO BATALHA D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ARAUÁ, LAGARTO, CAMPO DO BRITO, GLÓRIA, S. FRANCISO E ESTÂNCIA/ LAGAR., ESTÂN., ITABA., SOCOR., GLO., JAPAR,, LARANJ. E P. VERDE/ GARARU, CANHOBA E TELH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3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EVERTON DA CRUZ MENEZ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DE TRANSPORTE E TRANSITO</text:p>
          </table:table-cell>
          <table:table-cell table:style-name="ce14">
            <text:p text:style-name="p14"> AQUIDABÁ, GRACCHO CARDOSO , GLÓRIA E ITABAIANA./ ITABAIANA / GLÓRIA / LAGARTO/ MONTE ALEGRE / PORTO DA FOLHA/ INDIAROBA, ARAUÁ, LAGARTO E CAMPO DO BRITO./ FEIRA NOVA, CUMBE E ITABAIAMNA.</text:p>
          </table:table-cell>
          <table:table-cell table:style-name="ce14">
            <text:p text:style-name="p14">OPERAÇÃO DA DIRETORIA/ FISCALIZAÇÃO DE TRANSPORTES/ OPERAÇÃO DA DIRETORIA/ OPERAÇÃO DA DIRETORIA/ OPERAÇÃO DA DIRETORIA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8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30,00</text:p>
          </table:table-cell>
          <table:table-cell table:style-name="ce16" table:number-columns-spanned="4">
            <text:p text:style-name="p16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VERTON GUEDES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GRACCHO CARDOSO / ITABI / NOSSA SENHORA DE LOURDES/ CEDRO, ESTÂNCIA, CANHOBA, JATOBÁ E GRACCHO CARDOSO./ ITABI/MARUIM/BREJO GRANDE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GERALDO MORAES MOTT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OORDENADOR II</text:p>
          </table:table-cell>
          <table:table-cell table:style-name="ce14">
            <text:p text:style-name="p14">ESTÂNCIA ITABAIANA, POV. JUNCO JAPARATUBA/ BOQUIM E SIMÃO DIAS/ CAUEIRA/ABAÍS - BOQUIM/PEDRINHAS/ CANINDÉ / PORTO DA FOLHA/ GARARU / LOURDES/ MACAMBIRA / RIACHÃO DO DANTAS / SALGADO</text:p>
          </table:table-cell>
          <table:table-cell table:style-name="ce14">
            <text:p text:style-name="p14">OPERAÇÃO DA DIRETORIA/ FISCALIZAÇÃO DE TRANSPORTES/ OPERAÇÃO DA DIRETORIA/ OPERAÇÃO DA DIRETORIA/ OPERAÇÃO DA DIRETORIA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ERSON SILV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ITABAIANINHA, ITABAIANA, ARAUÁ, JAPARATUBA E PINHÃO./ PEDRA MOLE, ITABI, ESTÂNCIA E RIACHÃO./ PACATUBA / GRACCHO CARDOSO / LAGARTO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GILVANIO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NEÓPOLIS, ESTÂNCIA, GLÓRIA, LARANJEIRAS E STº AMARO./ INDIAROBA, CANINDÉ, CAPELA, POÇO REDONDO E AQUIDABÃ./ MALHADA DOS BOIS, POÇO VERDE, PORTO DA FOLHA E CARIR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IVALDO EUGENIO MESS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EDRINHAS, S. CRISTÓVÃO, ESTÂNCIA, GLÓRIA, POÇO VERDE E MARUIM./ SIRIRI, GLÓRIA, CARIRA, CANINDÉ DE SÃO FRANCISCO/ UMBAUBA, GLÓRIA E ITABAIAN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HERIBAL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OÇO REDONDO / GLÓRIA / AQUIDABÃ /  AQUIDABÁ, GRACCHO CARDOSO , GLÓRIA E ITABAIANA./ AMPARO, GLÓRIA, CEDRO, MOITA BONITA, PORTO DA FOLHA E SIRIRI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16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ADER FERREIRA MAC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TELHA, CANHOBA, PACATUBA, NEÓPOLIS, CEDRO E LARANJEIRAS./ SIMÃO DIAS / RIACHÃO DO DANTAS / LAGARTO/ SALGADO, ESTÂNCIA, ITABAIANA, MARUIM E JAPARATUB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JOAO BOSCO PRADO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TOBIAS BARRETO, CAMPO DO BRITO, N. Sª DAS DORES E CARIRA./ POÇO REDONDO/SOCORRO/CAPELA/ ITABAIANA/N.SRª APARECIDA/ RIACHUELO, SIMÃO DIAS E POÇO VERDE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AO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RIRA, JAPARATUBA, BREJÃO E PACATUBA./ N. Sª APARECIDA, POV. BOM SUCESSO, RIBEIRÓPOLIS E CAPIM GROSSO./ GARARU, CANHOBA E TELH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ALBERTO ANDRA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PACATUBA / POÇO REDONDO / JAPARATUBA / AQUIDABÃ /  AQUIDABÁ, GRACCHO CARDOSO , GLÓRIA E ITABAIANA./ INDIAROBA, RIBEIRÓPOLIS, CAPEL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DA COSTA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ACHUELO, S.LUZIA, B.GRANDE, T.BARRETO, NEOPOLIS, RIBEROPOLIS./ TOMAR DE GERU, SANTO AMARO, MARUIM E PEDRA BRANCA./ SIRIRI, DORES, CAPEL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3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MARI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PROPRIÁ / AMPARO / CANHOBA/ LOURDES / ITABI / GRACHO/ PORTO DA FOLHA, CANINDÉ, CARIRA, TOBIAS BARRETO E FREI PAULO./ TELHA, AMPARO E LOURDES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É RAFAEL LIMA MO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TRANSPORTES DO DER/SE</text:p>
          </table:table-cell>
          <table:table-cell table:style-name="ce14">
            <text:p text:style-name="p14">ESTANCIA/ SALGADO/ BOQUIM/ UMBAÚBA/ CAPELA/ JAPARATUBA/ CARMÓPOLIS/PACATUBA/ LAGARTO , ITABAIANA,  GLÓRIA,  /  CAMPO DO BRITO, CAPELA</text:p>
          </table:table-cell>
          <table:table-cell table:style-name="ce14">
            <text:p text:style-name="p14">OPERAÇÃO DA DIRETORIA/ OPERAÇÃO DA DIRETORIA/ OPERAÇÃO DA DIRETORIA/ OPERAÇÃO DA DIRETORIA/ OPERAÇÃO DA DIRETORIA/ OPERAÇÃO DA DIRETORIA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URACY ANTONIO DO NASCI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OQUIM/PEDRINHAS/SALGADO/ESTÂNCIA/ GARARU, BOQUIM, JAPARATUBA, LAGARTO E MACAMBIRA./ CANINDÉ , CAPELA , LAGARTO ,  AQUIDABÃ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7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LUCIVALDO CUNHA PINHEI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AMP. SÃO FRANCISCO, GLÓRIA, POÇO REDONDO, E POV. ESTANCIMHA./ SIMÃO DIAS, CAPIM GROSSO, GLÓRIA, LAGARTO, ESTÂNCIA E BOQUIM./ TELHA / CARIRA / SANTA ROSA DE LIMA / NITEROI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CELO ANTONIO CHAG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RADIOPERADOR                                 </text:p>
          </table:table-cell>
          <table:table-cell table:style-name="ce14">
            <text:p text:style-name="p14">POÇO VERDE, CAPELA, JAPARATUBA E FREI PAULO./ FREI PAULO, CANHOBA, LAGARTO, CEDRO E SIMÃO DIAS./ ITABAIANA / GLÓRIA / LAGARTO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3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MARCELO SILVEIRA MENEZES PI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UMBAÚBA, BOQUIM, RIACHÃO, P. VERDE, SIMÃO DIAS E PEDRA MOLE./ UMBAÚBA, ITABAIANA, T. BARRETO, POÇO VERDE, GLÓRIA E CUMBE./ CANHOBA / AREIA BRANCA E ITABAIAN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COS ANTONIO PRUDENT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TOBIAS BARRETO,  LAGARTO, JAPARATUBA, ITABAIANA / PROPRIÁ / AMPARO / CANHOBA/ LOURDES / ITABI / GRACHO/ RIACHUELO, SIMÃO DIAS E POÇO VERDE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IA NEIDE SANTOS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TOBIAS BARRETO, ITABAIANINHA, ITABAIANA, MOITA BONITA/ MOITA BONITA, GLÓRIA, PORTO DA FOLHA, ESTÂNCIA/ INDIAROBA, SANTA ROSA, PROPRIÁ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IO CEZAR FERREIRA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FISCAL DE TRAFEGO                            </text:p>
          </table:table-cell>
          <table:table-cell table:style-name="ce14">
            <text:p text:style-name="p14">CARIRA, N.SENHORA DA GLÓRIA, SIMÃO DIAS, GARARU/ PINHÃO, RIACHÃO, GRACCHO CARDOSO E GLÓRIA./ POÇO REDONDO / GLÓRIA / AQUIDABÃ 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OZIEL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 / GARARU / ESTÂNCIA / PROPRIÁ / GLÓRIA/ PROPRIÁ/CEDRO/TELHA/CANHOBA/LOURDES/ITABI/ NEOPOLIS, ESTANCIA, CAPELA E AQUIDAB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2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PAULO MURILO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ACHÃO, BARRA DOS COQUEIROS, PINHÃO E JAPARATUBA./ SANTA LUXIA/ ITAPORANGA/ MURIBECA/ DORES/ CANINDÉ, GLÓRIA E BARRA DOS COQUEIROS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SIMONE OLIVEIRA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ITABAIANA , RIBEIRÓPOLIS, GLÓRIA, LAGARTO/ PORTO DA FOLHA / MONTE ALEGRE / POÇO REDONDO/ MONTE ALEGRE, DORES, MACAMBIRA, MALAHADOR E SÃO CRISTÓVÃO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WILMO ROCH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CANINDÉ,  LAGARTO, GLÓRIA, POÇO REDONDO,  / LOURDES, GRACCHO CARDOSO E ITABAIANA./ JAPOATÃ, S. CRISTÓVÃO, SALGADO, MACAMBIRA E LAGARTO./ LAGARTO , SIMÃO DIAS, GLÓRIA, PROPRIÁ</text:p>
          </table:table-cell>
          <table:table-cell table:style-name="ce14">
            <text:p text:style-name="p14">FISCALIZAÇÃO DE TRANSPORTES/ FISCALIZAÇÃO DE TRANSPORTES/ FISCALIZAÇÃO DE TRANSPORTES/ FISCALIZAÇÃO DE TRANSPORTES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8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ADENILTON GARCI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RIACHUELO/ SANTO  AMARO/ JAPARATUBA/ PIRAMBU/ JAPOATÃ/ ITAPORANGA/ MURIBECA/ DIVINA PASTORA/ SANTA ROSA DE LIMA/ LARANJEIRAS/ SIRIRI/ ESTANCIA/ GENERAL MAYNARD/ SAO CRISTOVÃO/ RIBEIROPOLIS</text:p>
          </table:table-cell>
          <table:table-cell table:style-name="ce14">
            <text:p text:style-name="p14">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BRENDA LIBORIO PRADO MORAES MOT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CONTROLE DE IMPACTO AMBIENTAL</text:p>
          </table:table-cell>
          <table:table-cell table:style-name="ce14">
            <text:p text:style-name="p14">PIRAMBU/ ITAPORANGA/ SIMAO DIAS/ ESTANCIA/ GLORIA/ GLORIA/ PIRAMBU/ LAGARTO/ SIMAO DIAS/ SE-100/ ITAPORANGA/ SAO CRISTOVÃO/ TOBIAS BARETO/ BREJO GRANDE/ CAFUZ</text:p>
          </table:table-cell>
          <table:table-cell table:style-name="ce14">
            <text:p text:style-name="p14"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4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4" table:number-columns-spanned="4">
            <text:p text:style-name="p4">ELINALDO SOU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RIACHUELO/ SANTO  AMARO/ JAPATATUBA/ PIRAMBU/ JAPOATÃ/ ITAPORANGA D'AJUDA/ MURIBECA/ DIVINA PASTORA/ LARANJEIRAS/ SIRIRI/ ESTÂNCIA/ GENERAL MAYNARD/ SAO CRISTOVÃO/ RIBEIROPÓLIS/ MARUIM</text:p>
          </table:table-cell>
          <table:table-cell table:style-name="ce14">
            <text:p text:style-name="p14">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/ Acompanhamento de equipe técnica&amp;#x0D;
&amp;#x0D;
/ Acompanhamento de equipe técnica&amp;#x0D;
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8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FLAVIO CORREIA CALD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RIACHUELO/ BOQUIM/ SANTO  AMARO/ JAPARATUBA/ PIRAMBU/ JAPOATÃ/ ITAPORANGA D'AJUDA/ MURIBECA/ DIVINA PASTORA/ SANTA ROSA DE LIMA/ LARANJEIRAS/ SIRIRI/ ESTÂNCIA/ GENERAL MAYNARD/ SAO CRISTOVÃO/ RIBEIROPÓLIS/ MARUIM/ AQUIDABÃ</text:p>
          </table:table-cell>
          <table:table-cell table:style-name="ce14">
            <text:p text:style-name="p14">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JOSE BENEDITO LIM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ACHUELO/ SANTO  AMARO/ JAPARATUBA/ PIRAMBU/ JAPOATÃ/ ITAPORANGA/ MURIBECA/ DIVINA PASTORA/ SANTA ROSA DE LIMA/ LARANJEIRAS/ SIRIRI/ ESTANCIA/ GENERAL MAYNARD/ SAO CRISTOVÃO/ RIBEIROPOLIS</text:p>
          </table:table-cell>
          <table:table-cell table:style-name="ce14">
            <text:p text:style-name="p14">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9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2">
          <table:table-cell table:style-name="ce4" table:number-columns-spanned="4">
            <text:p text:style-name="p4">NIVALDO BISP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IRAMBU/ ITAPORANGA/ SIMAO DIAS/ ESTANCIA/ GLORIA/ GLORIA/ PIRAMBU/ LAGARTO/ SIMAO DIAS/ SE-100/ ITAPORANGA/ SAO CRISTOVÃO/ TOBIAS BARETO/ BREJO GRANDE/ CAFUZ/ ITABAIANINHA/ ESTANCIA/ JAPARATU BA/ GLORIA</text:p>
          </table:table-cell>
          <table:table-cell table:style-name="ce14">
            <text:p text:style-name="p14">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4" table:number-columns-spanned="4">
            <text:p text:style-name="p4">SUELY GONÇALVES MAGALHÃES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PROFESSOR DE EDUCAÇÃO BASICA QP 1P</text:p>
          </table:table-cell>
          <table:table-cell table:style-name="ce14">
            <text:p text:style-name="p14">PIRAMBU/ ITAPORANGA/ SIMAO DIAS/ ESTANCIA/ GLORIA/ GLORIA/ PIRAMBU/ LAGARTO/ SIMAO DIAS/ SE-100/ ITAPORANGA/ SAO CRISTOVÃO/ TOBIAS BARETO/ BREJO GRANDE/ CAFUZ/ ITABAIANINHA/ ESTANCIA/ JAPARATUBA/ GLORIA</text:p>
          </table:table-cell>
          <table:table-cell table:style-name="ce14">
            <text:p text:style-name="p14"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WELLINGTON FERREIRA SANTOS JUNI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ECNICO                             </text:p>
          </table:table-cell>
          <table:table-cell table:style-name="ce14">
            <text:p text:style-name="p14">RIACHUELO/ SANTO AMARO/ JAPARATU BA/ PIRAMBU/ JAPOATÃ/ ITAPORANGA/ MURIBECA/ DIVINA PASTORA/ SANTA ROSA DE LIMA/ LARANJEIRAS/ SIRIRI/ ESTANCIA/ GENERAL MAYNARD/ SAO CRISTOVÃO/ RIBEIROPOLIS</text:p>
          </table:table-cell>
          <table:table-cell table:style-name="ce14">
            <text:p text:style-name="p14">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/ Sondagem de jazidas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76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PRESIDÊNCIA - PR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JOSE ANCELMO GOIS FER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ITAPORANGA/ PLANTÃO/ BARRA DOS  COQUEIROS/ PLANTÃO/ PLANTÃO/ PLANTÃO/ PLANTÃO/ PLANTÃO/ PLANTÃO/ SÃO CRISTOVÃO/ PLANTÃO/ PLANTÃO/ PLANTÃO/ PLANTÃO/ PLANTÃO</text:p>
          </table:table-cell>
          <table:table-cell table:style-name="ce14">
            <text:p text:style-name="p14">Transporte de pessoal./ Transporte de pessoal./ Transporte de pessoal./ Transporte de pessoal./ Transporte de pessoal./ Transporte de pessoal./ Transporte de pessoal./ Transporte de pessoal./ Transporte de pessoal./ Transporte de pessoal./ Transporte de pessoal./ Transporte de pessoal./ Transporte de pessoal./ Transporte de pessoal./ Transporte de pessoal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30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JOSE CARLOS D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PROPRIÁ/ ESTÂNCIA/ NOSSA SENHORA DO SOCORRO/ MALHADOR/ POÇO VERDE/ CAPELA/ SANTA ROSA DE LIMA/ INDIAROBA/ NEÓPOLIS/ CANINDE DE SÃO FRANCISCO/ FREI PAULO/ JAPARATUBA/ ESTÂNCIA/ LAGARTO/ SANTANA DE SÃO FRANCISCO</text:p>
          </table:table-cell>
          <table:table-cell table:style-name="ce14">
            <text:p text:style-name="p14">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</text:p>
          </table:table-cell>
          <table:table-cell table:style-name="ce15">
            <text:p text:style-name="p15">01/11/2023</text:p>
          </table:table-cell>
          <table:table-cell table:style-name="ce15">
            <text:p text:style-name="p15">29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4" table:number-columns-spanned="4">
            <text:p text:style-name="p4">JOSEMARIO MESSI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DE MANUTENCAO                        </text:p>
          </table:table-cell>
          <table:table-cell table:style-name="ce14">
            <text:p text:style-name="p14">ITABAIANA/ ESTANCIA/  AQUIDABÁ./ SIMAO DIAS/ JAPARATUBA/ LAGARTO/ INDIAROBA/ CAPELA/ BOQUIM/ CARMÓPOLIS/ UMBAÚBA/ GLORIA/ RIACHÃO DO DANTAS/ NOSSA SENHORA DAS DORES/ RIACHUELO</text:p>
          </table:table-cell>
          <table:table-cell table:style-name="ce14">
            <text:p text:style-name="p14">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</text:p>
          </table:table-cell>
          <table:table-cell table:style-name="ce15">
            <text:p text:style-name="p15">06/11/2023</text:p>
          </table:table-cell>
          <table:table-cell table:style-name="ce15">
            <text:p text:style-name="p15">27/11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PRESIDÊNCIA - PR - 1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4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4" table:number-columns-spanned="4" table:number-rows-spanned="2">
            <text:p text:style-name="p4">ROSELI DOS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rows-spanned="2">
            <text:p text:style-name="p4">CHEFE DE ASSESSORIA GERAL DE COMUNICAÇÃO</text:p>
          </table:table-cell>
          <table:table-cell table:style-name="ce14" table:number-rows-spanned="2">
            <text:p text:style-name="p14">PROPRIÁ/ ESTÂNCIA/ NOSSA SENHORA DO SOCORRO/ MALHADOR/ POÇO VERDE/ CAPELA/ SANTA ROSA DE LIMA/ INDIAROBA/ NEÓPOLIS/ CANINDÉ DE SÃO FRANCISCO./ FREI PAULO/ JAPARATUBA/ ESTÂNCIA/ LAGARTO/ SANTANA DE SÃO FRANCISCO</text:p>
          </table:table-cell>
          <table:table-cell table:style-name="ce14" table:number-rows-spanned="2">
            <text:p text:style-name="p14">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/ Acompanhamento para elaboração de matéria sobre os serviços de conservação e manutenção da malha viária estadual e redes sociais.</text:p>
          </table:table-cell>
          <table:table-cell table:style-name="ce15" table:number-rows-spanned="2">
            <text:p text:style-name="p15">01/11/2023</text:p>
          </table:table-cell>
          <table:table-cell table:style-name="ce15" table:number-rows-spanned="2">
            <text:p text:style-name="p15">29/11/2023</text:p>
          </table:table-cell>
          <table:table-cell table:style-name="ce3" table:number-columns-spanned="2" table:number-row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 table:number-rows-spanned="2">
            <text:p text:style-name="p3">15</text:p>
          </table:table-cell>
          <table:table-cell table:style-name="ce15" table:number-columns-spanned="2" table:number-row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 table:number-rows-spanned="2">
            <text:p text:style-name="p15">25,00</text:p>
          </table:table-cell>
          <table:table-cell table:style-name="ce16" table:number-columns-spanned="4" table:number-rows-spanned="2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8" table:number-columns-spanned="3">
            <text:p text:style-name="p18">135 Registr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3">
            <text:p text:style-name="p19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4">
            <text:p text:style-name="p20">49.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2">
            <text:p text:style-name="p21"/>
          </table:table-cell>
          <table:table-cell>
            <text:p text:style-name="pb"/>
          </table:table-cell>
        </table:table-row>
        <table:table-row table:style-name="ro3.82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5/12/2023T12:25:40.5561978</meta:creation-date>
  </office:meta>
</office:document-meta>
</file>