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2" style:family="table-row">
      <style:table-row-properties fo:break-before="auto" style:row-height="0.02cm"/>
    </style:style>
    <style:style style:name="ro0.13" style:family="table-row">
      <style:table-row-properties fo:break-before="auto" style:row-height="0.13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2" style:family="table-row">
      <style:table-row-properties fo:break-before="auto" style:row-height="0.42cm"/>
    </style:style>
    <style:style style:name="ro0.5" style:family="table-row">
      <style:table-row-properties fo:break-before="auto" style:row-height="0.5cm"/>
    </style:style>
    <style:style style:name="ro0.63" style:family="table-row">
      <style:table-row-properties fo:break-before="auto" style:row-height="0.63cm"/>
    </style:style>
    <style:style style:name="ro0.64" style:family="table-row">
      <style:table-row-properties fo:break-before="auto" style:row-height="0.64cm"/>
    </style:style>
    <style:style style:name="ro0.65" style:family="table-row">
      <style:table-row-properties fo:break-before="auto" style:row-height="0.65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96" style:family="table-row">
      <style:table-row-properties fo:break-before="auto" style:row-height="0.96cm"/>
    </style:style>
    <style:style style:name="ro1.22" style:family="table-row">
      <style:table-row-properties fo:break-before="auto" style:row-height="1.22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53" style:family="table-row">
      <style:table-row-properties fo:break-before="auto" style:row-height="1.53cm"/>
    </style:style>
    <style:style style:name="ro1.73" style:family="table-row">
      <style:table-row-properties fo:break-before="auto" style:row-height="1.73cm"/>
    </style:style>
    <style:style style:name="ro1.81" style:family="table-row">
      <style:table-row-properties fo:break-before="auto" style:row-height="1.81cm"/>
    </style:style>
    <style:style style:name="ro1.9" style:family="table-row">
      <style:table-row-properties fo:break-before="auto" style:row-height="1.9cm"/>
    </style:style>
    <style:style style:name="ro1.95" style:family="table-row">
      <style:table-row-properties fo:break-before="auto" style:row-height="1.95cm"/>
    </style:style>
    <style:style style:name="ro10.4" style:family="table-row">
      <style:table-row-properties fo:break-before="auto" style:row-height="10.4cm"/>
    </style:style>
    <style:style style:name="ro10.41" style:family="table-row">
      <style:table-row-properties fo:break-before="auto" style:row-height="10.41cm"/>
    </style:style>
    <style:style style:name="ro2.12" style:family="table-row">
      <style:table-row-properties fo:break-before="auto" style:row-height="2.12cm"/>
    </style:style>
    <style:style style:name="ro2.36" style:family="table-row">
      <style:table-row-properties fo:break-before="auto" style:row-height="2.36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75" style:family="table-row">
      <style:table-row-properties fo:break-before="auto" style:row-height="2.75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3.65" style:family="table-row">
      <style:table-row-properties fo:break-before="auto" style:row-height="3.65cm"/>
    </style:style>
    <style:style style:name="ro4.08" style:family="table-row">
      <style:table-row-properties fo:break-before="auto" style:row-height="4.08cm"/>
    </style:style>
    <style:style style:name="ro4.33" style:family="table-row">
      <style:table-row-properties fo:break-before="auto" style:row-height="4.33cm"/>
    </style:style>
    <style:style style:name="ro4.37" style:family="table-row">
      <style:table-row-properties fo:break-before="auto" style:row-height="4.37cm"/>
    </style:style>
    <style:style style:name="ro4.65" style:family="table-row">
      <style:table-row-properties fo:break-before="auto" style:row-height="4.65cm"/>
    </style:style>
    <style:style style:name="ro5.22" style:family="table-row">
      <style:table-row-properties fo:break-before="auto" style:row-height="5.22cm"/>
    </style:style>
    <style:style style:name="ro5.79" style:family="table-row">
      <style:table-row-properties fo:break-before="auto" style:row-height="5.79cm"/>
    </style:style>
    <style:style style:name="ro6.16" style:family="table-row">
      <style:table-row-properties fo:break-before="auto" style:row-height="6.16cm"/>
    </style:style>
    <style:style style:name="ro6.31" style:family="table-row">
      <style:table-row-properties fo:break-before="auto" style:row-height="6.31cm"/>
    </style:style>
    <style:style style:name="ro6.64" style:family="table-row">
      <style:table-row-properties fo:break-before="auto" style:row-height="6.64cm"/>
    </style:style>
    <style:style style:name="ro7.77" style:family="table-row">
      <style:table-row-properties fo:break-before="auto" style:row-height="7.77cm"/>
    </style:style>
    <style:style style:name="ro8.62" style:family="table-row">
      <style:table-row-properties fo:break-before="auto" style:row-height="8.62cm"/>
    </style:style>
    <style:style style:name="ro8.98" style:family="table-row">
      <style:table-row-properties fo:break-before="auto" style:row-height="8.98cm"/>
    </style:style>
    <style:style style:name="ro9.78" style:family="table-row">
      <style:table-row-properties fo:break-before="auto" style:row-height="9.7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FFFFFF" style:repeat-content="false" fo:wrap-option="wrap" style:vertical-align="middle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/>
          </table:table-cell>
          <table:table-cell table:style-name="ce6" table:number-columns-spanned="17">
            <text:p>TABELAS DE DIÁRIA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3" table:number-row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25">
          <table:covered-table-cell table:style-name="ceb"/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DENTRO DO ESTADO ( INTRA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rows-spanned="23">
            <text:p/>
          </table:table-cell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8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,00 com pernoite
R$ 4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,00 com pernoite
R$ 3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50,00 com pernoite
R$ 25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">
            <text:p/>
          </table:table-cell>
          <table:covered-table-cell table:style-name="ceb"/>
          <table:table-cell table:style-name="ce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FORA DO ESTADO ( INTER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1.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2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3">
          <table:table-cell table:style-name="ce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ALMIR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TOBIAS BARRETO/ ITAPORANGA D'AJUDA/ NOSSA SENHORA DAS DORES/ ITABAIANINHA/ ITABAIANA/ POÇO VERDE/ MALHADOR/ ITAPORANGA D'AJUDA/ TOBIAS BARRETO/ ITABAIANINHA/ LAGARTO/ POÇO VERDE/ MOITA BONITA/ TOBIAS BARRETO/ MALHADOR</text:p>
          </table:table-cell>
          <table:table-cell table:style-name="ce14">
            <text:p>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</text:p>
          </table:table-cell>
          <table:table-cell table:style-name="ce15">
            <text:p>03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ANCELMO LUÍZ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OBRAS</text:p>
          </table:table-cell>
          <table:table-cell table:style-name="ce14">
            <text:p>LAGARTO/ CAMPO  DO BRITO/ NOSSA SENHORA DAS DORES/ AQUIDABÃ/ ITAPORANGA D'AJUDA/ GARARU/ PORTO DA FOLHA/ PIRAMBU/ MOITA BONITA/ PIRAMBU/ BREJO GRANDE/ ILHA DAS FLORES/ PROPRIÁ/ NOSSA SENHORA DA GLÓRIA/ JAPOATÃ</text:p>
          </table:table-cell>
          <table:table-cell table:style-name="ce14">
            <text:p>Fiscalização/ Supervisão de Obras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ANTONIO CARL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TOBIAS BARRETO/ ITAPORANGA D'AJUDA/ NOSSA SENHORA DAS DORES/ ITABAIANINHA/ ITABAIANA/ POÇO VERDE/ MALHADOR/ ITAPORANGA D'AJUDA/ TOBIAS BARRETO/ ITABAIANINHA/ LAGARTO/ POÇO VERDE/ MOITA BONITA/ TOBIAS BARRETO/ MALHADOR</text:p>
          </table:table-cell>
          <table:table-cell table:style-name="ce14">
            <text:p>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</text:p>
          </table:table-cell>
          <table:table-cell table:style-name="ce15">
            <text:p>03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AUGUSTO EZEQUIEL MENDONÇ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BREJO GRANDE / POV. BREJÃO/ PACATUBA / POV. TIGRE/ AREIA BRANCA / POV. PEDRINHAS/ POV. AGUILHADAS / POV. LAGOA REDONDA/ NOSSA SENHORA DA GLÓRIA/ POV TIGRE/PACATUBA/ ITABAIANA / POV. BOM JARDIM/ LAGARTO/ POV. SANTA ISABEL / POV. TIGRE/ POV. RITA CASSETE / SÃO CRISTÓVÃO/ SIMÃO DIAS/ POV. PEDRINHAS / POV. IPANEMA/ ILHA DAS FLORES/BREJÃO/ LAGARTO/ NOSSA SENHORA DA GLÓRIA</text:p>
          </table:table-cell>
          <table:table-cell table:style-name="ce14">
            <text:p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CARLOS EDUARDO LIM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I</text:p>
          </table:table-cell>
          <table:table-cell table:style-name="ce14">
            <text:p>SALGADO/ SIRIRI/ TOBIAS BARRETO/ SÃO CRISTOVÃO/ SIMÃO DIAS/ CAPELA/ TOBIAS BARRETO/ SALGADO/ CAPELA/ ESTÂNCIA/ POÇO VERDE/ SIRIRI/ ESTÂNCIA/ CAPELA/ SALGADO</text:p>
          </table:table-cell>
          <table:table-cell table:style-name="ce14">
            <text:p>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MAGNO 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DE SERVICOS DE SAUDE                  </text:p>
          </table:table-cell>
          <table:table-cell table:style-name="ce14">
            <text:p>BREJO GRANDE / POV. BREJÃO/ PACATUBA / POV. TIGRE/ AREIA BRANCA / POV. PEDRINHAS/ POV. AGUILHADAS / POV. LAGOA REDONDA/ NOSSA SENHORA DA GLÓRIA/ POV TIGRE/PACATUBA/ ITABAIANA / POV. BOM JARDIM/ LAGARTO/ POV. SANTA ISABEL / POV. TIGRE/ POV. RITA CASSETE / SÃO CRISTÓVÃO/ SIMÃO DIAS/ POV. PEDRINHAS / POV. IPANEMA/ ILHA DAS FLORES/BREJÃO/ LAGARTO/ NOSSA SENHORA DA GLÓRIA</text:p>
          </table:table-cell>
          <table:table-cell table:style-name="ce14">
            <text:p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EDILSON DE MENEZES MAIA JUNIOR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ÁRIO III</text:p>
          </table:table-cell>
          <table:table-cell table:style-name="ce14">
            <text:p>TOBIAS BARRETO/ ITAPORANGA D'AJUDA/ NOSSA SENHORA DAS DORES/ ITABAIANINHA/ ITABAIANA/ POÇO VERDE/ MALHADOR/ ITAPORANGA D'AJUDA/ TOBIAS BARRETO/ ITABAIANINHA/ LAGARTO/ POÇO VERDE/ MOITA BONITA/ TOBIAS BARRETO/ MALHADOR</text:p>
          </table:table-cell>
          <table:table-cell table:style-name="ce14">
            <text:p>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e topografia da obra.&amp;#x0D;
</text:p>
          </table:table-cell>
          <table:table-cell table:style-name="ce15">
            <text:p>03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GERALDINO VIEIR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I</text:p>
          </table:table-cell>
          <table:table-cell table:style-name="ce14">
            <text:p>TOBIAS BARRETO/ ITAPORANGA D'AJUDA/ NOSSA SENHORA DAS DORES/ ITABAIANINHA/ ITABAIANA/ POÇO VERDE/ MALHADOR/ ITAPORANGA D'AJUDA/ TOBIAS BARRETO/ ITABAIANINHA/ LAGARTO/ POÇO VERDE/ MOITA BONITA/ TOBIAS BARRETO/ MALHADOR</text:p>
          </table:table-cell>
          <table:table-cell table:style-name="ce14">
            <text:p>Fiscalização de obras./ Fiscalização de obras.&amp;#x0D;
/ Fiscalização de obras.&amp;#x0D;
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</text:p>
          </table:table-cell>
          <table:table-cell table:style-name="ce15">
            <text:p>03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AO MIGUEL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TECNICO EM EDIFICACOES                       </text:p>
          </table:table-cell>
          <table:table-cell table:style-name="ce14">
            <text:p>ITAPORANGA D'AJUDA/ ITAPORANGA D'AJUDA/ ITAPORANGA D'AJUDA/ ITAPORANGA D'AJUDA/ ITAPORANGA D'AJUDA/ ITAPORANGA D'AJUDA/ ITAPORANGA D'AJUDA/ ITAPORANGA D'AJUDA/ ITAPORANGA D'AJUDA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JOSE ALCIDES DE OLIVEIR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CAFUZ/PEDRINHAS/ ITABAIANA</text:p>
          </table:table-cell>
          <table:table-cell table:style-name="ce14">
            <text:p>Condução da Fiscalização de Obras/ Condutor do  pessoal da fiscalização.</text:p>
          </table:table-cell>
          <table:table-cell table:style-name="ce15">
            <text:p>02/10/2023</text:p>
          </table:table-cell>
          <table:table-cell table:style-name="ce15">
            <text:p>1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CARLOS MEDEIROS FER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FUZ/PEDRINHAS/ ITABAIANA/ NOSSA SENHORA DA GLORIA/ PINHÃO</text:p>
          </table:table-cell>
          <table:table-cell table:style-name="ce14">
            <text:p>Auxiliar de Fiscalização de Obras/ Fiscalização/Supervisão de Obras / Auxiliar da Fiscalização de Obras/ Auxiliar da Fiscalização de Obras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JOSE HENRIQUE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</text:p>
          </table:table-cell>
          <table:table-cell table:style-name="ce14">
            <text:p>BREJO GRANDE / POV. BREJÃO/ PACATUBA / POV. TIGRE/ AREIA BRANCA / POV. PEDRINHAS/ POV. AGUILHADAS / POV. LAGOA REDONDA/ NOSSA SENHORA DA GLÓRIA/ POV TIGRE/PACATUBA/ ITABAIANA / POV. BOM JARDIM/ LAGARTO/ POV. SANTA ISABEL / POV. TIGRE/ POV. RITA CASSETE / SÃO CRISTÓVÃO/ SIMÃO DIAS/ POV. PEDRINHAS / POV. IPANEMA/ ILHA DAS FLORES/BREJÃO/ LAGARTO/ NOSSA SENHORA DA GLÓRIA</text:p>
          </table:table-cell>
          <table:table-cell table:style-name="ce14">
            <text:p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JOSE ROBERTO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LAGARTO/ CAMPO  DO BRITO/ NOSSA SENHORA DAS DORES/ AQUIDABÃ/ ITAPORANGA D'AJUDA/ GARARU/ PORTO DA FOLHA/ PIRAMBU/ MOITA BONITA/ PIRAMBU/ BREJO GRANDE/ ILHA DAS FLORES/ PROPRIA/ NOSSA SNEHORA DA GLÓRIA/ JAPOATÃ</text:p>
          </table:table-cell>
          <table:table-cell table:style-name="ce14">
            <text:p>Fiscalização/Supervisão de Obras / Fiscalização/Supervisão de Obras / Fiscalização/Supervisão de Obras / Fiscalização/Supervisão de Obras &amp;#x0D;
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/ Fiscalização/Supervisão de Obras 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JOSE WELLINGTON FARI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LGADO/ TOBIAS BARRETO/ ITAPORANGA D'AJUDA/ NOSSA SENHORA DAS DORES/ ITABAIANINHA/ ITABAIANA/ POÇO VERDE/ MALHADOR/ ITAPORANGA D'AJUDA/ TOBIAS BARRETO/ ITABAIANINHA/ LAGARTO/ POÇO VERDE/ MOITA BONITA/ TOBIAS BARRETO</text:p>
          </table:table-cell>
          <table:table-cell table:style-name="ce14">
            <text:p>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PAULO PREGINO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FUZ/PEDRINHAS/ ITABAIANA/ NOSSA SENHORA DA GLÓRIA/ PINHÃO</text:p>
          </table:table-cell>
          <table:table-cell table:style-name="ce14">
            <text:p>Condutor do  pessoal da fiscalização./ Fiscalização de obras./ Fiscalização de obras./ Fiscalização de obras.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PEDRO VALERIANO CAVALCANTE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OORDENADOR II</text:p>
          </table:table-cell>
          <table:table-cell table:style-name="ce14">
            <text:p>CAFUZ/PEDRINHAS/ ITABAIANA/ NOSSA SENHORA DA GLORIA/ PINHÃO</text:p>
          </table:table-cell>
          <table:table-cell table:style-name="ce14">
            <text:p>Fiscalização de obras/ Fiscalização de obras/ Fiscalização de obras/ Fiscalização de obras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ROSANGELA SOARES CARDOS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CAFUZ/PEDRINHAS/ ITABAIANA/ NOSSA SENHORA DA GLÓRIA/ PINHÃO/ MOITA BONITA/ ESTÂNCIA/ CAPELA/ SALGADO/ NOSSA SENHORA DA GLÓRIA</text:p>
          </table:table-cell>
          <table:table-cell table:style-name="ce14">
            <text:p>Fiscalização de obras./ Fiscalização de obras./ Fiscalização de obras./ Fiscalização de obras./ Fiscalização de obras./ Fiscalização de obras./ Fiscalização de obras./ Fiscalização de obras./ Fiscalização de obras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WELLINGTON JOSE NAVAR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ITAPORANGA D'AJUDA/ ITAPORANGA D'AJUDA/ ITAPORANGA D'AJUDA/ ITAPORANGA D'AJUDA/ ITAPORANGA D'AJUDA/ ITAPORANGA D'AJUDA</text:p>
          </table:table-cell>
          <table:table-cell table:style-name="ce14">
            <text:p>Fiscalização de obras/ Fiscalização de obras/ Fiscalização de obras/ Fiscalização de obras/ Fiscalização de obras/ Fiscalização de obras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78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ADEVILSON DA SILVA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BARRA DOS  COQUEIROS/ ITAPORANGA/ JAPARATUBA/ SAO CRISTOVÃO/ BARRA DOS  COQUEIROS/ NOSSA SENHORA DO SOCORRO/ ITAPORANGA/ SAO CRISTOVÃO/ JAPARATUBA/ NOSSA SENHORA DO SOCORRO/ BARRA DOS  COQUEIROS/ ITAPORANGA/ NOSSA SENHORA DO SOCORRO/ SAO CRISTOVÃO</text:p>
          </table:table-cell>
          <table:table-cell table:style-name="ce14">
            <text:p>Transportar servidores a serviço./ Transportar servidores a serviço./ Transportar servidores a serviço./ Transportar servidores à serviço./ Transportar servidores à serviço./ Transportar servidores à serviço./ Transportar servidores à serviço./ Transportar servidores à serviço./ Transportar servidores à serviço./ Transportar servidores à serviço./ Transportar servidores à serviço./ Transportar servidores à serviço./ Transportar servidores à serviço./ Transportar servidores à serviço.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ILTON BATIST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ANTONIO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 AQUIDABÁ./ CANINDÉ/ PORTO DA FOLHA/ POÇO REDONDO</text:p>
          </table:table-cell>
          <table:table-cell table:style-name="ce14">
            <text:p>SERVIÇOS E ENTREGAS DE MATERIAIS 3º GEDE/ SERVIÇOS E ENTREGAS DE MATERIAIS 3º GEDE/ SERVIÇOS E ENTREGAS DE MATERIAIS 3º GEDE/ SERVIÇOS E ENTREGAS DE MATERIAIS 3º GEDE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NTONIO FERNAND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ANTONIO GOUVEIA DORI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ARAUÁ/PEDRINHAS/LAGARTO/ MONTE ALEGRE / PORTO DA FOLHA/ TOBIAS BARRETO - POÇO VERDE/ CANHOBA/TELHA/CEDRO/ ABAIS/PRAIA DO SACO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ANTONIO NASCIMENTO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CARIRA/ ITAPORANGA D'AJUDA/ POCO REDONDO</text:p>
          </table:table-cell>
          <table:table-cell table:style-name="ce14">
            <text:p>Fiscalização de Maquinário em trechos./ Fiscalização de Maquinário em trechos./ Fiscalização de Maquinário em trechos.</text:p>
          </table:table-cell>
          <table:table-cell table:style-name="ce15">
            <text:p>02/10/2023</text:p>
          </table:table-cell>
          <table:table-cell table:style-name="ce15">
            <text:p>1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RIVALDO GOMES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 DE TAPA BURACO/ 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BENEDITO FERREIRA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ARAUÁ/PEDRINHAS/LAGARTO/ MONTE AGRE/PORTO DA FOLHA/ TOBIAS BARRETO - POÇO VERDE/ CANHOBA/TELHA/CEDRO/ ABAIS/PRAIA DO SACO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BRAZ ENILSON BARBO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EDUARDO FONSECA CHA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LAGARTO/ARACAJU/LAGARTO/ LAGARTO/ARACAJU/LAGARTO/ LAGARTO/ARACAJU/LAGARTO/ LAGARTO/ARACAJU/LAGARTO/ LAGARTO/ARACAJU/LAGARTO</text:p>
          </table:table-cell>
          <table:table-cell table:style-name="ce14">
            <text:p>ENGENHEIRO RESIDENTE FISCALIZAÇÃO DE TRECHOS LAGARTO/SALGADO/SE-270/ ENGENHEIRO RESIDENTE FISCALIZAÇÃO DE TRECHOS LAGARTO/SALGADO/SE-270/ ENGENHEIRO RESIDENTE FISCALIZAÇÃO DE TRECHOS LAGARTO/SALGADO/SE-270/ ENGENHEIRO RESIDENTE FISCALIZAÇÃO DE TRECHOS LAGARTO/SALGADO/SE-270/ ENGENHEIRO RESIDENTE FISCALIZAÇÃO DE TRECHOS LAGARTO/SALGADO/SE-270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CHARLES RESEN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NEOPOLIS/ PIRAMBU/ ILHA  DAS FLORES/ CEDRO DE SÃO JOÃO</text:p>
          </table:table-cell>
          <table:table-cell table:style-name="ce14">
            <text:p>FISCALIZAÇÃO TRECHOS 4º GEDRE/ FISCALIZAÇÃO TRECHOS 4º GEDRE/ FISCALIZAÇÃO TRECHOS 4º GEDRE/ FISCALIZAÇÃO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DAVI DOMING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AUÁ/PEDRINHAS/LAGARTO/ MONTE ALEGRE/PORTO DA FOLHA/ TOBIAS BARRETO/POÇO VERDE/ CANHOBA/TELHA/CEDRO/ ABAIS/PRAIA DO SACO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DEBORA SOARES BATISTA AZEVE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CAPELA/ CUMBE/ ITAPORANGA D'AJUDA/ ITABI E GLÓRIA.</text:p>
          </table:table-cell>
          <table:table-cell table:style-name="ce14">
            <text:p>Fiscalização de serviço de Sinalização nos trechos./ Fiscalização de serviços de Sinalização nos trechos./ Fiscalização de serviço de Sinalização nos trechos./ Fiscalização de serviço de Sinalização nos trechos.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EDILSON BRAZ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AUÁ/PEDRINHAS/LAGARTO/ MONTE ALEGRE / PORTO DA FOLHA/ TOBIAS BARRETO - POÇO VERDE/ CANHOBA/TELHA/CEDRO/ ABAIS/PRAIA DO SACO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DSON VIEIRA TELE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 AQUIDABÁ, GRACCHO CARDOSO , GLÓRIA E ITABAIANA./ CANINDÉ/ PORTO DA FOLHA/ POCO REDONDO</text:p>
          </table:table-cell>
          <table:table-cell table:style-name="ce14">
            <text:p>FISCALIZAÇÃO NO TRECHO 3° GEDE/ FISCALIZAÇÃO NO TRECHO 3° GEDE / FISCALIZAÇÃO NO TRECHO 3° GEDE/ FISCALIZAÇÃO NO TRECHO 3º GEDE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DVALDO SOARES DANT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AQUIDABÃ/ CANINDÉ/ PORTO DA FOLHA/ POÇO REDONDO</text:p>
          </table:table-cell>
          <table:table-cell table:style-name="ce14">
            <text:p>ENTREGA DE MATERIAS NO TRECHO 3º GEDE / ENTREGA DE MATERIAS NO TRECHO 3º GEDE / ENTREGA DE MATERIAS NO TRECHO 3º GEDE / ENTREGA DE MATERIAS NO TRECHO 3º GEDE 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LINEZIO MONTEIRO SIQU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NE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ÓPOLIS/ PIRAMBU/ ILHA  DAS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NOVANE PE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QUIDABA/ CANINDÉ/ PORTO DA FOLHA/ POÇO REDONDO</text:p>
          </table:table-cell>
          <table:table-cell table:style-name="ce14">
            <text:p>OPERAÇÃO TAPABURACO 3º GEDE-./ OPERAÇÃO TAPABURACO 3º GEDE/ OPERAÇÃO TAPABURACO 3º GEDE/ OPERAÇÃO TAPABURACO 3º GEDE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4" table:number-columns-spanned="4">
            <text:p>EVERTON PEREIR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VIGILANTE                                    </text:p>
          </table:table-cell>
          <table:table-cell table:style-name="ce14">
            <text:p>NOSSA SENHORA DO SOCORRO/ NOSSA SENHORA DO SOCORRO/ NOSSA SENHORA DO SOCORRO/ SAO CRISTOVÃO/ NOSSA SENHORA DO SOCORRO/ SAO CRISTOVÃO/ NOSSA SENHORA DO SOCORRO/ SAO CRISTOVÃO/ NOSSA SENHORA DO SOCORRO/ SAO CRISTOVÃO/ NOSSA SENHORA DO SOCORRO/ SAO CRISTOVÃO/ NOSSA SENHORA DO SOCORRO/ SAO CRISTOVÃO/ SAO CRISTOVÃO</text:p>
          </table:table-cell>
          <table:table-cell table:style-name="ce14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15">
            <text:p>03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FRANCISCO DOS SANTOS VI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467 ITABAIANINHA/TOMAR DO GERU/ SE-100 PRAIA DO SACO</text:p>
          </table:table-cell>
          <table:table-cell table:style-name="ce14">
            <text:p>Turma de tapa-buraco e limpeza de sarjetas./ Turma de tapa-buraco e limpeza de sarjetas./ Turma de tapa-buraco e limpeza de sarjetas.</text:p>
          </table:table-cell>
          <table:table-cell table:style-name="ce15">
            <text:p>16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9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FRANCISCO GOM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E-467 ITABAIANINHA/TOMAR DO GERU/ SE-467 ITABAIANINHA/TOMAR DO GERU/ SE-467 ITABAIANINHA/TOMAR DO GERU/ SE-467 ITABAIANINHA/TOMAR DO GERU/ SE-100 PRAIA DO SACO</text:p>
          </table:table-cell>
          <table:table-cell table:style-name="ce14">
            <text:p>Transporte de material./ Transporte de material./ Transporte de material./ Transporte de material./ Transporte de material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FRANCISCO PEREIRA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ORTO DA FOLHA/ POÇO REDODNDO/CANINDÉ</text:p>
          </table:table-cell>
          <table:table-cell table:style-name="ce14">
            <text:p>turma de asfalto/ turma de asfalto</text:p>
          </table:table-cell>
          <table:table-cell table:style-name="ce15">
            <text:p>18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GENALDO DE OLIVEIRA CAMP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ARAUÁ/PEDRINHAS/LAGARTO/ MONTE AGRE/PORTO DA FOLHA/ TOBIAS BARRETO - POÇO VERDE/ CANHOBA/TELHA/CEDRO/ ABAIS/PRAIA DO SACO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6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62">
          <table:table-cell table:style-name="ce4" table:number-columns-spanned="4">
            <text:p>GENILSON GOIS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ISTENTE ADMINISTRATIVO</text:p>
          </table:table-cell>
          <table:table-cell table:style-name="ce14">
            <text:p>NOSSA SENHORA DO SOCORRO/ SAO CRISTOVÃO/ NOSSA SENHORA DO SOCORRO/ SAO CRISTOVÃO/ NOSSA SENHORA DO SOCORRO/ SAO CRISTOVÃO/ NOSSA SENHORA DO SOCORRO/ SAO CRISTOVÃO/ NOSSA SENHORA DO SOCORRO/ SAO CRISTOVÃO/ SAO CRISTOVÃO/ NOSSA SENHORA DO SOCORRO/ SAO CRISTOVÃO/ NOSSA SENHORA DO SOCORRO/ NOSSA SENHORA DO SOCORRO</text:p>
          </table:table-cell>
          <table:table-cell table:style-name="ce14">
            <text:p>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/ Acompanhando o Engenheiro nas obras sob a responsabilidade do 5º Gedre.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GILEILDO DOS SANTOS BEZER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ARIO III</text:p>
          </table:table-cell>
          <table:table-cell table:style-name="ce14">
            <text:p>LAGARTO/ AQUIDABÃ/ RIACHUELO/ NOSSA SENHORA DO SOCORRO/ LAGARTO/ ITAPORANGA / MALHADOR/ NOSSA SENHORA DA GLORIA/ LAGARTO/ AQUIDABA/ PACATUBA/ NOSSA SENHORA DA GLORIA/ NOSSA SENHORA DO SOCORRO/ NOSSA SENHORA DA GLORIA</text:p>
          </table:table-cell>
          <table:table-cell table:style-name="ce14">
            <text:p>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 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NALDO DA CRU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OPOLIS/ PIRAMBU/ ILHA  DAS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OVALDO COSTA GONCAL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ÓPOLIS/ PIRAMBU/ ILHA DAS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GLEIDSON ROSILDO DE MENEZES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GUSTAVO SANTOS DA PA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NEOPOLIS/ PIRAMBU/ ILHA  DAS FLORES/ CEDRO DE SÃO JOÃO</text:p>
          </table:table-cell>
          <table:table-cell table:style-name="ce14">
            <text:p>FISCALIZAÇÃO TRECHOS 4º GEDRE/ FISCALIZAÇÃO TRECHOS 4º GEDRE/ FISCALIZAÇÃO TRECHOS 4º GEDRE/ FISCALIZAÇÃO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HAYALA KAROLINE SANTO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SE-467 ITABAIANINHA/TOMAR DO GERU/ SE-467 ITABAIANINHA/TOMAR DO GERU/ SE-467 ITABAIANINHA/TOMAR DO GERU/ SE-467 ITABAIANINHA/TOMAR DO GERU/ SE-100 PRAIA DO SACO</text:p>
          </table:table-cell>
          <table:table-cell table:style-name="ce14">
            <text:p>Fiscalização de serviços./ Fiscalização de serviços./ Fiscalização de serviços./ Fiscalização de serviços./ Fiscalização de serviços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ISA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TRANSPORTE DA TURMA DE ASFÁLTO/ TRANSPORTE DA TURMA DE ASFÁLTO/ TRANSPORTE DA TURMA DE ASFÁLTO/ TRANSPORTE DA TURMA DE ASFÁLTO/ TRANSPORTE DA TURMA DE ASFÁLT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ARIO PEREIRA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CAMPO/ SERVIÇOS DE CAMPO/ SERVIÇOS DE CAMPO/ SERVIÇOS DE CAMPO/ SERVIÇOS DE CAMP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BATIST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QUIDABÃ/ CANINDÉ/ POÇO REDOND/CANINDÉ/ MOMTE ALEGRE - P. REDONDO</text:p>
          </table:table-cell>
          <table:table-cell table:style-name="ce14">
            <text:p>OPERAÇÃO TAPABURACO 3º GEDE/ OPERAÇÃO TAPABURACO 3º GEDE/ OPERAÇÃO TAPABURACO 3º GEDE/ OPERAÇÃO TAPABURACO 3º GEDE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GONCALVES DE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QUIDABÃ/ CANINDÉ/ PORTO DA FOLHA/ POÇO REDONDO</text:p>
          </table:table-cell>
          <table:table-cell table:style-name="ce14">
            <text:p>OPERAÇÃO TAPABURACO 3º GEDE/ OPERAÇÃO TAPABURACO 3º GEDE/ OPERAÇÃO TAPABURACO 3º GEDE/ OPERAÇÃO TAPABURACO 3º GEDE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RODRIGUES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OPOLIS/ PIRAMBU/ ILHA DAS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ADILSON DAMACENO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100 PRAIA DO SACO/ SE-467 ITABAIANINHA/TOMAR DO GERU/ SE-467 ITABAIANINHA/TOMAR DO GERU/ SE-100 PRAIA DO SACO</text:p>
          </table:table-cell>
          <table:table-cell table:style-name="ce14">
            <text:p>Turma de tapa-buraco e limpeza de sarjetas./ Turma de tapa-buraco e limpeza de sarjetas./ Turma de tapa-buraco e limpeza de sarjetas./ Turma de tapa-buraco e limpeza de sarjetas./ Turma de tapa-buraco e limpeza de sarjetas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ANCELM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NEOPOLIS/ PIRAMBU/ ILHA DA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AUGUSTO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OPOLIS/ PIRAMBU/ ILHA DAS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BENJAMIM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QUIDABÃ/ CANINDÉ/ PORTO DA FOLHA/ POÇO REDONDO</text:p>
          </table:table-cell>
          <table:table-cell table:style-name="ce14">
            <text:p>ENTREGA DE MATERIAS NO TRECHO 3º GEDE / ENTREGA DE MATERIAS NO TRECHO 3º GEDE / ENTREGA DE MATERIAS NO TRECHO 3º GEDE / ENTREGA DE MATERIAS NO TRECHO 3º GEDE 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BERNADIN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467 ITABAIANINHA/TOMAR DO GERU/ SE-467 ITABAIANINHA/TOMAR DO GERU/ SE-467 ITABAIANINHA/TOMAR DO GERU/ SE-100 PRAIA DO SACO</text:p>
          </table:table-cell>
          <table:table-cell table:style-name="ce14">
            <text:p>Fiscalização de serviços./ Fiscalização de serviços./ Fiscalização de serviços./ Fiscalização de serviços./ Fiscalização de serviços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BONIFACIO MA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QUIDABA/ PORTO DA FOLHA/ CANINDÉ/ POÇO REDONDO</text:p>
          </table:table-cell>
          <table:table-cell table:style-name="ce14">
            <text:p>ENTREGA DE MATERIAS NO TRCHO 3º GEDE / ENTREGA DE MATERIAS NO TRECHO 3º GEDE / ENTREGA DE MATERIAS NO TRECHO 3º GEDE / ENTREGA DE MATERIAS NO TRECHO 3º GEDE 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BOSCO RABELO LEAL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BRAZ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AUÁ/PEDRINHAS/LAGARTO/ TOBIAS BARRETO - POÇO VERDE/ TOBIAS BARRETO - POÇO VERDE/ CANHOBA/TELHA/CEDRO/ ABAIS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4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CARLITO DE 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QUIDABÃ/ CANINDÉ/ PORTO DA FOLHA/ POÇO REDONDO</text:p>
          </table:table-cell>
          <table:table-cell table:style-name="ce14">
            <text:p>OPERAÇAO TAPABURACO 3º GEDE/ OPERAÇAO TAPABURACO 3º GEDE/ OPERAÇAO TAPABURACO 3º GEDE/ OPERAÇAO TAPABURACO 3º GEDE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CONCEICAO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TAPA BURACO/ SERVIÇOS DE TAPA BURACO/ SERVIÇOS DE TAPA BUAR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ORTO DA FOLHA/ POCO REDONDO/ CANINDÉ</text:p>
          </table:table-cell>
          <table:table-cell table:style-name="ce14">
            <text:p>OPERAÇAO TAPABURACO 3º GEDE/ OPERAÇAO TAPABURACO 3º GEDE/ OPERAÇAO TAPABURACO 3º GEDE</text:p>
          </table:table-cell>
          <table:table-cell table:style-name="ce15">
            <text:p>18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4" table:number-columns-spanned="4">
            <text:p>JOSE LINO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AQUIDABA/ NOSSA SENHORA DO SOCORRO/ LAGARTO/ LARANJEIRAS/ ITABAIANINHA/ LAGARTO/ MALHADOR/ TOBIAS BARETO/ NOSSA SENHORA DA GLORIA/ NOSSA SENHORA DO SOCORRO/ AQUIDABA/ PACATUBA/ MALHADOR/ AQUIDABÃ</text:p>
          </table:table-cell>
          <table:table-cell table:style-name="ce14">
            <text:p>Motorista acompanhando gerência da GEVEI. / Motorista acompanhando gerência da GEVEI. / Motorista acompanhando gerência da GEVEI. / Motorista acompanhando gerência da GEVEI. / Motorista acompanhando gerência da GEVEI. / Motorista acompanhando gerência da GEVEI. / Motorista acompanhando gerência da GEVEI. / Motorista acompanhando gerência da GEVEI. / Motorista acompanhando Gerente da GEVEI. / Motorista acompanhando Gerente da GEVEI. / Motorista acompanhando Gerente da GEVEI. / Motorista acompanhando Gerente da GEVEI. / Motorista acompanhando Gerente da GEVEI. / Motorista acompanhando Gerente da Gevei. 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9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7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4" table:number-columns-spanned="4">
            <text:p>JOSE LINO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AQUIDABA/ NOSSA SENHORA DO SOCORRO/ LAGARTO/ LARANJEIRAS/ ITABAIANINHA/ LAGARTO/ MALHADOR/ TOBIAS BARETO/ NOSSA SENHORA DA GLORIA/ NOSSA SENHORA DO SOCORRO/ AQUIDABA/ PACATUBA/ MALHADOR/ AQUIDABÃ</text:p>
          </table:table-cell>
          <table:table-cell table:style-name="ce14">
            <text:p>Motorista acompanhando gerência da GEVEI. / Motorista acompanhando gerência da GEVEI. / Motorista acompanhando gerência da GEVEI. / Motorista acompanhando gerência da GEVEI. / Motorista acompanhando gerência da GEVEI. / Motorista acompanhando gerência da GEVEI. / Motorista acompanhando gerência da GEVEI. / Motorista acompanhando gerência da GEVEI. / Motorista acompanhando Gerente da GEVEI. / Motorista acompanhando Gerente da GEVEI. / Motorista acompanhando Gerente da GEVEI. / Motorista acompanhando Gerente da GEVEI. / Motorista acompanhando Gerente da GEVEI. / Motorista acompanhando Gerente da Gevei. </text:p>
          </table:table-cell>
          <table:table-cell table:style-name="ce15">
            <text:p>18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PAULO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AUÁ/PEDRINHAS/LAGARTO/ MONTE ALEGRE/ TOBIAS BARRETO - POÇO VERDE/ CANHOBA/TELHA/CEDRO/ ABAIS/PRAIA DO SACO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RAIMUNDO ARAUJO DOS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NEOPOLIS/ PIRAMBU/ ILHA DA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RAIMUN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OPOLIS/ PIRAMBU/ ILHA DAS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VALTER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TRANSPORTE DE MASSA ASFÁLTICA/ TRANSPORTE DE MASSA ASFÁLTICA/ TRANSPORTE DE MASSA ASFÁLTICA/ TRANSPORTE DE MASSA ASFÁLTICA/ TRANSPORTE DE MASSA ASFÁLTICA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WILSON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TRANSPORTE DE MASSA ASFÁLTICA/ TRANSPORTE DE MASSA ASFÁLTICA/ TRANSPORTE DE MASSA ASFÁLTICA/ TRANSPORTE DE MASSA ASFÁLTICA/ TRANSPORTE DE MASSA ASFÁLTICA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VAL DE ANDRADE CARVA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ISTENTE ADMINISTRATIVO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IVALDO DE JESU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SALGADO/SE-170/ 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JULIO CESAR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SANTO AMARO DAS BROTAS/ CARIRA/ GRACCHO CARDOSO / ITABI / NOSSA SENHORA DE LOURDES/ SIMAO DIAS</text:p>
          </table:table-cell>
          <table:table-cell table:style-name="ce14">
            <text:p>Fiscalização de serviços nos trechos de conservação e manutenção da malha viária estadual./MOTORISTA/ Fiscalização de serviços nos trechos de conservação e manutenção da malha viária estadual./MOTORISTA/ Fiscalização de serviços nos trechos de conservação e manutenção da malha viária estadual./MOTORISTA/ Fiscalização de serviços nos trechos de conservação e manutenção da malha viária estadual./MOTORISTA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LUCILVAN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NEOPOLIS/ PIRAMBU/ ILHA  DAS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NOEL DELMIRO DOS SANTOS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OPOLIS/ PIRAMBU/ ILHA DA FLORES/ CEDRO DE SÃO JOÃO</text:p>
          </table:table-cell>
          <table:table-cell table:style-name="ce14">
            <text:p>transportando materias para os trechos 4º gedre/ transportando materias para os trechos 4º gedre/ transportando materias para os trechos 4º gedre/ transportando materias para os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MARCIO MURILO ARCIERI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VEÍCULOS E EQUIPAMENTOS</text:p>
          </table:table-cell>
          <table:table-cell table:style-name="ce14">
            <text:p>AQUIDABÃ/ NOSSA SENHORA DO SOCORRO/ LAGARTO/ LARANJEIRAS/ ITABAIANINHA/ LAGARTO/ MALHADOR/ TOBIAS BARRETO/ NOSSA SENHORA DA GLORIA/ NOSSA SENHORA DO SOCORRO/ AQUIDABÃ/ PACATUBA/ MALHADOR/ AQUIDABÃ</text:p>
          </table:table-cell>
          <table:table-cell table:style-name="ce14">
            <text:p>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MARCOS ANTONIO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AUÁ/PEDRINHAS/LAGARTO/ MONTE ALEGRE/ PORTO DA FOLHA/ TOBIAS BARRETO - POÇO VERDE/ CANHOBA/TELHA/CEDRO/ ABAIS/PRAIA DO SACO</text:p>
          </table:table-cell>
          <table:table-cell table:style-name="ce14">
            <text:p>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/ Serviço de sinalização vertical e horizontal nas rodovias estaduias.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MARCOS JACINTO DOS SANTOS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ÁRIO III</text:p>
          </table:table-cell>
          <table:table-cell table:style-name="ce14">
            <text:p>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MARIO JOSE VALOIS MACHA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NEÓPOLIS/ PIRAMBU/ ILHA  DAS FLORES/ CEDRO DE SÃO JOÃO</text:p>
          </table:table-cell>
          <table:table-cell table:style-name="ce14">
            <text:p>FISCALIZAÇÃO TRECHOS 4º GEDRE/ FISCALIZAÇÃO TRECHOS 4º GEDRE/ FISCALIZAÇÃO TRECHOS 4º GEDRE/ FISCALIZAÇÃO TRECHOS 4º GEDRE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MATEUS OLIVEIRA CUNH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O 5º D.R.E.</text:p>
          </table:table-cell>
          <table:table-cell table:style-name="ce14">
            <text:p>NOSSA SENHORA DO SOCORRO/ SAO CRISTOVÃO/ NOSSA SENHORA DO SOCORRO/ NOSSA SENHORA DO SOCORRO/ NOSSA SENHORA DO SOCORRO/ SAO CRISTOVÃO/ SAO CRISTOVÃO/ NOSSA SENHORA DO SOCORRO/ SAO CRISTOVÃO/ NOSSA SENHORA DO SOCORRO/ SAO CRISTOVÃO/ SAO CRISTOVÃO/ NOSSA SENHORA DO SOCORRO/ SAO CRISTOVÃO/ SAO CRISTOVÃO</text:p>
          </table:table-cell>
          <table:table-cell table:style-name="ce14">
            <text:p>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NILTON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/ CUMBE</text:p>
          </table:table-cell>
          <table:table-cell table:style-name="ce14">
            <text:p>Fiscalização de Serviços de Sinalização horizontal e vertical na  malha viária estadual./MOTORISTA/ Fiscalização de Serviços de Sinalização horizontal e vertical na  malha viária estadual./MOTORISTA</text:p>
          </table:table-cell>
          <table:table-cell table:style-name="ce15">
            <text:p>02/10/2023</text:p>
          </table:table-cell>
          <table:table-cell table:style-name="ce15">
            <text:p>1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PEDRO FEITOS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SAO CRISTOVÃO/ NOSSA SENHORA DO SOCORRO/ SAO CRISTOVÃO/ NOSSA SENHORA DO SOCORRO/ SAO CRISTOVÃO/ NOSSA SENHORA DO SOCORRO/ SAO CRISTOVÃO/ SAO CRISTOVÃO/ NOSSA SENHORA DO SOCORRO/ NOSSA SENHORA DO SOCORRO/ SAO CRISTOVÃO/ SAO CRISTOVÃO</text:p>
          </table:table-cell>
          <table:table-cell table:style-name="ce14">
            <text:p>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RENATA RAIANE GUIMARÃ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O 1º D.R.E.</text:p>
          </table:table-cell>
          <table:table-cell table:style-name="ce14">
            <text:p>SE-467 ITABAIANINHA/TOMAR DO GERU/ SE-467 ITABAIANINHA/TOMAR DO GERU/ SE-467 ITABAIANINHA/TOMAR DO GERU/ SE-467 ITABAIANINHA/TOMAR DO GERU/ SE-100 PRAIA DO SACO</text:p>
          </table:table-cell>
          <table:table-cell table:style-name="ce14">
            <text:p>Fiscalização de serviços./ Fiscalização de serviços./ Fiscalização de serviços./ Fiscalização de serviços./ Fiscalização de serviços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9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RINAL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467 ITABAIANINHA/TOMAR DO GERU/ SE-467 ITABAIANINHA/TOMAR DO GERU/ SE-467 ITABAIANINHA/TOMAR DO GERU/ SE-100 PRAIA DO SACO</text:p>
          </table:table-cell>
          <table:table-cell table:style-name="ce14">
            <text:p>Transporte de material./ Transporte de material./ Transporte de material./ Transporte de material./ Transporte de material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RIVALDO PEREIRA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SAO CRISTOVÃO/ NOSSA SENHORA DO SOCORRO/ SAO CRISTOVÃO/ SAO CRISTOVÃO/ NOSSA SENHORA DO SOCORRO/ SAO CRISTOVÃO/ NOSSA SENHORA DO SOCORRO</text:p>
          </table:table-cell>
          <table:table-cell table:style-name="ce14">
            <text:p>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/ Trnasporte de material para os trechos</text:p>
          </table:table-cell>
          <table:table-cell table:style-name="ce15">
            <text:p>02/10/2023</text:p>
          </table:table-cell>
          <table:table-cell table:style-name="ce15">
            <text:p>19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RIVALDO SANTAN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LAGARTO/SALGADO/SE-170/ LAGARTO/SALGADO/SE-170/ LAGARTO/SALGADO/SE-170/ LAGARTO/SALGADO/SE-170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ROBERT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LAGARTO/ARACAJU/LAGARTO/ LAGARTO/ARACAJU/LAGARTO/ LAGARTO/ARACAJU/LAGARTO/ LAGARTO/ARACAJU/LAGARTO/ LAGARTO/ARACAJU/LAGARTO</text:p>
          </table:table-cell>
          <table:table-cell table:style-name="ce14">
            <text:p>EM VIAGENS COM O ENGENHEIRO RESIDENTE NOS TRECHOS LAGARTO/SALGADO/SE-270/ EM VIAGENS COM O ENGENHEIRO RESIDENTE NOS TRECHOS LAGARTO/SALGADO/SE-270/ EM VIAGENS COM O ENGENHEIRO RESIDENTE NOS TRECHOS LAGARTO/SALGADO/SE-270/ EM VIAGENS COM O ENGENHEIRO RESIDENTE NOS TRECHOS LAGARTO/SALGADO/SE-270/ EM VIAGENS COM O ENGENHEIRO RESIDENTE NOS TRECHOS LAGARTO/SAÇGADO/SE-270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4" table:number-columns-spanned="4">
            <text:p>ROBERTO SILVA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NOSSA SENHORA DO SOCORRO/ SAO CRISTOVÃO/ NOSSA SENHORA DO SOCORRO/ SAO CRISTOVÃO/ NOSSA SENHORA DO SOCORRO/ SAO CRISTOVÃO/ NOSSA SENHORA DO SOCORRO/ NOSSA SENHORA DO SOCORRO/ NOSSA SENHORA DO SOCORRO/ SAO CRISTOVÃO/ NOSSA SENHORA DO SOCORRO/ SAO CRISTOVÃO</text:p>
          </table:table-cell>
          <table:table-cell table:style-name="ce14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6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RONALVO MAGALHÃES CORREI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</text:p>
          </table:table-cell>
          <table:table-cell table:style-name="ce14">
            <text:p>NOSSA SENHORA DO SOCORRO/ SAO CRISTOVÃO/ NOSSA SENHORA DO SOCORRO/ SAO CRISTOVÃO/ NOSSA SENHORA DO SOCORRO/ SAO CRISTOVÃO/ NOSSA SENHORA DO SOCORRO/ NOSSA SENHORA DO SOCORRO/ SAO CRISTOVÃO/ NOSSA SENHORA DO SOCORRO/ SAO CRISTOVÃO/ SAO CRISTOVÃO/ NOSSA SENHORA DO SOCORRO/ SAO CRISTOVÃO/ NOSSA SENHORA DO SOCORRO</text:p>
          </table:table-cell>
          <table:table-cell table:style-name="ce14">
            <text:p>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/ Fiscalizando as obras sob a jurisdição do do 5º Gedre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SIVALDO COSTA GONCAL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NOSSA SENHORA DO SOCORRO/ SAO CRISTOVÃO/ NOSSA SENHORA DO SOCORRO/ SAO CRISTOVÃO/ NOSSA SENHORA DO SOCORRO/ SAO CRISTOVÃO/ BARRA DOS COQUEIROS/ NOSSA SENHORA DO SOCORRO/ SAO CRISTOVÃO/ NOSSA SENHORA DO SOCORRO/ NOSSA SENHORA DO SOCORRO/ SAO CRISTOVÃO/ NOSSA SENHORA DO SOCORRO/ SAO CRISTOVÃO/ SA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2/10/2023</text:p>
          </table:table-cell>
          <table:table-cell table:style-name="ce15">
            <text:p>30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VALTER MENESES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O CRISTOVÃO/ NOSSA SENHORA DO SOCORRO/ SAO CRISTOVÃO/ NOSSA SENHORA DO SOCORRO/ SAO CRISTOVÃO/ NOSSA SENHORA DO SOCORRO/ NOSSA SENHORA DO SOCORRO/ SAO CRISTOVÃO/ SAO CRISTOVÃO/ NOSSA SENHORA DO SOCORRO</text:p>
          </table:table-cell>
          <table:table-cell table:style-name="ce14">
            <text:p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15">
            <text:p>02/10/2023</text:p>
          </table:table-cell>
          <table:table-cell table:style-name="ce15">
            <text:p>19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WALTER ALMEID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LAGARTO/SALGADO/SE-170/ LAGARTO/SALGADO/SE-170/ LAGARTO/SALGADO/SE-170/ LAGARTO/SALGADO/SE-170</text:p>
          </table:table-cell>
          <table:table-cell table:style-name="ce14">
            <text:p>SERVIÇOS DE ROÇAGEM NOS ACOSTAMENTOS/ SERVIÇOS DE ROÇAGEM NOS ACOSTAMENTOS/ SERVIÇOS DE RPÇAGEM NOS ACOSTAMENTOS/ SERVIÇOS DE ROÇAGEM NOS ACOSTAMENTOS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PLANEJAMENTO RODOVIÁRIO E FAIXA DE DOMÍNIO -DIPLAF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ADIRSON DE JESUS GUIMARA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CAPELA/ BREJO GRANDE/ BREJO GRANDE/ SE-100/ CAUEIRA/ SIRIRI/ CAMPO  DO BRITO/ SE-065/ SE-449/ LAGARTO/ SIRIRI/ ROD. DOS NAUFRAGOS E ITAPORANGA/ ITABAIANINHA/ SE-050/ BARRA E MARUIM/ LAGARTO/ MOITA BONITA/ BARRA DOS  COQUEIROS/ ILHA DAS FLORES/BREJO GERANDE</text:p>
          </table:table-cell>
          <table:table-cell table:style-name="ce14">
            <text:p>Proc. 1150/2023/ Notificação SE-204 proc. 1163/2023/ Notificação SE-204 / Proc. 648/2023/ Notificação proc. 1186/2023 SE-100/BR-101/Caueira/ Usocapião proc.13511/2023/ Usocapião proc.2181/2023/ Usucapião proc. 08982/23-1/ Usucapião proc. 637/23 e notificaçõa 1181/23/ Medição e filmagem/ Medição e filmagem/ Notificação 1148/2023 e Medição/ Notificação 1218/2023/ Medição/ Filmagem e Medição/ Filmagem e Medição/ Medição/ Notificação/ Notificaçã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9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SERGI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CAPELA/ BREJO GRANDE/ BREJO GRANDE/ SE-100/ CAUEIRA/ SIRIRI/ CAMPO  DO BRITO/ SE-065/ SE-449/ LAGARTO/ SIRIRI/ ROD. DOS NAUFRAGOS E ITAPORANGA/ ITABAIANINHA/ SE-050/ BARRA E MARUIM/ LAGARTO/ MOITA BONITA/ BARRA DOS  COQUEIROS/ ILHA DAS FLORES/BREJO GERANDE</text:p>
          </table:table-cell>
          <table:table-cell table:style-name="ce14">
            <text:p>Proc. 1150/2023/ Notificação SE-204 proc. 1163/2023/ Notificação SE-204 / Proc. 648/2023/ Notificação proc. 1186/2023 SE-100/BR-101/Caueira/ Usocapião proc.13511/2023/ Usocapião proc.2181/2023/ Usucapião proc. 08982/23-1/ Usucapião proc. 637/23 e notificaçõa 1181/23/ Medição e filmagem/ Medição e filmagem/ Notificação 1148/2023 e Medição/ Notificação 1218/2023/ Medição/ Filmagem e Medição/ Filmagem e Medição/ Medição/ Notificação/ Notificaçã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9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DINILSON ALV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NEÓPOLIS, ESTÂNCIA, GLÓRIA, LARANJEIRAS E STº AMARO./ CEDRO DE SÃO JOÃO - RIACHUELO - MALHADOR/ PACATUBA ESTÂNCIA,  FEIRA NOVA GRACHO CARDOSO </text:p>
          </table:table-cell>
          <table:table-cell table:style-name="ce14">
            <text:p>FISCALIZAÇÃO DE TRANSPORTES./ FISCALIZAÇÃO DE TRANSPORTES./ FISCALIZAÇÃO DE TRANSPORTES.</text:p>
          </table:table-cell>
          <table:table-cell table:style-name="ce15">
            <text:p>02/10/2023</text:p>
          </table:table-cell>
          <table:table-cell table:style-name="ce15">
            <text:p>2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DECIO FEITOSA CORT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NEOPOLIS, ESTANCIA, CAPELA E AQUIDABA/ ITABAIANA , RIBEIRÓPOLIS, GLÓRIA, LAGARTO/ MACABIRA, Sª LUZIA, JAPARATUBA E ITABAIANA.</text:p>
          </table:table-cell>
          <table:table-cell table:style-name="ce14">
            <text:p>FISCALIZAÇÃO DE TRANSPORTES./ FISCALIZAÇÃO DE TRANSPORTES./ FISCALIZAÇÃO DE TRANSPORTES.</text:p>
          </table:table-cell>
          <table:table-cell table:style-name="ce15">
            <text:p>09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DVALDO SACRAMENT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UMBE, SANTO AMARO, GLÓRIA,  ESTÂNCIA/ SANTA LUXIA/ ITAPORANGA/ MURIBECA/ DORES/ CRISTINÁPOLIS, MOITA BONITA, PINHÃO E LAGARTO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9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LIU CHAGAS MONT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MONTE ALEGRE / RIBERÓPOLIS / LAGARTO / GLÓRIA/ SIMÂO DIAS, EATÂNCIA, LAGARTO, PINHÂO/ NOSSA SENHORA DA GLÓRIA /PORTO DA FOLHA / POÇO REDOND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9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MERSON RICARDO BATALHA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SIMÃO DIAS / PACATUBA / ESTÂNCIA/ GRACCHO CARDOSO / ITABI / NOSSA SENHORA DE LOURDES/ LAGARTO , SIMÃO DIAS, GLÓRIA, PROPRIÁ, LAGAR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2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VERTON DA CRUZ MENEZ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TRANSPORTE E TRANSITO</text:p>
          </table:table-cell>
          <table:table-cell table:style-name="ce14">
            <text:p>ILHA DAS FLORES, PEDRA MOLE, FEIRA NOVA, PROPRIÁ E USINA./ ITABAIANA / GLÓRIA / LAGARTO / JAPARATUBA/ ITABI E GLÓRIA.</text:p>
          </table:table-cell>
          <table:table-cell table:style-name="ce14">
            <text:p>OPERAÇÃO DA DIRETORIA/ OPERAÇÃO DA DIRETORIA/ OPERAÇÃO DA DIRETORIA</text:p>
          </table:table-cell>
          <table:table-cell table:style-name="ce15">
            <text:p>16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30,00</text:p>
          </table:table-cell>
          <table:table-cell table:style-name="ce16" table:number-columns-spanned="4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VERTON GUEDE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AREIA BRANCA / ITABAIANA / CAMPO DO BRITO/ MALHADOR / SÃO CRISTOVÃO / CANHÓBA / GLÓRIA / CANHOBA, CAPELA, GLÓRIA, SOCORRO, APERECIDA, LAGARTO E P. VERDE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ERALDO MORAES MOTT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OORDENADOR II</text:p>
          </table:table-cell>
          <table:table-cell table:style-name="ce14">
            <text:p> AQUIDABÁ, GRACCHO CARDOSO  E ITABAIANA./ SIMÃO DIAS / RIACHÃO DO DANTAS / LAGARTO/ ESTÂNCIA , ITABAIANA , CANINDÉ, POV. CARDOSO/ PROPRIÁ - JAPOATÃ</text:p>
          </table:table-cell>
          <table:table-cell table:style-name="ce14">
            <text:p>OPERAÇÃO DA DIRETORIA/ OPERAÇÃO DA DIRETORIA/ FISCALIZAÇÃO DE TRANSPORTES/ OPERAÇÃO DA DIRETORIA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ILVANIO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CAPELA,  ESTÂNCIA, GLÓRIA, PACATUBA, JAPARATUBA/ ILHA DAS FLORES, JAPARATUBA, GLÓRIA E PORTO DA FOLHA./ MOITA BONITA, GLÓRIA, PORTO DA FOLHA, ESTÂNCI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2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IVALDO EUGENIO MESSI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MACAMBIRA, ESTÂNCIA, PEDRINHAS, GRACCHO CARDOSO E FEIRA NOVA./ ITABAIANA , RIBEIRÓPOLIS, GLÓRIA, LAGARTO/ RIBEIRÓPOLIS, FEIRA NOVA, POÇO VERDE, MONTE ALEGRE E GLÓRI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9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ADER FERREIRA MACHA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ESTÂNCIA ITABAIANA, UMBAÚBA, GLÓRIA/ CANINDÉ DE SÃO FRANCISCO,JAPOATÃ,PINHÃO./ PORTO DA FOLHA / GLÓRIA / LAGARTO / TOBIAS BARRE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9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BOSCO PRADO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NEOPOLIS, ESTANCIA, CAPELA E AQUIDABA/  AQUIDABÁ, GRACCHO CARDOSO , GLÓRIA E ITABAIANA./ GARARU, BOQUIM, JAPARATUBA, LAGARTO E MACAMBIR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2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EIA BRANCA / ITABAIANA / CAMPO DO BRITO/ ITAPORANGA, ESTÂNCIA, INDIAROBA E UMBAÚBA./ PROPRÁ, POÇO VERDE, ITABAIANA, GLÓRIA E SALGADO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2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ALBERTO ANDRA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SIRIRI, GLÓRIA, CARIRA, CANINDÉ DE SÃO FRANCISCO/ TOBIAS BARRETO/GRACCHO CARDOSO/RIACHÃO/ TELHA, CANHOBA, PACATUBA, NEÓPOLIS, CEDRO E LARANJEIRAS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2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DA COSTA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INHÃO, ESTÂNCIA, SALGADO E ITABAI./ SALGADO, BOQUIM, T. BARRETO, ESTÂNCIA E AREIA BRANCA./ SIMÃO DIAS / AQUIDABÃ/ PEDRINHAS/ PIRAMBU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0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GERALDO DA SILV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ACHÃO, BARRA DOS COQUEIROS, PINHÃO E JAPARATUBA./ PEDRINHAS, S. CRISTÓVÃO, ESTÂNCIA, ITABAIANA E GLÓRIA/ POÇO REDONDO, AQUIDABÁ, ESTÂNCIA, SIMÃO DIAS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MARIO GOM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RIBEIRÓPOLIS, FEIRA NOVA, POÇO VERDE, MONTE ALEGRE E GLÓRIA./  AQUIDABÁ, GRACCHO CARDOSO , GLÓRIA E ITABAIANA./ PINHÃO, SÃO DOMINGOS, SIRIRI, LAGARTO, GAL. MAYNARD E D. PASTOR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É RAFAEL LIMA MO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TRANSPORTES DO DER/SE</text:p>
          </table:table-cell>
          <table:table-cell table:style-name="ce14">
            <text:p>ESTÂNICA, ITABAIANA, TOMAR DE GERU, CAPELA E PACATUBA./ LAGARTO , ITABAIANA,  GLÓRIA,  </text:p>
          </table:table-cell>
          <table:table-cell table:style-name="ce14">
            <text:p>OPERAÇÃO DA DIRETORIA/ OPERAÇÃO DA DIRETORIA</text:p>
          </table:table-cell>
          <table:table-cell table:style-name="ce15">
            <text:p>09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URACY ANTONIO DO NASCIMEN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ROPRIÁ, CEDRO E TELHA./ SANTA ROSA DE LIMA, JAPARATUBA, AREIA BRANCA E LARANJEIRAS./ INDIAROBA, CANINDÉ, CAPELA, POÇO REDONDO E AQUIDABÃ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LUCIVALDO CUNHA PINH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TOBIAS BARETO, JAPARATUBA E AQUIDABÃ.SE/ INDIAROBA, ARAUÁ, LAGARTO E CAMPODO BRITO./ PEDRA MOLE, LAGARTO, POÇO VERDE, AREIA BRANCA E ESTÂNCI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9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ELO ANTONIO CHAG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TELHA, ITABI E AQUIDABA/ ROSÁRIO DO CATETE/GAL. MAYNARD/CARMÓPOLIS/ SIMÃO DIAS, CAPIM GROSSO, GLÓRIA, LAGARTO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ELO SILVEIRA MENEZES PIN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CAPELA,  ESTÂNCIA, GLÓRIA, PACATUBA, JAPARATUBA/ PIRAMBU, BREJO GRANDE, NEOPOLIS E CUMBE/ CARIRA, JAPARATUBA, BREJÃO E PACATUB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OS ANTONIO PRUDENT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CAMPO DO BRITO / MACAMBIRA / SÃO DOMINGOS/ JAPOATÃ, FREI PAULO, ITABAIANA E JAPARATUBA./ PEDRA MOLE, LAGARTO, POÇO VERDE, AREIA BRANCA E ESTÂNCI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MARIA NEIDE SANTOS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EÓPOLIS, ESTÂNCIA, GLÓRIA, LARANJEIRAS E STº AMARO./ ITABAIANA / GLÓRIA / LAGARTO / JAPARATUBA/ MOITA BONITA, GLÓRIA, PORTO DA FOLHA, ESTÂNCI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IO CEZAR FER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FISCAL DE TRAFEGO                            </text:p>
          </table:table-cell>
          <table:table-cell table:style-name="ce14">
            <text:p>POÇO VERDE, LAGARTO E PEDRA MOLE./ JAPARATUBA, AQUIDABÃ, RIACHÃO E GLÓRIA./ POÇO VERDE, CAMPO DO BRITO, SIMÃO DIAS E ESTÂNCI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9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OZIEL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JAPARATUBA / ITABAIANA / CAMPO DO BRITO/ FEIRA NOVA, GLÓRIA, UMBAÚBA E PACATUBA./ POÇO REDONDO, CANINDÉ DO SÃO FRANCISCO, INDIAROBA, UMBAÚB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PAULO MURILO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BOQUIM E TOBIAS BARRETO./ AMPARO DO SÃO FRANCISCO/PACATUBA/ITABI/ ITABI, NOSSA S. DE LOURDES, GARARU, CANHOBA, TELHA, CEDRO</text:p>
          </table:table-cell>
          <table:table-cell table:style-name="ce14">
            <text:p>FISCALIZAÇÃO DE TRANSPORTES/ FISCALIZAÇÃO DE TRANSPORTES&amp;#x0D;
/ FISCALIZAÇÃO DE TRANSPORTES</text:p>
          </table:table-cell>
          <table:table-cell table:style-name="ce15">
            <text:p>12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SIMONE OLIVEIRA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ITABI, RIACHAO, SANTO AMARO, MALHADOR/ CEDRO, ESTÂNCIA, CANHOBA, JATOBÁ E GRACCHO CARDOSO./ CANHOBA, CAPELA, GLÓRIA, SOCORRO, APERECIDA, LAGARTO E P. VERDE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2/10/2023</text:p>
          </table:table-cell>
          <table:table-cell table:style-name="ce15">
            <text:p>28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16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ADENILTON GARCI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PIRAMBU/ LAGARTO/ SIRIRI/ RIACHUELO/ BOQUIM/ DIVINA PASTORA/ FEIRA NOVA/ PEDRINHAS/ CAPELA/ ITAPORANGA D'AJUDA/ CARMÓPOLIS/ ESTANCIA/ MURIBECA/ AQUIDABÃ/ NOSSA SENHORA DA GLORI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02/10/2023</text:p>
          </table:table-cell>
          <table:table-cell table:style-name="ce15">
            <text:p>26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BRENDA LIBORIO PRADO MORAES MOT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CONTROLE DE IMPACTO AMBIENTAL</text:p>
          </table:table-cell>
          <table:table-cell table:style-name="ce14">
            <text:p>SE- 100 - PIRAMBU / PACATUBA/ CAFUZ/PEDRINHAS/ ITABAIANA/ ESTANCIA/ BREJO GRANDE/ RIACHÃO DO DANTAS./ SAO CRISTOVÃO/ SE- 100 - PIRAMBU / PACATUBA/ AQUIDABA/ CAFUZ/PEDRINHAS/ BOQUIM/ CAPELA/ FEIRA NOVA/ GARARU/ ILHA  DAS FLORES</text:p>
          </table:table-cell>
          <table:table-cell table:style-name="ce14">
            <text:p>Fiscalização Ambiental./ fiscalização ambiental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>02/10/2023</text:p>
          </table:table-cell>
          <table:table-cell table:style-name="ce15">
            <text:p>24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ELINALDO SOUS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PIRAMBU/ LAGARTO/ SIRIRI/ RIACHUELO/ BOQUIM/ BOQUIM/ DIVINA PASTORA/ FEIRA NOVA/ JAPARATUBA/ PEDRINHAS/ CAPELA/ ITAPORANGA D'AJUDA/ CARMÓPOLIS/ ESTANCIA/ MURIBECA/ AQUIDABÃ/ NOSSA SENHORA DA GLORIA/ SÃO CRISTOVÃO/ SANTO AMARO DAS BROTAS/ MALHADOR</text:p>
          </table:table-cell>
          <table:table-cell table:style-name="ce14">
            <text:p>Acompanhamento de equipe técnica&amp;#x0D;
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FLAVIO CORREIA CALD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PIRAMBU/ LAGARTO/ SIRIRI/ RIACHUELO/ BOQUIM/ LARANJEIRAS/ DIVINA PASTORA/ FEIRA NOVA/ JAPARATUBA/ PEDRINHAS/ CAPELA/ ITAPORANGA/ CARMOPOLIS/ ESTÂNCIA/ MURIBECA/ AQUIDABA/ NOSSA SENHORA DA GLORIA/ SÃO CRISTOVÃO/ SANTO AMARO DAS BROTAS/ MALHADOR</text:p>
          </table:table-cell>
          <table:table-cell table:style-name="ce14">
            <text:p>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&amp;#x0D;
/ Condução do Diretor Técnico/ Condução do Diretor Técnico/ Condução do Diretor Técnico/ Condução do Diretor Técnico/ Condução do Diretor Técnico/ Condução do Diretor Técnico/ Condução do Diretor Técnic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JOSE BENEDITO LIM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 CAMPO  DO BRITO/ NOSSA SENHORA DAS DORES/ AQUIDABÃ/ ITAPORANGA D'AJUDA/ GARARU/ PORTO DA FOLHA/ PIRAMBU/ MOITA BONITA/ PIRAMBU/ MOITA BONITA/ ILHA  DAS FLORES/ PROPRIÁ/ NOSSA SENHORA DA GLORIA/ JAPOATÃ</text:p>
          </table:table-cell>
          <table:table-cell table:style-name="ce14">
            <text:p>Serviço de sondagem em pavimento/ Serviço de sondagem em pavimento&amp;#x0D;
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77">
          <table:table-cell table:style-name="ce4" table:number-columns-spanned="4">
            <text:p>NIVALDO BISP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 100 - PIRAMBU / PACATUBA/ CAFUZ/PEDRINHAS/ ITABAIANA/ ESTANCIA/ BREJO GRANDE/ RIACHÃO/ SAO CRISTOVÃO/ SE- 100 - PIRAMBU / PACATUBA/ AQUIDABA/ CAFUZ/PEDRINHAS/ BOQUIM/ CAPELA/ FEIRA NOVA/ GARARU/ ILHA  DAS FLORES/ ITAPORANGA/ ITABAIANINHA/ BOQUIM/ ITAPORANGA/ SE-100</text:p>
          </table:table-cell>
          <table:table-cell table:style-name="ce14">
            <text:p>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SUELY GONÇALVES MAGALHÃES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PROFESSOR DE EDUCAÇÃO BASICA QP 1P</text:p>
          </table:table-cell>
          <table:table-cell table:style-name="ce14">
            <text:p>SE- 100 - PIRAMBU / PACATUBA/ CAFUZ/PEDRINHAS/ ITABAIANA/ ESTANCIA/ BREJO GRANDE/ RIACHÃO/ SAO CRISTOVÃO/ SE- 100 - PIRAMBU / PACATUBA/ AQUIDABA/ CAFUZ/PEDRINHAS/ BOQUIM/ CAPELA/ FEIRA NOVA/ GARARU/ ILHA DAS FLORES/ ITAPORANGA/ ITABAIANINHA/ BOQUIM/ ITAPORANGA/ SE-100</text:p>
          </table:table-cell>
          <table:table-cell table:style-name="ce14">
            <text:p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WELLINGTON FERREIRA SANTOS JUNIOR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ECNICO                             </text:p>
          </table:table-cell>
          <table:table-cell table:style-name="ce14">
            <text:p>LAGARTO/ CAMPO  DO BRITO/ NOSSA SENHORA DAS DORES/ AQUIDABÃ/ ITAPORANGA D'AJUDA/ GARARU/ PIRAMBU/ PIRAMBU/ MOITA BONITA/ PIRAMBU/ BREJO GRANDE/ ILHA DAS FLORES/ PROPRIÁ/ NOSSA SENHORA DA GLORIA/ JAPOATÃ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98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PRESIDÊNCIA - PR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ANCELMO GOIS FER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PLANTÃO/ PLANTÃO/ PLANTÃO/ PLANTÃO/ PLANTÃO/ PLANTÃO/ PLANTÃO/ PLANTÃO/ PLANTÃO/ PLANTÃO/ PLANTÃO/ PLANTÃO</text:p>
          </table:table-cell>
          <table:table-cell table:style-name="ce14">
            <text:p>Transporte de Pessoal./ Transporte de Pessoal/ Transporte de Pessoal/ Transporte de Pessoal/ Transporte de Pessoal/ Transporte de Pessoal/ Transporte de Pessoal/ Transporte de Pessoal/ Transporte de Pessoal/ Transporte de Pessoal/ Transporte de Pessoal/ Transporte de Pessoal</text:p>
          </table:table-cell>
          <table:table-cell table:style-name="ce15">
            <text:p>03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JOSE CARLOS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PROPRIÁ/ ESTÂNCIA/ NOSSA SENHORA DA GLÓRIA/ MALHADOR/ PORTO DA FOLHA/ CANINDÉ DE SÃO FRANCISCO./ SANTA ROSA DE LIMA/ NEÓPOLIS/ CARIRA/ FREI PAULO/ JAPARATUBA/ ESTÂNCIA/ LAGARTO/ SANTANA DE SÃO FRANCISCO/ INDIAROBA</text:p>
          </table:table-cell>
          <table:table-cell table:style-name="ce14">
            <text:p>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/ Motorista do Presidente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JOSEMARIO MESS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INDIAROBA/ RIACHÃO DO DANTAS/ ITABAIANA/ APARECIDA/ CARMÓPOLIS/  AQUIDABÁ./ CAPELA/ ESTÂNCIA/ SIMÃO DIAS/ JAPARATUBA/ PORTO DA FOLHA/ CANINDÉ/ POCO REDONDO</text:p>
          </table:table-cell>
          <table:table-cell table:style-name="ce14">
            <text:p>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</text:p>
          </table:table-cell>
          <table:table-cell table:style-name="ce15">
            <text:p>02/10/2023</text:p>
          </table:table-cell>
          <table:table-cell table:style-name="ce15">
            <text:p>25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3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PRESIDÊNCIA - PR - 10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64">
          <table:table-cell table:style-name="ce4" table:number-columns-spanned="4">
            <text:p>ROSELI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ASSESSORIA GERAL DE COMUNICAÇÃO</text:p>
          </table:table-cell>
          <table:table-cell table:style-name="ce14">
            <text:p>PROPRIÁ/ ESTÂNCIA/ NOSSA SENHORA DA GLORIA/ MALHADOR/ PORTO DA FOLHA/ CANINDE DE SÃO FRANCISCO/ SANTA ROSA DE LIMA/ NEÓPOLIS/ CARIRA/ FREI PAULO/ JAPARATUBA/ ESTÂNCIA/ LAGARTO/ SANTANA DE SÃO FRANCISCO/ INDIAROBA</text:p>
          </table:table-cell>
          <table:table-cell table:style-name="ce14">
            <text:p>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</text:p>
          </table:table-cell>
          <table:table-cell table:style-name="ce15">
            <text:p>02/10/2023</text:p>
          </table:table-cell>
          <table:table-cell table:style-name="ce15">
            <text:p>31/10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8" table:number-columns-spanned="3">
            <text:p>136 Registros</text:p>
          </table:table-cell>
          <table:covered-table-cell table:style-name="ceb"/>
          <table:covered-table-cell table:style-name="ceb"/>
          <table:table-cell table:style-name="ce19" table:number-columns-spanned="13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49.135,00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2">
            <text:p/>
          </table:table-cell>
          <table:table-cell/>
        </table:table-row>
        <table:table-row table:style-name="ro10.41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3/11/2023T08:18:29.0330564</meta:creation-date>
  </office:meta>
</office:document-meta>
</file>