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6" style:family="table-column">
      <style:table-column-properties fo:break-before="auto" style:column-width="0.06cm"/>
    </style:style>
    <style:style style:name="co0.07" style:family="table-column">
      <style:table-column-properties fo:break-before="auto" style:column-width="0.07cm"/>
    </style:style>
    <style:style style:name="co0.25" style:family="table-column">
      <style:table-column-properties fo:break-before="auto" style:column-width="0.25cm"/>
    </style:style>
    <style:style style:name="co0.32" style:family="table-column">
      <style:table-column-properties fo:break-before="auto" style:column-width="0.32cm"/>
    </style:style>
    <style:style style:name="co0.35" style:family="table-column">
      <style:table-column-properties fo:break-before="auto" style:column-width="0.35cm"/>
    </style:style>
    <style:style style:name="co0.43" style:family="table-column">
      <style:table-column-properties fo:break-before="auto" style:column-width="0.43cm"/>
    </style:style>
    <style:style style:name="co0.44" style:family="table-column">
      <style:table-column-properties fo:break-before="auto" style:column-width="0.44cm"/>
    </style:style>
    <style:style style:name="co0.67" style:family="table-column">
      <style:table-column-properties fo:break-before="auto" style:column-width="0.67cm"/>
    </style:style>
    <style:style style:name="co0.71" style:family="table-column">
      <style:table-column-properties fo:break-before="auto" style:column-width="0.71cm"/>
    </style:style>
    <style:style style:name="co0.75" style:family="table-column">
      <style:table-column-properties fo:break-before="auto" style:column-width="0.75cm"/>
    </style:style>
    <style:style style:name="co0.78" style:family="table-column">
      <style:table-column-properties fo:break-before="auto" style:column-width="0.78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" style:family="table-column">
      <style:table-column-properties fo:break-before="auto" style:column-width="1.5cm"/>
    </style:style>
    <style:style style:name="co1.56" style:family="table-column">
      <style:table-column-properties fo:break-before="auto" style:column-width="1.56cm"/>
    </style:style>
    <style:style style:name="co2.4" style:family="table-column">
      <style:table-column-properties fo:break-before="auto" style:column-width="2.4cm"/>
    </style:style>
    <style:style style:name="co3.25" style:family="table-column">
      <style:table-column-properties fo:break-before="auto" style:column-width="3.25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13" style:family="table-row">
      <style:table-row-properties fo:break-before="auto" style:row-height="0.13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9" style:family="table-row">
      <style:table-row-properties fo:break-before="auto" style:row-height="0.39cm"/>
    </style:style>
    <style:style style:name="ro0.5" style:family="table-row">
      <style:table-row-properties fo:break-before="auto" style:row-height="0.5cm"/>
    </style:style>
    <style:style style:name="ro0.72" style:family="table-row">
      <style:table-row-properties fo:break-before="auto" style:row-height="0.72cm"/>
    </style:style>
    <style:style style:name="ro0.75" style:family="table-row">
      <style:table-row-properties fo:break-before="auto" style:row-height="0.75cm"/>
    </style:style>
    <style:style style:name="ro0.78" style:family="table-row">
      <style:table-row-properties fo:break-before="auto" style:row-height="0.78cm"/>
    </style:style>
    <style:style style:name="ro0.96" style:family="table-row">
      <style:table-row-properties fo:break-before="auto" style:row-height="0.96cm"/>
    </style:style>
    <style:style style:name="ro6.31" style:family="table-row">
      <style:table-row-properties fo:break-before="auto" style:row-height="6.31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middle"/>
    </style:style>
    <style:style style:name="ce2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middle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 fo:border-top="0.13cm solid #000000"/>
    </style:style>
    <style:style style:name="ce8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/>
    </style:style>
    <style:style style:name="ce1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8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9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24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8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8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0pt" fo:color="#000000"/>
      <style:paragraph-properties fo:text-align="center" fo:margin-left="0.05cm" fo:margin-right="0.05cm" fo:margin-top="0.03cm" fo:margin-bottom="0.03cm"/>
    </style:style>
    <style:style style:name="p6" style:family="paragraph" style:parent-style-name="Default">
      <style:text-properties style:font-name="Arial" fo:font-size="11pt" style:font-weight="bold" fo:color="#000000"/>
      <style:paragraph-properties fo:text-align="center" fo:margin-left="0.05cm" fo:margin-right="0.05cm"/>
    </style:style>
    <style:style style:name="p7" style:family="paragraph" style:parent-style-name="Default">
      <style:text-properties style:font-name="Arial" fo:font-size="1pt" fo:color="#FFFFFF"/>
      <style:paragraph-properties fo:text-align="start"/>
    </style:style>
    <style:style style:name="p8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9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13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14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21" style:family="paragraph" style:parent-style-name="Default">
      <style:text-properties style:font-name="Tahoma" fo:font-size="8pt" fo:color="#FFFFFF"/>
      <style:paragraph-properties fo:text-align="start"/>
    </style:style>
    <style:style style:name="p2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3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5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25"/>
        <table:table-column table:style-name="co2.4"/>
        <table:table-column table:style-name="co0.78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0.71"/>
        <table:table-column table:style-name="co0.35"/>
        <table:table-column table:style-name="co1.06"/>
        <table:table-column table:style-name="co0.07"/>
        <table:table-column table:style-name="co0.67"/>
        <table:table-column table:style-name="co1.5"/>
        <table:table-column table:style-name="co0.43"/>
        <table:table-column table:style-name="co0.06"/>
        <table:table-column table:style-name="co0.44"/>
        <table:table-row table:style-name="ro0.5">
          <table:table-cell table:style-name="ce21" table:number-rows-spanned="2">
            <text:p text:style-name="p21"/>
          </table:table-cell>
          <table:table-cell table:style-name="ce6" table:number-columns-spanned="17">
            <text:p text:style-name="p6">TABELAS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3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" table:number-columns-spanned="20">
            <text:p text:style-name="p1">PARA DENTRO DO ESTADO ( INTRAESTADUAL 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rows-spanned="23">
            <text:p text:style-name="p21"/>
          </table:table-cell>
          <table:table-cell>
            <text:p text:style-name="pb"/>
          </table:table-cell>
        </table:table-row>
        <table:table-row table:style-name="ro0.5">
          <table:table-cell table:style-name="ce2" table:number-columns-spanned="2">
            <text:p text:style-name="p2">GRUPO</text:p>
          </table:table-cell>
          <table:covered-table-cell table:style-name="ceb">
            <text:p text:style-name="pb"/>
          </table:covered-table-cell>
          <table:table-cell table:style-name="ce2" table:number-columns-spanned="11">
            <text:p text:style-name="p2">CARG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7">
            <text:p text:style-name="p2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3" table:number-columns-spanned="2">
            <text:p text:style-name="p3">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Governador ou Vice-Governa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-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8">
          <table:table-cell table:style-name="ce3" table:number-columns-spanned="2">
            <text:p text:style-name="p3">I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1º Escalão
(Secretários de Estado, autoridades equiparadas e membros de diretoria executiva de entidades administrativa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80,00 com pernoite
R$ 40,00 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table-cell table:style-name="ce3" table:number-columns-spanned="2">
            <text:p text:style-name="p3">II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2º Escalão
(Cargos de assessoramento superior, compreendendo os ocupantes de CCE-21, CCE-22 e CCE-23, bem como outros membros de diretorias das entidades administrativas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60,00 com pernoite
R$ 30,00 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table-cell table:style-name="ce3" table:number-columns-spanned="2">
            <text:p text:style-name="p3">IV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Demais Cargos, Funções ou Empreg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50,00 com pernoite
R$ 25,00 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2">
            <text:p text:style-name="p5"/>
          </table:table-cell>
          <table:covered-table-cell table:style-name="ceb">
            <text:p text:style-name="pb"/>
          </table:covered-table-cell>
          <table:table-cell table:style-name="ce5" table:number-columns-spanned="11">
            <text:p text:style-name="p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7">
            <text:p text:style-name="p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" table:number-columns-spanned="20">
            <text:p text:style-name="p1">PARA FORA DO ESTADO ( INTERESTADUAL 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" table:number-columns-spanned="2">
            <text:p text:style-name="p2">GRUPO</text:p>
          </table:table-cell>
          <table:covered-table-cell table:style-name="ceb">
            <text:p text:style-name="pb"/>
          </table:covered-table-cell>
          <table:table-cell table:style-name="ce2" table:number-columns-spanned="11">
            <text:p text:style-name="p2">CARG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7">
            <text:p text:style-name="p2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3" table:number-columns-spanned="2">
            <text:p text:style-name="p3">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Governador ou Vice-Governa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1.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table-cell table:style-name="ce3" table:number-columns-spanned="2">
            <text:p text:style-name="p3">I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1º Escalão
(Secretários de Estado, autoridades equiparadas e membros de diretoria executiva de entidades administrativa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table-cell table:style-name="ce3" table:number-columns-spanned="2">
            <text:p text:style-name="p3">II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2º Escalão
(Cargos de assessoramento superior, compreendendo os ocupantes de CCE-21, CCE-22 e CCE-23, bem como outros membros de diretorias das entidades administrativas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3" table:number-columns-spanned="2">
            <text:p text:style-name="p3">IV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Demais Cargos, Funções ou Empreg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21" table:number-columns-spanned="2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table-cell table:style-name="ce7" table:number-columns-spanned="20">
            <text:p text:style-name="p7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21" table:number-columns-spanned="2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TRANSPORTES E TRÂNSITO - DITRANS - 1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0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rows-spanned="3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GERALDO MORAES MOTTA FIL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OORDENADOR II</text:p>
          </table:table-cell>
          <table:table-cell table:style-name="ce14">
            <text:p text:style-name="p14">BRASILIA</text:p>
          </table:table-cell>
          <table:table-cell table:style-name="ce14">
            <text:p text:style-name="p14">PARTICIPAÇÃO NO SEMINÁRIO INTERNACIONAL DE SEGURANÇA DO TRÂSITO</text:p>
          </table:table-cell>
          <table:table-cell table:style-name="ce15">
            <text:p text:style-name="p15">25/10/2023</text:p>
          </table:table-cell>
          <table:table-cell table:style-name="ce15">
            <text:p text:style-name="p15">28/10/2023</text:p>
          </table:table-cell>
          <table:table-cell table:style-name="ce3" table:number-columns-spanned="2">
            <text:p text:style-name="p3">3,5</text:p>
          </table:table-cell>
          <table:covered-table-cell table:style-name="ceb">
            <text:p text:style-name="pb"/>
          </table:covered-table-cell>
          <table:table-cell table:style-name="ce3">
            <text:p text:style-name="p3">0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0,00</text:p>
          </table:table-cell>
          <table:table-cell table:style-name="ce16" table:number-columns-spanned="4">
            <text:p text:style-name="p16">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7" table:number-columns-spanned="3">
            <text:p text:style-name="p17">1 Registr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13">
            <text:p text:style-name="p18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4">
            <text:p text:style-name="p19">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31">
          <table:table-cell table:style-name="ce21" table:number-columns-spanned="2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4">
            <text:p text:style-name="p20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03/11/2023T08:19:50.6372344</meta:creation-date>
  </office:meta>
</office:document-meta>
</file>