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25" style:family="table-column">
      <style:table-column-properties fo:break-before="auto" style:column-width="0.25cm"/>
    </style:style>
    <style:style style:name="co0.32" style:family="table-column">
      <style:table-column-properties fo:break-before="auto" style:column-width="0.32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67" style:family="table-column">
      <style:table-column-properties fo:break-before="auto" style:column-width="0.67cm"/>
    </style:style>
    <style:style style:name="co0.71" style:family="table-column">
      <style:table-column-properties fo:break-before="auto" style:column-width="0.71cm"/>
    </style:style>
    <style:style style:name="co0.75" style:family="table-column">
      <style:table-column-properties fo:break-before="auto" style:column-width="0.75cm"/>
    </style:style>
    <style:style style:name="co0.78" style:family="table-column">
      <style:table-column-properties fo:break-before="auto" style:column-width="0.78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" style:family="table-column">
      <style:table-column-properties fo:break-before="auto" style:column-width="1.5cm"/>
    </style:style>
    <style:style style:name="co1.56" style:family="table-column">
      <style:table-column-properties fo:break-before="auto" style:column-width="1.56cm"/>
    </style:style>
    <style:style style:name="co2.4" style:family="table-column">
      <style:table-column-properties fo:break-before="auto" style:column-width="2.4cm"/>
    </style:style>
    <style:style style:name="co3.25" style:family="table-column">
      <style:table-column-properties fo:break-before="auto" style:column-width="3.25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13" style:family="table-row">
      <style:table-row-properties fo:break-before="auto" style:row-height="0.13cm"/>
    </style:style>
    <style:style style:name="ro0.21" style:family="table-row">
      <style:table-row-properties fo:break-before="auto" style:row-height="0.2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1" style:family="table-row">
      <style:table-row-properties fo:break-before="auto" style:row-height="0.31cm"/>
    </style:style>
    <style:style style:name="ro0.39" style:family="table-row">
      <style:table-row-properties fo:break-before="auto" style:row-height="0.39cm"/>
    </style:style>
    <style:style style:name="ro0.43" style:family="table-row">
      <style:table-row-properties fo:break-before="auto" style:row-height="0.43cm"/>
    </style:style>
    <style:style style:name="ro0.5" style:family="table-row">
      <style:table-row-properties fo:break-before="auto" style:row-height="0.5cm"/>
    </style:style>
    <style:style style:name="ro0.53" style:family="table-row">
      <style:table-row-properties fo:break-before="auto" style:row-height="0.53cm"/>
    </style:style>
    <style:style style:name="ro0.59" style:family="table-row">
      <style:table-row-properties fo:break-before="auto" style:row-height="0.59cm"/>
    </style:style>
    <style:style style:name="ro0.61" style:family="table-row">
      <style:table-row-properties fo:break-before="auto" style:row-height="0.61cm"/>
    </style:style>
    <style:style style:name="ro0.68" style:family="table-row">
      <style:table-row-properties fo:break-before="auto" style:row-height="0.68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78" style:family="table-row">
      <style:table-row-properties fo:break-before="auto" style:row-height="0.78cm"/>
    </style:style>
    <style:style style:name="ro0.96" style:family="table-row">
      <style:table-row-properties fo:break-before="auto" style:row-height="0.96cm"/>
    </style:style>
    <style:style style:name="ro1.1" style:family="table-row">
      <style:table-row-properties fo:break-before="auto" style:row-height="1.1cm"/>
    </style:style>
    <style:style style:name="ro1.18" style:family="table-row">
      <style:table-row-properties fo:break-before="auto" style:row-height="1.18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0.46" style:family="table-row">
      <style:table-row-properties fo:break-before="auto" style:row-height="10.46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14" style:family="table-row">
      <style:table-row-properties fo:break-before="auto" style:row-height="2.14cm"/>
    </style:style>
    <style:style style:name="ro2.18" style:family="table-row">
      <style:table-row-properties fo:break-before="auto" style:row-height="2.18cm"/>
    </style:style>
    <style:style style:name="ro2.33" style:family="table-row">
      <style:table-row-properties fo:break-before="auto" style:row-height="2.33cm"/>
    </style:style>
    <style:style style:name="ro2.38" style:family="table-row">
      <style:table-row-properties fo:break-before="auto" style:row-height="2.38cm"/>
    </style:style>
    <style:style style:name="ro2.48" style:family="table-row">
      <style:table-row-properties fo:break-before="auto" style:row-height="2.48cm"/>
    </style:style>
    <style:style style:name="ro2.64" style:family="table-row">
      <style:table-row-properties fo:break-before="auto" style:row-height="2.64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19" style:family="table-row">
      <style:table-row-properties fo:break-before="auto" style:row-height="3.19cm"/>
    </style:style>
    <style:style style:name="ro3.23" style:family="table-row">
      <style:table-row-properties fo:break-before="auto" style:row-height="3.23cm"/>
    </style:style>
    <style:style style:name="ro3.37" style:family="table-row">
      <style:table-row-properties fo:break-before="auto" style:row-height="3.37cm"/>
    </style:style>
    <style:style style:name="ro3.52" style:family="table-row">
      <style:table-row-properties fo:break-before="auto" style:row-height="3.52cm"/>
    </style:style>
    <style:style style:name="ro3.93" style:family="table-row">
      <style:table-row-properties fo:break-before="auto" style:row-height="3.93cm"/>
    </style:style>
    <style:style style:name="ro4.08" style:family="table-row">
      <style:table-row-properties fo:break-before="auto" style:row-height="4.08cm"/>
    </style:style>
    <style:style style:name="ro4.33" style:family="table-row">
      <style:table-row-properties fo:break-before="auto" style:row-height="4.33cm"/>
    </style:style>
    <style:style style:name="ro4.37" style:family="table-row">
      <style:table-row-properties fo:break-before="auto" style:row-height="4.37cm"/>
    </style:style>
    <style:style style:name="ro4.93" style:family="table-row">
      <style:table-row-properties fo:break-before="auto" style:row-height="4.93cm"/>
    </style:style>
    <style:style style:name="ro5.22" style:family="table-row">
      <style:table-row-properties fo:break-before="auto" style:row-height="5.22cm"/>
    </style:style>
    <style:style style:name="ro6.07" style:family="table-row">
      <style:table-row-properties fo:break-before="auto" style:row-height="6.07cm"/>
    </style:style>
    <style:style style:name="ro6.35" style:family="table-row">
      <style:table-row-properties fo:break-before="auto" style:row-height="6.35cm"/>
    </style:style>
    <style:style style:name="ro7.57" style:family="table-row">
      <style:table-row-properties fo:break-before="auto" style:row-height="7.57cm"/>
    </style:style>
    <style:style style:name="ro8.62" style:family="table-row">
      <style:table-row-properties fo:break-before="auto" style:row-height="8.62cm"/>
    </style:style>
    <style:style style:name="ro9.47" style:family="table-row">
      <style:table-row-properties fo:break-before="auto" style:row-height="9.47cm"/>
    </style:style>
    <style:style style:name="ro9.96" style:family="table-row">
      <style:table-row-properties fo:break-before="auto" style:row-height="9.9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middle"/>
    </style:style>
    <style:style style:name="ce2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middle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 fo:border-top="0.13cm solid #000000"/>
    </style:style>
    <style:style style:name="ce8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/>
    </style:style>
    <style:style style:name="ce1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9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24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8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8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0pt" fo:color="#000000"/>
      <style:paragraph-properties fo:text-align="center" fo:margin-left="0.05cm" fo:margin-right="0.05cm" fo:margin-top="0.03cm" fo:margin-bottom="0.03cm"/>
    </style:style>
    <style:style style:name="p6" style:family="paragraph" style:parent-style-name="Default">
      <style:text-properties style:font-name="Arial" fo:font-size="11pt" style:font-weight="bold" fo:color="#000000"/>
      <style:paragraph-properties fo:text-align="center" fo:margin-left="0.05cm" fo:margin-right="0.05cm"/>
    </style:style>
    <style:style style:name="p7" style:family="paragraph" style:parent-style-name="Default">
      <style:text-properties style:font-name="Arial" fo:font-size="1pt" fo:color="#FFFFFF"/>
      <style:paragraph-properties fo:text-align="start"/>
    </style:style>
    <style:style style:name="p8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9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13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14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21" style:family="paragraph" style:parent-style-name="Default">
      <style:text-properties style:font-name="Tahoma" fo:font-size="8pt" fo:color="#FFFFFF"/>
      <style:paragraph-properties fo:text-align="start"/>
    </style:style>
    <style:style style:name="p2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3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5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25"/>
        <table:table-column table:style-name="co2.4"/>
        <table:table-column table:style-name="co0.78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0.71"/>
        <table:table-column table:style-name="co0.35"/>
        <table:table-column table:style-name="co1.06"/>
        <table:table-column table:style-name="co0.07"/>
        <table:table-column table:style-name="co0.67"/>
        <table:table-column table:style-name="co1.5"/>
        <table:table-column table:style-name="co0.43"/>
        <table:table-column table:style-name="co0.06"/>
        <table:table-column table:style-name="co0.44"/>
        <table:table-row table:style-name="ro0.5">
          <table:table-cell table:style-name="ce21" table:number-rows-spanned="2">
            <text:p text:style-name="p21"/>
          </table:table-cell>
          <table:table-cell table:style-name="ce6" table:number-columns-spanned="17">
            <text:p text:style-name="p6">TABELAS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3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" table:number-columns-spanned="20">
            <text:p text:style-name="p1">PARA DENTRO DO ESTADO ( INTRAESTADUAL 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rows-spanned="23">
            <text:p text:style-name="p21"/>
          </table:table-cell>
          <table:table-cell>
            <text:p text:style-name="pb"/>
          </table:table-cell>
        </table:table-row>
        <table:table-row table:style-name="ro0.5">
          <table:table-cell table:style-name="ce2" table:number-columns-spanned="2">
            <text:p text:style-name="p2">GRUPO</text:p>
          </table:table-cell>
          <table:covered-table-cell table:style-name="ceb">
            <text:p text:style-name="pb"/>
          </table:covered-table-cell>
          <table:table-cell table:style-name="ce2" table:number-columns-spanned="11">
            <text:p text:style-name="p2">CARG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7">
            <text:p text:style-name="p2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Governador ou Vice-Governa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-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8">
          <table:table-cell table:style-name="ce3" table:number-columns-spanned="2">
            <text:p text:style-name="p3">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1º Escalão
(Secretários de Estado, autoridades equiparadas e membros de diretoria executiva de entidades administrativa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80,00 com pernoite
R$ 40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2º Escalão
(Cargos de assessoramento superior, compreendendo os ocupantes de CCE-21, CCE-22 e CCE-23, bem como outros membros de diretorias das entidades administrativas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60,00 com pernoite
R$ 30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V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Demais Cargos, Funções ou Empreg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50,00 com pernoite
R$ 25,00 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2">
            <text:p text:style-name="p5"/>
          </table:table-cell>
          <table:covered-table-cell table:style-name="ceb">
            <text:p text:style-name="pb"/>
          </table:covered-table-cell>
          <table:table-cell table:style-name="ce5" table:number-columns-spanned="11">
            <text:p text:style-name="p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7">
            <text:p text:style-name="p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" table:number-columns-spanned="20">
            <text:p text:style-name="p1">PARA FORA DO ESTADO ( INTERESTADUAL 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" table:number-columns-spanned="2">
            <text:p text:style-name="p2">GRUPO</text:p>
          </table:table-cell>
          <table:covered-table-cell table:style-name="ceb">
            <text:p text:style-name="pb"/>
          </table:covered-table-cell>
          <table:table-cell table:style-name="ce2" table:number-columns-spanned="11">
            <text:p text:style-name="p2">CARG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7">
            <text:p text:style-name="p2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Governador ou Vice-Governa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1.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1º Escalão
(Secretários de Estado, autoridades equiparadas e membros de diretoria executiva de entidades administrativa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table-cell table:style-name="ce3" table:number-columns-spanned="2">
            <text:p text:style-name="p3">III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2º Escalão
(Cargos de assessoramento superior, compreendendo os ocupantes de CCE-21, CCE-22 e CCE-23, bem como outros membros de diretorias das entidades administrativas)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3" table:number-columns-spanned="2">
            <text:p text:style-name="p3">IV</text:p>
          </table:table-cell>
          <table:covered-table-cell table:style-name="ceb">
            <text:p text:style-name="pb"/>
          </table:covered-table-cell>
          <table:table-cell table:style-name="ce4" table:number-columns-spanned="11">
            <text:p text:style-name="p4">Demais Cargos, Funções ou Empreg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7">
            <text:p text:style-name="p3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table-cell table:style-name="ce7" table:number-columns-spanned="20">
            <text:p text:style-name="p7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BRAS - DIOB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0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rows-spanned="5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ALMIR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ENHORA DAS DORES/ ITABAIANA/ POÇO VERDE/ MOITA BONITA/ ITABAIANINHA/ ITAPORANGA D'AJUDA/ TOBIAS BARRETO/ MALHADOR/ ESTÂNCIA/ LAGARTO/ MOITA BONITA/ ITABAIANINHA/ POÇO VERDE/ NSª S DAS DORES/ TOBIAS BARRETO</text:p>
          </table:table-cell>
          <table:table-cell table:style-name="ce14">
            <text:p text:style-name="p14">Fiscaização de obras./ Fiscaização de obras./ Fiscaização de obras./ Fiscaização de obras./ Fiscaização de obras./ Fiscaização de obras./ Fiscaização de obras./ Fiscaização de obras./ Fiscaização de obras./ Fiscaização de obras./ Fiscaização de obras./ Fiscaização de obras./ Fiscaização de obras./ Fiscaização de obras./ Fiscaização de obras.</text:p>
          </table:table-cell>
          <table:table-cell table:style-name="ce15">
            <text:p text:style-name="p15">05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ANCELMO LUÍZ DE SOUZ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DE OBRAS</text:p>
          </table:table-cell>
          <table:table-cell table:style-name="ce14">
            <text:p text:style-name="p14">JAPARATUBA/ PIRAMBU/ PACATUBA/ BREJO GRANDE/ ESTÂNCIA/ LAGARTO/ SÃO DOMINGOS/ BREJO GRANDE/ PIRAMBU/ ROSÁRIO DO CATETE/ CAPELA/ CANHOBA/ NOSSA SENHORA DE LURDES/ GARARU/ NEOPOLIS</text:p>
          </table:table-cell>
          <table:table-cell table:style-name="ce14">
            <text:p text:style-name="p14">  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Fiscalização de obras./ Supervisão de Obras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7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3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BRAS - DIOB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7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ANTONIO CARLO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LAGARTO/ NOSSA  S. DAS DORES/ ITABAIANA/ POÇO VERDE/ MOITA BONITA/ ITABAIANINHA/ ITAPORANGA D'AJUDA/ TOBIAS BARRETO/ MALHADOR/ ESTÂNCIA/ LAGARTO/ MOITA BONITA/ ITABAIANINHA/ POÇO VERDE/ NOSSA  S. DAS DORES</text:p>
          </table:table-cell>
          <table:table-cell table:style-name="ce14">
            <text:p text:style-name="p14">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CARLOS AUGUSTO EZEQUIEL MENDONÇ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</text:p>
          </table:table-cell>
          <table:table-cell table:style-name="ce14">
            <text:p text:style-name="p14">ITABAIANA/ PIRAMBU/LAGOA REDONDA/ LAGARTO/ AREIA BRANCA / POV. PEDRINHAS/ PACATUBA / POV. TIGRE/ POV. BREJÃO/ NOSSA SENHORA DA GLÓRIA/ POV. SANTA ISABEL / POV. TIGRE/ SIMÃO DIAS/ PIRAMBU/POV. SANTA ISABEL/ ITABAIANA / POV. BOM JARDIM/ POV. BREJÃO/PACATUBA/ LAGARTO/SIMÃO DIAS/ NOSSA SENHORA DA GLÓRIA/ POV. RITA CASSETE / SÃO CRISTTÓVÃO</text:p>
          </table:table-cell>
          <table:table-cell table:style-name="ce14">
            <text:p text:style-name="p14">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CARLOS EDUARDO LIM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II</text:p>
          </table:table-cell>
          <table:table-cell table:style-name="ce14">
            <text:p text:style-name="p14">SÃO CRISTOVÃO/ SALGADO/ TOBIAS BARRETO/ SIRIRI/ SIMÃO DIAS/ NOSSA SRA. DA GLÓRIA/ SALGADO/ SÃO CRISTOVÃO / SIRIRI/ SALGADO/ TOBIAS BARRETO/ NOSSA SRA. DA GLÓRIA/ SIRIRI/ SALGADO/ TOBIAS BARRETO</text:p>
          </table:table-cell>
          <table:table-cell table:style-name="ce14">
            <text:p text:style-name="p14">Fiscaização de obras / Fiscaização de obras./ Fiscaização de obras./ Fiscaização de obras./ Fiscaização de obras./ Fiscaização de obras./ Fiscaização de obras./ Fiscaização de obras./ Fiscaização de obras./ Fiscaização de obras./ Fiscaização de obras./ Fiscaização de obras./ Fiscaização de obras./ Fiscaização de obras./ Fiscaização de obras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CARLOS MAGNO 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GENTE DE SERVICOS DE SAUDE                  </text:p>
          </table:table-cell>
          <table:table-cell table:style-name="ce14">
            <text:p text:style-name="p14">ITABAIANA/ PIRAMBU/LAGOA REDONDA/ LAGARTO/ AREIA BRANCA / POV. PEDRINHAS/ PACATUBA / POV. TIGRE/ POV. BREJÃO/ NOSSA SENHORA DA GLÓRIA/ POV. SANTA ISABEL / POV. TIGRE/ SIMÃO DIAS/ PIRAMBU/POV. SANTA ISABEL/ ITABAIANA / POV. BOM JARDIM/ POV. BREJÃO/PACATUBA/ LAGARTO/SIMÃO DIAS/ NOSSA SENHORA DA GLÓRIA/ POV. RITA CASSETE / SÃO CRISTTÓVÃO</text:p>
          </table:table-cell>
          <table:table-cell table:style-name="ce14">
            <text:p text:style-name="p14">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37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BRAS - DIOB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9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EDILSON DE MENEZES MAIA JUNI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ESSOR EXTRAORDINÁRIO III</text:p>
          </table:table-cell>
          <table:table-cell table:style-name="ce14">
            <text:p text:style-name="p14">LAGARTO/ NOSSA  S. DAS DORES/ ITABAIANA/ POÇO VERDE/ MOITA BONITA/ ITABAIANINHA/ ITAPORANGA/ TOBIAS BARRETO/ MALHADOR/ ESTÂNCIA/ LAGARTO/ MOITA BONITA/ ITABAIANINHA/ POÇO VERDE/ NSª S DAS DORES</text:p>
          </table:table-cell>
          <table:table-cell table:style-name="ce14">
            <text:p text:style-name="p14">Fiscalização de obras e topografia./ Fiscaização de obras e topografia./ Fiscaização de obras e topografia./ Fiscaização de obras e topografia./ Fiscaização de obras e topografia./ Fiscaização de obras e topografia./ Fiscaização de obras e topografia./ Fiscaização de obras e topografia./ Fiscaização de obras e topografia./ Fiscaização de obras e topografia./ Fiscaização de obras e topografia./ Fiscaização de obras e topografia./ Fiscaização de obras e topografia./ Fiscaização de obras e topografia./ Fiscaização de obras e topografia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GERALDINO VIEIR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II</text:p>
          </table:table-cell>
          <table:table-cell table:style-name="ce14">
            <text:p text:style-name="p14">LAGARTO/ NOSSA  S. DAS DORES/ ITABAIANA/ POÇO VERDE/ MOITA BONITA/ ITABAIANINHA/ ITAPORANGA D'AJUDA/ TOBIAS BARRETO/ MALHADOR/ ESTÂNCIA/ LAGARTO/ MOITA BONITA/ ITABAIANINHA/ POÇO VERDE/ NSª S DAS DORES</text:p>
          </table:table-cell>
          <table:table-cell table:style-name="ce14">
            <text:p text:style-name="p14">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JOAO MIGUEL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TECNICO EM EDIFICACOES                       </text:p>
          </table:table-cell>
          <table:table-cell table:style-name="ce14">
            <text:p text:style-name="p14">ITAPORANGA/ ITAPORANGA/ ITAPORANGA/ ITAPORANGA</text:p>
          </table:table-cell>
          <table:table-cell table:style-name="ce14">
            <text:p text:style-name="p14"> Fiscalização de obras./  Fiscalização de obras./  Fiscalização de obras./  Fiscalização de obra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ALCIDES DE OLIVEIRA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UNIDADE DE SERVICO</text:p>
          </table:table-cell>
          <table:table-cell table:style-name="ce14">
            <text:p text:style-name="p14">CAFUZ/PEDRINHAS/ RIBEIRÓPOLIS/ PINHÃO/ CAFUZ</text:p>
          </table:table-cell>
          <table:table-cell table:style-name="ce14">
            <text:p text:style-name="p14">Motorista da Fiscalização de obras./ Motorista da Fiscalização de obras./ Motorista da Fiscalização de obras./ Motorista da Fiscalização de obra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JOSE HENRIQUE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I</text:p>
          </table:table-cell>
          <table:table-cell table:style-name="ce14">
            <text:p text:style-name="p14">ITABAIANA/ PIRAMBU/LAGOA REDONDA/ LAGARTO/ AREIA BRANCA / POV. PEDRINHAS/ PACATUBA / POV. TIGRE/ POV. BREJÃO/ NOSSA SENHORA DA GLÓRIA/ POV. SANTA ISABEL / POV. TIGRE/ SIMÃO DIAS/ PIRAMBU/POV. SANTA ISABEL/ ITABAIANA / POV. BOM JARDIM/ POV. BREJÃO/PACATUBA/ LAGARTO/SIMÃO DIAS/ NOSSA SENHORA DA GLÓRIA/ POV. RITA CASSETE / SÃO CRISTTÓVÃO</text:p>
          </table:table-cell>
          <table:table-cell table:style-name="ce14">
            <text:p text:style-name="p14">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/ A serviços da Divisão de Indenização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JOSE ROBERTO DOS SANTOS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JAPARATUBA/ PIRAMBU/ PACATUBA/ BREJO GRANDE/ ESTÂNCIA/ LAGARTO/ SAO DOMINGOS/ BREJO GRANDE/ PIRAMBU/ ROSÁRIO DO CATETE/ CAPELA/ CANHOBA/ NOSSA SENHORA DE LURDES/ GARARU/ NEOPOLIS</text:p>
          </table:table-cell>
          <table:table-cell table:style-name="ce14">
            <text:p text:style-name="p14">Conduçaõ do Diretor de Obras./  Fiscalização de obras./  Fiscalização de obras./  Condução do  Diretor de Obras./  Condução do  Diretor de Obras./  Condutor do  Diretor de Obras./  Condutor do  Diretor de Obras./  Condutor do  Diretor de Obras./  Condutor do  Diretor de Obras./  Condutor do  Diretor de Obras./  Condutor do  Diretor de Obras./  Condutor do  Diretor de Obras./  Condutor do  Diretor de Obras./  Condutor do  Diretor de Obras./ Condução do diretor de Obras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7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1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BRAS - DIOB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9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4" table:number-columns-spanned="4">
            <text:p text:style-name="p4">JOSE WELLINGTON FA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 NOSSA SENHORA DA GLORIA/ ITABAIANA/ POÇO VERDE/ MOITA BONITA/ ITABAIANINHA/ ITAPORANGA D'AJUDA/ TOBIAS BARRETO/ MALHADOR/ ESTÂNCIA/ LAGARTO/ MOITA BONITA/ ITABAIANINHA/ POÇO VERDE/ NSª Sª DAS DORES</text:p>
          </table:table-cell>
          <table:table-cell table:style-name="ce14">
            <text:p text:style-name="p14">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/  Fiscalização de obra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LUIZ MARCOLINO GONÇALVES N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NGENHEIRO CIVIL                             </text:p>
          </table:table-cell>
          <table:table-cell table:style-name="ce14">
            <text:p text:style-name="p14">SIMÃO DIAS/ SIMÃO DIAS/ SIMÃO DIAS/ SIMÃO DIAS</text:p>
          </table:table-cell>
          <table:table-cell table:style-name="ce14">
            <text:p text:style-name="p14">Fiscaização de obras./ Fiscaização de obras./ Fiscaização de obras./ Fiscaização de obras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1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9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PAULO PREGINO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FUZ/PEDRINHAS/ RIBEIROPÓLIS/ PINHÃO/ CAFUZ/PEDRINHAS</text:p>
          </table:table-cell>
          <table:table-cell table:style-name="ce14">
            <text:p text:style-name="p14"> Fiscalização de obras./  Fiscalização de obras./  Fiscalização de obras./  Fiscalização de obra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PEDRO VALERIANO CAVALCANTE N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OORDENADOR II</text:p>
          </table:table-cell>
          <table:table-cell table:style-name="ce14">
            <text:p text:style-name="p14">CAFUZ/PEDRINHAS/ RIBEIROPÓLIS/ PINHÃO/ CAFUZ/PEDRINHAS</text:p>
          </table:table-cell>
          <table:table-cell table:style-name="ce14">
            <text:p text:style-name="p14">Fiscalização de obras./ Fiscalização de obras./ Fiscalização de obras./ Fiscalização de obra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ROSANGELA SOARES CARDO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RIBEIROPÓLIS/ RIBEIROPÓLIS/ PINHÃO/ CAFUZ/PEDRINHAS</text:p>
          </table:table-cell>
          <table:table-cell table:style-name="ce14">
            <text:p text:style-name="p14">Fiscaização de obras./ Fiscaização de obras./ Fiscaização de obras./ Fiscaização de obras.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WELLINGTON JOSE NAVAR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UNIDADE DE SERVICO</text:p>
          </table:table-cell>
          <table:table-cell table:style-name="ce14">
            <text:p text:style-name="p14">ITAPORANGA/ ITAPORANGA/ ITAPORANGA/ ITAPORANGA</text:p>
          </table:table-cell>
          <table:table-cell table:style-name="ce14">
            <text:p text:style-name="p14"> Fiscalização de obras./  Fiscalização de obras./  Fiscalização de obras./  Fiscalização de obra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9.96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1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4" table:number-columns-spanned="4">
            <text:p text:style-name="p4">ADEVILSON DA SILVA ANDR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BARRA DOS  COQUEIROS/ SAO CRISTOVÃO/ NOSSA SENHORA DO SOCORRO/ ITAPORANGA/ SAO CRISTOVÃO/ BARRA DOS  COQUEIROS/ NOSSA SENHORA DO SOCORRO/ SAO CRISTOVÃO/ NOSSA SENHORA DO SOCORRO/ BARRA DOS  COQUEIROS/ ITAPORANGA/ SAO CRISTOVÃO/ NOSSA SENHORA DO SOCORRO/ BARRA DOS  COQUEIROS</text:p>
          </table:table-cell>
          <table:table-cell table:style-name="ce14">
            <text:p text:style-name="p14">Transporte do pessoal para os trechos. / Transporte do pessoal para os trechos. / Transporte do pessoal para os trechos. / Transporte do pessoal para os trechos. / Transporte do pessoal para os trechos. / Transporte do pessoal para os trechos. / Transporte do pessoal para os trechos. / Transporte do pessoal para os trechos. / Transporte do pessoal para os trechos. / Transporte do pessoal para os trechos. / Transporte do pessoal para os trechos. / Transporte do pessoal para os trechos. / Transporte do pessoal para os trechos. / Transporte do pessoal para os trechos. 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AILTON BATIST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LAGARTO/SALGADO/SE-170/ LAGARTO/SALGADO/SE-170/ LAGARTO/SALGADO/SE-170/ LAGARTO/SALGADO/SE-170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ANTONIO ALV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GLÓRIA CARIRA./ MOMTE ALEGRE - P. REDONDO/ PORTO DA FOLHA /MONTE ALEGRE/ AQUIDABÃ - GARARU</text:p>
          </table:table-cell>
          <table:table-cell table:style-name="ce14">
            <text:p text:style-name="p14">TRASPORTANDO MATERIAIS 3º GEDE/ TRASPORTANDO MATERIAIS 3º GEDE/ TRASPORTANDO MATERIAIS 3º GEDE/ TRASPORTANDO MATERIAIS 3º GED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ANTONIO FERNANDE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LAGARTO/SALGADO/SE-170/ LAGARTO/SALGADO/SE-170/ LAGARTO/SALGADO/SE-170/ LAGARTO/SALGADO/SE-170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ANTONIO GOUVEIA DORIA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SALGADO/ MACAMBIRA/SÃO DOMINGOS/ RIBEIRÓPOLIS/MOITA BONITA/MALHADOR/ BR-101/POV.MIRANDA/CAPELA/ PROPRIA/ITABI/GARARU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ANTONIO NASCIMENTO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DE MANUTENCAO                        </text:p>
          </table:table-cell>
          <table:table-cell table:style-name="ce14">
            <text:p text:style-name="p14">CARIRA/ ARAUÁ/ ITABI</text:p>
          </table:table-cell>
          <table:table-cell table:style-name="ce14">
            <text:p text:style-name="p14">Fiscalização de Maquinário em trechos./ Fiscalização de Maquinário em trechos./ Fiscalização de Maquinário em trechos.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BENEDITO FERREIRA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PERADOR DE MAQUINAS                         </text:p>
          </table:table-cell>
          <table:table-cell table:style-name="ce14">
            <text:p text:style-name="p14">SALGADO/ MACAMBIRA/SÃO DOMINGOS/ RIBEIRÓPOLIS/MOITA BONITA/MALHADOR/ BR-101/POV.MIRANDA/CAPELA/ PROPRIA/ITABI/GARARU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BRAZ ENILSON BARBO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UNIDADE DE SERVICO</text:p>
          </table:table-cell>
          <table:table-cell table:style-name="ce14">
            <text:p text:style-name="p14">LAGARTO/SALGADO/SE-170/ LAGARTO/SALGADO/SE-170/ LAGARTO/SALGADO/SE-170/ LAGARTO/SALGADO/SE-170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4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3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CARLOS EDUARDO FONSECA CHAV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LAGARTO/ARACAJU/LAGARTO/ LAGARTO/ARACAJU/LAGARTO/ LAGARTO/ARACAJU/LAGARTO/ LAGARTO/ARACAJU/LAGARTO</text:p>
          </table:table-cell>
          <table:table-cell table:style-name="ce14">
            <text:p text:style-name="p14">ENGENHEIRO RESIDENTE FISCALIZAÇÃO DE TRECHOS LAGARTO/BOQUIM E TOBIAS BARRETO/ ENGENHEIRO RESIDENTE FISCALIZAÇÃO DE TRECHOS LAGARTO/BOQUIM E TOBIAS BARRETO/ ENGENHEIRO RESIDENTE FISCALIZAÇÃO DE TRECHOS LAGARTO/BOQUIM E TOBIAS BARRETO/ ENGENHEIRO RESIDENTE FISCALIZAÇÃO DE TRECHOS LAGARTO/BOQUIM E TOBIAS BARRET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CHARLES RESEN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BREJO GRANDE/ BREJO GRANDE/ BREJO GRANDE/ BREJO GRANDE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DAVI DOMINGO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ALGADO/ MACAMBIRA/SÃO DOMINGOS/ RIBEIRÓPOLIS/M. BONITA/ BR-101/POV.MIRANDA/CAPELA/ PROPRIA/ITABI/GARARU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DEBORA SOARES BATISTA AZEVE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LAGARTO/ SIMAO DIAS/ CARIRA</text:p>
          </table:table-cell>
          <table:table-cell table:style-name="ce14">
            <text:p text:style-name="p14">Fiscalização de Serviço de Sinalização nos trechos./ Fiscalização de Serviço de Sinalização nos trechos./ Fiscalização de Serviço de Sinalização nos trecho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1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EDILSON BRAZ DE ARAUJ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BEIRÓPOLIS/MOITA BONITA/MALHADOR/ PROPRIA/ITABI/GARARU/ BR-101/POV.MIRANDA/CAPELA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12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0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EDSON VIEIRA TELES BARR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GLÓRIA / CARIRA/ GLÓRIA / CARIRA/ PORTO DA FOLHA E DORES./ AQUIDABÃ - GARARU</text:p>
          </table:table-cell>
          <table:table-cell table:style-name="ce14">
            <text:p text:style-name="p14">Fiscalização do trecho 3º GEDE/ Fiscalização do trecho 3º GEDE/ Fiscalização do trecho 3º GEDE/ Fiscalização do trecho 3º GED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7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EDVALDO SOARES DAN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GLÓRIA / CARIRA/ MONTE ALEGRE - P. REDONDO/ PORTO DA FOLHA E DORES./ AQUIDABÃ - GARARU</text:p>
          </table:table-cell>
          <table:table-cell table:style-name="ce14">
            <text:p text:style-name="p14">TRASPORTANDO MATERIAIS 3º GEDE/ TRASPORTANDO MATERIAIS 3º GEDE/ TRASPORTANDO MATERIAIS 3º GEDE/ TRASPORTANDO MATERIAIS 3º GED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ELINEZIO MONTEIRO SIQU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LAGARTO/SALGADO/SE-170/ LAGARTO/SALGADO/SE-170/ LAGARTO/SALGADO/SE-170</text:p>
          </table:table-cell>
          <table:table-cell table:style-name="ce14">
            <text:p text:style-name="p14">SERVIÇOS DE TAPA BURACO/ SERVIÇOS DE TAPA BURACO/ SERVIÇOS DE TAPA BURAC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2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ENEA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BREJO GRANDE/ PACATUBA/ JAPOATÃ/ ILHA  DAS FLORES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ENOVANE PEREIRA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GLÓRIA / CARIRA/ MONTE ALEGRE - P. REDONDO/ PORTO DA FOLHA E DORES./ AQUIDABÃ - GARARU</text:p>
          </table:table-cell>
          <table:table-cell table:style-name="ce14">
            <text:p text:style-name="p14">TAPABURACO TRECHP 3º GEDE/ TAPABURACO TRECHO 3º GEDE/ TAPABURACO TRECHO 3º GEDE/ TAPABURACO TRECHO 3º GED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4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9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7">
          <table:table-cell table:style-name="ce4" table:number-columns-spanned="4">
            <text:p text:style-name="p4">EVERTON PEREIRA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VIGILANTE                                    </text:p>
          </table:table-cell>
          <table:table-cell table:style-name="ce14">
            <text:p text:style-name="p14">NOSSA SENHORA DO SOCORRO/ SAO CRISTOVÃO/ NOSSA SENHORA DO SOCORRO/ BARRA DOS  COQUEIROS/ NOSSA SENHORA DO SOCORRO/ SAO CRISTOVÃO/ BARRA DOS  COQUEIROS/ NOSSA SENHORA DO SOCORRO/ SAO CRISTOVÃO/ BARRA DOS  COQUEIROS/ NOSSA SENHORA DO SOCORRO/ SAO CRISTOVÃO/ BARRA DOS  COQUEIROS/ NOSSA SENHORA DO SOCORRO</text:p>
          </table:table-cell>
          <table:table-cell table:style-name="ce14">
            <text:p text:style-name="p14">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FRANCISCO DOS SANTOS VI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100 PRAIA DO SACO/ SE-100 PRAIA DO SACO/ SE-100 PRAIA DO SACO/ SE-100 PRAIA DO SACO</text:p>
          </table:table-cell>
          <table:table-cell table:style-name="ce14">
            <text:p text:style-name="p14">Turma de tapa-buraco e limpeza de sarjetas./ Turma de tapa-buraco e limpeza de sarjetas./ Turma de tapa-buraco e limpeza de sarjetas./ Turma de tapa-buraco e limpeza de sarjeta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FRANCISCO GOM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SE-100 PRAIA DO SACO/ SE-100 PRAIA DO SACO/ SE-100 PRAIA DO SACO/ SE-100 PRAIA DO SACO</text:p>
          </table:table-cell>
          <table:table-cell table:style-name="ce14">
            <text:p text:style-name="p14">Transporte de materiais./ Transporte de materiais./ Transporte de materiais./ Transporte de materiai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FRANCISCO PEREIRA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RIRA/ MONTE ALEGRE - P. REDONDO/ POÇO REDONDO, CANINDÉ DO SÃO FRANCISCO, INDIAROBA, UMBAÚBA</text:p>
          </table:table-cell>
          <table:table-cell table:style-name="ce14">
            <text:p text:style-name="p14">tapaburaco trecho 3º gede/ tapaburaco trecho 3º gede/ tapaburaco trecho 3º gede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15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9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GENALDO DE OLIVEIRA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</text:p>
          </table:table-cell>
          <table:table-cell table:style-name="ce14">
            <text:p text:style-name="p14">SALGADO/ MACAMBIRA/SÃO DOMINGOS/ RIBEIRÓPOLIS/MOITA BONITA/MALHADOR/ BR-101/POV.MIRANDA/CAPELA/ PROPRIA/ITABI/GARARU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93">
          <table:table-cell table:style-name="ce4" table:number-columns-spanned="4">
            <text:p text:style-name="p4">GENILSON GOIS DE ALMEI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ISTENTE ADMINISTRATIVO</text:p>
          </table:table-cell>
          <table:table-cell table:style-name="ce14">
            <text:p text:style-name="p14">NOSSA SENHORA DO SOCORRO/ SAO CRISTOVÃO/ NOSSA SENHORA DO SOCORRO/ BARRA DSO COQUEIROS/ NOSSA SENHORA DO SOCORRO/ SAO CRISTOVÃO/ BARRA DOS COQUEIROS/ NOSSA SENHORA DO SOCORRO/ SAO CRISTOVÃO/ BARRA DOS  COQUEIROS</text:p>
          </table:table-cell>
          <table:table-cell table:style-name="ce14">
            <text:p text:style-name="p14">Acompanhando o Engenhriro do 5º Gedre na fiscalização das obras./ Acompanhando o Engenhriro do 5º Gedre na fiscalização das obras./ Acompanhando o Engenhriro do 5º Gedre na fiscalização das obras./ Acompanhando o Engenhriro do 5º Gedre na fiscalização das obras./ Acompanhando o Engenhriro do 5º Gedre na fiscalização das obras./ Acompanhando o Engenhriro do 5º Gedre na fiscalização das obras./ Acompanhando o Engenhriro do 5º Gedre na fiscalização das obras./ Acompanhando o Engenhriro do 5º Gedre na fiscalização das obras./ Acompanhando o Engenhriro do 5º Gedre na fiscalização das obras./ Acompanhando o Engenhriro do 5º Gedre na fiscalização das obra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1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0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9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6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GILEILDO DOS SANTOS BEZER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ESSOR EXTRAORDINARIO III</text:p>
          </table:table-cell>
          <table:table-cell table:style-name="ce14">
            <text:p text:style-name="p14">LAGARTO/ PRÓPRIÁ/ NOSSA SENHORA DA GLORIA/ ESTANCIA/ INDIAROBA/ AQUIDABÃ/ JAPARATUBA/ ITAPORANGA/ LAGARTO/ TOBIAS BARETO/ ESTANCIA/ NOSSA SENHORA DO SOCORRO/ JAPARATUBA/ AQUIDABÃ</text:p>
          </table:table-cell>
          <table:table-cell table:style-name="ce14">
            <text:p text:style-name="p14">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/ Transporte de veículos pesados. 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GINALDO DA CRUZ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BREJO GRANDE/ PACATUBA/ JAPOATÃ/ ILHA  DAS FLORES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GIOVALDO COSTA GONCALV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BREJO GRANDE/ PACATUBA/ JAPOATÃ/ ILHA  DAS FLORES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GLEIDSON ROSILDO DE MENEZ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I</text:p>
          </table:table-cell>
          <table:table-cell table:style-name="ce14">
            <text:p text:style-name="p14">LAGARTO/SALGADO/SE-170/ LAGARTO/SALGADO/SE-170/ LAGARTO/SALGADO/SE-170</text:p>
          </table:table-cell>
          <table:table-cell table:style-name="ce14">
            <text:p text:style-name="p14">SERVIUÇOS DE TAPA BURACO/ SERVIÇOS DE TAPA BURACO/ SERVIÇOS DE TAPA BURAC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2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GUSTAVO SANTOS DA PAZ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BREJO GRANDE/ BREJO GRANDE/ BREJO GRANDE/ BREJO GRANDE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HAYALA KAROLINE SANTOS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I</text:p>
          </table:table-cell>
          <table:table-cell table:style-name="ce14">
            <text:p text:style-name="p14">SE-100 PRAIA DO SACO/ SE-100 PRAIA DO SACO/ SE-100 PRAIA DO SACO/ SE-100 PRAIA DO SACO</text:p>
          </table:table-cell>
          <table:table-cell table:style-name="ce14">
            <text:p text:style-name="p14">Fiscalização  de serviços./ Fiscalização  de serviços./ Fiscalização  de serviços./ Fiscalização  de serviço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ARIO PEREIRA DOS ANJ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LAGARTO/SALGADO/SE-170/ LAGARTO/SALGADO/SE-170/ LAGARTO/SALGADO/SE-170/ LAGARTO/SALGADO/SE-170</text:p>
          </table:table-cell>
          <table:table-cell table:style-name="ce14">
            <text:p text:style-name="p14">SERVIÇOS DE CAMAPO/ SERVIÇOS DE CAMO/ SERVIÇOS DE CAMPO/ SERVIÇOS DE CAMP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AO BATIST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GLÓRIA / CARIRA/ MONTE ALEGRE - P. REDONDO/ PORTO DA FOLHA E DORES./ AQUIDABÃ</text:p>
          </table:table-cell>
          <table:table-cell table:style-name="ce14">
            <text:p text:style-name="p14">TAPABURACO TRECHO 3º GEDE/ TAPABURACO TRECHO 3º GEDE/ TAPABURACO TRECHO 3º GEDE/ TAPABURACO TRECHO 3º GED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AO GONCALVES DE SANTAN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GLÓRIA / CARIRA/ MONTE ALEGRE - P. REDONDO/ PORTO DA FOLHA E DORES./ AQUIDABÃ - GARARU</text:p>
          </table:table-cell>
          <table:table-cell table:style-name="ce14">
            <text:p text:style-name="p14">TAPABURACO TRECHO 3º GEDE/ TAPABURACO TRECHO 3º GEDE/ TAPABURACO TRECHO 3º GEDE/ TAPABURACO TRECHO 3º GED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JOAO RODRIGUES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BREJO GRANDE/ BREJO GRANDE/ JAPOATÃ/ ILHA  DAS FLORES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ADILSON DAMACENO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100 PRAIA DO SACO/ SE-100 PRAIA DO SACO/ SE-100 PRAIA DO SACO/ SE-100 PRAIA DO SACO</text:p>
          </table:table-cell>
          <table:table-cell table:style-name="ce14">
            <text:p text:style-name="p14">Turma de tapa-buraco e limpeza de sarjetas./ Turma de tapa-buraco e limpeza de sarjetas./ Turma de tapa-buraco e limpeza de sarjetas./ Turma de tapa-buraco e limpeza de sarjeta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AIRTON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GLÓRIA / CARIRA/ MONTE ALEGRE - P. REDONDO/ PORTO DA FOLHA E DORES./ AQUIDABÃ - GARARU</text:p>
          </table:table-cell>
          <table:table-cell table:style-name="ce14">
            <text:p text:style-name="p14">TRASPORTANDO MATERIAIS 3º GEDE/ TRASPORTANDO MATERIAIS 3º GEDE/ TRASPORTANDO MATERIAIS 3º GEDE/ TRASPORTANDO MATERIAIS 3º GED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JOSE ANCELM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BREJO GRANDE/ PACATUBA/ JAPOATÃ/ ILHA  DAS FLORES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4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JOSE BENJAMIM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GLÓRIA / CARIRA/ MONTE ALEGRE - P. REDONDO/ POV. BOM JARDIM / ITABAIANA/ AQUIDABÃ - GARARU</text:p>
          </table:table-cell>
          <table:table-cell table:style-name="ce14">
            <text:p text:style-name="p14">TRASPORTANDO \TRECHO MATERIAIS 3º GEDE/ TRASPORTANDO \TRECHO MATERIAIS 3º GEDE/ TRASPORTANDO \TRECHO MATERIAIS 3º GEDE/ TRASPORTANDO \TRECHO MATERIAIS 3º GED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JOSE BERNADIN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100 PRAIA DO SACO/ SE-100 PRAIA DO SACO/ SE-100 PRAIA DO SACO/ SE-100 PRAIA DO SACO</text:p>
          </table:table-cell>
          <table:table-cell table:style-name="ce14">
            <text:p text:style-name="p14">Fiscalização  de serviços./ Fiscalização  de serviços./ Fiscalização  de serviços./ Fiscalização  de serviço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BONIFACIO MA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GLÓRIA / CARIRA/ MONTE ALEGRE - P. REDONDO/ PORTO DA FOLHA E DORES./ AQUIDABÃ - GARARU</text:p>
          </table:table-cell>
          <table:table-cell table:style-name="ce14">
            <text:p text:style-name="p14">TRASPORTANDO MATERIAIS 3º GEDE/ TRASPORTANDO MATERIAIS 3º GEDE/ TRASPORTANDO MATERIAIS 3º GEDE/ TRASPORTANDO MATERIAIS 3º GED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BOSCO RABELO LE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ARACAJU/LAGARTO/ LAGARTO/SALGADO/SE-170/ LAGARTO/SALGADO/SE-170/ LAGARTO/SALGADO/SE-170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CARLITO DE S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GLÓRIA / CARIRA/ MONTE ALEGRE - P. REDONDO/ AQUIDABÃ/ AQUIDABÃ - GARARU</text:p>
          </table:table-cell>
          <table:table-cell table:style-name="ce14">
            <text:p text:style-name="p14">TRASPORTANDO \TRECHO MATERIAIS 3º GEDE/ TRASPORTANDO \TRECHO MATERIAIS 3º GEDE/ TRASPORTANDO \TRECHO MATERIAIS 3º GEDE/ TAPABURACO TRECHO 3º GED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CONCEICAO 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SALGADO/SE-170/ LAGARTO/SALGADO/SE-170/ LAGARTO/SALGADO/SE-170/ LAGARTO/SALGADO/SE-170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4" table:number-columns-spanned="4">
            <text:p text:style-name="p4">JOSE DE JESU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GLÓRIA / CARIRA/ CARIRA/ MONTE ALEGRE - P. REDONDO</text:p>
          </table:table-cell>
          <table:table-cell table:style-name="ce14">
            <text:p text:style-name="p14">tapaburaco trecho 3º gede/ tapaburaco trecho 3º gede/ tapaburaco trecho 3º gede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15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9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4" table:number-columns-spanned="4">
            <text:p text:style-name="p4">JOSE LINO D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JAPARATUBA/ LAGARTO/ ESTANCIA/ NOSSA SENHORA DA GLÓRIA/ AQUIDABÃ/ TOBIAS BARETO/ NOSSA SENHORA DO SOCORRO/ INDIAROBA/ PROPRIÁ/ JAPARATUBA/ LAGARTO/ ITAPORANGA/ ESTANCIA/ LAGARTO</text:p>
          </table:table-cell>
          <table:table-cell table:style-name="ce14">
            <text:p text:style-name="p14">Motorista do Setor do Meio Ambiente. / Motorista do Setor do Meio Ambiente. / Motorista do Setor do Meio Ambiente. / Motorista do Setor do Meio Ambiente. / Motorista do Setor do Meio Ambiente. / Motorista do Setor do Meio Ambiente. / Motorista do Setor do Meio Ambiente. / Motorista do Setor do Meio Ambiente. / Motorista do Setor do Meio Ambiente. / Motorista do Setor do Meio Ambiente. / Motorista do Setor do Meio Ambiente. / Motorista do Setor do Meio Ambiente. / Motorista do Setor do Meio Ambiente. / Motorista do Setor do Meio Ambiente. 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PAULO DOS SANTOS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RIBEIRÓPOLIS/M. BONITA/ PROPRIA/ITABI/GARARU/ BR-101/POV.MIRANDA/CAPELA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13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9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JOSE RAIMUNDO ARAUJO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BREJO GRANDE/ PACATUBA/ JAPOATÃ/ ILHA  DAS FLORES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JOSE RAIMUN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BREJO GRANDE/ PACATUBA/ JAPOATÃ/ ILHA  DAS FLORES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8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3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VALTER DE SOUZ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SALGADO/SE-170/ LAGARTO/SALGADO/SE-170/ LAGARTO/SALGADO/SE-170/ LAGARTO/SALGADO/SE-170</text:p>
          </table:table-cell>
          <table:table-cell table:style-name="ce14">
            <text:p text:style-name="p14">TRANSPORTE DE MASSA ASFÁLTICA/ TRANSPORTE DE MASSA ASFÁLTICA/ TRANSPORTE DE MASSA ASFÁLTICA/ TRANSPORTE DE MASSA ASFÁLTICA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 WILSON ALV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SALGADO/SE-170/ LAGARTO/SALGADO/SE-170/ LAGARTO/SALGADO/SE-170/ LAGARTO/SALGADO/SE-170</text:p>
          </table:table-cell>
          <table:table-cell table:style-name="ce14">
            <text:p text:style-name="p14">TRANSPORTE DE MASSA SFÁLTICA/ TRANSPORTE DE MASSA ASFÁLTICA/ TRANSPORTE DE MASSA AFÁLTICA/ TRANSPORTE DE MASSA ASFÁLTICA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EVAL DE ANDRADE CARVA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ISTENTE ADMINISTRATIVO</text:p>
          </table:table-cell>
          <table:table-cell table:style-name="ce14">
            <text:p text:style-name="p14">LAGARTO/SALGADO/SE-170/ LAGARTO/SALGADO/SE-170/ LAGARTO/SALGADO/SE-170/ LAGARTO/SALGADO/SE-170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OSIVALDO DE JESUS BARR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SALGADO/SE-170/ LAGARTO/SALGADO/SE-170/ LAGARTO/SALGADO/SE-170/ LAGARTO/SALGADO/SE-170</text:p>
          </table:table-cell>
          <table:table-cell table:style-name="ce14">
            <text:p text:style-name="p14">SERVIÇOS DE TAPA BURACO/ SERVIÇOS DE TAPA BURACO/ SERVIÇOS DE TAPA BURACO/ SERVIÇOS DE TAPA BURAC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JULIO CESAR DOS ANJ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RADIOPERADOR                                 </text:p>
          </table:table-cell>
          <table:table-cell table:style-name="ce14">
            <text:p text:style-name="p14">CAPELA/ GENERAL MAYNARD, SIRIRI/ CARIRA/GLORIA/ NOSSA SENHORA DE LOURDES</text:p>
          </table:table-cell>
          <table:table-cell table:style-name="ce14">
            <text:p text:style-name="p14">Fiscalização de Serviço de Conservação e Manutenção nos trechos/Motorista./ Fiscalização de Serviço de Conservação e Manutenção nos trechos/Motorista./ Fiscalização de Serviço de Conservação e Manutenção nos trechos/Motorista./ Fiscalização de Serviço de Conservação e Manutenção nos trechos/Motorista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LUCILVAN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BREJO GRANDE/ P.REDONDO/CANINDÉ/M.ALEGRE/DIV.SERGIPE-BAHIA/ JAPOATÃ/ ILHA  DAS FLORES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MANOEL DELMIRO DOS SANTOS NE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BREJO GRANDE/ PACATUBA/ JAPOATÃ/ ILHA  DAS FLORES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4" table:number-columns-spanned="4">
            <text:p text:style-name="p4">MARCIO MURILO ARCIERI DE ALMEI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E VEÍCULOS E EQUIPAMENTOS</text:p>
          </table:table-cell>
          <table:table-cell table:style-name="ce14">
            <text:p text:style-name="p14">JAPARATBA/ LAGARTO/ ESTANCIA/ NOSSA SENHORA DA GLÓRIA/ AQUIDABÃ/ TOBIAS BARETO/ NOSSA SENHORA DO SOCORRO/ INDIAROBA/ PROPRIÁ/ JAPARATUBA/ LAGARTO/ ITAPORANGA/ ESTANCIA/ LAGARTO</text:p>
          </table:table-cell>
          <table:table-cell table:style-name="ce14">
            <text:p text:style-name="p14">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/ Fiscalização de Maquinários em Trecho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MARCOS ANTONIO DE JESU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ALGADO/ MACAMBIRA/SÃO DOMINGOS/ RIBEIRÓPOLIS/MOITA BONITA/MALHADOR/ BR-101/POV.MIRANDA/CAPELA/ PROPRIA/ITABI/GARARU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MARCOS JACINTO DOS SANTOS SANTAN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SSESSOR EXTRAORDINÁRIO III</text:p>
          </table:table-cell>
          <table:table-cell table:style-name="ce14">
            <text:p text:style-name="p14">LAGARTO/SALGADO/SE-170/ LAGARTO/SALGADO/SE-170/ LAGARTO/SALGADO/SE-170</text:p>
          </table:table-cell>
          <table:table-cell table:style-name="ce14">
            <text:p text:style-name="p14">SERVIÇOS DE TAPA BURACO/ SERVIÇOS DE TAPA BURACO/ SERVIÇOS DE TAPA BURAC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2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0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MARIO JOSE VALOIS MACH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/>
          </table:table-cell>
          <table:table-cell table:style-name="ce14">
            <text:p text:style-name="p14">BREJO GRANDE/ BREJO GRANDE/ BREJO GRANDE/ BREJO GRANDE</text:p>
          </table:table-cell>
          <table:table-cell table:style-name="ce14">
            <text:p text:style-name="p14">fiscalização trechos 4º GEDRE/ fiscalização trechos 4º GEDRE/ fiscalização trechos 4º GEDRE/ fiscalização trechos 4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4" table:number-columns-spanned="4">
            <text:p text:style-name="p4">MATEUS OLIVEIRA CUNH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O 5º D.R.E.</text:p>
          </table:table-cell>
          <table:table-cell table:style-name="ce14">
            <text:p text:style-name="p14">NOSSA SENHORA DO SOCORRO/ SAO CRISTOVÃO/ NOSSA SENHORA DO SOCORRO/ SAO CRISTOVÃO/ SAO CRISTOVÃO/ NOSSA SENHORA DO SOCORRO/ SAO CRISTOVÃO/ SAO CRISTOVÃO/ NOSSA SENHORA DO SOCORRO/ SAO CRISTOVÃO/ SAO CRISTOVÃO/ NOSSA SENHORA DO SOCORRO/ SAO CRISTOVÃO/ NOSSA SENHORA DO SOCORRO</text:p>
          </table:table-cell>
          <table:table-cell table:style-name="ce14">
            <text:p text:style-name="p14">Fiscalizaçao de obras do 5º Gedre&amp;#x0D;
/ Fiscalizaçao de obras do 5º Gedre/ Fiscalizaçao de obras do 5º Gedre/ Fiscalizaçao de obras do 5º Gedre/ Fiscalizaçao de obras do 5º Gedre/ Fiscalizaçao de obras do 5º Gedre/ Fiscalizaçao de obras do 5º Gedre/ Fiscalizaçao de obras do 5º Gedre/ Fiscalizaçao de obras do 5º Gedre/ Fiscalizaçao de obras do 5º Gedre/ Fiscalizaçao de obras do 5º Gedre/ Fiscalizaçao de obras do 5º Gedre/ Fiscalizaçao de obras do 5º Gedre/ Fiscalizaçao de obras do 5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NILTON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AGARTO/ SIMAO DIAS/ CARIRA</text:p>
          </table:table-cell>
          <table:table-cell table:style-name="ce14">
            <text:p text:style-name="p14">Fiscalização de Serviço de Sinalização nos trechos/Motorista./ Fiscalização de Serviço de Sinalização nos trechos/Motorista./ Fiscalização de Serviço de Sinalização nos trechos/Motorista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1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4" table:number-columns-spanned="4">
            <text:p text:style-name="p4">PEDRO FEITOS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ENHORA DO SOCORRO/ SAO CRISTOVÃO/ NOSSA SENHORA DO SOCORRO/ BARRA DOS  COQUEIROS/ NOSSA SENHORA DO SOCORRO/ SAO CRISTOVÃO/ BARRA DOS  COQUEIROS/ NOSSA SENHORA DO SOCORRO/ SAO CRISTOVÃO/ BARRA DOS  COQUEIROS/ NOSSA SENHORA DO SOCORRO/ SAO CRISTOVÃO/ BARRA DOS  COQUEIROS/ NOSSA SENHORA DO SOCORRO</text:p>
          </table:table-cell>
          <table:table-cell table:style-name="ce14">
            <text:p text:style-name="p14"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REINALDO RODRIGUES DE SAL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</text:p>
          </table:table-cell>
          <table:table-cell table:style-name="ce14">
            <text:p text:style-name="p14">SALGADO/ MACAMBIRA/SÃO DOMINGOS/ RIBEIRÓPOLIS/MOITA BONITA/MALHADOR/ BR-101/POV.MIRANDA/CAPELA/ PROPRIA/ITABI/GARARU</text:p>
          </table:table-cell>
          <table:table-cell table:style-name="ce14">
            <text:p text:style-name="p14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RENATA RAIANE GUIMARÃE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O 1º D.R.E.</text:p>
          </table:table-cell>
          <table:table-cell table:style-name="ce14">
            <text:p text:style-name="p14">SE-100 PRAIA DO SACO/ SE-100 PRAIA DO SACO/ SE-100 PRAIA DO SACO/ SE-100 PRAIA DO SACO/ SE-100 PRAIA DO SACO</text:p>
          </table:table-cell>
          <table:table-cell table:style-name="ce14">
            <text:p text:style-name="p14">Fiscalização  de serviços./ Fiscalização  de serviços./ Fiscalização  de serviços./ Fiscalização  de serviços./ Fiscalização  de serviços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RINAL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E-100 PRAIA DO SACO/ SE-100 PRAIA DO SACO/ SE-100 PRAIA DO SACO/ SE-100 PRAIA DO SACO</text:p>
          </table:table-cell>
          <table:table-cell table:style-name="ce14">
            <text:p text:style-name="p14">Transporte de materiais./ Transporte de materiais./ Transporte de materiais./ Transporte de materiais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8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7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RIVALDO PEREIRA DOS ANJ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ENHORA DO SOCORRO/ SAO CRISTOVÃO/ NOSSA SENHORA DO SOCORRO/ BARRA DOS  COQUEIROS/ NOSSA SENHORA DO SOCORRO/ SAO CRISTOVÃO/ SAO CRISTOVÃO/ BARRA DOS  COQUEIROS/ NOSSA SENHORA DO SOCORRO/ SAO CRISTOVÃO</text:p>
          </table:table-cell>
          <table:table-cell table:style-name="ce14">
            <text:p text:style-name="p14"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0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RIVALDO SANTAN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I</text:p>
          </table:table-cell>
          <table:table-cell table:style-name="ce14">
            <text:p text:style-name="p14">LAGARTO/SALGADO/SE-170/ LAGARTO/SALGADO/SE-170/ LAGARTO/SALGADO/SE-170</text:p>
          </table:table-cell>
          <table:table-cell table:style-name="ce14">
            <text:p text:style-name="p14">SERVIÇOS DE TAPA BURACO/ SERVIÇOS DE TAPA BURACO/ SERVIÇOS DE TAPA BURAC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2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ROBERTO OLIVEIRA DE MEL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OPERATIVOS              </text:p>
          </table:table-cell>
          <table:table-cell table:style-name="ce14">
            <text:p text:style-name="p14">LAGARTO/ARACAJU/LAGARTO/ LAGARTO/ARACAJU/LAGARTO/ LAGARTO/ARACAJU/LAGARTO/ LAGARTO/ARACAJU/LAGARTO</text:p>
          </table:table-cell>
          <table:table-cell table:style-name="ce14">
            <text:p text:style-name="p14">EM VIAGENS COM O ENGENHEIRO RESIDENTE TRECHOS LAGARTO/BOQUIM E TOBIAS BARRETO/ EM VIAGENS COM O ENGENHEIRO RESIDENTE NOS TRECHOS LAGARTO/BOQUIM E TOBIAS BARRETO/ EM VIAGENS COM O ENGENHEIRO RESIDENTE NOS TRECHOS LAGARETO/BOQUIM E TOBIAS BARRETO/ EM VIAGEN COM O ENGENHEIRO RESIDENTE NOS TRECHOS LAGARTO/BOQUIM E TOBIAS BARRETO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7">
          <table:table-cell table:style-name="ce4" table:number-columns-spanned="4">
            <text:p text:style-name="p4">ROBERTO SILVA SANTAN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ENHORA DO SOCORRO/ SAO CRISTOVÃO/ NOSSA SENHORA DO SOCORRO/ BARRA DOS  COQUEIROS/ NOSSA SENHORA DO SOCORRO/ SAO CRISTOVÃO/ BARRA DOS  COQUEIROS/ NOSSA SENHORA DO SOCORRO/ SAO CRISTOVÃO/ BARRA DOS  COQUEIROS/ NOSSA SENHORA DO SOCORRO/ SAO CRISTOVÃO/ BARRA DOS  COQUEIROS/ NOSSA SENHORA DO SOCORRO</text:p>
          </table:table-cell>
          <table:table-cell table:style-name="ce14">
            <text:p text:style-name="p14">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/ Tapa buraco en trechos do 5º Gedre e limpezas de sargetas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93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OPERAÇOES - DIOP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7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35">
          <table:table-cell table:style-name="ce4" table:number-columns-spanned="4">
            <text:p text:style-name="p4">RONALVO MAGALHÃES CORREI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I</text:p>
          </table:table-cell>
          <table:table-cell table:style-name="ce14">
            <text:p text:style-name="p14">NOSSA SENHORA DO SOCORRO/ SAO CRISTOVÃO/ NOSSA SENHORA DO SOCORRO/ BARRA DSO COQUEIROS/ NOSSA SENHORA DO SOCORRO/ SAO CRISTOVÃO/ BARRA DOS  COQUEIROS/ NOSSA SENHORA DO SOCORRO/ SAO CRISTOVÃO/ BARRA DOS  COQUEIROS/ NOSSA SENHORA DO SOCORRO/ SAO CRISTOVÃO/ BARRA DOS  COQUEIROS/ NOSSA SENHORA DO SOCORRO</text:p>
          </table:table-cell>
          <table:table-cell table:style-name="ce14">
            <text:p text:style-name="p14">Fiscalização dos serviços sob a responsabilidade do 5º Gedre/ Fiscalização dos serviços sob a responsabilidade do 5º Gedre/ Fiscalização dos serviços sob a responsabilidade do 5º Gedre/ Fiscalização dos serviços sob a responsabilidade do 5º Gedre/ Fiscalização dos serviços sob a responsabilidade do 5º Gedre/ Fiscalização dos serviços sob a responsabilidade do 5º Gedre/ Fiscalização dos serviços sob a responsabilidade do 5º Gedre/ Fiscalização dos serviços sob a responsabilidade do 5º Gedre/ Fiscalização dos serviços sob a responsabilidade do 5º Gedre/ Fiscalização dos serviços sob a responsabilidade do 5º Gedre/ Fiscalização dos serviços sob a responsabilidade do 5º Gedre/ Fiscalização dos serviços sob a responsabilidade do 5º Gedre/ Fiscalização dos serviços sob a responsabilidade do 5º Gedre/ Fiscalização dos serviços sob a responsabilidade do 5º Gedre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4" table:number-columns-spanned="4">
            <text:p text:style-name="p4">SIVALDO COSTA GONCALV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NOSSA SENHORA DO SOCORRO/ SAO CRISTOVÃO/ NOSSA SENHORA DO SOCORRO/ BARRA DOS  COQUEIROS/ NOSSA SENHORA DO SOCORRO/ SAO CRISTOVÃO/ BARRA DOS  COQUEIROS/ NOSSA SENHORA DO SOCORRO/ SAO CRISTOVÃO/ BARRA DOS  COQUEIROS/ NOSSA SENHORA DO SOCORRO/ SAO CRISTOVÃO/ BARRA DOS  COQUEIROS/ NOSSA SENHORA DO SOCORRO</text:p>
          </table:table-cell>
          <table:table-cell table:style-name="ce14">
            <text:p text:style-name="p14"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VALTER MENES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NOSSA SENHORA DO SOCORRO/ SAO CRISTOVÃO/ NOSSA SENHORA DO SOCORRO/ SAO CRISTOVÃO/ SAO CRISTOVÃO/ NOSSA SENHORA DO SOCORRO/ SAO CRISTOVÃO/ NOSSA SENHORA DO SOCORRO/ SAO CRISTOVÃO/ SAO CRISTOVÃO</text:p>
          </table:table-cell>
          <table:table-cell table:style-name="ce14">
            <text:p text:style-name="p14">Tapa buraco em trechos do 5º Gedre e limpeza de sargetas/ Tapa buraco em trechos do 5º Gedre e limpeza de sargetas/ Tapa buraco em trechos do 5º Gedre e limpeza de sargetas/ Tapa buraco em trechos do 5º Gedre e limpeza de sargetas/ Tapa buraco em trechos do 5º Gedre e limpeza de sargetas/ Tapa buraco em trechos do 5º Gedre e limpeza de sargetas/ Tapa buraco em trechos do 5º Gedre e limpeza de sargetas/ Tapa buraco em trechos do 5º Gedre e limpeza de sargetas/ Tapa buraco em trechos do 5º Gedre e limpeza de sargetas/ Tapa burraco em trechos do 5º Gedre e limpezas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0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WALTER ALMEIDA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LAGARTO/SALGADO/SE-170/ LAGARTO/SALGADO/SE-170/ LAGARTO/SALGADO/SE-170</text:p>
          </table:table-cell>
          <table:table-cell table:style-name="ce14">
            <text:p text:style-name="p14">SERVIÇOS DE ROÇAGEM NOS ACOSTAMANTOS/ SERVIÇOS DE ROÇAGEM NOS ACOSTAMENTOS/ SERVIÇOS DE ROÇAGEM NOS ACOSTAMENTOS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2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PLANEJAMENTO RODOVIÁRIO E FAIXA DE DOMÍNIO -DIPLAF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6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4" table:number-columns-spanned="4">
            <text:p text:style-name="p4">ADIRSON DE JESUS GUIMARA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ITABAIANINHA/ SE-050 E SÃO CRISTÓVÃO/ GARARU/ SIRIRI/ LAGARTO/ ITAPORANGA/ MALHADOR/ MALHADOR/ MARUIM/ ITABI/ PACATUBA/ BREJO GRANDE/ ITABI/ SAO CRISTOVÃO/ PACATUBA/ BREJO GRANDE/ BOQUIM/ SIMAO DIAS</text:p>
          </table:table-cell>
          <table:table-cell table:style-name="ce14">
            <text:p text:style-name="p14">Usucapião processo nº172/2023/ Usucapião processo nº 902/2021 e registro fotográfico em São Cristóvão/ registro fotográfico/ usucapião proc nº 974/2023/ usucapião proc nº 1368/2023/ usucapião proc nº 1125/2023/ registro fotográfico/ Medição e Relatório fotográfico/ filmagem/ Proc. 12.530/23-3/ Notificação SE-204/ Medição/ Filmagem na Rod. João Bebe Água/ Notificação/ Usucapião Proc. 935/23/ Usucapião Proc. 1602/22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4" table:number-columns-spanned="4">
            <text:p text:style-name="p4">SERGIO OLIVEIRA DE MEL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GENTE ADMINISTRATIVO</text:p>
          </table:table-cell>
          <table:table-cell table:style-name="ce14">
            <text:p text:style-name="p14">ITABAIANINHA/ SE-050 E SÃO CRISTÓVÃO/ GARARU/ SIRIRI/ LAGARTO/ ITAPORANGA/ MALHADOR/ MALHADOR/ MARUIM/ ITABI/ PACATUBA/ BREJO GRANDE/ ITABI/ SAO CRISTOVÃO/ PACATUBA/ BREJO GRANDE/ BOQUIM/ SIMAO DIAS</text:p>
          </table:table-cell>
          <table:table-cell table:style-name="ce14">
            <text:p text:style-name="p14">Usucapião processo nº172/2023/ Usucapião processo nº 902/2021 e registro fotográfico em São Cristóvão/ registro fotográfico/ usucapião proc nº 974/2023/ usucapião proc nº 1368/2023/ usucapião proc nº 1125/2023/ registro fotográfico/ Medição e Relatório fotográfico/ filmagem/ Proc. 12.530/23-3/ Notificação SE-204/ Medição/ Filmagem na Rod. João Bebe Água/ Notificação/ Usucapião Proc. 935/23/ Usucapião Proc. 1602/22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6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21" table:number-columns-spanned="19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TRANSPORTES E TRÂNSITO - DITRANS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5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ADINILSON ALVE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TOBIAS BARRETO,  LAGARTO, JAPARATUBA, ITABAIANA / CAUEIRA, NOVA DESCOBERTA, LAGARTO, ITAPORANGA/ CRISTINÁPOLIS, PORTO DA FOLHA, TOBIAS BARRETO,ARAUÁ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DECIO FEITOSA CORT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GENTE ADMINISTRATIVO</text:p>
          </table:table-cell>
          <table:table-cell table:style-name="ce14">
            <text:p text:style-name="p14">ITABAIANA , RIBEIRÓPOLIS, GLÓRIA, LAGARTO/ LAGARTO , ITABAIANA,  GLÓRIA,  LAGARTO/ AREIA BRANCA / ITABAIANA / CAMPO DO BRITO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27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EDVALDO SACRAMENT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MALHADOR / SÃO CRISTOVÃO / CANHÓBA / GLÓRIA / CEDRO DE SÃO JOÃO - RIACHUELO - MALHADOR/ MACAMBIRA, ESTÂNCIA, PEDRINHAS, G. CARDOSO, PINHÃO E F. NOVA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EMERSON RICARDO BATALHA DE ARAUJ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ADMINISTRATIVOS         </text:p>
          </table:table-cell>
          <table:table-cell table:style-name="ce14">
            <text:p text:style-name="p14">CUMBE, SANTO AMARO, GLÓRIA,  ESTÂNCIA/ GARARU, BOQUIM, JAPARATUBA, LAGARTO E MACAMBIRA./  AQUIDABÁ, GRACCHO CARDOSO  E ITABAIANA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EVERTON DA CRUZ MENEZ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DIRETOR DE TRANSPORTE E TRANSITO</text:p>
          </table:table-cell>
          <table:table-cell table:style-name="ce14">
            <text:p text:style-name="p14">ITABI, NOSSA S. DE LOURDES, GARARU, CANHOBA, TELHA, CEDRO/ ILHA DAS FLORES, JAPARATUBA, GLÓRIA E PORTO DA FOLHA.</text:p>
          </table:table-cell>
          <table:table-cell table:style-name="ce14">
            <text:p text:style-name="p14">OPERAÇÃO DA DIRETORIA/ OPERAÇÃO DA DIRETORIA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0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30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EVERTON GUEDES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RIACHUELO, S.LUZIA, B.GRANDE, T.BARRETO, NEOPOLIS, RIBEROPOLIS./ INDIAROBA, ARAUÁ, LAGARTO E CAMPO DO BRITO./ MURIBECA, CANHOBA, INDIAROBA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GERALDO MORAES MOTTA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OORDENADOR II</text:p>
          </table:table-cell>
          <table:table-cell table:style-name="ce14">
            <text:p text:style-name="p14">PACATUBA / GRACCHO CARDOSO / LAGARTO/ ESTANCAI, PEDRINHAS, ITABI, RIBEIROPOLIS</text:p>
          </table:table-cell>
          <table:table-cell table:style-name="ce14">
            <text:p text:style-name="p14">OPERAÇÃO DA DIRETORIA/ OPERAÇÃO DA DIRETORIA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0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GERSON SILVA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RIRA, JAPARATUBA, GLÓRIA E LAGARTO./ FREI PAULO, ESTÂMCIA E PACATUBA./ PEDRA MOLE, ITABI, ESTÂNCIA E RIACHÃO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GILVANIO SANTOS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DE MANUTENCAO           </text:p>
          </table:table-cell>
          <table:table-cell table:style-name="ce14">
            <text:p text:style-name="p14">SIMÃO DIAS / AQUIDABÃ/ PEDRINHAS/ PIRAMBU/ CANINDÉ / PORTO DA FOLHA/ GARARU / LOURDES/ CARIRA / GLÓRIA / PORTO DA FOLHA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27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GIVALDO EUGENIO MESS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UMBAUBA, GLÓRIA E ITABAIANA/ SIRIRI / NOSSA SENHORA DAS DORES / MONTE ALEGRE/ POÇO VERDE, BOQUIM, DORES, JAPARATUBA E ITABAIANA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3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HERIBALD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ESTANCIA, BOQUIM,  GLORIA, MONTE ALEGRE/ PROPRÁ, POÇO VERDE, ITABAIANA, GLÓRIA E SALGADO./ INDIAROBA, ARAUÁ, LAGARTO E CAMPO DO BRITO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27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4" table:number-columns-spanned="4">
            <text:p text:style-name="p4">JADER FERREIRA MACH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OPERATIVOS              </text:p>
          </table:table-cell>
          <table:table-cell table:style-name="ce14">
            <text:p text:style-name="p14">CARIRA, JAPARATUBA, GLÓRIA E LAGARTO./ SIMÃO DIAS / PACATUBA / ESTÂNCIA/ DIVINA PASTORA, JAPARATUBA, ESTÃNCIA , ITABAIANA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1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TRANSPORTES E TRÂNSITO - DITRANS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14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JOAO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AREIA BRANCA / ITABAIANA / CAMPO DO BRITO/ NEÓPOLIS, ESTÂNCIA, GLÓRIA, LARANJEIRAS E STº AMARO./ PORTO DA FOLHA / GLÓRIA / LAGARTO / TOBIAS BARRETO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4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ALBERTO ANDRADE OLIV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ILHA DAS FLORES, PEDRA MOLE, FEIRA NOVA,  USINA E LAGARTO./ MARUIM, MALHADOR E JAPOTÃ./ JAPARATUBA,  LAGARTO, PORÇO REDONDO, GLÓRIA 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DA COSTA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CAPELA, CANINDE DO SÃO FRANCISCO/ SÃO FRANCISCO/NEÓPOLIS/CAPELA/N.SR² DAS DORES/  AQUIDABÁ, GRACCHO CARDOSO , GLÓRIA E ITABAIANA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3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E GERALDO DA SILVA FIL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TOMAR DO GERU, PIRAMBU E LAGARTO/ TELHA, CANHOBA, PACATUBA, NEÓPOLIS, CEDRO E LARANJEIRAS./ SANTA ROSA DE LIMA, MONTE ALEGRE, SIRIRI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JOSE MARI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ADMINISTRATIVOS         </text:p>
          </table:table-cell>
          <table:table-cell table:style-name="ce14">
            <text:p text:style-name="p14">ITABI, NOSSA S. DE LOURDES, GARARU, CANHOBA, TELHA, CEDRO/ GRACCHO CARDOSO / ITABI / NOSSA SENHORA DE LOURDES/ CAUEIRA/ABAÍS - BOQUIM/PEDRINHAS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OSÉ RAFAEL LIMA MOR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E TRANSPORTES DO DER/SE</text:p>
          </table:table-cell>
          <table:table-cell table:style-name="ce14">
            <text:p text:style-name="p14">ITABAIANA / GLÓRIA / LAGARTO/ LAGARTO , ITABAIANA,  GLÓRIA,  LAGARTO/ ESTÂNCIA , LAGARTO, GLÓRIA, CUMBE/ BOQUIM/ UMBAÚBA/ CAPELA/ JAPARATUBA</text:p>
          </table:table-cell>
          <table:table-cell table:style-name="ce14">
            <text:p text:style-name="p14">OPERAÇÃO DA DIRETORIA/ OPERAÇÃO DA DIRETORIA/ OPERAÇÃO DA DIRETORIA/ OPERAÇÃO DA DIRETORIA</text:p>
          </table:table-cell>
          <table:table-cell table:style-name="ce15">
            <text:p text:style-name="p15">05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9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JURACY ANTONIO DO NASCI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SALGADO, ESTANCIA E TERR-CAÍDA./ UMBAÚBA, BOQUIM, RIACHÃO, P. VERDE, SIMÃO DIAS E PEDRA MOLE./ POÇO VERDE, CAMPO DO BRITO, SIMÃO DIAS E ESTÂNCIA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3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MARCELO ANTONIO CHAG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RADIOPERADOR                                 </text:p>
          </table:table-cell>
          <table:table-cell table:style-name="ce14">
            <text:p text:style-name="p14">POÇO REDONDO / ESTÂNCIA / PINHÃO / CANIDÊ/ PINHÃO, JAPARATUBA, ESTÂNCIA E PACATUBA./ PEDRINHAS / UMBAÚBA / TOBIAS BARRETO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4" table:number-columns-spanned="4">
            <text:p text:style-name="p4">MARCELO SILVEIRA MENEZES PI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DORES/GLÓRIA/CANIDÉ/P.DAFOLHA/ILHA DO OURO'/ LARANJEIRAS, LAGARTO, PINHÃO E PEDRINHAS.</text:p>
          </table:table-cell>
          <table:table-cell table:style-name="ce14">
            <text:p text:style-name="p14">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2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MARCOS ANTONIO PRUDENTE ARAUJ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OPERATIVOS              </text:p>
          </table:table-cell>
          <table:table-cell table:style-name="ce14">
            <text:p text:style-name="p14">TOBIAS BARRETO, CAMPO DO BRITO, STª LUZIA E POÇO VERDE./ CANINDÉ / PORTO DA FOLHA/ GARARU / LOURDES/ ITABAIANA , RIBEIRÓPOLIS, GLÓRIA, LAGARTO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27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MARIA NEIDE SANTOS SOUZ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AMPARO - PORTO DA FOLHA - RIBEIRÓPOLIS/ CAPELA, AMPARO, GARARU, LOURDES, STª LUZIA E GLÓRIA./ ITAPORANGA / GLÓRIA / JAPARATUBA</text:p>
          </table:table-cell>
          <table:table-cell table:style-name="ce14">
            <text:p text:style-name="p14">FISCALIZAÇÃO DE TRANSPORTES/ FISCALIZAÇÃO DE TRANNSPORTES/ FISCALIZAÇÃO DE TRAN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27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1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DE TRANSPORTES E TRÂNSITO - DITRANS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7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4" table:number-columns-spanned="4">
            <text:p text:style-name="p4">OZIEL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LOURDES, GRACCHO CARDOSO, PINHÃO E GLÓRIA./ CAMPO DO BRITO / MACAMBIRA / SÃO DOMINGOS/ CANHOBA, CAPELA, GLÓRIA, SOCORRO, APERECIDA, LAGARTO E P. VERDE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PAULO MURILO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MOITA BONITA, GLÓRIA, PORTO DA FOLHA, ESTÂNCIA/ APRECIDA, ITABAIANA, ITABAIANHINA, LAGARTO E T. DE GERU./ ITABI, RIACHAO, SANTO AMARO, MALHADOR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4" table:number-columns-spanned="4">
            <text:p text:style-name="p4">SIMONE OLIVEIRA RODRIGU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ÉCNICO-ADMINISTRATIVO II</text:p>
          </table:table-cell>
          <table:table-cell table:style-name="ce14">
            <text:p text:style-name="p14">CEDRO DESÃO JOÃO/TELHA/AMPARO/PROPRIÁ/ ARAUÁ, LAGARTO, CAMPO DE BRITO, ITABAIANA, GLÓRIA E SNATO AMARO./ NOSSA Sª APARECIDA, AMPARAO DES. FCO. E CAPIM GROSSO.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4" table:number-columns-spanned="4">
            <text:p text:style-name="p4">WILMO ROCH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ADMINISTRATIVOS         </text:p>
          </table:table-cell>
          <table:table-cell table:style-name="ce14">
            <text:p text:style-name="p14">CANINDÉ,  LAGARTO, GLÓRIA, POÇO REDONDO,  / PROPRÁ, POÇO VERDE, ITABAIANA, GLÓRIA E SALGADO./ ITABAIANA /ITAPORANGA D´JUDA/PIRANBU/PACATUBA</text:p>
          </table:table-cell>
          <table:table-cell table:style-name="ce14">
            <text:p text:style-name="p14">FISCALIZAÇÃO DE TRANSPORTES/ FISCALIZAÇÃO DE TRANSPORTES/ FISCALIZAÇÃO DE TRANSPORTES</text:p>
          </table:table-cell>
          <table:table-cell table:style-name="ce15">
            <text:p text:style-name="p15">11/09/2023</text:p>
          </table:table-cell>
          <table:table-cell table:style-name="ce15">
            <text:p text:style-name="p15">30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8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46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TÉCNICA - DITEC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7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ADENILTON GARCI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UNIDADE DE SERVICO</text:p>
          </table:table-cell>
          <table:table-cell table:style-name="ce14">
            <text:p text:style-name="p14">JAPARATUBA/ PIRAMBU/ PACATUBA/ BREJO GRANDE/ NEÓPOLIS/ ESTÂNCIA/ LAGARTO/ SÃO DOMINGOS/ BREJO GRANDE/ PIRAMBU/ ROSÁRIO DO CATETE/ CAPELA/ CANHOBA/ NOSSA SENHORA DE LURDES/ GARARU</text:p>
          </table:table-cell>
          <table:table-cell table:style-name="ce14">
            <text:p text:style-name="p14">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2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4" table:number-columns-spanned="4">
            <text:p text:style-name="p4">BRENDA LIBORIO PRADO MORAES MOT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GERENTE DE CONTROLE DE IMPACTO AMBIENTAL</text:p>
          </table:table-cell>
          <table:table-cell table:style-name="ce14">
            <text:p text:style-name="p14">PIRAMBU/ ITABAIANA/ SIMAO DIAS/ PACATUBA/ BREJO GRANDE/ PIRAMBU/ SIRIRI/ JAPARATUBA/ CAPELA/ GLORIA/ TOBIAS BARETO/ PIRAMBU/ RIACHÃO/ GLORIA/ CAPELA</text:p>
          </table:table-cell>
          <table:table-cell table:style-name="ce14">
            <text:p text:style-name="p14">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5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4" table:number-columns-spanned="4">
            <text:p text:style-name="p4">ELINALDO SOU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DIVISAO</text:p>
          </table:table-cell>
          <table:table-cell table:style-name="ce14">
            <text:p text:style-name="p14">PIRAMBU/ CAPELA/ RIACHUELO/ SÃO CRISTOVÃO / MURIBECA/ MURIBECA/ JAPARATURA/ NOSSA SENHORA DAS DORES/ ITABAIANA/ MOITA BONITA/ SIRIRI/ MOITA BONITA/ LARANJEIRAS/ CAMPO  DO BRITO/ AQUIDABA/ SIRIRI/ RIBEIROPOLIS/ FEIRA NOVA</text:p>
          </table:table-cell>
          <table:table-cell table:style-name="ce14">
            <text:p text:style-name="p14">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&amp;#x0D;
/ Acompanhamento de Equipe técnica/ Acompanhamento de Equipe técnica/ Acompanhamento de Equipe técnica/ Acompanhamento de Equipe técnica/ Acompanhamento de Equipe técnica/ Acompanhamento de Equipe técnica&amp;#x0D;
/ Acompanhamento de Equipe técnica/ Acompanhamento de Equipe técnica/ Acompanhamento de Equipe técnica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8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FLAVIO CORREIA CALD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ADMINISTRATIVO                       </text:p>
          </table:table-cell>
          <table:table-cell table:style-name="ce14">
            <text:p text:style-name="p14">PIRAMBU/ CAPELA/ RIACHUELO/ SÃO CRISTOVÃO/ MOITA BONITA/ MURIBECA/ JAPATATUBA/ NOSSA SENHORA DAS DORES/ ITABAIANA/ LARANJEIRAS/ CAMPO DO BRITO/ AQUIDABÃ/ SIRIRI/ RIBEIROPOLIS/ FEIRA NOVA</text:p>
          </table:table-cell>
          <table:table-cell table:style-name="ce14">
            <text:p text:style-name="p14">Condução do Diretor Técnico/ Condução do Diretor Técnico/ Condução do Diretor Técnico&amp;#x0D;
/ Condução do Diretor Técnico&amp;#x0D;
/ Condução do Diretor Técnico/ Condução do Diretor Técnico&amp;#x0D;
/ Condução do Diretor Técnico&amp;#x0D;
/ Condução do Diretor Técnico&amp;#x0D;
/ Condução do Diretor Técnico&amp;#x0D;
/ Condução do Diretor Técnico/ Condução do Diretor Técnico&amp;#x0D;
/ Condução do Diretor Técnico&amp;#x0D;
/ Condução do Diretor Técnico&amp;#x0D;
/ Condução do Diretor Técnico&amp;#x0D;
/ Condução do Diretor Técnico&amp;#x0D;
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9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3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TÉCNICA - DITEC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6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JOSE BENEDITO LIM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JAPARATUBA/ PIRAMBU/ PIRAMBU/ BREJO GRANDE/ NEÓPOLIS/ ESTÂNCIA/ LAGARTO/ SÃO DOMINGOS/ BREJO GRANDE/ PIRAMBU/ ROSÁRIO DO CATETE/ CAPELA/ CANHOBA/ NOSSA SENHORA DE LURDES/ GARARU</text:p>
          </table:table-cell>
          <table:table-cell table:style-name="ce14">
            <text:p text:style-name="p14">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2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4" table:number-columns-spanned="4">
            <text:p text:style-name="p4">NIVALDO BISPO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EXECUTOR DE SERVICOS BASICOS                 </text:p>
          </table:table-cell>
          <table:table-cell table:style-name="ce14">
            <text:p text:style-name="p14">PIRAMBU/ ITABAIANA/ SIMAO DIAS/ PACATUBA/ BREJO GRANDE/ PIRAMBU/ SIRIRI/ JAPARATBA/ CAPELA/ GLORIA/ TOBIAS BARETO/ PIRAMBU/ RIACHÃO/ GLORIA/ CAPELA/ ITABAIANINHA/ TOBIAS BARETO/ GLORIA</text:p>
          </table:table-cell>
          <table:table-cell table:style-name="ce14">
            <text:p text:style-name="p14">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/ Condução da Fiscalização Ambiental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8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4" table:number-columns-spanned="4">
            <text:p text:style-name="p4">SUELY GONÇALVES MAGALHÃES ANDR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PROFESSOR DE EDUCAÇÃO BASICA QP 1P</text:p>
          </table:table-cell>
          <table:table-cell table:style-name="ce14">
            <text:p text:style-name="p14">PIRAMBU/ ITABAIANA/ SIMAO DIAS/ PACATUBA/ BREJO GRANDE/ PIRAMBU/ SIRIRI/ JAPARATBA/ CAPELA/ GLORIA/ TOBIAS BARETO/ PIRAMBU/ RIACHÃO/ GLORIA/ CAPELA/ ITABAIANINHA/ TOBIAS BARETO/ GLORIA</text:p>
          </table:table-cell>
          <table:table-cell table:style-name="ce14">
            <text:p text:style-name="p14">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8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3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DIRETORIA TÉCNICA - DITEC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5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4" table:number-columns-spanned="4">
            <text:p text:style-name="p4">WELLINGTON FERREIRA SANTOS JUNI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AUXILIAR TECNICO                             </text:p>
          </table:table-cell>
          <table:table-cell table:style-name="ce14">
            <text:p text:style-name="p14">JAPARATUBA/ PIRAMBU/ PACATUBA/ BREJO GRANDE/ NEÓPOLIS/ ESTÂNCIA/ LAGARTO/ SAO DOMINGOS/ BREJO GRANDE/ PIRAMBU/ ROSÁRIO DO CATETE/ CAPELA/ CANHOBA/ NOSSA SENHORA DE LURDES/ GARARU</text:p>
          </table:table-cell>
          <table:table-cell table:style-name="ce14">
            <text:p text:style-name="p14">Serviço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/ Serviços de sondagem e pavimento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2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21" table:number-columns-spanned="19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4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PRESIDÊNCIA - PR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6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4" table:number-columns-spanned="4">
            <text:p text:style-name="p4">JOSE ANCELMO GOIS FERR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PLANTÃO/ PLANTÃO/ PLANTÃO/ PLANTÃO/ PLANTÃO/ PLANTÃO/ PLANTÃO/ PLANTÃO</text:p>
          </table:table-cell>
          <table:table-cell table:style-name="ce14">
            <text:p text:style-name="p14">Transporte de pessoal da ficalização./ Transporte de pessoal da ficalização./ Transporte de pessoal da fiscalização./ Transporte de pessoal da fiscalização./ Transporte de pessoal da fiscalização./ Transporte de pessoal da fiscalização./ Transporte de pessoal da fiscalização./ Transporte de pessoal da fiscalização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8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8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4" table:number-columns-spanned="4">
            <text:p text:style-name="p4">JOSE CARLOS DA CO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MOTORISTA                                    </text:p>
          </table:table-cell>
          <table:table-cell table:style-name="ce14">
            <text:p text:style-name="p14">PROPRIÁ/ ESTÂNCIA/ NOSSA SENHORA DA GLÓRIA/ MALHADOR/ PORTO DA FOLHA/ CANINDE DE SÃO FRANCISCO/ SANTA ROSA DE LIMA/ INDIAROBA/ NEÓPOLIS/ CARIRA/ FREI PAULO/ JAPARATUBA/ ESTÂNCIA/ LAGARTO</text:p>
          </table:table-cell>
          <table:table-cell table:style-name="ce14">
            <text:p text:style-name="p14">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4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62">
          <table:table-cell table:style-name="ce4" table:number-columns-spanned="4">
            <text:p text:style-name="p4">JOSEMARIO MESSIAS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OFICIAL DE MANUTENCAO                        </text:p>
          </table:table-cell>
          <table:table-cell table:style-name="ce14">
            <text:p text:style-name="p14">CARMOPOLIS/ ESTANCIA/ CAPELA/ LAGARTO/ INDIAROBA/  AQUIDABÁ./ JAPARATU BA/ TOBIAS BARRETO/ SIMAO DIAS/ RIAÇÃO DO DANTAS/ GLORIA/ DORES/ BOQUIM/ POCO REDONDO/ ITABI</text:p>
          </table:table-cell>
          <table:table-cell table:style-name="ce14">
            <text:p text:style-name="p14">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/ ENTREGA DE DOCUMENTOS NAS COMARCAS NO INTERIOR DO ESTADO.</text:p>
          </table:table-cell>
          <table:table-cell table:style-name="ce15">
            <text:p text:style-name="p15">01/09/2023</text:p>
          </table:table-cell>
          <table:table-cell table:style-name="ce15">
            <text:p text:style-name="p15">25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5</text:p>
          </table:table-cell>
          <table:table-cell table:style-name="ce15" table:number-columns-spanned="2">
            <text:p text:style-name="p15">5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19">
          <table:table-cell table:style-name="ce21" table:number-columns-spanned="19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3" table:number-columns-spanned="10">
            <text:p text:style-name="p13">PRESIDÊNCIA - PR - 0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11" table:number-rows-spanned="2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21" table:number-columns-spanned="1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22" table:number-columns-spanned="4" table:number-rows-spanned="2">
            <text:p text:style-name="p22">Nome/Razão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rows-spanned="2">
            <text:p text:style-name="p23">Cargo
</text:p>
          </table:table-cell>
          <table:table-cell table:style-name="ce22" table:number-rows-spanned="2">
            <text:p text:style-name="p22">Destino</text:p>
          </table:table-cell>
          <table:table-cell table:style-name="ce22" table:number-rows-spanned="2">
            <text:p text:style-name="p22">Motivo</text:p>
          </table:table-cell>
          <table:table-cell table:style-name="ce22" table:number-rows-spanned="2">
            <text:p text:style-name="p22">Data de Saída</text:p>
          </table:table-cell>
          <table:table-cell table:style-name="ce22" table:number-rows-spanned="2">
            <text:p text:style-name="p22">Data de Retorno</text:p>
          </table:table-cell>
          <table:table-cell table:style-name="ce24" table:number-columns-spanned="3">
            <text:p text:style-name="p24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Valor Diárias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2" table:number-columns-spanned="4" table:number-rows-spanned="2">
            <text:p text:style-name="p22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 table:number-rows-spanned="3">
            <text:p text:style-name="p21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table-cell table:style-name="ce25" table:number-columns-spanned="2">
            <text:p text:style-name="p25">Com Pernoite</text:p>
          </table:table-cell>
          <table:covered-table-cell table:style-name="ceb">
            <text:p text:style-name="pb"/>
          </table:covered-table-cell>
          <table:table-cell table:style-name="ce25">
            <text:p text:style-name="p25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9.47">
          <table:table-cell table:style-name="ce4" table:number-columns-spanned="4">
            <text:p text:style-name="p4">ROSELI DOS SANTOS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>
            <text:p text:style-name="p4">CHEFE DE ASSESSORIA GERAL DE COMUNICAÇÃO</text:p>
          </table:table-cell>
          <table:table-cell table:style-name="ce14">
            <text:p text:style-name="p14">PROPRIÁ/ ESTÂNCIA/ NOSSA SENHORA DA GLORIA/ MALHADOR/ PORTO DA FOLHA/ CANINDE DE SÃO FRANCISCO/ SANTA ROSA DE LIMA/ INDIAROBA/ ESTÂNCIA/ LAGARTO</text:p>
          </table:table-cell>
          <table:table-cell table:style-name="ce14">
            <text:p text:style-name="p14">Acompanhamento para elaboração de matéria sobre os serviços de conservação e manenção das malha viária estadual e Rede Social./ Acompanhamento para elaboração de matéria sobre os serviços de conservação e manenção das malha viária estadual e Rede Social./ Acompanhamento para elaboração de matéria sobre os serviços de conservação e manenção das malha viária estadual e Rede Social./ Acompanhamento para elaboração de matéria sobre os serviços de conservação e manenção das malha viária estadual e Rede Social./ Acompanhamento para elaboração de matéria sobre os serviços de conservação e manenção das malha viária estadual e Rede Social./ Acompanhamento para elaboração de matéria sobre os serviços de conservação e manenção das malha viária estadual e Rede Social./ Acompanhamento para elaboração de matéria sobre os serviços de conservação e manenção das malha viária estadual e Rede Social./ Acompanhamento para elaboração de matéria sobre os serviços de conservação e manenção das malha viária estadual e Rede Social./ Acompanhamento para elaboração de matéria sobre os serviços de conservação e manenção das malha viária estadual e Rede Social./ Acompanhamento para elaboração de matéria sobre os serviços de conservação e manenção das malha viária estadual e Rede Social.</text:p>
          </table:table-cell>
          <table:table-cell table:style-name="ce15">
            <text:p text:style-name="p15">04/09/2023</text:p>
          </table:table-cell>
          <table:table-cell table:style-name="ce15">
            <text:p text:style-name="p15">26/09/2023</text:p>
          </table:table-cell>
          <table:table-cell table:style-name="ce3" table:number-columns-spanned="2">
            <text:p text:style-name="p3">0,0</text:p>
          </table:table-cell>
          <table:covered-table-cell table:style-name="ceb">
            <text:p text:style-name="pb"/>
          </table:covered-table-cell>
          <table:table-cell table:style-name="ce3">
            <text:p text:style-name="p3">10</text:p>
          </table:table-cell>
          <table:table-cell table:style-name="ce15" table:number-columns-spanned="2">
            <text:p text:style-name="p15">0,00</text:p>
          </table:table-cell>
          <table:covered-table-cell table:style-name="ceb">
            <text:p text:style-name="pb"/>
          </table:covered-table-cell>
          <table:table-cell table:style-name="ce15">
            <text:p text:style-name="p15">25,00</text:p>
          </table:table-cell>
          <table:table-cell table:style-name="ce16" table:number-columns-spanned="4">
            <text:p text:style-name="p16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8" table:number-columns-spanned="3">
            <text:p text:style-name="p18">132 Registr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3">
            <text:p text:style-name="p19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4">
            <text:p text:style-name="p20">47.6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rows-spanned="2">
            <text:p text:style-name="p21"/>
          </table:table-cell>
          <table:table-cell>
            <text:p text:style-name="pb"/>
          </table:table-cell>
        </table:table-row>
        <table:table-row table:style-name="ro7.57">
          <table:table-cell table:style-name="ce21" table:number-columns-spanned="20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21" table:number-columns-spanned="17">
            <text:p text:style-name="p21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4">
            <text:p text:style-name="p17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4/10/2023T10:03:53.0694618</meta:creation-date>
  </office:meta>
</office:document-meta>
</file>