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67" style:family="table-column">
      <style:table-column-properties fo:break-before="auto" style:column-width="0.67cm"/>
    </style:style>
    <style:style style:name="co0.71" style:family="table-column">
      <style:table-column-properties fo:break-before="auto" style:column-width="0.71cm"/>
    </style:style>
    <style:style style:name="co0.75" style:family="table-column">
      <style:table-column-properties fo:break-before="auto" style:column-width="0.75cm"/>
    </style:style>
    <style:style style:name="co0.78" style:family="table-column">
      <style:table-column-properties fo:break-before="auto" style:column-width="0.78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" style:family="table-column">
      <style:table-column-properties fo:break-before="auto" style:column-width="1.5cm"/>
    </style:style>
    <style:style style:name="co1.56" style:family="table-column">
      <style:table-column-properties fo:break-before="auto" style:column-width="1.56cm"/>
    </style:style>
    <style:style style:name="co2.4" style:family="table-column">
      <style:table-column-properties fo:break-before="auto" style:column-width="2.4cm"/>
    </style:style>
    <style:style style:name="co3.25" style:family="table-column">
      <style:table-column-properties fo:break-before="auto" style:column-width="3.25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13" style:family="table-row">
      <style:table-row-properties fo:break-before="auto" style:row-height="0.13cm"/>
    </style:style>
    <style:style style:name="ro0.21" style:family="table-row">
      <style:table-row-properties fo:break-before="auto" style:row-height="0.21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4" style:family="table-row">
      <style:table-row-properties fo:break-before="auto" style:row-height="0.34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1" style:family="table-row">
      <style:table-row-properties fo:break-before="auto" style:row-height="0.41cm"/>
    </style:style>
    <style:style style:name="ro0.42" style:family="table-row">
      <style:table-row-properties fo:break-before="auto" style:row-height="0.42cm"/>
    </style:style>
    <style:style style:name="ro0.45" style:family="table-row">
      <style:table-row-properties fo:break-before="auto" style:row-height="0.45cm"/>
    </style:style>
    <style:style style:name="ro0.5" style:family="table-row">
      <style:table-row-properties fo:break-before="auto" style:row-height="0.5cm"/>
    </style:style>
    <style:style style:name="ro0.54" style:family="table-row">
      <style:table-row-properties fo:break-before="auto" style:row-height="0.54cm"/>
    </style:style>
    <style:style style:name="ro0.72" style:family="table-row">
      <style:table-row-properties fo:break-before="auto" style:row-height="0.72cm"/>
    </style:style>
    <style:style style:name="ro0.73" style:family="table-row">
      <style:table-row-properties fo:break-before="auto" style:row-height="0.73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88" style:family="table-row">
      <style:table-row-properties fo:break-before="auto" style:row-height="0.88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0.99" style:family="table-row">
      <style:table-row-properties fo:break-before="auto" style:row-height="0.99cm"/>
    </style:style>
    <style:style style:name="ro1.1" style:family="table-row">
      <style:table-row-properties fo:break-before="auto" style:row-height="1.1cm"/>
    </style:style>
    <style:style style:name="ro1.17" style:family="table-row">
      <style:table-row-properties fo:break-before="auto" style:row-height="1.17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.27" style:family="table-row">
      <style:table-row-properties fo:break-before="auto" style:row-height="1.27cm"/>
    </style:style>
    <style:style style:name="ro1.38" style:family="table-row">
      <style:table-row-properties fo:break-before="auto" style:row-height="1.38cm"/>
    </style:style>
    <style:style style:name="ro1.4" style:family="table-row">
      <style:table-row-properties fo:break-before="auto" style:row-height="1.4cm"/>
    </style:style>
    <style:style style:name="ro1.53" style:family="table-row">
      <style:table-row-properties fo:break-before="auto" style:row-height="1.53cm"/>
    </style:style>
    <style:style style:name="ro1.66" style:family="table-row">
      <style:table-row-properties fo:break-before="auto" style:row-height="1.66cm"/>
    </style:style>
    <style:style style:name="ro1.69" style:family="table-row">
      <style:table-row-properties fo:break-before="auto" style:row-height="1.69cm"/>
    </style:style>
    <style:style style:name="ro1.8" style:family="table-row">
      <style:table-row-properties fo:break-before="auto" style:row-height="1.8cm"/>
    </style:style>
    <style:style style:name="ro1.81" style:family="table-row">
      <style:table-row-properties fo:break-before="auto" style:row-height="1.81cm"/>
    </style:style>
    <style:style style:name="ro1.83" style:family="table-row">
      <style:table-row-properties fo:break-before="auto" style:row-height="1.83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07" style:family="table-row">
      <style:table-row-properties fo:break-before="auto" style:row-height="2.07cm"/>
    </style:style>
    <style:style style:name="ro2.09" style:family="table-row">
      <style:table-row-properties fo:break-before="auto" style:row-height="2.09cm"/>
    </style:style>
    <style:style style:name="ro2.1" style:family="table-row">
      <style:table-row-properties fo:break-before="auto" style:row-height="2.1cm"/>
    </style:style>
    <style:style style:name="ro2.13" style:family="table-row">
      <style:table-row-properties fo:break-before="auto" style:row-height="2.13cm"/>
    </style:style>
    <style:style style:name="ro2.36" style:family="table-row">
      <style:table-row-properties fo:break-before="auto" style:row-height="2.36cm"/>
    </style:style>
    <style:style style:name="ro2.38" style:family="table-row">
      <style:table-row-properties fo:break-before="auto" style:row-height="2.38cm"/>
    </style:style>
    <style:style style:name="ro2.39" style:family="table-row">
      <style:table-row-properties fo:break-before="auto" style:row-height="2.39cm"/>
    </style:style>
    <style:style style:name="ro2.4" style:family="table-row">
      <style:table-row-properties fo:break-before="auto" style:row-height="2.4cm"/>
    </style:style>
    <style:style style:name="ro2.48" style:family="table-row">
      <style:table-row-properties fo:break-before="auto" style:row-height="2.48cm"/>
    </style:style>
    <style:style style:name="ro2.54" style:family="table-row">
      <style:table-row-properties fo:break-before="auto" style:row-height="2.54cm"/>
    </style:style>
    <style:style style:name="ro2.66" style:family="table-row">
      <style:table-row-properties fo:break-before="auto" style:row-height="2.66cm"/>
    </style:style>
    <style:style style:name="ro2.74" style:family="table-row">
      <style:table-row-properties fo:break-before="auto" style:row-height="2.74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3.64" style:family="table-row">
      <style:table-row-properties fo:break-before="auto" style:row-height="3.64cm"/>
    </style:style>
    <style:style style:name="ro3.8" style:family="table-row">
      <style:table-row-properties fo:break-before="auto" style:row-height="3.8cm"/>
    </style:style>
    <style:style style:name="ro3.82" style:family="table-row">
      <style:table-row-properties fo:break-before="auto" style:row-height="3.82cm"/>
    </style:style>
    <style:style style:name="ro3.92" style:family="table-row">
      <style:table-row-properties fo:break-before="auto" style:row-height="3.92cm"/>
    </style:style>
    <style:style style:name="ro4.08" style:family="table-row">
      <style:table-row-properties fo:break-before="auto" style:row-height="4.08cm"/>
    </style:style>
    <style:style style:name="ro4.17" style:family="table-row">
      <style:table-row-properties fo:break-before="auto" style:row-height="4.17cm"/>
    </style:style>
    <style:style style:name="ro4.22" style:family="table-row">
      <style:table-row-properties fo:break-before="auto" style:row-height="4.22cm"/>
    </style:style>
    <style:style style:name="ro4.33" style:family="table-row">
      <style:table-row-properties fo:break-before="auto" style:row-height="4.33cm"/>
    </style:style>
    <style:style style:name="ro4.37" style:family="table-row">
      <style:table-row-properties fo:break-before="auto" style:row-height="4.37cm"/>
    </style:style>
    <style:style style:name="ro4.38" style:family="table-row">
      <style:table-row-properties fo:break-before="auto" style:row-height="4.38cm"/>
    </style:style>
    <style:style style:name="ro4.39" style:family="table-row">
      <style:table-row-properties fo:break-before="auto" style:row-height="4.39cm"/>
    </style:style>
    <style:style style:name="ro4.65" style:family="table-row">
      <style:table-row-properties fo:break-before="auto" style:row-height="4.65cm"/>
    </style:style>
    <style:style style:name="ro4.93" style:family="table-row">
      <style:table-row-properties fo:break-before="auto" style:row-height="4.93cm"/>
    </style:style>
    <style:style style:name="ro5.79" style:family="table-row">
      <style:table-row-properties fo:break-before="auto" style:row-height="5.79cm"/>
    </style:style>
    <style:style style:name="ro6.35" style:family="table-row">
      <style:table-row-properties fo:break-before="auto" style:row-height="6.35cm"/>
    </style:style>
    <style:style style:name="ro6.85" style:family="table-row">
      <style:table-row-properties fo:break-before="auto" style:row-height="6.85cm"/>
    </style:style>
    <style:style style:name="ro8.13" style:family="table-row">
      <style:table-row-properties fo:break-before="auto" style:row-height="8.13cm"/>
    </style:style>
    <style:style style:name="ro8.19" style:family="table-row">
      <style:table-row-properties fo:break-before="auto" style:row-height="8.19cm"/>
    </style:style>
    <style:style style:name="ro8.62" style:family="table-row">
      <style:table-row-properties fo:break-before="auto" style:row-height="8.6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8pt" fo:font-weight="bold" fo:color="#000000"/>
      <style:table-cell-properties fo:background-color="#FFFFFF" style:repeat-content="false" fo:wrap-option="wrap" style:vertical-align="middle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8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 fo:border-top="0.13cm solid #000000"/>
    </style:style>
    <style:style style:name="ce8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25"/>
        <table:table-column table:style-name="co2.4"/>
        <table:table-column table:style-name="co0.78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0.71"/>
        <table:table-column table:style-name="co0.35"/>
        <table:table-column table:style-name="co1.06"/>
        <table:table-column table:style-name="co0.07"/>
        <table:table-column table:style-name="co0.67"/>
        <table:table-column table:style-name="co1.5"/>
        <table:table-column table:style-name="co0.43"/>
        <table:table-column table:style-name="co0.06"/>
        <table:table-column table:style-name="co0.44"/>
        <table:table-row table:style-name="ro0.5">
          <table:table-cell table:style-name="ce21" table:number-rows-spanned="2">
            <text:p/>
          </table:table-cell>
          <table:table-cell table:style-name="ce6" table:number-columns-spanned="17">
            <text:p>TABELAS DE DIÁRIA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3" table:number-row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25">
          <table:covered-table-cell table:style-name="ceb"/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0">
            <text:p>PARA DENTRO DO ESTADO ( INTRAESTADUAL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rows-spanned="24">
            <text:p/>
          </table:table-cell>
          <table:table-cell/>
        </table:table-row>
        <table:table-row table:style-name="ro0.5">
          <table:table-cell table:style-name="ce2" table:number-columns-spanned="2">
            <text:p>GRUPO</text:p>
          </table:table-cell>
          <table:covered-table-cell table:style-name="ceb"/>
          <table:table-cell table:style-name="ce2" table:number-columns-spanned="11">
            <text:p>CARGO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VAL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</text:p>
          </table:table-cell>
          <table:covered-table-cell table:style-name="ceb"/>
          <table:table-cell table:style-name="ce4" table:number-columns-spanned="11">
            <text:p>Governador ou Vice-Governad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8">
          <table:table-cell table:style-name="ce3" table:number-columns-spanned="2">
            <text:p>II</text:p>
          </table:table-cell>
          <table:covered-table-cell table:style-name="ceb"/>
          <table:table-cell table:style-name="ce4" table:number-columns-spanned="11">
            <text:p>1º Escalão
(Secretários de Estado, autoridades equiparadas e membros de diretoria executiva de entidades administrativa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80,00 com pernoite
R$ 40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I</text:p>
          </table:table-cell>
          <table:covered-table-cell table:style-name="ceb"/>
          <table:table-cell table:style-name="ce4" table:number-columns-spanned="11">
            <text:p>2º Escalão
(Cargos de assessoramento superior, compreendendo os ocupantes de CCE-21, CCE-22 e CCE-23, bem como outros membros de diretorias das entidades administrativa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60,00 com pernoite
R$ 30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V</text:p>
          </table:table-cell>
          <table:covered-table-cell table:style-name="ceb"/>
          <table:table-cell table:style-name="ce4" table:number-columns-spanned="11">
            <text:p>Demais Cargos, Funções ou Emprego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50,00 com pernoite
R$ 25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">
            <text:p/>
          </table:table-cell>
          <table:covered-table-cell table:style-name="ceb"/>
          <table:table-cell table:style-name="ce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0">
            <text:p>PARA FORA DO ESTADO ( INTERESTADUAL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" table:number-columns-spanned="2">
            <text:p>GRUPO</text:p>
          </table:table-cell>
          <table:covered-table-cell table:style-name="ceb"/>
          <table:table-cell table:style-name="ce2" table:number-columns-spanned="11">
            <text:p>CARGO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VAL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</text:p>
          </table:table-cell>
          <table:covered-table-cell table:style-name="ceb"/>
          <table:table-cell table:style-name="ce4" table:number-columns-spanned="11">
            <text:p>Governador ou Vice-Governad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1.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</text:p>
          </table:table-cell>
          <table:covered-table-cell table:style-name="ceb"/>
          <table:table-cell table:style-name="ce4" table:number-columns-spanned="11">
            <text:p>1º Escalão
(Secretários de Estado, autoridades equiparadas e membros de diretoria executiva de entidades administrativa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I</text:p>
          </table:table-cell>
          <table:covered-table-cell table:style-name="ceb"/>
          <table:table-cell table:style-name="ce4" table:number-columns-spanned="11">
            <text:p>2º Escalão
(Cargos de assessoramento superior, compreendendo os ocupantes de CCE-21, CCE-22 e CCE-23, bem como outros membros de diretorias das entidades administrativa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V</text:p>
          </table:table-cell>
          <table:covered-table-cell table:style-name="ceb"/>
          <table:table-cell table:style-name="ce4" table:number-columns-spanned="11">
            <text:p>Demais Cargos, Funções ou Emprego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2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3">
          <table:table-cell table:style-name="ce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ADEVILSON DA SILVA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JAPARATUBA/ ITAPORANGA/ SÃO CRISTOVÃO/ ITAPORANGA/ BARRA DOS  COQUEIROS/ ITAPORANGA/ SAO CRISTOVÃO/ BARRA DOS COQUEIROS/ BARRA DOS COQUEIROS/ SÃO CRISTOVÃO/ JAPARATUBA/ ITAPORANGA/ BARRA DOS COQUEIROS/ SAO CRISTOVÃO</text:p>
          </table:table-cell>
          <table:table-cell table:style-name="ce14">
            <text:p>Trasporte de funcionários para os trechos/ Trasporte de funcionários para os trechos/ Trasporte de funcionários para os trechos/ Trasporte de funcionários para os trechos/ Trasporte de funcionários para os trechos/ Trasporte de funcionários para os trechos/ Trasporte de funcionários para os trechos/ Trasporte de funcionários para os trechos/ Trasporte de funcionários para os trechos/ Trasporte de funcionários para os trechos/ Trasporte de funcionários para os trechos/ Trasporte de funcionários para os trechos/ Trasporte de funcionários para os trechos/ Trasporte de funcionários para os trechos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AILTON BATIST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SERVIÇOS DE TAPA BURACO/ SERVIÇOS DETAPA BURACO/ 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ANTONIO ALV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 ADMINISTRATIVO, VISTORIA DE TRECHOS/ PORTO DA FOLHA/ POCO REDONDO/ CANIDÉ/ CANIDÉ DO SÃO FRANCISCO/RIBEIRÓPOLIS</text:p>
          </table:table-cell>
          <table:table-cell table:style-name="ce14">
            <text:p>fiscalizaçâo /trechos 3° gede/ fiscalizaçâo /trechos 3° gede/ fiscalizaçâo /trechos 3° gede/ fiscalizaçâo /trechos 3° gede/ fiscalizaçâo /trechos 3° gede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ANTONIO FERNANDE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ANTONIO NASCIMENTO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ITABAIANA/ MURIBECA/ MALHADOR/ LAGARTO</text:p>
          </table:table-cell>
          <table:table-cell table:style-name="ce14">
            <text:p>Fiscalização de Maquinário em trechos./ Fiscalização de Maquinário em trechos./ Fiscalização de Maquinário em trechos./ Fiscalização de Maquinário em trechos.</text:p>
          </table:table-cell>
          <table:table-cell table:style-name="ce15">
            <text:p>01/08/2023</text:p>
          </table:table-cell>
          <table:table-cell table:style-name="ce15">
            <text:p>1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7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BENEDITO FERREIRA LEIT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PERADOR DE MAQUINAS                         </text:p>
          </table:table-cell>
          <table:table-cell table:style-name="ce14">
            <text:p>CAUEIRA/MOSQUEIRO/ CAUEIRA/MOSQUEIRO/ CUMBE / NOSSA SENHORA DAS DORES / PRÓPRIA/ CUMBE / NOSSA SENHORA DAS DORES / PRÓPRIA/ SANTO AMARO/ ITAPORANGA/LAGARTO/ ITAPORANGA/LAGARTO/ SIMÃO DIAS/ PINHAO/ CARMOPOLIS/G.MAYNARD</text:p>
          </table:table-cell>
          <table:table-cell table:style-name="ce14">
            <text:p>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BRAZ ENILSON BARBO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CARLOS EDUARDO FONSECA CHA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LAGARTO/ARACAJU/LAGARTO/ LAGARTO/ARACAJU/LAGARTO/ CAMPO DO BRITO/ LAGARTO/ARACAJU/LAGARTO/ CAMPO DO BRITO/ LAGARTO/ARACAJU/LAGARTO/ LAGARTO/ARACAJU/LAGARTO</text:p>
          </table:table-cell>
          <table:table-cell table:style-name="ce14">
            <text:p>ENGENHEIRO RESIDENTE FISCALIZAÇÃO DE TRECHOS LAGARTO/BOQUIM E CAMPO DO BRITO E TOBIAS BARRETO/ ENGENHEIRO RESIDENTE FISCALIZAÇÃO DE TRECHOS LAGARTO/BOQUIM CAMPO DO BRITO E TOBIAS BARRETO/ ENGENHEIRO RESIDENTE FISCALIZAÇÃO DE TRECHOS LAGARTO/CAMPO DO BRITO TOBIAS BARRETO/ ENGENHEIRO RESIDENTE FISCALIZAÇÃO DE TRECHOS LAGARTO/BOQUIM  CAMPO DO BRITO E TOBIAS BARRETO/ ENGENHEIRO RESIDENTE FISCALIZAÇÃO DE TRECHOS/ ENGENHEIRO RESIDENTE FISCALIZAÇÃO DE TRECHOS LAGARTO/BOQUIM CAMPO DE BRITO E TOBIAS BARRETO/ ENGENHEIRO RESIDENTE FISCALIZAÇÃO DE TRECHOS CAMPO DO BRITO E TOBIAS BARRET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CHARLES RESEN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FISCALIZAÇÃO DE SERVIÇOS NOS TRECHOS/ PROPRIA/ SANTO  AMARO/ BARRA DOS  COQUEIROS/ ROSARIO DO CATETE E MOITA BONITA</text:p>
          </table:table-cell>
          <table:table-cell table:style-name="ce14">
            <text:p>TRANSPORTANDO MATERIAIS TRECHOS 4º GEDRE/ fiscalização trechos 4ºGEDRE/ fiscalização trechos 4ºGEDRE/ fiscalização trechos 4ºGEDRE/ FISCALIZAÇÃO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8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DAVI DOMINGO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UEIRA/MOSQUEIRO/ CAUEIRA/MOSQUEIRO/ CUMBE / NOSSA SENHORA DAS DORES / PRÓPRIA/ CUMBE / NOSSA SENHORA DAS DORES / PRÓPRIA/ SANTO  AMARO/ ITAPORANGA/LAGARTO/ ITAPORANGA/LAGARTO/ SIMÃO DIAS/PINHÃO/ CARMOPOLIS/G.MAYNARD</text:p>
          </table:table-cell>
          <table:table-cell table:style-name="ce14">
            <text:p>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 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DEBORA SOARES BATISTA AZEVE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ITAPORANGA/ ITAPORANGA/ DIVINA PASTORA/ ITABAIANA/ MOSQUEIRO/ CAUEIRA</text:p>
          </table:table-cell>
          <table:table-cell table:style-name="ce14">
            <text:p>Fiscalização de Serviço de Sinalização nos trechos./ Fiscalização de Serviço de Sinalização nos trechos./ Fiscalização de Serviço de Sinalização nos trechos./ Fiscalização de Serviço de Sinalização nos trechos./ Fiscalização de Serviço de Sinalização nos trechos/ Fiscalização de Serviço de Sinalização nos trechos</text:p>
          </table:table-cell>
          <table:table-cell table:style-name="ce15">
            <text:p>01/08/2023</text:p>
          </table:table-cell>
          <table:table-cell table:style-name="ce15">
            <text:p>22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DILSON BRAZ D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ITAPORANGA/LAGARTO/ SIMÃO DIAS/ PINHAO/ CARMOPOLIS/G.MAYNARD</text:p>
          </table:table-cell>
          <table:table-cell table:style-name="ce14">
            <text:p>Serviço de sinalização vertical e horizontal nas rodovias esatduais./ Serviço de sinalização vertical e horizontal nas rodovias esatduais./ Serviço de sinalização vertical e horizontal nas rodovias esatduais.</text:p>
          </table:table-cell>
          <table:table-cell table:style-name="ce15">
            <text:p>17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7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DSON VIEIRA TELES BARR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1ª DISTRITO ESTANCIA/  ADMINISTRATIVO, VISTORIA DE TRECHOS/ POCO REDONDO/ POCO REDONDO/ AQUIDABÃ</text:p>
          </table:table-cell>
          <table:table-cell table:style-name="ce14">
            <text:p>fiscalizaçâo /trechos 3° gede/ fiscalizaçâo /trechos 3° gede/ fiscalizaçâo /trechos 3° gede/ fiscalizaçâo /trechos 3° gede/ fiscalizaçâo /trechos 3° gede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DVALDO SOARES DANT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CANIDÉ/ POCO REDONDO/ PORTO DA FOLHA/ RIBEIROPÓLIS/ AQUIDABÃ</text:p>
          </table:table-cell>
          <table:table-cell table:style-name="ce14">
            <text:p>transportando materias trechos 3° gede/ transportando materias trechos 3° gede/ transportando materias trechos 3° gede/ transportando materias trechos 3° gede/ transportando materias trechos 3° gede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LINEZIO MONTEIRO SIQU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26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NE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NTANA DO S. FRANCISCO/SAÚDE/ PROPRIA/ SANTO  AMARO/ SANTO AMARA/JATOBÁ/BARARA DOS COQUEIROS/ BARRA DOS COQEIOROS- SANTO AMARO-BR-101-ITAPORANGA</text:p>
          </table:table-cell>
          <table:table-cell table:style-name="ce14">
            <text:p>TRANSPORTANDO MATERIAIS TRECHOS 4º GEDRE/ TRANSPORTANDO MATERIAIS TRECHOS 4ºGEDRE/ TRANSPORTANDO MATERIAIS TRECHOS 4ºGEDRE/ transportando materiais  trechos 4º GEDRE/ transportando materiais 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ENOVANE PEREIRA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/ POCO REDONDO/ PORTO DA FOLHA/ RIBEIRÓPOLIS/ AQUIDABÃ</text:p>
          </table:table-cell>
          <table:table-cell table:style-name="ce14">
            <text:p>tapaburaco/ tapaburaco/ tapaburaco/ tapaburaco/ tapaburaco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7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EVERTON PEREIR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VIGILANTE                                    </text:p>
          </table:table-cell>
          <table:table-cell table:style-name="ce14">
            <text:p>SAO CRISTOVÃO/ SAO CRISTOVÃO/ NOSSA SENHORA DO SOCORRO/ SAO CRISTOVÃO/ SAO CRISTOVÃO/ NOSSA SENHORA DO SOCORRO/ SAO CRISTOVÃO/ NOSSA SENHORA DO SOCORRO/ SAO CRISTOVÃO/ NOSSA SENHORA DO SOCORRO</text:p>
          </table:table-cell>
          <table:table-cell table:style-name="ce14">
            <text:p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15">
            <text:p>01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FRANCISCO DOS SANTOS VI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467 ITABAIANINHA/TOMAR DO GERU/ SE-467 ITABAIANINHA/TOMAR DO GERU/ SE-467 ITABAIANINHA/TOMAR DO GERU/ SE-467 ITABAIANINHA/TOMAR DO GERU/ SE-488 INDIARO/UMBAÚBA/ SE-488 INDIARO/UMBAÚBA</text:p>
          </table:table-cell>
          <table:table-cell table:style-name="ce14">
            <text:p>Equipe de tapa-baraco e limpeza de sarjetas./ Equipe de tapa-baraco e limpeza de sarjetas./ Equipe de tapa-baraco e limpeza de sarjetas./ Equipe de tapa-baraco e limpeza de sarjetas./ Turma de tapa-buraco e limpeza de sarjetas./ Turma de tapa-buraco e limpeza de sarjetas./ Turma de tapa-buraco e limpeza de sarjeta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FRANCISCO GOM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SE-467 ITABAIANINHA/TOMAR DO GERU/ SE-467 ITABAIANINHA/TOMAR DO GERU/ SE-467 ITABAIANINHA/TOMAR DO GERU/ SE-467 ITABAIANINHA/TOMAR DO GERU/ SE-467 ITABAIANINHA/TOMAR DO GERU/ SE-488 INDIARO/UMBAÚBA/ SE-488 INDIARO/UMBAÚBA</text:p>
          </table:table-cell>
          <table:table-cell table:style-name="ce14">
            <text:p>Transporte de material./ Transporte de material./ Transporte de material./ Transporte de material./ Transporte de material./ Transporte de material./ Transporte de material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FRANCISCO PEREIRA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/ POCO REDONDO/ PORTO DA FOLHA/ RIBEIROPÓLIS/ AQUIDABÃ</text:p>
          </table:table-cell>
          <table:table-cell table:style-name="ce14">
            <text:p>tapaburaco/ tapaburaco/ tapaburaco/ tapaburaco/ tapaburaco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GENALDO DE OLIVEIRA CAMP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CAUEIRA/MOSQUEIRO/ CAUEIRA/MOSQUEIRO/ CUMBE / NOSSA SENHORA DAS DORES / PRÓPRIA/ CUMBE / NOSSA SENHORA DAS DORES / PRÓPRIA/ SANTO  AMARO/ ITAPORANGA/LAGARTO/ ITAPORANGA/LAGARTO/ SIMÃO DIAS/ PINHAO/ CARMOPOLIS/G.MAYNARD</text:p>
          </table:table-cell>
          <table:table-cell table:style-name="ce14">
            <text:p>Serviço de sinalização vertical e horizontal nas rodovias esatduais./ Serviço de sinalização vertical e horizontal nas rodovias esatduais./ Serviço de sinalização vertical e horizontal nas rodovias esta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62">
          <table:table-cell table:style-name="ce4" table:number-columns-spanned="4">
            <text:p>GENILSON GOIS DE ALMEID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ISTENTE ADMINISTRATIVO</text:p>
          </table:table-cell>
          <table:table-cell table:style-name="ce14">
            <text:p>SAO CRISTOVÃO/ SAO CRISTOVÃO/ NOSSA SENHORA DO SOCORRO/ NOSSA SENHORA DO SOCORRO/ SAO CRISTOVÃO/ NOSSA SENHORA DO SOCORRO/ SAO CRISTOVÃO/ SAO CRISTOVÃO/ SAO CRISTOVÃO/ SAO CRISTOVÃO/ NOSSA SENHORA DO SOCORRO/ SAO CRISTOVÃO</text:p>
          </table:table-cell>
          <table:table-cell table:style-name="ce14">
            <text:p>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/ Acompanhando o Engenheiro nas obras nos municipios de Sáo Cristovão  e Nossa Senhora do Socorro</text:p>
          </table:table-cell>
          <table:table-cell table:style-name="ce15">
            <text:p>01/08/2023</text:p>
          </table:table-cell>
          <table:table-cell table:style-name="ce15">
            <text:p>24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GILEILDO DOS SANTOS BEZER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ARIO III</text:p>
          </table:table-cell>
          <table:table-cell table:style-name="ce14">
            <text:p>PROPRIA/ AQUIDABÃ/ LAGARTO/ ESTANCIA/ NOSSA S. DA GLÓRIA/3º GEDRE/ MALHADOR/ PROPRIA/ LAGARTO/ ESTANCIA/ PROPRIA/ LAGARTO</text:p>
          </table:table-cell>
          <table:table-cell table:style-name="ce14">
            <text:p>Transporte de veículos pesados/ Transporte de veículos pesados/ Transporte de veículos pesados/ Transporte de veículos pesados/ Transporte de veículos pesados/ Transporte de veículos pesados/ Transporte de veículos pesados/ Transporte de veículos pesados/ Transporte de veículos pesados/ Transporte de veículos pesados/ Transporte de veículos pesados</text:p>
          </table:table-cell>
          <table:table-cell table:style-name="ce15">
            <text:p>01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1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GINALDO DA CRUZ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NTANA DO S. FRANCISCO/SAÚDE/ PROPRIA/ SANTO  AMARO/ BARRA DOS COQEIOROS- SANTO AMARO-BR-101-ITAPORANGA/ ROSARIO DO CATETE, MARUIM, SANTO AMARO, PIRAMBU, JAPARATUBA</text:p>
          </table:table-cell>
          <table:table-cell table:style-name="ce14">
            <text:p>TRANSPORTANDO MATERIAIS TRECHOS 4º GEDRE/ TRANSPORTANDO MATERIAIS TRECHOS 4ºGEDRE/ TRANSPORTANDO MATERIAIS TRECHOS 4ºGEDRE/ transportando materiais  trechos 4º GEDRE/ transportando materiais 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GIOVALDO COSTA GONCAL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NTANA DO S. FRANCISCO/SAÚDE/ PROPRIA/ SANTO AMARO/ SANTO AMARA/JATOBÁ/BARARA DOS COQUEIROS/ ROSÁRIO DO CATETE/DORES/LARANJEIRAS</text:p>
          </table:table-cell>
          <table:table-cell table:style-name="ce14">
            <text:p>TRANSPORTANDO MATERIAIS TRECHOS 4º GEDRE/ TRANSPORTANDO MATERIAIS TRECHOS 4ºGEDRE/ TRANSPORTANDO MATERIAIS TRECHOS 4ºGEDRE/ transportando materiais  trechos 4º GEDRE/ transportando materiais 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GLEIDSON ROSILDO DE MENEZES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26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7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GUSTAVO SANTOS DA PAZ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FISCALIZAÇÃO DE SERVIÇOS NOS TRECHOS/ PROPRIA/ SANTO  AMARO/ BARRA DOS  COQUEIROS/ ROSARIO DO CATETE, MARUIM, SANTO AMARO, PIRAMBU, JAPARATUBA</text:p>
          </table:table-cell>
          <table:table-cell table:style-name="ce14">
            <text:p>TRANSPORTANDO MATERIAIS TRECHOS 4º GEDRE/ fiscalização trechos 4ºGEDRE/ fiscalização trechos 4ºGEDRE/ fiscalização trechos 4ºGEDRE/ FISCALIZAÇÃO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HAYALA KAROLINE SANTOS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SE-467 ITABAIANINHA/TOMAR DO GERU/ SE-467 ITABAIANINHA/TOMAR DO GERU/ SE-467 ITABAIANINHA/TOMAR DO GERU/ SE-467 ITABAIANINHA/TOMAR DO GERU/ SE-467 ITABAIANINHA/TOMAR DO GERU/ SE-488 INDIARO/UMBAÚBA/ SE-488 INDIARO/UMBAÚBA</text:p>
          </table:table-cell>
          <table:table-cell table:style-name="ce14">
            <text:p>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15">
            <text:p>01/08/2023</text:p>
          </table:table-cell>
          <table:table-cell table:style-name="ce15">
            <text:p>28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ISAI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PERADOR DE MAQUINAS                         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TRANSPORTE DA TURMA DE ASFÁLTO/ TRANSPORTE DA TURMA DE ASFÁLTO/ SERVIÇOS DE TAPA BURACO/ SERVIÇOS DE TAPA BUARCO/ TRANSPORTE DA TURMA DE ASFÁLTO/ TRANSPORTE DA TURMA DE ASFÁLTO/ TRANSPORTE DA TURMA DE ASFÁLT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AO BATIST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/ POCO REDONDO/ PORTO DA FOLHA/ RIBEIROPÓLIS/ AQUIDABÃ</text:p>
          </table:table-cell>
          <table:table-cell table:style-name="ce14">
            <text:p>tapaburaco/ tapaburaco/ tapaburaco/ tapaburaco/ tapaburaco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AO GONCALVES DE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/ POÇO REDONDO/ PORTO DA FOLHA/ RIBEIROPÓLIS/ AQUIDABÃ</text:p>
          </table:table-cell>
          <table:table-cell table:style-name="ce14">
            <text:p>tapaburaco/ TURMA DE ASFALTO, CONSERVAÇÃO, MANUTENÇÃO E LIMPEZA DE RODOVIAS./ tapaburaco/ tapaburaco/ tapaburaco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JOAO RODRIGUES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TRANSPORTE DE MATERIAIS PARA OS TRECHOS/ PROPRIA/ SANTO  AMARO/ BARRA COS COQUIROS, SANTO AMARO, BR-101-ITAPORANGA/ ROSARIO DO CATETE, MARUIM, SANTO AMARO, PIRAMBU, JAPARATUBA</text:p>
          </table:table-cell>
          <table:table-cell table:style-name="ce14">
            <text:p>TRANSPORTANDO MATERIAIS TRECHOS 4º GEDRE/ fiscalização trechos 4ºGEDRE/ fiscalização trechos 4ºGEDRE/ transportando materiais  trechos 4º GEDRE/ transportando materiais 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JOSE ADILSON DAMACENO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467 ITABAIANINHA/TOMAR DO GERU/ SE-467 ITABAIANINHA/TOMAR DO GERU/ SE-467 ITABAIANINHA/TOMAR DO GERU/ SE-467 ITABAIANINHA/TOMAR DO GERU/ SE-488 INDIARO/UMBAÚBA/ SE-488 INDIARO/UMBAÚBA</text:p>
          </table:table-cell>
          <table:table-cell table:style-name="ce14">
            <text:p>Equipe de tapa-baraco e limpeza de sarjetas./ Equipe de tapa-baraco e limpeza de sarjetas./ Equipe de tapa-baraco e limpeza de sarjetas./ Equipe de tapa-baraco e limpeza de sarjetas./ Turma de tapa-buraco e limpeza de sarjetas./ Turma de tapa-buraco e limpeza de sarjetas./ Turma de tapa-buraco e limpeza de sarjeta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AIRTON FREIT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DÉ/ POCO REDONDO/ PORTO DA FOLHA/ RIBEIROPOLIS/ AQUIDABÃ</text:p>
          </table:table-cell>
          <table:table-cell table:style-name="ce14">
            <text:p>transportando materias trechos 3° gede/ transportando materias trechos 3° gede/ transportando materias trechos 3° gede/ transportando materias trechos 3° gede/ transportando materias trechos 3° gede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 BENJAMIM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/ POÇO REDONDO/ PORTO DA FOLHA/ RIBEIROPÓLIS/ AQUIDABÃ</text:p>
          </table:table-cell>
          <table:table-cell table:style-name="ce14">
            <text:p>tapaburaco/ tapaburoco/ tapaburaco/ tapaburaco/ tapaburaco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6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JOSE BERNADIN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467 ITABAIANINHA/TOMAR DO GERU/ SE-467 ITABAIANINHA/TOMAR DO GERU/ SE-467 ITABAIANINHA/TOMAR DO GERU/ SE-467 ITABAIANINHA/TOMAR DO GERU/ SE-488 INDIARO/UMBAÚBA/ SE-488 INDIARO/UMBAÚBA</text:p>
          </table:table-cell>
          <table:table-cell table:style-name="ce14">
            <text:p>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BONIFACIO MA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DÉ/ POCO REDONDO/ PORTO DA FOLHA/ RIBEIROPÓLIS/ AQUIDABÃ</text:p>
          </table:table-cell>
          <table:table-cell table:style-name="ce14">
            <text:p>transportando materias trechos 3° gede/ transportando materias trechos 3° gede/ transportando materias trechos 3° gede/ transportando materias trechos 3° gede/ transportando materias trechos 3° gede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BOSCO RABELO LEAL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SERVIÇOS DE TAPA BUARCO/ SERVIÇOS DE TAPA BURACO/ 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JOSE BRAZ DOS SANTOS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UEIRA/MOSQUEIRO/ CAUEIRA/MOSQUEIRO/ CUMBE / NOSSA SENHORA DAS DORES / PRÓPRIA/ CUMBE / NOSSA SENHORA DAS DORES / PRÓPRIA/ SANTO  AMARO/ ITAPORANGA/LAGARTO/ ITAPORANGA/LAGARTO/ SIMÃO DIAS/ PINHAO/ CARMOPOLIS/G.MAYNARD</text:p>
          </table:table-cell>
          <table:table-cell table:style-name="ce14">
            <text:p>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taduais./ Serviço de sinalização vertical e horizontal nas rodovias esatduais./ Serviço de sinalização vertical e horizontal nas rodovias esatduais./ Serviço de sinalização vertical e horizontal nas rodovias esatduai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 CARLITO DE 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/ POCO REDONDO/ PORTO DA FOLHA/ RIBEIROPÓLIS/ AQUIDABÃ</text:p>
          </table:table-cell>
          <table:table-cell table:style-name="ce14">
            <text:p>tapaburaco/ tapaburaco/ tapaburaco/ tapaburaco/ tapaburaco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CONCEICAO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 DE JESU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/ POÇO REDOND/CANINDÉ/ PORTO DA FOLHA/ RIBEIROPÓLIS/ AQUIDABÃ</text:p>
          </table:table-cell>
          <table:table-cell table:style-name="ce14">
            <text:p>tapaburaco/ tapaburaco/ tapaburaco/ tapaburaco/ tapaburaco</text:p>
          </table:table-cell>
          <table:table-cell table:style-name="ce15">
            <text:p>10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JOSE LINO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ESTANCIA/ ESTANCIA/ PACATUBA/ AQUIDABÃ/ JAPARATUBA/ ESTANCIA/ NOSSA SENHORA DA GLORIA/ NOSSA SENHORA DA GLORIA/ NOSSA SENHORA DA GLORIA/ NOSSA SENHORA DO SOCORRO/ SÃO CRISTOVÃO/ JAPARATUBA</text:p>
          </table:table-cell>
          <table:table-cell table:style-name="ce14">
            <text:p>Acompanhando o Chefe da Gevei/ Acompanhando o Chefe da Gevei/ Acompanhando o Chefe da Gevei/ Acompanhando o Chefe da Gevei/ Acompanhando o Chefe da Gevei/ Acompanhando o Chefe da Gevei/ Acompanhando o Chefe da Gevei/ Acompanhando o Chefe da Gevei/ Acompanhando o Chefe da Gevei/ Motorista do Chefe da Gevei/ Motorista do Chefe da Gevei/ Motorista do Chefe da Gevei</text:p>
          </table:table-cell>
          <table:table-cell table:style-name="ce15">
            <text:p>07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7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JOSE PAULO DOS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UEIRA/MOSQUEIRO/ CAUEIRA/MOSQUEIRO/ CUMBE / NOSSA SENHORA DAS DORES / PRÓPRIA/ CUMBE / NOSSA SENHORA DAS DORES / PRÓPRIA/ SANTO  AMARO</text:p>
          </table:table-cell>
          <table:table-cell table:style-name="ce14">
            <text:p>Serviço de sinalização vertical e horizontal nas rodovias esatduais./ Serviço de sinalização vertical e horizontal nas rodovias esatduais./ Serviço de sinalização vertical e horizontal nas rodovias estaduais./ Serviço de sinalização vertical e horizontal nas rodovias estaduais./ Serviço de sinalização vertical e horizontal nas rodovias esatduais.</text:p>
          </table:table-cell>
          <table:table-cell table:style-name="ce15">
            <text:p>01/08/2023</text:p>
          </table:table-cell>
          <table:table-cell table:style-name="ce15">
            <text:p>1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7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RAIMUNDO ARAUJO DOS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SANTANA DO S. FRANCISCO/SAÚDE/ PROPRIA/ SANTO  AMARO/ BARRA DOS COQEIOROS- SANTO AMARO-BR-101-ITAPORANGA/ ROSARIO DO CATETE, MARUIM, SANTO AMARO, PIRAMBU, JAPARATUBA</text:p>
          </table:table-cell>
          <table:table-cell table:style-name="ce14">
            <text:p>TRANSPORTANDO MATERIAIS TRECHOS 4º GEDRE/ TRANSPORTANDO MATERIAIS TRECHOS 4ºGEDRE/ TRANSPORTANDO MATERIAIS TRECHOS 4ºGEDRE/ transportando materiais  trechos 4º GEDRE/ transportando materiais 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JOSE RAIMUN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NTANA DO S. FRANCISCO/SAÚDE/ PROPRIA/ SANTO  AMARO/ BARRA DOS COQEIOROS- SANTO AMARO-BR-101-ITAPORANGA/ ROSARIO DO CATETE, MARUIM, SANTO AMARO, PIRAMBU, JAPARATUBA</text:p>
          </table:table-cell>
          <table:table-cell table:style-name="ce14">
            <text:p>TRANSPORTANDO MATERIAIS TRECHOS 4º GEDRE/ TRANSPORTANDO MATERIAIS TRECHOS 4ºGEDRE/ TRANSPORTANDO MATERIAIS TRECHOS 4ºGEDRE/ transportando materiais  trechos 4º GEDRETRANSPORTANDO MATERIAIS TRECHOS 4ºGEDRE/ transportando materiais 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 VALTER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</text:p>
          </table:table-cell>
          <table:table-cell table:style-name="ce14">
            <text:p>SERVIÇOS DETAPA BURACO/ SERVIÇOS DE TAPA BURACO/ SERVIÇOS DE TAPA BURACO</text:p>
          </table:table-cell>
          <table:table-cell table:style-name="ce15">
            <text:p>18/08/2023</text:p>
          </table:table-cell>
          <table:table-cell table:style-name="ce15">
            <text:p>28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JOSE WILSON ALV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TRANSPORTE DE MASSA ASFÁLTICA/ TRANSPORTE DE MASSA ASFÁLTICA/ TRANSPORTE DE MASSA ASFÁLTICA/ TRANSPORTE DE MASSA  ASFÁLTICA/ TRANSPORTE DE MASSA ASFÁLTICA/ TRANSPORTE DE MASSA ASFÁLTICA/ TRANSPORTE DE MASSA ASFÁLTICA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VAL DE ANDRADE CARVA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ISTENTE ADMINISTRATIVO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IVALDO DE JESUS BARR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17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JULIO CESAR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RADIOPERADOR                                 </text:p>
          </table:table-cell>
          <table:table-cell table:style-name="ce14">
            <text:p>SANTO AMARO DAS BROTAS/ SANTO AMARO DAS BROTAS/ SANTO AMARO DAS BROTAS/ NOSSA SENHORA DA GLORIA/ PIRAMBU/ LAGARTO/ TOBIAS BARETO/ LAGARTO</text:p>
          </table:table-cell>
          <table:table-cell table:style-name="ce14">
            <text:p>Fiscalização de Serviço de Conservação e Manutenção nos trechos/Motorista./ Fiscalização de Serviço de Conservação e Manutenção nos trechos/Motorista./ Fiscalização de serviços nos trechos de conservação e manutenção da malha viária estadual./MOTORISTA/ Fiscalização de serviços nos trechos de conservação e manutenção da malha viária estadual./MOTORISTA/ Fiscalização de serviços nos trechos de conservação e manutenção da malha viária estadual./MOTORISTA/ Fiscalização de serviços nos trechos de conservação e manutenção da malha viária estadual./MOTORISTA/ Fiscalização de Serviços de conservação e manutenção nos trechos/Motorista/ Fiscalização de Serviços de conservação e manutenção nos trechos/Motorista</text:p>
          </table:table-cell>
          <table:table-cell table:style-name="ce15">
            <text:p>01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LUCILVAN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SANTANA DO S. FRANCISCO/SAÚDE/ PROPRIA/ SANTO AMARO/ BARRA DOS COQEIOROS- SANTO AMARO-BR-101-ITAPORANGA/ ROSÁRIO DO CATETE/BR-101</text:p>
          </table:table-cell>
          <table:table-cell table:style-name="ce14">
            <text:p>TRANSPORTANDO MATERIAIS TRECHOS 4º GEDRE/ TRANSPORTANDO MATERIAIS TRECHOS 4ºGEDRE/ TRANSPORTANDO MATERIAIS TRECHOS 4ºGEDRE/ transportando materiais  trechos 4º GEDRE/ transportando materiais 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MANOEL DELMIRO DOS SANTOS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NTANA DO S. FRANCISCO/SAÚDE/ PROPRIA/ SANTO  AMARO/ BARRA DOS COQEIOROS- SANTO AMARO-BR-101-ITAPORANGA/ ROSARIO DO CATETE E MOITA BONITA</text:p>
          </table:table-cell>
          <table:table-cell table:style-name="ce14">
            <text:p>TRANSPORTANDO MATERIAIS TRECHOS 4º GEDRE/ TRANSPORTANDO MATERIAIS TRECHOS 4ºGEDRE/ TRANSPORTANDO MATERIAIS TRECHOS 4ºGEDRE/ transportando materiais  trechos 4º GEDRE/ transportando materiais 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MARCIO MURILO ARCIERI DE ALMEID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VEÍCULOS E EQUIPAMENTOS</text:p>
          </table:table-cell>
          <table:table-cell table:style-name="ce14">
            <text:p>PROPRIA/ LAGARTO/ ESTANCIA/ ESTANCIA/ PACATUBA/ AQUIDABA/ JAPARATUBA/ ESTANCIA/ NOSSA SENHORA DA GLÓRIA/ NOSSA SENHORA DA GLÓRIA/ LAGARTO / LAGARTO/ NOSSA SENHORA DO SOCORRO</text:p>
          </table:table-cell>
          <table:table-cell table:style-name="ce14">
            <text:p>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</text:p>
          </table:table-cell>
          <table:table-cell table:style-name="ce15">
            <text:p>01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2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MARCOS ANTONIO DE JESU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UEIRA/MOSQUEIRO/ CAUEIRA/MOSQUEIRO/ CUMBE / NOSSA SENHORA DAS DORES / PRÓPRIA/ CUMBE / NOSSA SENHORA DAS DORES / PRÓPRIA/ SANTO  AMARO/ ITAPORANGA/LAGARTO/ ITAPORANGA/LAGARTO/ SIMÃO DIAS/ PINHAO/ CARMOPOLIS/G.MAYNARD</text:p>
          </table:table-cell>
          <table:table-cell table:style-name="ce14">
            <text:p>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MARCOS JACINTO DOS SANTOS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ÁRIO III</text:p>
          </table:table-cell>
          <table:table-cell table:style-name="ce14">
            <text:p>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26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MARIO JOSE VALOIS MACHA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FISCALIZAÇÃO DE SERVIÇOS NOS TRECHOS/ SANTO  AMARO/ SANTO  AMARO/ SANTO  AMARO/ SANTANA DO S. FRANCISCO/SAÚDE</text:p>
          </table:table-cell>
          <table:table-cell table:style-name="ce14">
            <text:p>FISCALIZAÇÃO TRECHOS 4º GEDRE/ fiscalização trechos 4ºGEDRE/ fiscalização trechos 4ºGEDRE/ fiscalização trechos 4ºGEDRE/ fiscalização trechos 4º GEDRE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MATEUS OLIVEIRA CUNH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O 5º D.R.E.</text:p>
          </table:table-cell>
          <table:table-cell table:style-name="ce14">
            <text:p>NOSSA SENHORA DO SOCORRO/ SAO CRISTOVÃO/ SAO CRISTOVÃO/ SAO CRISTOVÃO/ NOSSA SENHORA DO SOCORRO/ SAO CRISTOVÃO/ NOSSA SENHORA DO SOCORRO/ SAO CRISTOVÃO/ NOSSA SENHORA DO SOCORRO/ SAO CRISTOVÃO/ SAO CRISTOVÃO/ NOSSA SENHORA DO SOCORRO</text:p>
          </table:table-cell>
          <table:table-cell table:style-name="ce14">
            <text:p>Fiscalização da obras do 5º Gedre/ Fiscalização da obras do 5º Gedre/ Fiscalização da obras do 5º Gedre/ Fiscalização de obras do 5º Gedre/ Fiscalização da obras do 5º Gedre/ Fiscalização da obras do 5º Gedre/ Fiscalização da obras do 5º Gedre/ Fiscalização da obras do 5º Gedre/ Fiscalização da obras do 5º Gedre/ Fiscalização da obras do 5º Gedre/ Fiscalização da obras do 5º Gedre/ Fiscalização de obras do 5º Gedre</text:p>
          </table:table-cell>
          <table:table-cell table:style-name="ce15">
            <text:p>10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NILTON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ITAPORANGA/ ITAPORANGA/ DIVINA PASTORA/ ITABAIANA/ MOSQUEIRO/ CAUEIRA</text:p>
          </table:table-cell>
          <table:table-cell table:style-name="ce14">
            <text:p>Fiscalização de Serviço de Sinalização nos trechos/Motorista/ Fiscalização de Serviço de Sinalização nos trechos/Motorista/ Fiscalização de Serviço de Sinalização nos trechos/Motorista/ Fiscalização de Serviço de Sinalização nos trechos/Motorista/ Fiscalização de Serviço de Sinalização nos trechos/Motorista/ Fiscalização de Serviço de Sinalização nos trechos/Motorista</text:p>
          </table:table-cell>
          <table:table-cell table:style-name="ce15">
            <text:p>01/08/2023</text:p>
          </table:table-cell>
          <table:table-cell table:style-name="ce15">
            <text:p>22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4" table:number-columns-spanned="4">
            <text:p>PAULO VINICIUS DE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DE OPERAÇÕES</text:p>
          </table:table-cell>
          <table:table-cell table:style-name="ce14">
            <text:p>SANTO AMARO DAS BROTAS/ SANTO AMARO DAS BROTAS/ SANTO AMARO DAS BROTAS/ NOSSA SENHORA DA GLORIA/ PIRAMBU/ LAGARTO/ TOBIAS BARETO</text:p>
          </table:table-cell>
          <table:table-cell table:style-name="ce14">
            <text:p>Fiscalização de serviços nos trechos de conservação e manutenção da malha viária estadual./ Fiscalização de serviços nos trechos de conservação e manutenção da malha viária estadual./ Fiscalização de serviços nos trechos de conservação e manutenção da malha viária estadual./ Fiscalização de serviços nos trechos de conservação e manutenção da malha viária estadual./ Fiscalização de serviços nos trechos de conservação e manutenção da malha viária estadual./ Fiscalização de serviços nos trechos de conservação e manutenção da malha viária estadual./ Fiscalização de serviços nos trechos de conservação e manutenção da malha viária estadual.</text:p>
          </table:table-cell>
          <table:table-cell table:style-name="ce15">
            <text:p>01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1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30,00</text:p>
          </table:table-cell>
          <table:table-cell table:style-name="ce16" table:number-columns-spanned="4">
            <text:p>33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PEDRO FEITOS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O CRISTOVÃO/ SAO CRISTOVÃO/ NOSSA SENHORA DO SOCORRO/ NOSSA SENHORA DO SOCORRO/ SAO CRISTOVÃO/ NOSSA SENHORA DO SOCORRO/ SAO CRISTOVÃO/ SAO CRISTOVÃO/ NOSSA SENHORA DO SOCORRO/ SAO CRISTOVÃO/ NOSSA SENHORA DO SOCORRO/ NOSSA SENHORA DO SOCORRO/ NOSSA SENHORA DO SOCORRO/ SÃO CRISTOVÃO</text:p>
          </table:table-cell>
          <table:table-cell table:style-name="ce14">
            <text:p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>01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REINALDO RODRIGUES DE SAL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CAUEIRA/MOSQUEIRO/ CAUEIRA/MOSQUEIRO/ CUMBE / NOSSA SENHORA DAS DORES / PRÓPRIA/ CUMBE / NOSSA SENHORA DAS DORES / PRÓPRIA/ SANTO  AMARO/ ITAPORANGA/LAGARTO/ ITAPORANGA/LAGARTO/ SIMÃO DIAS/ PINHAO/ CARMOPOLIS/G.MAYNARD</text:p>
          </table:table-cell>
          <table:table-cell table:style-name="ce14">
            <text:p>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/ Serviço de sinalização vertical e horizontal nas rodovias esatduai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RENATA RAIANE GUIMARÃ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O 1º D.R.E.</text:p>
          </table:table-cell>
          <table:table-cell table:style-name="ce14">
            <text:p>SE-467 ITABAIANINHA/TOMAR DO GERU/ SE-467 ITABAIANINHA/TOMAR DO GERU/ SE-467 ITABAIANINHA/TOMAR DO GERU/ SE-467 ITABAIANINHA/TOMAR DO GERU/ SE-467 ITABAIANINHA/TOMAR DO GERU/ SE-488 INDIARO/UMBAÚBA/ SE-488 INDIARO/UMBAÚBA</text:p>
          </table:table-cell>
          <table:table-cell table:style-name="ce14">
            <text:p>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15">
            <text:p>01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0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6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RINAL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467 ITABAIANINHA/TOMAR DO GERU/ SE-467 ITABAIANINHA/TOMAR DO GERU/ SE-467 ITABAIANINHA/TOMAR DO GERU/ SE-467 ITABAIANINHA/TOMAR DO GERU/ SE-488 INDIARO/UMBAÚBA/ SE-488 INDIARO/UMBAÚBA</text:p>
          </table:table-cell>
          <table:table-cell table:style-name="ce14">
            <text:p>Transporte de material./ Transporte de material./ Transporte de material./ Transporte de material./ Transporte de material./ Transporte de material./ Transporte de material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RIVALDO PEREIRA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NOSSA SENHORA DO SOCORRO/ SAO CRISTOVÃO/ NOSSA SENHORA DO SOCORRO/ SAO CRISTOVÃO/ NOSSA SENHORA DO SOCORRO/ SAO CRISTOVÃO/ SAO CRISTOVÃO</text:p>
          </table:table-cell>
          <table:table-cell table:style-name="ce14">
            <text:p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>01/08/2023</text:p>
          </table:table-cell>
          <table:table-cell table:style-name="ce15">
            <text:p>17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RIVALDO SANTAN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CAMPO DO BRITO/ CAMPO DO BRITO/ CAMPO DO BRITO/ CAMPO DO BRITO/ CAMPO DO BRITO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3/08/2023</text:p>
          </table:table-cell>
          <table:table-cell table:style-name="ce15">
            <text:p>26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35">
          <table:table-cell table:style-name="ce4" table:number-columns-spanned="4">
            <text:p>ROBERTO OLIVEIRA DE MEL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LAGARTO/ARACAJU/LAGARTO/ LAGARTO/ARACAJU/LAGARTO/ CAMPO DO BRITO/ CAMPO DO BRITO/ LAGARTO/ARACAJU/LAGARTO/ LAGARTO/ARACAJU/LAGARTO/ LAGARTO/ARACAJU/LAGARTO</text:p>
          </table:table-cell>
          <table:table-cell table:style-name="ce14">
            <text:p>EM VIAGENS COM O ENGENHEIRO RESIDENTE TRECHOS LAGARTO/BOQUIM CAMPO DE BRITO E TOBIAS BARRETO/ EM VIAGEN COM O ENGENHEIRO RESIDENTE NOS TRECHOS LAGARTO/BOQUIM CAMPO DO BRITO E TOBIAS BARRETO/ EM VIAGENS COM O ENGENHEIRO RESIDENTE NOS TRECHOS lAGARTO/CAMPO DO BRITO E TOBIAS BARRETO/ EM VIAGENS COM O ENGENHEIRO RESIDENTE NOS TRECHOS LAGARTO/CMPO DO BRITO TOBIAS BARRETO/ EM VIAGEN COM O ENGENHEIRO RESIDENTE NOS TRECHOS LAGARTO/BOQUIM CAMPO DO BRITO E TOBIAS BARRETO/ EM VIAGENS COM O ENGENHEIRO RESIDENT NOS TRECHOS LAGARTO/BOQUIM CAMPO DO BRITO E TOBIAS BARRETO/ EM VIAGENS COM O ENGENHEIRO RESIDENTE NOS TRECHOS LAGARTO/BOQUIM CAMPO DO BRITO E TOBIAS BARRETO</text:p>
          </table:table-cell>
          <table:table-cell table:style-name="ce15">
            <text:p>03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ROBERTO SILVA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O CRISTOVÃO/ SAO CRISTOVÃO/ SAO CRISTOVÃO/ SAO CRISTOVÃO/ NOSSA SENHORA DO SOCORRO/ NOSSA SENHORA DO SOCORRO/ SAO CRISTOVÃO/ NOSSA SENHORA DO SOCORRO/ NOSSA SENHORA DO SOCORRO/ SAO CRISTOVÃO/ NOSSA SENHORA DO SOCORRO/ NOSSA SENHORA DO SOCORRO/ NOSSA SENHORA DO SOCORRO/ SÃO CRISTOVÃO</text:p>
          </table:table-cell>
          <table:table-cell table:style-name="ce14">
            <text:p>Tapa buraco em trechos / Tapa buraco em trechos 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/ Tapa buraco em trechos / Tapa buraco em trechos / Tapa buraco em trechos do 5º Gedre e limpezas/ Tapa buraco em trechos do 5º Gedre e limpezas/ Tapa buraco em trechos do 5º Gedre e limpezas</text:p>
          </table:table-cell>
          <table:table-cell table:style-name="ce15">
            <text:p>01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4" table:number-columns-spanned="4" table:number-rows-spanned="2">
            <text:p>RONALVO MAGALHÃES CORREIA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CHEFE I</text:p>
          </table:table-cell>
          <table:table-cell table:style-name="ce14" table:number-rows-spanned="2">
            <text:p>SAO CRISTOVÃO/ SAO CRISTOVÃO/ NOSSA SENHORA DO SOCORRO/ NOSSA SENHORA DO SOCORRO/ SAO CRISTOVÃO/ NOSSA SENHORA DO SOCORRO/ SAO CRISTOVÃO/ SAO CRISTOVÃO/ NOSSA SENHORA DO SOCORRO/ SAO CRISTOVÃO/ NOSSA SENHORA DO SOCORRO/ SAO CRISTOVÃO/ NOSSA SENHORA DO SOCORRO/ SAO CRISTOVÃO</text:p>
          </table:table-cell>
          <table:table-cell table:style-name="ce14" table:number-rows-spanned="2">
            <text:p>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ndo as obras nos municipios de Sáo Cristovão  e Nossa &amp;#x0D;
Senhora do Socorro/ Fiscalização de Serviços/ Fiscalização de Serviços</text:p>
          </table:table-cell>
          <table:table-cell table:style-name="ce15" table:number-rows-spanned="2">
            <text:p>01/08/2023</text:p>
          </table:table-cell>
          <table:table-cell table:style-name="ce15" table:number-rows-spanned="2">
            <text:p>29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4</text:p>
          </table:table-cell>
          <table:table-cell table:style-name="ce15" table:number-columns-spanned="2" table:number-rows-spanned="2">
            <text:p>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SIVALDO COSTA GONCAL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SAO CRISTOVÃO/ SAO CRISTOVÃO/ SAO CRISTOVÃO/ NOSSA SENHORA DO SOCORRO/ SAO CRISTOVÃO/ SAO CRISTOVÃO/ NOSSA SENHORA DO SOCORRO/ NOSSA SENHORA DO SOCORRO/ SAO CRISTOVÃO/ SAO CRISTOVÃO/ SAO CRISTOVÃO/ NOSSA SENHORA DO SOCORRO/ NOSSA SENHORA DO SOCORRO/ SÃO CRISTOVÃO</text:p>
          </table:table-cell>
          <table:table-cell table:style-name="ce14">
            <text:p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etarial para os trechos</text:p>
          </table:table-cell>
          <table:table-cell table:style-name="ce15">
            <text:p>01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7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VALTER MENESES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NOSSA SENHORA DO SOCORRO/ NOSSA SENHORA DO SOCORRO/ SÃO CRISTOVÃO/ NOSSA SENHORA DO SOCORRO/ NOSSA SENHORA DO SOCORRO/ SAO CRISTOVÃO</text:p>
          </table:table-cell>
          <table:table-cell table:style-name="ce14">
            <text:p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15">
            <text:p>01/08/2023</text:p>
          </table:table-cell>
          <table:table-cell table:style-name="ce15">
            <text:p>15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WALTER ALMEID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SERVIÇOS DE ROÇAGEM NOS ACOSTAMENTOS/ SERVIÇOS DE ROÇAGEM NOS ACOSTAMENTOS/ SERVIÇOS DE ROÇAGEM NOS ACOSTAMENTOS/ SERVIÇOS DE ROÇAGEM NOS ACOSTAMENTOS</text:p>
          </table:table-cell>
          <table:table-cell table:style-name="ce15">
            <text:p>03/08/2023</text:p>
          </table:table-cell>
          <table:table-cell table:style-name="ce15">
            <text:p>18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21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PLANEJAMENTO RODOVIÁRIO E FAIXA DE DOMÍNIO -DIPLAF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ADIRSON DE JESUS GUIMARA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PORTO DO MATO/ SE-170/ SE-050/ SIMAO DIAS/ SE-170/ POÇO VERDE/ CAPELA/ LOURDES/ ARAUÁ/ GLORIA/ BARRA, SOCORRO E LARANJEIRAS/ POÇO VERDE/ CANHOBA/ MALHADOR/ SE-050/ SÃO CRISTOVÃO</text:p>
          </table:table-cell>
          <table:table-cell table:style-name="ce14">
            <text:p>Usucapião - Proc. 1148/2023/ Registro fotográficos de ocupação na SE-170, entre Itabaiana/Campo do Brito/ Usucapião - Proc. 1268/2023/ Usucapião proc. 603/2023/ Notificação proc. 10159/23-7 - Itabaiana/Campo do Brito/ Notificação proc. 938/2023/ Usucapião processos 947/2023, 1402/2023 e 1374/2023/ Usucapião processo 1340/2023/ Usucapião processo 1347/2023/ Usucapião processo 1713/2023/ Usucapião Proc. nº: 1362/2023, 385/2023 e 249/2023/ Registro fotográfico / Usucapião proc nº 1428/2023/ Usucapião proc nº 158/2022/ Usucapião proc nº 902/2021/ Usucapião proc nº 6234/2022 &amp;#x0D;
SE-065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SERGIO OLIVEIRA DE MEL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ADMINISTRATIVO</text:p>
          </table:table-cell>
          <table:table-cell table:style-name="ce14">
            <text:p>PORTO DO MATO/ SE-170/ SE-050/ SIMAO DIAS/ SE-170/ POÇO VERDE/ CAPELA/ LOURDES/ ARAUÁ/ GLORIA/ BARRA, SOCORRO E LARANJEIRAS/ POÇO VERDE/ CANHOBA/ MALHADOR/ SE-050/ SÃO CRISTOVÃO</text:p>
          </table:table-cell>
          <table:table-cell table:style-name="ce14">
            <text:p>Usucapião - Proc. 1148/2023/ Registro fotográficos de ocupação na SE-170, entre Itabaiana/Campo do Brito/ Usucapião - Proc. 1268/2023/ Usucapião proc. 603/2023/ Notificação proc. 10159/23-7 - Itabaiana/Campo do Brito/ Notificação proc. 938/2023/ Usucapião processos 947/2023, 1402/2023 e 1374/2023/ Usucapião processo 1340/2023/ Usucapião processo 1347/2023/ Usucapião processo 1713/2023/ Usucapião Proc. nº: 1362/2023, 385/2023 e 249/2023/ Registro fotográfico / Usucapião proc nº 1428/2023/ Usucapião proc nº 1428/2023/ Usucapião proc nº 902/2021/ Usucapião proc nº 6234/2022 &amp;#x0D;
SE-065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1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ADINILSON ALVE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GARARU, BOQUIM, JAPARATUBA, LAGARTO E MACAMBIRA./ CARIRA, JAPARATUBA, BREJÃO E PACATUBA./ CANHOBA, CAPELA, GLÓRIA, SOCORRO, APERECIDA, LAGARTO E P. VERDE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DECIO FEITOSA CORT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ADMINISTRATIVO</text:p>
          </table:table-cell>
          <table:table-cell table:style-name="ce14">
            <text:p>PEDRA MOLE, ITABI, ESTÂNCIA E RIACHÃO./ CAUEIRA/MOITA BONITA/LARANJEIRAS/PROPRIÁ/ CARIRA / GLÓRIA / PORTO DA FOLH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DVALDO SACRAMENT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MPARO DO SÃO FRANCISCO/PACATUBA/ITABI/ CANINDÉ , CAPELA , LAGARTO ,  AQUIDABÃ/ CAPELA,  ESTÂNCIA, GLÓRIA, PACATUBA, JAPARATUB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7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LIU CHAGAS MONTEI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ITABAIANINHA, ITABAIANA, ARAUÁ, JAPARATUBA E PINHÃO./ ILHA DAS FLORES / BREJO GRANDE / NEÓPOLIS/ GARARU, CANHOBA E TELHA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MERSON RICARDO BATALHA D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MOITA BONITA, GLÓRIA, PORTO DA FOLHA, ESTÂNCIA/ GRACCHO CARDOSO / ITABI / NOSSA SENHORA DE LOURDES/ CEDRO DE SÃO JOÃO - RIACHUELO - MALHADOR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EVERTON DA CRUZ MENEZ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DE TRANSPORTE E TRANSITO</text:p>
          </table:table-cell>
          <table:table-cell table:style-name="ce14">
            <text:p>ITABAIANA/ NOSSA SENHORA DA GLORIA/ AQUIDABÃ/ JAPOATÂ; BREJO GRANDE/ CAPELA/ ESTANNCIA; UMBAUBA/ LAGARTO; SIMÃO DIAS/ TOBIAS BARRETO/ CANHOBA; NOSSA SENHORA DE LOURDES/ ILHA DAS FLORES</text:p>
          </table:table-cell>
          <table:table-cell table:style-name="ce14">
            <text:p>OPERAÇÃO DA DIRETORIA/ OPERAÇÃO DA DIRETORIA/ OPERAÇÃO DA DIRETORIA/ OPERAÇÃO DA DIRETORIA/ OPERAÇÃO DA DIRETORIA/ OPERAÇÃO DA DIRETORIA/ OPERAÇÃO DA DIRETORIA/ OPERAÇÃO DA DIRETORIA/ OPERAÇÃO DA DIRETORIA/ OPERAÇÃO DA DIRETORIA</text:p>
          </table:table-cell>
          <table:table-cell table:style-name="ce15">
            <text:p>14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30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VERTON GUEDES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NEÓPOLIS, ESTÂNCIA, GLÓRIA, LARANJEIRAS E STº AMARO./ RIBEIRÓPOLIS, FEIRA NOVA, POÇO VERDE, MONTE ALEGRE E GLÓIA./ FEIRA NOVA, CUMBE E ITABAIAMN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ERALDO MORAES MOTT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OORDENADOR II</text:p>
          </table:table-cell>
          <table:table-cell table:style-name="ce14">
            <text:p>FREI PAULO/ ESTÂNCIA / POV. CAUEIRA / POV. ABAÍS/ JAPARATUBA,  GLÓRIA, POÇO REDONDO/ ITABAIANA , RIBEIRÓPOLIS, GLÓRIA, LAGARTO</text:p>
          </table:table-cell>
          <table:table-cell table:style-name="ce14">
            <text:p>OPERAÇÃO DA DIRETORIA/ OPERAÇÃO DA DIRETORIA/ OPRAÇÃO DA DIRETORIA/ OPERAÇÃO DA DIRETORIA</text:p>
          </table:table-cell>
          <table:table-cell table:style-name="ce15">
            <text:p>09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ERSON SILV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 , SIMÃO DIAS, GLÓRIA, PROPRIÁ/ PACATUBA / POÇO REDONDO / JAPARATUBA / AQUIDABÃ / ITABI, RIACHAO, SANTO AMARO, MALHADOR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GILVANIO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GLÓRIA / DORES / PORTO DA FOLHA E RIBEIROPOLIS/ MONTE ALEGRE / RIBERÓPOLIS / LAGARTO / GLÓRIA/ ITABAIANA / GLÓRIA / LAGAR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7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IVALDO EUGENIO MESSI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UMBE / NOSSA SENHORA DAS DORES / PRÓPRIA/  AQUIDABÁ, GRACCHO CARDOSO , GLÓRIA E ITABAIANA./ MARUIM, ESTÃNCIA, GLÓRIA, DORES E JAPARATUB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HERIBAL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RIRA, JAPARATUBA, GLÓRIA E LAGARTO./ CARIRA/N.S. DA GLÓRIA/UMBAUBA E INDIAROBA/ ITABAIANA / GLÓRIA / LAGAR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7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ADER FERREIRA MACHA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TOBIAS BARRETO,  LAGARTO, JAPARATUBA, ITABAIANA / SÃO FRANCISCO/NEÓPOLIS/ROSÁRIO DO CATETE/  AQUIDABÁ, GRACCHO CARDOSO , GLÓRIA E ITABAIAN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BOSCO PRADO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ESTÂNCIA ITABAIANA, UMBAÚBA, GLÓRIA/ RIBEIRÓPOLIS, FEIRA NOVA, POÇO VERDE, MONTE ALEGRE E GLÓIA./ AREIA BRANCA / ITABAIANA / CAMPO DO BRI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LGADO, ESTÂNCIA, ITABAIANA, MARUIM E JAPARATUBA./ TELHA, CANHOBA, PACATUBA, NEÓPOLIS, CEDRO E LARANJEIRAS./ UMBAÚBA E TOBIAS BARETO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7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ALBERTO ANDRA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JAPOATÃ, FREI PAULO, ITABAIANA E JAPARATUBA./ MALHADOR / SÃO CRISTOVÃO / CANHÓBA / GLÓRIA / CANIDÉ/MOITA BONITA/JAPARATUB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1">
          <table:table-cell table:style-name="ce4" table:number-columns-spanned="4" table:number-rows-spanned="2">
            <text:p>JOSE DA COSTA REIS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EXECUTOR DE SERVICOS BASICOS                 </text:p>
          </table:table-cell>
          <table:table-cell table:style-name="ce14" table:number-rows-spanned="2">
            <text:p>SÃO CRISTÓVÃO/INDIAROBA/UMBAUBA/ALAGADIÇO/ SANTANA DO SÃO FRANCISCO/MALHADOR/MARUIM/ SIRIRI, DORES, FEIRA NOVA</text:p>
          </table:table-cell>
          <table:table-cell table:style-name="ce14" table:number-rows-spanned="2">
            <text:p>FISCALIZAÇÃO DE TRANSPORTES/ FISCALIZAÇÃO DE TRANSPORTES/ FISCALIZAÇÃO DE TRANSPORTES</text:p>
          </table:table-cell>
          <table:table-cell table:style-name="ce15" table:number-rows-spanned="2">
            <text:p>14/08/2023</text:p>
          </table:table-cell>
          <table:table-cell table:style-name="ce15" table:number-rows-spanned="2">
            <text:p>30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5</text:p>
          </table:table-cell>
          <table:table-cell table:style-name="ce15" table:number-columns-spanned="2" table:number-rows-spanned="2">
            <text:p>5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GERALDO DA SILV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ORTO DA FOLHA / GLÓRIA / LAGARTO / TOBIAS BARRETO/ POÇO VERDE, BOQUIM, DORES, JAPARATUBA E ITABAIANA./ POÇO REDONDO / GLÓRIA / AQUIDABÃ 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É RAFAEL LIMA MO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TRANSPORTES DO DER/SE</text:p>
          </table:table-cell>
          <table:table-cell table:style-name="ce14">
            <text:p>ITABAIANA / GLÓRIA / LAGARTO/ ESTANCAI, PEDRINHAS, ITABI, RIBEIROPOLIS/ BOQUIM, TOMAR DO GERU, ARAUÁ./ LAGARTO , ITABAIANA,  GLÓRIA,  </text:p>
          </table:table-cell>
          <table:table-cell table:style-name="ce14">
            <text:p>OPERAÇÃO DA DIRETORIA/ OPERAÇÃO DA DIRETORIA/ OPERAÇÃO DA DIRETORIA/ OPERAÇÃO DA DIRETORIA</text:p>
          </table:table-cell>
          <table:table-cell table:style-name="ce15">
            <text:p>07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7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URACY ANTONIO DO NASCIMEN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 , CAPELA , LAGARTO ,  AQUIDABÃ/ POÇO REDONDO / ESTÂNCIA / PINHÃO / CANIDÊ/ PORTO DA FOLHA / GLÓRIA / LAGARTO / TOBIAS BARRE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LUCIVALDO CUNHA PINHEI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TOBIAS BARRETO, CAMPO DO BRITO, STª LUZIA E POÇO VERDE./ SANTO AMARO DAS BROTAS, JAPARATUBA, SIRIRI/ SIRIRI / NOSSA SENHORA DAS DORES / MONTE ALEGRE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CELO ANTONIO CHAG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RADIOPERADOR                                 </text:p>
          </table:table-cell>
          <table:table-cell table:style-name="ce14">
            <text:p>PROPRÁ, POÇO VERDE, ITABAIANA, GLÓRIA E SALGADO./ NEÓPOLIS, ESTÂNCIA, GLÓRIA, LARANJEIRAS E STº AMARO./ PINHÃO / CARIRA / FEIRA NOV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3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3">
            <text:p>Cargo
</text:p>
          </table:table-cell>
          <table:table-cell table:style-name="ce22" table:number-rows-spanned="3">
            <text:p>Destino</text:p>
          </table:table-cell>
          <table:table-cell table:style-name="ce22" table:number-rows-spanned="3">
            <text:p>Motivo</text:p>
          </table:table-cell>
          <table:table-cell table:style-name="ce22" table:number-rows-spanned="3">
            <text:p>Data de Saída</text:p>
          </table:table-cell>
          <table:table-cell table:style-name="ce22" table:number-rows-spanned="3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3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2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 table:number-rows-spanned="2">
            <text:p>Com Pernoite</text:p>
          </table:table-cell>
          <table:covered-table-cell table:style-name="ceb"/>
          <table:table-cell table:style-name="ce25" table:number-rows-spanned="2">
            <text:p>Sem Pernoite</text:p>
          </table:table-cell>
          <table:table-cell table:style-name="ce25" table:number-columns-spanned="2" table:number-rows-spanned="2">
            <text:p>Com Pernoite</text:p>
          </table:table-cell>
          <table:covered-table-cell table:style-name="ceb"/>
          <table:table-cell table:style-name="ce25" table:number-rows-spanned="2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COS ANTONIO PRUDENT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PEDRINHAS, S. CRISTÓVÃO, ESTÂNCIA, GLÓRIA, POÇO VERDE E MARUIM./ MACAMBIRA / RIACHÃO DO DANTAS / SALGADO/ AREIA BRANCA / ITABAIANA / CAMPO DO BRI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7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IO CEZAR FERREIRA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FISCAL DE TRAFEGO                            </text:p>
          </table:table-cell>
          <table:table-cell table:style-name="ce14">
            <text:p>MOITA BONITA, GLÓRIA, PORTO DA FOLHA, ESTÂNCIA/ ITABAIANA , RIBEIRÓPOLIS, GLÓRIA, LAGARTO/ ITABI, RIACHAO, SANTO AMARO, MALHADOR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7/08/2023</text:p>
          </table:table-cell>
          <table:table-cell table:style-name="ce15">
            <text:p>26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OZIEL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RIRA, N.SENHORA DA GLÓRIA, SIMÃO DIAS, GARARU/ ARAUÁ, LAGARTO, CAMPO DO BRITO, GLÓRIA, S. FRANCISO E ESTÂNCIA/ CAPELA, INDIAROB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PAULO MURILO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,  LAGARTO, GLÓRIA, POÇO REDONDO,  / POÇO REDONDO, AQUIDABÁ, ESTÂNCIA, SIMÃO DIAS/ INDIAROBA, ARAUÁ, LAGARTO E CAMPO DO BRITO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4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SIMONE OLIVEIRA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SÃO CRISTÓV/ÃO, ITABAIANINHA E TOBIAS BARRETO./ LAGARTO,  MALHADAS DOS BOIS, JAPARATUBA</text:p>
          </table:table-cell>
          <table:table-cell table:style-name="ce14">
            <text:p>FISCALIZAÇÃO DE TRANSPORTES/ FISCALIZAÇÃO DE TRANSPORTES</text:p>
          </table:table-cell>
          <table:table-cell table:style-name="ce15">
            <text:p>21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WILMO ROCH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FREI PAULO, CANHOBA, LAGARTO, CEDRO E SIMÃO DIAS./ DIVINA PASTORA, JAPARATUBA, ESTÃNCIA , ITABAIANA/ PROPRIÁ/CEDRO/TELHA/CANHOBA/LOURDES/ITABI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7/08/2023</text:p>
          </table:table-cell>
          <table:table-cell table:style-name="ce15">
            <text:p>26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9">
          <table:table-cell table:style-name="ce21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8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ADENILTON GARCI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ROD. SE-100/ NOSSA SENHORA DA GLORIA/ GARARU/ PORTO DA FOLHA/ INDIAROBA/ ITAPORANGA D'AJUDA/ LAGARTO/ TOBIAS BARRETO/ SIMÃO DIAS/ RIACHÃO DO DANTAS/ BOQUIM/ JAPARATUBA/ ILHA DAS FLORES/ BREJO GRANDE/ ITABAIANA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dagem em pavimento/ Serviço de sonsagem em pavimento/ Serviço de sondagem em pavimento/ Serviço de sondagem em pavimento/ Serviço de sonsagem em pavimento/ Serviço de sondagem em pavimento/ Serviço de sondagem em pavimento/ Serviço de sonsagem em pavimento/ Serviço de sondagem em pavimento/ Serviço de sondagem em pavimento</text:p>
          </table:table-cell>
          <table:table-cell table:style-name="ce15">
            <text:p>01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92">
          <table:table-cell table:style-name="ce4" table:number-columns-spanned="4" table:number-rows-spanned="2">
            <text:p>ALMIR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EXECUTOR DE SERVICOS BASICOS                 </text:p>
          </table:table-cell>
          <table:table-cell table:style-name="ce14" table:number-rows-spanned="2">
            <text:p>POÇO VERDE/ NOSSA  S. DAS DORES/ ESTÂNCIA/ MOITA BONITA/ LAGARTO/ UMBAÚBA/ ITABAIANA/ TOBIAS BARRETO/ ITAPORANGA/ MALHADOR/ LAGARTO/ POÇO VERDE/ MOITA BONITA/ ITAPORANGA/ POÇO VERDE</text:p>
          </table:table-cell>
          <table:table-cell table:style-name="ce14" table:number-rows-spanned="2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 table:number-rows-spanned="2">
            <text:p>01/08/2023</text:p>
          </table:table-cell>
          <table:table-cell table:style-name="ce15" table:number-rows-spanned="2">
            <text:p>30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5</text:p>
          </table:table-cell>
          <table:table-cell table:style-name="ce15" table:number-columns-spanned="2" table:number-rows-spanned="2">
            <text:p>5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ANCELMO LUÍZ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SUPERINTENDENTE GERAL</text:p>
          </table:table-cell>
          <table:table-cell table:style-name="ce14">
            <text:p>ROD. SE-100/ NOSSA SENHORA DA GLORIA/ GARARU/ PORTO DA FOLHA/ INDIAROBA/ ESTANCIA/ LAGARTO/ TOBIAS BARRETO/ SIMAO DIAS/ RIACHÃO DO DANTAS/ BOQUIM/ JAPARATUBA/ ILHA DAS FLORES/ BREJO GRANDE/ ITABAIANA</text:p>
          </table:table-cell>
          <table:table-cell table:style-name="ce14">
            <text:p>Supervisão / fiscalização de obras / Supervisão / fiscalização de obras / Supervisão / fiscalização de obras / Supervisão / Fiscalização de obras / Supervisão / fiscalização de obras / Supervisão / fiscalização de obras / Supervisão / Fiscalização de Obras / Supervisão / Fiscalização de Obras / Supervisão / Fiscalização de Obras / Supervisão / Fiscalização de Obras / Supervisão / Fiscalização de Obras/ Supervisão / Fiscalização de Obras/ Supervisão / Fiscalização de Obras/ Supervisão / Fiscalização de Obras/ Supervisão / Fiscalização de Obras</text:p>
          </table:table-cell>
          <table:table-cell table:style-name="ce15">
            <text:p>01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3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3">
            <text:p>Cargo
</text:p>
          </table:table-cell>
          <table:table-cell table:style-name="ce22" table:number-rows-spanned="3">
            <text:p>Destino</text:p>
          </table:table-cell>
          <table:table-cell table:style-name="ce22" table:number-rows-spanned="3">
            <text:p>Motivo</text:p>
          </table:table-cell>
          <table:table-cell table:style-name="ce22" table:number-rows-spanned="3">
            <text:p>Data de Saída</text:p>
          </table:table-cell>
          <table:table-cell table:style-name="ce22" table:number-rows-spanned="3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3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 table:number-rows-spanned="2">
            <text:p>Com Pernoite</text:p>
          </table:table-cell>
          <table:covered-table-cell table:style-name="ceb"/>
          <table:table-cell table:style-name="ce25" table:number-rows-spanned="2">
            <text:p>Sem Pernoite</text:p>
          </table:table-cell>
          <table:table-cell table:style-name="ce25" table:number-columns-spanned="2" table:number-rows-spanned="2">
            <text:p>Com Pernoite</text:p>
          </table:table-cell>
          <table:covered-table-cell table:style-name="ceb"/>
          <table:table-cell table:style-name="ce25" table:number-rows-spanned="2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ANCELMO LUÍZ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SUPERINTENDENTE GERAL</text:p>
          </table:table-cell>
          <table:table-cell table:style-name="ce14">
            <text:p>ROD. SE-100/ NOSSA SENHORA DA GLORIA/ GARARU/ PORTO DA FOLHA/ INDIAROBA/ ESTANCIA/ LAGARTO/ TOBIAS BARRETO/ SIMAO DIAS/ RIACHÃO DO DANTAS/ BOQUIM/ JAPARATUBA/ ILHA DAS FLORES/ BREJO GRANDE/ ITABAIANA</text:p>
          </table:table-cell>
          <table:table-cell table:style-name="ce14">
            <text:p>Supervisão / fiscalização de obras / Supervisão / fiscalização de obras / Supervisão / fiscalização de obras / Supervisão / Fiscalização de obras / Supervisão / fiscalização de obras / Supervisão / fiscalização de obras / Supervisão / Fiscalização de Obras / Supervisão / Fiscalização de Obras / Supervisão / Fiscalização de Obras / Supervisão / Fiscalização de Obras / Supervisão / Fiscalização de Obras/ Supervisão / Fiscalização de Obras/ Supervisão / Fiscalização de Obras/ Supervisão / Fiscalização de Obras/ Supervisão / Fiscalização de Obras</text:p>
          </table:table-cell>
          <table:table-cell table:style-name="ce15">
            <text:p>11/08/2023</text:p>
          </table:table-cell>
          <table:table-cell table:style-name="ce15">
            <text:p>1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ANTONIO CARLO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POÇO VERDE/ NOSSA SENHORA DAS DORES/ ESTÂNCIA/ MOITA BONITA/ LAGARTO/ UMBAÚBA/ ITABAIANA/ TOBIAS BARRETO/ ITAPORANGA/ MALHADOR/ LAGARTO/ POÇO VERDE/ MOITA BONITA/ ITAPORANGA/ POÇO VERDE</text:p>
          </table:table-cell>
          <table:table-cell table:style-name="ce14">
            <text:p>Fiscalização de Obras / Fiscalização de Obras 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3">
          <table:table-cell table:style-name="ce4" table:number-columns-spanned="4" table:number-rows-spanned="2">
            <text:p>BRENDA LIBORIO PRADO MORAES MOTTA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GERENTE DE CONTROLE DE IMPACTO AMBIENTAL</text:p>
          </table:table-cell>
          <table:table-cell table:style-name="ce14" table:number-rows-spanned="2">
            <text:p>BREJO GRANDE/ CAPELA/ INDIAROBA/ SAO CRISTOVÃO/ DORES/ FEIRA NOVA/ TOBIAS BARETO/ LAGARTO/ GLÓRIA/ ITABAIANA/ PACATUBA/ ITABAIANINHA/ ALEIXO/FEIRA NOVA/ RIAÇÃO DO DANTAS/ PINHÃO/ BREJO GRANDE</text:p>
          </table:table-cell>
          <table:table-cell table:style-name="ce14" table:number-rows-spanned="2">
            <text:p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 table:number-rows-spanned="2">
            <text:p>07/08/2023</text:p>
          </table:table-cell>
          <table:table-cell table:style-name="ce15" table:number-rows-spanned="2">
            <text:p>28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6</text:p>
          </table:table-cell>
          <table:table-cell table:style-name="ce15" table:number-columns-spanned="2" table:number-rows-spanned="2">
            <text:p>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CARLOS AUGUSTO EZEQUIEL MENDONÇ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PACATUBA/ SIMÃO DIAS/ AREIA BRANCA / POV. PEDRINHAS/ LAGARTO/ PIRAMBU/POV AGUILHADAS/ NOSSA SENHORA DA GLÓRIA/ ITABAIANA/ SANTA ISABEL/PACATUBA/ SÃO CRISTOVÃO/RITA CACETE/ POV TIGRE/PACATUBA/ LAGARTO/ PIRAMBU/LAGOA REDONDA/ ITABAIANA/ NOSSA SENHORA DA GLÓRIA/ POV. PEDRINHAS/AREIA BRANCA</text:p>
          </table:table-cell>
          <table:table-cell table:style-name="ce14">
            <text:p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>
            <text:p>01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8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4">
          <table:table-cell table:style-name="ce4" table:number-columns-spanned="4" table:number-rows-spanned="2">
            <text:p>CARLOS EDUARDO LIMA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CHEFE III</text:p>
          </table:table-cell>
          <table:table-cell table:style-name="ce14" table:number-rows-spanned="2">
            <text:p>SAO CRISTOVÃO/ SIRIRI/ TOBIAS BARRETO/ NOSSA SENHORA DA GLORIA/ SIMÃO DIAS/ SALGADO/ SIRIRI/ TOBIAS BARRETO/ SAO CRISTOVÃO/ SALGADO/ NOSSA SENHORA DA GLORIA/ TOBIAS BARRETO/ SIMAO DIAS/ SIRIRI/ TOBIAS BARRETO</text:p>
          </table:table-cell>
          <table:table-cell table:style-name="ce14" table:number-rows-spanned="2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 table:number-rows-spanned="2">
            <text:p>01/08/2023</text:p>
          </table:table-cell>
          <table:table-cell table:style-name="ce15" table:number-rows-spanned="2">
            <text:p>29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5</text:p>
          </table:table-cell>
          <table:table-cell table:style-name="ce15" table:number-columns-spanned="2" table:number-rows-spanned="2">
            <text:p>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CARLOS MAGNO 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DE SERVICOS DE SAUDE                  </text:p>
          </table:table-cell>
          <table:table-cell table:style-name="ce14">
            <text:p>PACATUBA/ SIMÃO DIAS/ AREIA BRANCA / POV. PEDRINHAS/ LAGARTO/ PIRAMBU/POV AGUILHADAS/ NOSSA SENHORA DA GLÓRIA/ ITABAIANA/ SANTA ISABEL/PACATUBA/ SÃO CRISTOVÃO/RITA CACETE/ POV TIGRE/PACATUBA/ LAGARTO/ PIRAMBU/LAGOA REDONDA/ ITABAIANA/ NOSSA SENHORA DA GLÓRIA/ POV. PEDRINHAS/AREIA BRANCA</text:p>
          </table:table-cell>
          <table:table-cell table:style-name="ce14">
            <text:p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>
            <text:p>01/08/2023</text:p>
          </table:table-cell>
          <table:table-cell table:style-name="ce15">
            <text:p>29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ELINALDO SOUS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ITAPORANGA D'AJUDA/ ITAPORANGA D'AJUDA/ ITAPORANGA D'AJUDA</text:p>
          </table:table-cell>
          <table:table-cell table:style-name="ce14">
            <text:p>Acompanhamento de equipe técnica/ Acompanhamento de equipe técnica/ Acompanhamento de equipe técnica</text:p>
          </table:table-cell>
          <table:table-cell table:style-name="ce15">
            <text:p>15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9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GERALDINO VIEIR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I</text:p>
          </table:table-cell>
          <table:table-cell table:style-name="ce14">
            <text:p>POÇO VERDE/ NOSSA SENHORA DAS DORES/ ESTÂNCIA/ MOITA BONITA/ LAGARTO/ UMBAÚBA/ ITABAIANA/ TOBIAS BARETO/ ITAPORANGA/ MALHADOR/ LAGARTO/ POÇO VERDE/ MOITA BONITA/ ITAPORANGA/ POÇO VERDE</text:p>
          </table:table-cell>
          <table:table-cell table:style-name="ce14">
            <text:p>Fiscalização de Obras / Fiscalização de Obras 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7">
          <table:table-cell table:style-name="ce4" table:number-columns-spanned="4" table:number-rows-spanned="2">
            <text:p>IGOR RIBEIRO DE ALBUQUERQUE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DIRETOR TECNICO</text:p>
          </table:table-cell>
          <table:table-cell table:style-name="ce14" table:number-rows-spanned="2">
            <text:p>ITABAIANINHA / TOBIAS BARRETO/ ITAPORANGA D'AJUDA/ ITAPORANGA D'AJUDA/ ITABAIANA/ ITAPORANGA D'AJUDA/ SIMÃO DIAS/ ESTANCIA/ TOBIAS BARRETO/ SIMÃO DIAS/ BOQUIM/ BREJO GRANDE</text:p>
          </table:table-cell>
          <table:table-cell table:style-name="ce14" table:number-rows-spanned="2">
            <text:p>Supervisão de Obras/ Supervisão / Fiscalização de Obras/ Supervisão / Fiscalização de Obras/ Supervisão / Fiscalização de Obras/ Supervisão / Fiscalização de Obras/ Supervisão / Fiscalização de Obras/ Suupervisão/ Fiscalização de Obras / Suupervisão/ Fiscalização de Obras / Suupervisão/ Fiscalização de Obras / Suupervisão/ Fiscalização de Obras / Suupervisão/ Fiscalização de Obras </text:p>
          </table:table-cell>
          <table:table-cell table:style-name="ce15" table:number-rows-spanned="2">
            <text:p>08/08/2023</text:p>
          </table:table-cell>
          <table:table-cell table:style-name="ce15" table:number-rows-spanned="2">
            <text:p>31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1</text:p>
          </table:table-cell>
          <table:table-cell table:style-name="ce15" table:number-columns-spanned="2" table:number-rows-spanned="2">
            <text:p>0,00</text:p>
          </table:table-cell>
          <table:covered-table-cell table:style-name="ceb"/>
          <table:table-cell table:style-name="ce15" table:number-rows-spanned="2">
            <text:p>30,00</text:p>
          </table:table-cell>
          <table:table-cell table:style-name="ce16" table:number-columns-spanned="4" table:number-rows-spanned="2">
            <text:p>33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MIGUEL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TECNICO EM EDIFICACOES                       </text:p>
          </table:table-cell>
          <table:table-cell table:style-name="ce14">
            <text:p>ITAPORANGA/ ITAPORANGA/ ITAPORANGA/ ITAPORANGA/ ITAPORANGA</text:p>
          </table:table-cell>
          <table:table-cell table:style-name="ce14">
            <text:p>FISCALIZAÇÃO DE OBRAS/ FISCALIZAÇÃO DE OBRAS/ FISCALIZAÇÃO DE OBRAS/ FISCALIZAÇÃO DE OBRAS/ FISCALIZAÇÃO DE OBRAS</text:p>
          </table:table-cell>
          <table:table-cell table:style-name="ce15">
            <text:p>03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ALCIDES DE OLIVEIR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CAFUZ/PEDRINHAS/ CAFUZ/PEDRINHAS/ ITABAIANA/ LAGARTO E TOBIAS BARRETO.</text:p>
          </table:table-cell>
          <table:table-cell table:style-name="ce14">
            <text:p>FISCALIZAÇÃO DE OBRAS/ FISCALIZAÇÃO DE OBRAS/ FISCALIZAÇÃO DE OBRAS/ FISCALIZAÇÃO DE OBRAS</text:p>
          </table:table-cell>
          <table:table-cell table:style-name="ce15">
            <text:p>03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JOSE BENEDITO LIM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OD. SE-100/ NOSSA SENHORA DA GLORIA/ GARARU/ PORTO DA FOLHA/ INDIAROBA/ ESTANCIA/ ESTANCIA/ TOBIAS BARRETO/ SIMÃO DIAS/ RIACHÃO DO DANTAS/ BOQUIM/ JAPARATUBA/ ILHA DAS FLORES/ BREJO GRANDE/ ITABAIANA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dagem em pavimento/ Serviço de sondagem em pavimento/ Serviço de sonsagem em pavimento/ Serviço de sonsagem em pavimento/ Serviço de sondagem em pavimento/ Serviço de sondagem em pavimento/ Serviço de sonsagem em pavimento/ Serviço de sondagem em pavimento/ Serviço de sondagem em pavimento/ Serviço de sondagem em pavimento</text:p>
          </table:table-cell>
          <table:table-cell table:style-name="ce15">
            <text:p>01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3">
          <table:table-cell table:style-name="ce4" table:number-columns-spanned="4" table:number-rows-spanned="2">
            <text:p>JOSE HENRIQUE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CHEFE II</text:p>
          </table:table-cell>
          <table:table-cell table:style-name="ce14" table:number-rows-spanned="2">
            <text:p>PACATUBA/ SIMÃO DIAS/ AREIA BRANCA / POV. PEDRINHAS/ LAGARTO / PIRAMBU/POV AGUILHADAS/ NOSSA SENHORA DA GLÓRIA/ ITABAIANA/ SANTA ISABEL/PACATUBA/ SÃO CRISTOVÃO/RITA CACETE/ POV TIGRE/PACATUBA/ LAGARTO/ PIRAMBU/LAGOA REDONDA/ ITABAIANA/ NOSSA SENHORA DA GLÓRIA/ POV. PEDRINHAS/AREIA BRANCA</text:p>
          </table:table-cell>
          <table:table-cell table:style-name="ce14" table:number-rows-spanned="2">
            <text:p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 table:number-rows-spanned="2">
            <text:p>01/08/2023</text:p>
          </table:table-cell>
          <table:table-cell table:style-name="ce15" table:number-rows-spanned="2">
            <text:p>29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5</text:p>
          </table:table-cell>
          <table:table-cell table:style-name="ce15" table:number-columns-spanned="2" table:number-rows-spanned="2">
            <text:p>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JOSE ROBERTO DOS SANTOS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ROD. SE-100/ NOSSA SENHORA DA GLORIA/ GARARU/ PORTO DA FOLHA/ INDIAROBA/ ESTANCIA/ LAGARTO/ TOBIAS BARRETO/ SIMAO DIAS/ RIACHÃO DO DANTAS/ BOQUIM/ JAPARATUBA/ ILHA DAS FLORES/ BREJO GRANDE/ ITABAIANA</text:p>
          </table:table-cell>
          <table:table-cell table:style-name="ce14">
            <text:p>Condução do Diretor de Obras/ COndução do Diretor de Obras / Condução do Diretor de Obras / Condução do Diretor de Obras / Condução do Diretor de Obras / Condução do Diretor de Obras/ Condução do Diretor de Obras/ Condução do Diretor de Obras/ Condução do Diretor de Obras/ Condução do Diretor de Obras/ Condução do Diretor de Obras/ Condução do Diretor de Obras/ Condução do Diretor de Obras/ Condução do Diretor de Obras/ Condução do Diretor de Obras</text:p>
          </table:table-cell>
          <table:table-cell table:style-name="ce15">
            <text:p>01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6">
          <table:table-cell table:style-name="ce4" table:number-columns-spanned="4" table:number-rows-spanned="2">
            <text:p>JOSE WELLINGTON FARIAS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EXECUTOR DE SERVICOS BASICOS                 </text:p>
          </table:table-cell>
          <table:table-cell table:style-name="ce14" table:number-rows-spanned="2">
            <text:p>POÇO VERDE/ NOSSA  S. DAS DORES/ ESTÂNCIA/ MOITA BONITA/ LAGARTO / UMBAÚBA/ ITABAIANA/ TOBIAS BARRETO/ ITAPORANGA/ MALHADOR/ LAGARTO/ POÇO VERDE/ MOITA BONITA/ ITAPORANGA/ POÇO VERDE</text:p>
          </table:table-cell>
          <table:table-cell table:style-name="ce14" table:number-rows-spanned="2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 table:number-rows-spanned="2">
            <text:p>01/08/2023</text:p>
          </table:table-cell>
          <table:table-cell table:style-name="ce15" table:number-rows-spanned="2">
            <text:p>30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5</text:p>
          </table:table-cell>
          <table:table-cell table:style-name="ce15" table:number-columns-spanned="2" table:number-rows-spanned="2">
            <text:p>5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LUIZ MARCOLINO GONÇALVES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NGENHEIRO CIVIL                             </text:p>
          </table:table-cell>
          <table:table-cell table:style-name="ce14">
            <text:p>SIMÃO DIAS/ SIMÃO DIAS/ SIMÃO DIAS/ SIMÃO DIAS/ SIMÃO DIAS/ SIMÃO DIAS/ SIMÃO DIAS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1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PAULO PREGINO LEIT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FUZ/PEDRINHAS/ CAFUZ/PEDRINHAS/ ITABAIANA/ LAGARTO E TOBIAS BARRETO.</text:p>
          </table:table-cell>
          <table:table-cell table:style-name="ce14">
            <text:p>FISCALIZAÇÃO DE OBRAS/ FISCALIZAÇÃO DE OBRAS/ FISCALIZAÇÃO DE OBRAS/ FISCALIZAÇÃO DE OBRAS</text:p>
          </table:table-cell>
          <table:table-cell table:style-name="ce15">
            <text:p>03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PEDRO VALERIANO CAVALCANTE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OORDENADOR II</text:p>
          </table:table-cell>
          <table:table-cell table:style-name="ce14">
            <text:p>CAFUZ/PEDRINHAS/ CAFUZ/PEDRINHAS/ ITABAIANA/ LAGARTO E TOBIAS BARRETO.</text:p>
          </table:table-cell>
          <table:table-cell table:style-name="ce14">
            <text:p>FISCALIZAÇÃO DE OBRAS/ FISCALIZAÇÃO DE OBRAS/ FISCALIZAÇÃO DE OBRAS/ FISCALIZAÇÃO DE OBRAS</text:p>
          </table:table-cell>
          <table:table-cell table:style-name="ce15">
            <text:p>03/08/2023</text:p>
          </table:table-cell>
          <table:table-cell table:style-name="ce15">
            <text:p>24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ROSANGELA SOARES CARDOS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LAGARTO/TOBIAS BARRETO/ SIRIRI/ MOITA BONITA / ITABAIANA/ SIRIRI</text:p>
          </table:table-cell>
          <table:table-cell table:style-name="ce14">
            <text:p>FISCALIZAÇÃO DE OBRAS/ Fiscalização de Obras/ Fiscalização de Obra/ Fiscalização de Obras</text:p>
          </table:table-cell>
          <table:table-cell table:style-name="ce15">
            <text:p>23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7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SUELY GONÇALVES MAGALHÃES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PROFESSOR DE EDUCAÇÃO BASICA QP 1P</text:p>
          </table:table-cell>
          <table:table-cell table:style-name="ce14">
            <text:p>BREJO GRANDE/ CAPELA/ INDIAROBA/ SAO CRISTOVÃO/ DORES/ FEIRA NOVA/ TOBIAS BARETO/ LAGARTO/ GLÓRIA/ ITABAIANA/ PACATUBA/ ITABAIANINHA/ SÃO MIGUEL DO ALEIXO/FEIRA NOVA/ RIAÇÃO DO DANTAS/ PINHÃO/ BREJO GRANDE</text:p>
          </table:table-cell>
          <table:table-cell table:style-name="ce14">
            <text:p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>07/08/2023</text:p>
          </table:table-cell>
          <table:table-cell table:style-name="ce15">
            <text:p>28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">
          <table:table-cell table:style-name="ce21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4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WELLINGTON FERREIRA SANTOS JUNIOR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ECNICO                             </text:p>
          </table:table-cell>
          <table:table-cell table:style-name="ce14">
            <text:p>ROD. SE-100/ NOSSA SENHORA DA GLÓRIA/ GARARU/ PORTO DA FOLHA/ INDIAROBA/ ESTANCIA/ LAGARTO/ TOBIAS BARRETO/ SIMÃO DIAS/ RIACHÃO DO DANTAS/ BOQUIM/ JAPARATUBA/ ILHA DAS FLORES/ BREJO GRANDE/ ITABAIANA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sagem em pavimento/ Serviço de sons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>01/08/2023</text:p>
          </table:table-cell>
          <table:table-cell table:style-name="ce15">
            <text:p>23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WELLINGTON JOSE NAVAR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ITAPORANGA/ ITAPORANGA/ ITAPORANGA/ ITAPORANGA/ ITAPORANGA</text:p>
          </table:table-cell>
          <table:table-cell table:style-name="ce14">
            <text:p>FISCALIZAÇÃO DE OBRAS/ FISCALIZAÇÃO DE OBRAS/ FISCALIZAÇÃO DE OBRAS/ FISCALIZAÇÃO DE OBRAS/ FISCALIZAÇÃO DE OBRAS</text:p>
          </table:table-cell>
          <table:table-cell table:style-name="ce15">
            <text:p>03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9">
          <table:table-cell table:style-name="ce21" table:number-columns-spanned="19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1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PRESIDÊNCIA - PR - 08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JOSE ANCELMO GOIS FER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PLANTÃO/ PLANTÃO/ PLANTÃO/ PLANTÃO/ PLANTÃO/ PLANTÃO/ PLANTÃO/ PLANTÃO/ PLANTÃO/ PLANTÃO</text:p>
          </table:table-cell>
          <table:table-cell table:style-name="ce14">
            <text:p>Transporte de pessoal para o trecho./ Transporte de pessoal para o trecho./ Transporte de pessoal para o trecho./ Transporte de pessoal para o trecho./ Transporte de pessoal para o trecho./ Transporte de pessoal para o trecho./ Transporte de pessoal para o trecho./ Transporte de pessoal para o trecho./ Transporte de pessoal para o trecho./ Transporte de pessoal para o trecho.</text:p>
          </table:table-cell>
          <table:table-cell table:style-name="ce15">
            <text:p>01/08/2023</text:p>
          </table:table-cell>
          <table:table-cell table:style-name="ce15">
            <text:p>31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8">
          <table:table-cell table:style-name="ce4" table:number-columns-spanned="4" table:number-rows-spanned="2">
            <text:p>JOSEMARIO MESSI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OFICIAL DE MANUTENCAO                        </text:p>
          </table:table-cell>
          <table:table-cell table:style-name="ce14" table:number-rows-spanned="2">
            <text:p>NOSSA S. DA GLÓRIA/3º GEDRE/ INDIAROBA/ CANINDÉ DE SÃO FRANCISCO./ JAPARATUBA/ LAGARTO/ ITABAIANA/  AQUIDABÁ./ TOBIAS BARRETO/ POCO REDONDO/ BOQUIM/ CAPELA/ CARMÓPOLIS/ PROPRIÁ</text:p>
          </table:table-cell>
          <table:table-cell table:style-name="ce14" table:number-rows-spanned="2">
            <text:p>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</text:p>
          </table:table-cell>
          <table:table-cell table:style-name="ce15" table:number-rows-spanned="2">
            <text:p>01/08/2023</text:p>
          </table:table-cell>
          <table:table-cell table:style-name="ce15" table:number-rows-spanned="2">
            <text:p>31/08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3</text:p>
          </table:table-cell>
          <table:table-cell table:style-name="ce15" table:number-columns-spanned="2" table:number-rows-spanned="2">
            <text:p>5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35">
          <table:table-cell table:style-name="ce4" table:number-columns-spanned="4">
            <text:p>ROSELI DOS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ASSESSORIA GERAL DE COMUNICAÇÃO</text:p>
          </table:table-cell>
          <table:table-cell table:style-name="ce14">
            <text:p>PROPRIÁ/ ESTÂNCIA/ NOSSA SENHORA DA GLÓRIA/ MALHADOR/ PORTO DA FOLHA/ CANINDE DE SÃO FRANCISCO/ SANTA ROSA DE LIMA/ INDIAROBA/ NEÓPOLIS/ CARIRA/ FREI PAULO/ LAGARTO/ ILHA DAS FLORES</text:p>
          </table:table-cell>
          <table:table-cell table:style-name="ce14">
            <text:p>Elaboração de matéria jornalístic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/ Elaboração de matéria jornalística e conteúdo para as Redes Sociais.</text:p>
          </table:table-cell>
          <table:table-cell table:style-name="ce15">
            <text:p>01/08/2023</text:p>
          </table:table-cell>
          <table:table-cell table:style-name="ce15">
            <text:p>30/08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8" table:number-columns-spanned="3">
            <text:p>131 Registros</text:p>
          </table:table-cell>
          <table:covered-table-cell table:style-name="ceb"/>
          <table:covered-table-cell table:style-name="ceb"/>
          <table:table-cell table:style-name="ce19" table:number-columns-spanned="13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45.585,00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rows-spanned="2">
            <text:p/>
          </table:table-cell>
          <table:table-cell/>
        </table:table-row>
        <table:table-row table:style-name="ro1.96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6/09/2023T07:47:20.6986839</meta:creation-date>
  </office:meta>
</office:document-meta>
</file>