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25" style:family="table-column">
      <style:table-column-properties fo:break-before="auto" style:column-width="0.25cm"/>
    </style:style>
    <style:style style:name="co0.32" style:family="table-column">
      <style:table-column-properties fo:break-before="auto" style:column-width="0.32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67" style:family="table-column">
      <style:table-column-properties fo:break-before="auto" style:column-width="0.67cm"/>
    </style:style>
    <style:style style:name="co0.71" style:family="table-column">
      <style:table-column-properties fo:break-before="auto" style:column-width="0.71cm"/>
    </style:style>
    <style:style style:name="co0.75" style:family="table-column">
      <style:table-column-properties fo:break-before="auto" style:column-width="0.75cm"/>
    </style:style>
    <style:style style:name="co0.78" style:family="table-column">
      <style:table-column-properties fo:break-before="auto" style:column-width="0.78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" style:family="table-column">
      <style:table-column-properties fo:break-before="auto" style:column-width="1.5cm"/>
    </style:style>
    <style:style style:name="co1.56" style:family="table-column">
      <style:table-column-properties fo:break-before="auto" style:column-width="1.56cm"/>
    </style:style>
    <style:style style:name="co2.4" style:family="table-column">
      <style:table-column-properties fo:break-before="auto" style:column-width="2.4cm"/>
    </style:style>
    <style:style style:name="co3.25" style:family="table-column">
      <style:table-column-properties fo:break-before="auto" style:column-width="3.25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13" style:family="table-row">
      <style:table-row-properties fo:break-before="auto" style:row-height="0.13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1" style:family="table-row">
      <style:table-row-properties fo:break-before="auto" style:row-height="0.31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59" style:family="table-row">
      <style:table-row-properties fo:break-before="auto" style:row-height="0.59cm"/>
    </style:style>
    <style:style style:name="ro0.66" style:family="table-row">
      <style:table-row-properties fo:break-before="auto" style:row-height="0.66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78" style:family="table-row">
      <style:table-row-properties fo:break-before="auto" style:row-height="0.78cm"/>
    </style:style>
    <style:style style:name="ro0.83" style:family="table-row">
      <style:table-row-properties fo:break-before="auto" style:row-height="0.83cm"/>
    </style:style>
    <style:style style:name="ro0.89" style:family="table-row">
      <style:table-row-properties fo:break-before="auto" style:row-height="0.89cm"/>
    </style:style>
    <style:style style:name="ro0.96" style:family="table-row">
      <style:table-row-properties fo:break-before="auto" style:row-height="0.96cm"/>
    </style:style>
    <style:style style:name="ro0.97" style:family="table-row">
      <style:table-row-properties fo:break-before="auto" style:row-height="0.97cm"/>
    </style:style>
    <style:style style:name="ro0.99" style:family="table-row">
      <style:table-row-properties fo:break-before="auto" style:row-height="0.99cm"/>
    </style:style>
    <style:style style:name="ro1" style:family="table-row">
      <style:table-row-properties fo:break-before="auto" style:row-height="1cm"/>
    </style:style>
    <style:style style:name="ro1.24" style:family="table-row">
      <style:table-row-properties fo:break-before="auto" style:row-height="1.24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4" style:family="table-row">
      <style:table-row-properties fo:break-before="auto" style:row-height="1.4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.84" style:family="table-row">
      <style:table-row-properties fo:break-before="auto" style:row-height="1.84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12" style:family="table-row">
      <style:table-row-properties fo:break-before="auto" style:row-height="2.12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8" style:family="table-row">
      <style:table-row-properties fo:break-before="auto" style:row-height="2.8cm"/>
    </style:style>
    <style:style style:name="ro2.95" style:family="table-row">
      <style:table-row-properties fo:break-before="auto" style:row-height="2.95cm"/>
    </style:style>
    <style:style style:name="ro3.08" style:family="table-row">
      <style:table-row-properties fo:break-before="auto" style:row-height="3.08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3.8" style:family="table-row">
      <style:table-row-properties fo:break-before="auto" style:row-height="3.8cm"/>
    </style:style>
    <style:style style:name="ro3.95" style:family="table-row">
      <style:table-row-properties fo:break-before="auto" style:row-height="3.95cm"/>
    </style:style>
    <style:style style:name="ro4.04" style:family="table-row">
      <style:table-row-properties fo:break-before="auto" style:row-height="4.04cm"/>
    </style:style>
    <style:style style:name="ro4.08" style:family="table-row">
      <style:table-row-properties fo:break-before="auto" style:row-height="4.08cm"/>
    </style:style>
    <style:style style:name="ro4.37" style:family="table-row">
      <style:table-row-properties fo:break-before="auto" style:row-height="4.37cm"/>
    </style:style>
    <style:style style:name="ro4.65" style:family="table-row">
      <style:table-row-properties fo:break-before="auto" style:row-height="4.65cm"/>
    </style:style>
    <style:style style:name="ro4.91" style:family="table-row">
      <style:table-row-properties fo:break-before="auto" style:row-height="4.91cm"/>
    </style:style>
    <style:style style:name="ro4.93" style:family="table-row">
      <style:table-row-properties fo:break-before="auto" style:row-height="4.93cm"/>
    </style:style>
    <style:style style:name="ro5.79" style:family="table-row">
      <style:table-row-properties fo:break-before="auto" style:row-height="5.79cm"/>
    </style:style>
    <style:style style:name="ro6.64" style:family="table-row">
      <style:table-row-properties fo:break-before="auto" style:row-height="6.64cm"/>
    </style:style>
    <style:style style:name="ro8.42" style:family="table-row">
      <style:table-row-properties fo:break-before="auto" style:row-height="8.42cm"/>
    </style:style>
    <style:style style:name="ro8.62" style:family="table-row">
      <style:table-row-properties fo:break-before="auto" style:row-height="8.62cm"/>
    </style:style>
    <style:style style:name="ro9.83" style:family="table-row">
      <style:table-row-properties fo:break-before="auto" style:row-height="9.8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middle"/>
    </style:style>
    <style:style style:name="ce2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middle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 fo:border-top="0.13cm solid #000000"/>
    </style:style>
    <style:style style:name="ce8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/>
    </style:style>
    <style:style style:name="ce1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9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24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8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8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0pt" fo:color="#000000"/>
      <style:paragraph-properties fo:text-align="center" fo:margin-left="0.05cm" fo:margin-right="0.05cm" fo:margin-top="0.03cm" fo:margin-bottom="0.03cm"/>
    </style:style>
    <style:style style:name="p6" style:family="paragraph" style:parent-style-name="Default">
      <style:text-properties style:font-name="Arial" fo:font-size="11pt" style:font-weight="bold" fo:color="#000000"/>
      <style:paragraph-properties fo:text-align="center" fo:margin-left="0.05cm" fo:margin-right="0.05cm"/>
    </style:style>
    <style:style style:name="p7" style:family="paragraph" style:parent-style-name="Default">
      <style:text-properties style:font-name="Arial" fo:font-size="1pt" fo:color="#FFFFFF"/>
      <style:paragraph-properties fo:text-align="start"/>
    </style:style>
    <style:style style:name="p8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9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13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14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21" style:family="paragraph" style:parent-style-name="Default">
      <style:text-properties style:font-name="Tahoma" fo:font-size="8pt" fo:color="#FFFFFF"/>
      <style:paragraph-properties fo:text-align="start"/>
    </style:style>
    <style:style style:name="p2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3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5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25"/>
        <table:table-column table:style-name="co2.4"/>
        <table:table-column table:style-name="co0.78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0.71"/>
        <table:table-column table:style-name="co0.35"/>
        <table:table-column table:style-name="co1.06"/>
        <table:table-column table:style-name="co0.07"/>
        <table:table-column table:style-name="co0.67"/>
        <table:table-column table:style-name="co1.5"/>
        <table:table-column table:style-name="co0.43"/>
        <table:table-column table:style-name="co0.06"/>
        <table:table-column table:style-name="co0.44"/>
        <table:table-row table:style-name="ro0.5">
          <table:table-cell table:style-name="ce21" table:number-rows-spanned="2">
            <text:p text:style-name="p21"/>
          </table:table-cell>
          <table:table-cell table:style-name="ce6" table:number-columns-spanned="17">
            <text:p text:style-name="p6">TABELAS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3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" table:number-columns-spanned="20">
            <text:p text:style-name="p1">PARA DENTRO DO ESTADO ( INTRAESTADUAL 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25">
            <text:p text:style-name="p21"/>
          </table:table-cell>
          <table:table-cell>
            <text:p text:style-name="pb"/>
          </table:table-cell>
        </table:table-row>
        <table:table-row table:style-name="ro0.5">
          <table:table-cell table:style-name="ce2" table:number-columns-spanned="2">
            <text:p text:style-name="p2">GRUPO</text:p>
          </table:table-cell>
          <table:covered-table-cell table:style-name="ceb">
            <text:p text:style-name="pb"/>
          </table:covered-table-cell>
          <table:table-cell table:style-name="ce2" table:number-columns-spanned="11">
            <text:p text:style-name="p2">CARG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7">
            <text:p text:style-name="p2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Governador ou Vice-Governa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-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8">
          <table:table-cell table:style-name="ce3" table:number-columns-spanned="2">
            <text:p text:style-name="p3">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1º Escalão
(Secretários de Estado, autoridades equiparadas e membros de diretoria executiva de entidades administrativa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80,00 com pernoite
R$ 40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2º Escalão
(Cargos de assessoramento superior, compreendendo os ocupantes de CCE-21, CCE-22 e CCE-23, bem como outros membros de diretorias das entidades administrativas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60,00 com pernoite
R$ 30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V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Demais Cargos, Funções ou Empreg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50,00 com pernoite
R$ 25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2">
            <text:p text:style-name="p5"/>
          </table:table-cell>
          <table:covered-table-cell table:style-name="ceb">
            <text:p text:style-name="pb"/>
          </table:covered-table-cell>
          <table:table-cell table:style-name="ce5" table:number-columns-spanned="11">
            <text:p text:style-name="p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7">
            <text:p text:style-name="p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" table:number-columns-spanned="20">
            <text:p text:style-name="p1">PARA FORA DO ESTADO ( INTERESTADUAL 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" table:number-columns-spanned="2">
            <text:p text:style-name="p2">GRUPO</text:p>
          </table:table-cell>
          <table:covered-table-cell table:style-name="ceb">
            <text:p text:style-name="pb"/>
          </table:covered-table-cell>
          <table:table-cell table:style-name="ce2" table:number-columns-spanned="11">
            <text:p text:style-name="p2">CARG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7">
            <text:p text:style-name="p2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Governador ou Vice-Governa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1.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1º Escalão
(Secretários de Estado, autoridades equiparadas e membros de diretoria executiva de entidades administrativa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2º Escalão
(Cargos de assessoramento superior, compreendendo os ocupantes de CCE-21, CCE-22 e CCE-23, bem como outros membros de diretorias das entidades administrativas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V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Demais Cargos, Funções ou Empreg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table-cell table:style-name="ce7" table:number-columns-spanned="20">
            <text:p text:style-name="p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0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7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ADEVILSON DA SILVA ANDR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JAPARATBA/ JAPARATUBA/ JAPARATUBA/ SAO CRISTOVÃO/ JAPARATUBA/ SAO CRISTOVÃO/ ITAPORANGA/ JAPARATUBA/ JAPARATUBA/ JAPARATUBA/ SÃO CRISTOVÃO</text:p>
          </table:table-cell>
          <table:table-cell table:style-name="ce14">
            <text:p text:style-name="p14">Transporte de servidores para fiscalização de obras/ Transporte de servidores para fiscalização de obras/ Transporte de servidores para fiscalização de obras/ Transporte de pessoal para os trechos/ Transporte de pessoal para os trechos/ 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1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AILTON BATIST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CAMPO DO BRITO/ CAMPO DO BRITO/ CAMPO DO BRITO/ CAMPO DO BRITO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ANTONIO ALV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RIBEIROPOLIS/  ADMINISTRATIVO, VISTORIA DE TRECHOS/ GARARU</text:p>
          </table:table-cell>
          <table:table-cell table:style-name="ce14">
            <text:p text:style-name="p14">TRANSPORTANDO MATERIAS TRECHOS, 3º  GEDRE/ TRANSPORTANDO MATERIAS TRECHOS, 3º  GEDRE/ TRANSPORTANDO MATERIAS TRECHOS, 3º 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ANTONIO FERNANDE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CAMPO DO BRITO/ CAMPO DO BRITO/ CAMPO DO BRITO/ CAMPO DO BRITO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7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0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ANTONIO GOUVEIA DORIA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CRISTINÁPOLIS/ITABAIANINHA/ MONTE ALEGRE/CANINDÉ/ MOITA BONITA/RIBEIRÓPOLIS DORES/ ROSÁRIO/CARMÓPOLIS/JAPARATUBA/ MOITA BONITA</text:p>
          </table:table-cell>
          <table:table-cell table:style-name="ce14">
            <text:p text:style-name="p14"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BENEDITO FERREIRA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PERADOR DE MAQUINAS                         </text:p>
          </table:table-cell>
          <table:table-cell table:style-name="ce14">
            <text:p text:style-name="p14">CRISTINÁPOLIS/ITABAIANINHA/ MOITA BONITA/RIBEIRÓPOLIS DORES/ MONTE ALEGRE/CANINDÉ/ ROSÁRIO/CARMÓPOLIS/JAPARATUBA/ MOITA BONITA</text:p>
          </table:table-cell>
          <table:table-cell table:style-name="ce14">
            <text:p text:style-name="p14">Serviço de sinalização de vertcal e horizontal nas rodovias estaduais./ Serviço de sinalização de vertcal e horizontal nas rodovias estaduais./ Serviço de sinalização de vertcal e horizontal nas rodovias estaduais./ Serviço de sinalização de vertcal e horizontal nas rodovias estaduais./ Serviço de sinalização vertical e horizontal nas rodovias esatduais.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BRAZ ENILSON BARBO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CAMPO DO BRITO/ CAMPO DO BRITO/ CAMPO DO BRITO/ CAMPO DO BRITO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CARLOS EDUARDO FONSECA CHAV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LAGARTO/ARACAJU/LAGARTO/ ARACAJU/LAGARTO/ARACAJU/ ARACAJU/LAGARTO/ARACAJU/ ARACAJU/LAGARTO/ARACAJU</text:p>
          </table:table-cell>
          <table:table-cell table:style-name="ce14">
            <text:p text:style-name="p14">ENGENHEIRO RESIDENTE EM FISCALIZAÇÃO DE TRECHOS TOBIAS BARRETO E CAMPO DO BRITO/ ENGENHEIRO RESIDENTE FISCALIZAÇÃO DE TRECHOS TOBIAS BARRETO E CAMPO DO BRITO/ ENGENHEIRO RESIDENTE FISCALIZAÇÃO DE TRECHOS TOBIAS BARRETO E CAMPO DO BRITO/ ENGENHEIRO RESIDENTE FISCALIZAÇÃO DE TRECHOS CAMPO DO BRIT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CHARLES RESEN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PROPRIA/ JAPOATÃ/ CAPELA/ PACATUBA</text:p>
          </table:table-cell>
          <table:table-cell table:style-name="ce14">
            <text:p text:style-name="p14">FISCALIZAÇÃOSERVIÇOS NOS TRECHOS 4º GEDRE/ FISCALIZAÇÃOSERVIÇOS NOS TRECHOS 4º GEDRE/ FISCALIZAÇÃOSERVIÇOS NOS TRECHOS 4º GEDRE/ fiscalização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DAVI DOMINGO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RISTINÁPOLIS/ITABAIANINHA/ MONTE ALEGRE/CANINDÉ/ MOITA BONITA/RIBEIRÓPOLIS DORES/ ROSÁRIO/CARMÓPOLIS/JAPARATUBA/ MOITA BONITA</text:p>
          </table:table-cell>
          <table:table-cell table:style-name="ce14">
            <text:p text:style-name="p14"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DEBORA SOARES BATISTA AZEVE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SAO CRISTOVÃO/ SAO CRISTOVÃO/ ITAPORANGA/ ITAPORANGA/ DIVINA PASTORA/ DIVINA PASATÔRA/ ITAPORANGA/ ITAPORANGA</text:p>
          </table:table-cell>
          <table:table-cell table:style-name="ce14">
            <text:p text:style-name="p14">Fiscalização de Sinalização nos trechos./ Fiscalização de Sinalização nos trechos./ Fiscalização de Sinalização nos trechos./ Fiscalização de Sinalização nos trechos./ Fiscalização de Sinalização nos trechos./ Fiscalização de Sinalização nos trechos./ Fiscalização de Sinalização nos trechos./ Fiscalização de Serviço de Sinalização nos trechos.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8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7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2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DILSON BRAZ DE ARAUJ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RISTINÁPOLIS/ITABAIANINHA/ MONTE ALEGRE/CANINDÉ</text:p>
          </table:table-cell>
          <table:table-cell table:style-name="ce14">
            <text:p text:style-name="p14">Serviço de sinalização de vertcal e horizontal nas rodovias estaduais./ Serviço de sinalização de vertcal e horizontal nas rodovias estaduais.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13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7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DSON VIEIRA TELES BARR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RIBEIROPOLIS/ MONTE ALEGRE/ GARARU</text:p>
          </table:table-cell>
          <table:table-cell table:style-name="ce14">
            <text:p text:style-name="p14">TRANSPORTANDO MATERIAS TRECHOS, 3º  GEDRE/ TRANSPORTANDO MATERIAS TRECHOS, 3º  GEDRE/ TRANSPORTANDO MATERIAS TRECHOS, 3º 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DVALDO SOARES DAN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RIBEIROPOLIS/ MONTE ALEGRE/ GARARU</text:p>
          </table:table-cell>
          <table:table-cell table:style-name="ce14">
            <text:p text:style-name="p14">TRANSPORTANDO MATERIAS TRECHOS, 3º  GEDRE/ TRANSPORTANDO MATERIAS TRECHOS, 3º  GEDRE/ TRANSPORTANDO MATERIAS TRECHOS, 3º 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ELINEZIO MONTEIRO SIQU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CAMPO DO BRITO/ CAMPO DO BRITO/ CAMPO DO BRITO</text:p>
          </table:table-cell>
          <table:table-cell table:style-name="ce14">
            <text:p text:style-name="p14">SERVIÇOS DE TAPA BURACO/ SERVIÇOS DE TAPA BURAC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1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ENEA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ROPRIÁ/ JAPOATÃ/ CAPELA/ TRANSPORTE DE MATERIAIS PARA OS TRECHOS</text:p>
          </table:table-cell>
          <table:table-cell table:style-name="ce14">
            <text:p text:style-name="p14"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NOVANE PEREIRA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OPOLIS/ MONTE ALEGRE/ GARARU</text:p>
          </table:table-cell>
          <table:table-cell table:style-name="ce14">
            <text:p text:style-name="p14">TRANSPORTANDO MATERIAS TRECHOS, 3º  GEDRE/ TRANSPORTANDO MATERIAS TRECHOS, 3º  GEDRE/ TRANSPORTANDO MATERIAS TRECHOS, 3º 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93">
          <table:table-cell table:style-name="ce4" table:number-columns-spanned="4">
            <text:p text:style-name="p4">EVERTON PEREIRA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VIGILANTE                                    </text:p>
          </table:table-cell>
          <table:table-cell table:style-name="ce14">
            <text:p text:style-name="p14">SAO CRISTOVÃO/ NOSSA SENHORA DO SOCORRO/ SAO CRISTOVÃO/ NOSSA SENHORA DO SOCORRO/ SAO CRISTOVÃO/ NOSSA SENHORA DO SOCORRO/ SAO CRISTOVÃO/ NOSSA SENHORA DO SOCORRO/ SAO CRISTOVÃO/ NOSSA SENHORA DO SOCORRO/ SÃO CRISTOVÃO/ SAO CRISTOVÃO/ NOSSA SENHORA DO SOCORRO/ SAO CRISTOVÃO</text:p>
          </table:table-cell>
          <table:table-cell table:style-name="ce14">
            <text:p text:style-name="p14">Tapa buraco em trechos do 5º Gedre e limpeza/ Tapa buraco em trechos do 5º Gedre e limpeza/ Tapa buraco em trechos do 5º Gedre e limpeza/ Tapa buraco em trechos do 5º Gedre e limpeza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FRANCISCO DOS SANTOS VI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 text:style-name="p14">Serviços de Tapa buraco e limpeza de Sarjetas./ Serviços de Tapa buraco e limpeza de Sarjetas./ Serviços de Tapa buraco e limpeza de Sarjetas./ Serviços de Tapa buraco e limpeza de Sarjetas./ Turma de tapa-buraco e limpeza de sarjetas./ Serviços de Tapa buraco e limpeza de Sarjetas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FRANCISCO GOM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 text:style-name="p14">Transporte de Material para os trechos./ Transporte de Material para os trechos./ Transporte de Material para os trechos./ Transporte de Material para os trechos./ Transporte de materias./ Transporte de Material para os trechos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3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1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FRANCISCO PEREIRA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OPOLIS/ MONTE ALEGRE/ GARARU</text:p>
          </table:table-cell>
          <table:table-cell table:style-name="ce14">
            <text:p text:style-name="p14">TRANSPORTANDO MATERIAS TRECHOS, 3º  GEDRE/ TRANSPORTANDO MATERIAS TRECHOS, 3º  GEDRE/ TRANSPORTANDO MATERIAS TRECHOS, 3º 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GENALDO DE OLIVEIRA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</text:p>
          </table:table-cell>
          <table:table-cell table:style-name="ce14">
            <text:p text:style-name="p14">CRISTINÁPOLIS/ITABAIANINHA/ MONTE ALEGRE/CANINDÉ/ MOITA BONITA/RIBEIRÓPOLIS DORES/ ROSÁRIO/CARMÓPOLIS/JAPARATUBA/ MOITA BONITA</text:p>
          </table:table-cell>
          <table:table-cell table:style-name="ce14">
            <text:p text:style-name="p14"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GENILSON GOIS DE ALMEI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ISTENTE ADMINISTRATIVO</text:p>
          </table:table-cell>
          <table:table-cell table:style-name="ce14">
            <text:p text:style-name="p14">SAO CRISTOVÃO/ SOCORRO/ SAO CRISTOVÃO/ SOCORRO/ SAO CRISTOVÃO/ SOCORRO/ SAO CRISTOVÃO/ SOCORRO/ SAO CRISTOVÃO/ SOCORRO/ SAO CRISTOVÃO/ SAO CRISTOVÃO/ SAO CRISTOVÃO/ SÃO CRISTOVÃO</text:p>
          </table:table-cell>
          <table:table-cell table:style-name="ce14">
            <text:p text:style-name="p14">Fiscalizando as obras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º na fiscalização das obras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GILEILDO DOS SANTOS BEZER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ESSOR EXTRAORDINARIO III</text:p>
          </table:table-cell>
          <table:table-cell table:style-name="ce14">
            <text:p text:style-name="p14">LAGARTO/ NOSSA SENHORA DA GLORIA/ JAPARATUBA/ SAO CRISTOVÃO/ SOCORRO/ PROPRIÁ/ CAPELA/ ESTANCIA/ NOSSA SENHORA DO SOCORRO/ LAGARTO / JAPARATUBA/ PIRAMBU/ PIRAMBU</text:p>
          </table:table-cell>
          <table:table-cell table:style-name="ce14">
            <text:p text:style-name="p14">Trasporte de veículos pesados/ Trasporte de veículos pesados/ Trasporte de veículos pesados/ Trasporte de veículos pesados/ Trasporte de veículos pesados/ Trasporte de veículos pesados/ Trasporte de veículos pesados/ Trasporte de veículos pesados/ Trasporte de veículos pesados/ Trasporte de veículos pesados/ Trasporte de veículos pesados/ Trasporte de veículos pesados/ Transporte de veículos pesados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3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GINALDO DA CRUZ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ROPRIÁ/ JAPOATÃ/ CAPELA/ TRANSPORTE DE MATERIAIS PARA OS TRECHOS</text:p>
          </table:table-cell>
          <table:table-cell table:style-name="ce14">
            <text:p text:style-name="p14"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GIOVALDO COSTA GONCALV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ROPRIA/ JAPOATÃ/ CAPELA/ TRANSPORTE DE MATERIAIS PARA OS TRECHOS</text:p>
          </table:table-cell>
          <table:table-cell table:style-name="ce14">
            <text:p text:style-name="p14"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GLEIDSON ROSILDO DE MENEZ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I</text:p>
          </table:table-cell>
          <table:table-cell table:style-name="ce14">
            <text:p text:style-name="p14">CAMPO DO BRITO/ CAMPO DO BRITO/ CAMPO DO BRITO</text:p>
          </table:table-cell>
          <table:table-cell table:style-name="ce14">
            <text:p text:style-name="p14">SERVIÇOS DE TAPA BURACO/ SERVIÇOS DE TAPA BURAC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1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GUSTAVO SANTOS DA PAZ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PROPRIÁ/ JAPOATÃ/ CAPELA/ FISCALIZAÇÃO DE SERVIÇOS NOS TRECHOS</text:p>
          </table:table-cell>
          <table:table-cell table:style-name="ce14">
            <text:p text:style-name="p14">FISCALIZAÇÃOSERVIÇOS NOS TRECHOS 4º GEDRE/ FISCALIZAÇÃOSERVIÇOS NOS TRECHOS 4º GEDRE/ FISCALIZAÇÃOSERVIÇOS NOS TRECHOS 4º GEDRE/ fiscalização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6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4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HAYALA KAROLINE SANTOS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I</text:p>
          </table:table-cell>
          <table:table-cell table:style-name="ce14">
            <text:p text:style-name="p14"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 text:style-name="p14">Encarregado dos Serviços./ Encarregado dos Serviços./ Fiscalização de Serviços./ Fiscalização de Serviços./ Fiscalização de serviços./ Fiscalização de Serviços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ISAIA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PERADOR DE MAQUINAS                         </text:p>
          </table:table-cell>
          <table:table-cell table:style-name="ce14">
            <text:p text:style-name="p14">CAMPO DO BRITO/ CAMPO DO BRITO/ CAMPO DO BRITO/ CAMPO DO BRITO</text:p>
          </table:table-cell>
          <table:table-cell table:style-name="ce14">
            <text:p text:style-name="p14">SERVIÇOS DE TAPA BURACO/ SERVIÇOS DE TAPA BIURACO/ SERVIÇOS DE TAPA BURACO/ TRANSPORTE DA TURMA DE ASFÁLT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ARIO PEREIRA DOS ANJ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COMPO DO BRITO/ CAMPO DO BRITO/ CAMPO DO BRITO/ CAMPO DO BRITO</text:p>
          </table:table-cell>
          <table:table-cell table:style-name="ce14">
            <text:p text:style-name="p14">SERVIÇOS DE CAMPO/ SERVIÇOS DE CAMPO/ SERVIÇOS DE CAMPO/ SERVIÇOS DE CAMP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AO BATIST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AVHÃO, ITABAIANA E CARMÓPOLIS./ MONTE ALEGRE/ GARARU</text:p>
          </table:table-cell>
          <table:table-cell table:style-name="ce14">
            <text:p text:style-name="p14">TRANSPORTANDO MATERIAS TRECHOS, 3º  GEDRE/ TRANSPORTANDO MATERIAS TRECHOS, 3º  GEDRE/ TRANSPORTANDO MATERIAS TRECHOS, 3º 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AO GONCALVES DE SANTAN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OPOLIS/ MONTE ALEGRE/ GARARU</text:p>
          </table:table-cell>
          <table:table-cell table:style-name="ce14">
            <text:p text:style-name="p14">TRANSPORTANDO MATERIAS TRECHOS, 3º  GEDRE/ TRANSPORTANDO MATERIAS TRECHOS, 3º  GEDRE/ TRANSPORTANDO MATERIAS TRECHOS, 3º 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AO RODRIGUES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ROPRIÁ/ JAPOATÃ/ CAPELA/ TRANSPORTE DE MATERIAIS PARA AS CAÇAMBAS</text:p>
          </table:table-cell>
          <table:table-cell table:style-name="ce14">
            <text:p text:style-name="p14"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JOSE ADILSON DAMACENO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 text:style-name="p14">Serviços de Tapa buraco e limpeza de Sarjetas./ Serviços de Tapa buraco e limpeza de Sarjetas./ Serviços de Tapa buraco e limpeza de Sarjetas./ Serviços de Tapa buraco e limpeza de Sarjetas./ Turma de tapa-buraco e limpeza de sarjetas./ Serviços de Tapa buraco e limpeza de Sarjetas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AIRTON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OPOLIS/ MONTE ALEGRE/ GARARU</text:p>
          </table:table-cell>
          <table:table-cell table:style-name="ce14">
            <text:p text:style-name="p14">TRANSPORTANDO MATERIAS TRECHOS, 3º  GEDRE/ TRANSPORTANDO MATERIAS TRECHOS, 3º  GEDRE/ TRANSPORTANDO MATERIAS TRECHOS, 3º 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ANCELM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PROPRIA/ JAPOATÃ/ CAPELA/ TRANSPORTE DE MATERIAIS PARA OS TRECHOS</text:p>
          </table:table-cell>
          <table:table-cell table:style-name="ce14">
            <text:p text:style-name="p14">transportando materias trechos 4º GEDRE/ transportando materias trechos 4º GEDRE/ transportando materias trechos 4º GEDRE/ TRANSPORTANDO MATERIAIS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BENJAMIM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OPOLIS/ MONTE ALEGRE/ GARARU</text:p>
          </table:table-cell>
          <table:table-cell table:style-name="ce14">
            <text:p text:style-name="p14">TRANSPORTANDO MATERIAS TRECHOS, 3º  GEDRE/ TRANSPORTANDO MATERIAS TRECHOS, 3º  GEDRE/ TRANSPORTANDO MATERIAS TRECHOS, 3º 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JOSE BERNADIN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 text:style-name="p14">Encarregado dos Serviços./ Encarregado dos Serviços./ Encarregado dos Serviços./ Encarregado dos Serviços./ Fiscalização de serviços./ Encarregado dos Serviços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9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2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OSE BONIFACIO MA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OPOLIS/ MONTE ALEGRE/ GARARU</text:p>
          </table:table-cell>
          <table:table-cell table:style-name="ce14">
            <text:p text:style-name="p14">transportando materias trechos 3º gerad/ transportando materias trechos 3º gerad/ transportando materias trechos 3º gerad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BOSCO RABELO LE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IMAO DIAS/ SIMAO DIAS/ SIMAO DIAS/ CAMPO DO BRITO</text:p>
          </table:table-cell>
          <table:table-cell table:style-name="ce14">
            <text:p text:style-name="p14">~SERVIÇOS DE FISCALIZAÇÃO DE TRECHO/ SERVIÇOS DE FISCALIZAÇÃO DE TRECHO/ SERVIÇOS DE FISCALIZAÇÃO DE TRECH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JOSE BRAZ DOS SANTOS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RISTINÁPOLIS/ITABAIANINHA/ MONTE ALEGRE/CANINDÉ/ MOITA BONITA/RIBEIRÓPOLIS DORES/ ROSÁRIO/CARMÓPOLIS/JAPARATUBA/ MOITA BONITA</text:p>
          </table:table-cell>
          <table:table-cell table:style-name="ce14">
            <text:p text:style-name="p14"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CARLITO DE 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OPÓLIS/ MONTE ALEGRE/ GARARU</text:p>
          </table:table-cell>
          <table:table-cell table:style-name="ce14">
            <text:p text:style-name="p14">TRANSPORTANDO MATERIAS TRECHOS, 3º  GEDRE/ TRANSPORTANDO MATERIAS TRECHOS, 3º  GEDRE/ TRANSPORTANDO MATERIAS TRECHOS, 3º 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OSE CARLOS DE CARVALHO ANDR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CAMPO DO BRITO/ CAMPO DO BRITO/ CAMPO DO BRITO/ CAMPO DO BRITO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CONCEICAO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MPO DO BRITO/ CAMPO DO BRITO/ CAMPO DO BRITO/ CAMPO DO BRITO</text:p>
          </table:table-cell>
          <table:table-cell table:style-name="ce14">
            <text:p text:style-name="p14">TRANSPORTE DA TURMA DE ASFÁLTO/ TRANSPORTE DA TURMA DE ASFÁLTO/ TRANSPORTE DA TURMA DE ASFÁLT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DE JESU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OPOLIS/ MONTE ALEGRE/ GARARU</text:p>
          </table:table-cell>
          <table:table-cell table:style-name="ce14">
            <text:p text:style-name="p14">TRANSPORTANDO MATERIAS TRECHOS, 3º  GEDRE/ TRANSPORTANDO MATERIAS TRECHOS, 3º  GEDRE/ TRANSPORTANDO MATERIAIS PARA OS TRECHOS 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JOSE LINO D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SAO CRISTOVÃO/ SAO CRISTOVÃO/ ITAPORANGA/ ITAPORANGA/ DIVINA PASTORA/ DIVINA PASATÔRA/ ITAPORANGA/ ITAPORANGA</text:p>
          </table:table-cell>
          <table:table-cell table:style-name="ce14">
            <text:p text:style-name="p14">Fiscalização de Sinalização nos trechos/Motorista./ Fiscalização de Sinalização nos trechos/Motorista./ Fiscalização de Sinalização nos trechos/Motorista./ Fiscalização de Sinalização nos trechos/Motorista./ Fiscalização de Sinalização nos trechos/Motorista./ Fiscalização de Sinalização nos trechos/Motorista./ Fiscalização de Sinalização nos trechos/Motorista./ Fiscalização de Serviço de Sinalização nos trechos/Motorista.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8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JOSE PAULO DOS SANTOS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RISTINÁPOLIS/ITABAIANINHA/ MONTE ALEGRE/CANINDÉ/ MOITA BONITA/RIBEIRÓPOLIS DORES/ ROSÁRIO/CARMÓPOLIS/JAPARATUBA/ MOITA BONITA</text:p>
          </table:table-cell>
          <table:table-cell table:style-name="ce14">
            <text:p text:style-name="p14"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2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RAIMUNDO ARAUJO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PROPRIA/ JAPOATÃ/ CAPELA/ TRANSPORTE DE MATERIAIS PARA OS TRECHOS</text:p>
          </table:table-cell>
          <table:table-cell table:style-name="ce14">
            <text:p text:style-name="p14"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RAIMUN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ROPRIA/ JAPOATA - NEOPOLIS - SANTANA DE SÃO FRANCISCO/ CAPELA/ TRANSPORTE DE MATERIAIS PARA OS TRECHOS</text:p>
          </table:table-cell>
          <table:table-cell table:style-name="ce14">
            <text:p text:style-name="p14"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VALTER DE SOUZ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MPO DO BRITO/ CAMPO DO BRITO/ CAMPO DO BRITO/ CAMPO DO BRITO</text:p>
          </table:table-cell>
          <table:table-cell table:style-name="ce14">
            <text:p text:style-name="p14">TRANSPORTE DE MATERIAL EM JAZIDAS/ TRANSPORTE DE MATERIAL EM JAZIDAS/ TRANSPORTE DE MATERIAL EM JAZIDAS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WILSON ALV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MPO DO BRITO/ CAMPO DO BRITO/ CAMPO DO BRITO/ CAMPO DO BRITO</text:p>
          </table:table-cell>
          <table:table-cell table:style-name="ce14">
            <text:p text:style-name="p14">TRANSPORTE DE MASSA ASFÁLTICA/ TRANSPORTE DE MASSA ASFÁLTICA/ TRANSPORTE DE MASSA ASFÁLTICA/ TRANSPORTE DE MASSA AFÁLTIC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OSEVAL DE ANDRADE CARVA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ISTENTE ADMINISTRATIVO</text:p>
          </table:table-cell>
          <table:table-cell table:style-name="ce14">
            <text:p text:style-name="p14">CAMPO DO BRITO/ CAMPO DO BRITO/ CAMPO DO BRITO/ CAMPO DO BRITO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OSIVALDO DE JESUS BARR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MPO DO BRITO/ CAMPO DO BRITO/ CAMPO DO BRITO/ CAMPO DO BRITO</text:p>
          </table:table-cell>
          <table:table-cell table:style-name="ce14">
            <text:p text:style-name="p14">SERVIÇOS DE TAPA BURACO/ SERVIÇOS DE TAPA BURACO/ SERVIÇO DE TAPA BURACO/ SERVIÇOSW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JULIO CESAR DOS ANJ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RADIOPERADOR                                 </text:p>
          </table:table-cell>
          <table:table-cell table:style-name="ce14">
            <text:p text:style-name="p14">RIACHUELO/PIRUNGA-CAPELA/ ITAPORANGA/ CANHOBA/ RIACHUELO, BARRA DOS COQUEIROS/ RIBEIROPOLIS/ GENERAL MAYNARD</text:p>
          </table:table-cell>
          <table:table-cell table:style-name="ce14">
            <text:p text:style-name="p14">Fiscalização de Serviços nos trechos/Motorista./ Fiscalização de Serviços de Conservação e Manutenção nos trechos/Motorista/ Fiscalização de Serviços de Conservação e Manutenção nos trechos/Motorista./ Fiscalização de Serviços nos trechos/Motorista./ Fiscalização de Serviços nos trechos/Motorista./ Fiscalização de Serviço de Conservação e Manutenção nos trechos/Motorista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LUCILVAN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PROPRIÁ/ JAPOATÃ/ CAPELA/ TRANSPORTE DE MATERIAIS PARA OS TRECHOS</text:p>
          </table:table-cell>
          <table:table-cell table:style-name="ce14">
            <text:p text:style-name="p14"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MANOEL DELMIRO DOS SANTOS N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ROPRIA/ JAPOATÃ/ CAPELA/ TRANSPORTE DE MATERIAIS PARA OS TRECHOS</text:p>
          </table:table-cell>
          <table:table-cell table:style-name="ce14">
            <text:p text:style-name="p14"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95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9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MARCIO MURILO ARCIERI DE ALMEI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E VEÍCULOS E EQUIPAMENTOS</text:p>
          </table:table-cell>
          <table:table-cell table:style-name="ce14">
            <text:p text:style-name="p14">ESTANCIA/ LAGAARTO / NOSSA SENHORA DA GLORIA/ JAPARATUBA/ SÃO CRISTOVÃO/ NOSSA SENHORA DO SOCORRO/ PROPRIÁ/ CAPELA/ ESTANCIA/ NOSSA SENHORA DA GLORIA/ LAGARTO/ JAPARATUBA/ PROPRIA/ PIRAMBU</text:p>
          </table:table-cell>
          <table:table-cell table:style-name="ce14">
            <text:p text:style-name="p14">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de máquinarios em trechos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MARCOS ANTONIO DE JESU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RISTINÁPOLIS/ITABAIANINHA/ MONTE ALEGRE/CANINDÉ/ MOITA BONITA/RIBEIRÓPOLIS DORES/ ROSÁRIO/CARMÓPOLIS/JAPARATUBA/ MOITA BONITA</text:p>
          </table:table-cell>
          <table:table-cell table:style-name="ce14">
            <text:p text:style-name="p14"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 text:style-name="p15">05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MARCOS JACINTO DOS SANTOS SANTAN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ESSOR EXTRAORDINÁRIO III</text:p>
          </table:table-cell>
          <table:table-cell table:style-name="ce14">
            <text:p text:style-name="p14">CAMPO DO BRITO/ CAMPO DO BRITO/ CAMPO DO BRITO</text:p>
          </table:table-cell>
          <table:table-cell table:style-name="ce14">
            <text:p text:style-name="p14">SERVIÇOS DE TAPA BURACO/ SERVIÇOS DE TAPA BURAC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1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MARIO JOSE VALOIS MACH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FISCALIZAÇÃO DE SERVIÇOS NOS TRECHOS/ JAPOATÃ/ CAPELA/ PACATUBA</text:p>
          </table:table-cell>
          <table:table-cell table:style-name="ce14">
            <text:p text:style-name="p14">FISCALIZAÇÃOSERVIÇOS NOS TRECHOS 4º GEDRE/ FISCALIZAÇÃOSERVIÇOS NOS TRECHOS 4º GEDRE/ FISCALIZAÇÃOSERVIÇOS NOS TRECHOS 4º GEDRE/ fiscalização trechos 4º GEDRE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93">
          <table:table-cell table:style-name="ce4" table:number-columns-spanned="4">
            <text:p text:style-name="p4">PEDRO FEITOS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AO CRISTOVÃO/ NOSSA SENHORA DO SOCORRO/ SAO CRISTOVÃO/ NOSSA SENHORA DO SOCORRO/ SAO CRISTOVÃO/ NOSSA SENHORA DO SOCORRO/ SAO CRISTOVÃO/ SAO CRISTOVÃO/ NOSSA SENHORA DO SOCORRO/ SAO CRISTOVÃO/ NOSSA SENHORA DO SOCORRO/ SAO CRISTOVÃO/ NOSSA SENHORA DO SOCORRO/ SAO CRISTOVÃO/ SAO CRISTOVÃO</text:p>
          </table:table-cell>
          <table:table-cell table:style-name="ce14">
            <text:p text:style-name="p14">Transporte de Material para os trechos/ Transporte de Material para os trechos/ Transporte de Material para os trechos/ Transporte de material para os trechos&amp;#x0D;
/ Transporte de Material para os trechos/ Transporte de Material para os trechos120723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REINALDO RODRIGUES DE SAL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</text:p>
          </table:table-cell>
          <table:table-cell table:style-name="ce14">
            <text:p text:style-name="p14">CRISTINÁPOLIS/ITABAIANINHA/ MONTE ALEGRE/CANINDÉ/ MOITA BONITA/RIBEIRÓPOLIS DORES/ ROSÁRIO/CARMÓPOLIS/JAPARATUBA/ MOITA BONITA</text:p>
          </table:table-cell>
          <table:table-cell table:style-name="ce14">
            <text:p text:style-name="p14"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9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9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RENATA RAIANE GUIMARÃ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O 1º D.R.E.</text:p>
          </table:table-cell>
          <table:table-cell table:style-name="ce14">
            <text:p text:style-name="p14">SE-100 PRAIA DO SACO/ SE-100 PRAIA DO SACO/ SE-467 ITABAIANINHA/TOMAR DO GERU/ SE-467 ITABAIANINHA/TOMAR DO GERU/ SE-467 ITABAIANINHA/TOMAR DO GERU</text:p>
          </table:table-cell>
          <table:table-cell table:style-name="ce14">
            <text:p text:style-name="p14">Fiscalização de Serviços./ Fiscalização de Serviços./ Fiscalização de Serviços./ Fiscalização de Serviços./ Fiscalização de Serviços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7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RINAL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 text:style-name="p14">Transporte de Material para os trechos./ Transporte de Material para os trechos./ Transporte de Material para os trechos./ Transporte de Material para os trechos./ Transporte de materias./ Transporte de Material para os trechos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RIVALDO PEREIRA DOS ANJ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ENHORA DO SOCORRO/ SAO CRISTOVÃO/ NOSSA SENHORA DO SOCORRO/ NOSSA SENHORA DO SOCORRO/ NOSSA SENHORA DO SOCORRO/ SAO CRISTOVÃO/ NOSSA SENHORA DO SOCORRO/ SAO CRISTOVÃO/ NOSSA SENHORA DO SOCORRO/ SAO CRISTOVÃO/ NOSSA SENHORA DO SOCORRO/ SAO CRISTOVÃO/ NOSSA SENHORA DO SOCORRO/ SAO CRISTOVÃO/ SAO CRISTOVÃO</text:p>
          </table:table-cell>
          <table:table-cell table:style-name="ce14">
            <text:p text:style-name="p14"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RIVALDO SANTAN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I</text:p>
          </table:table-cell>
          <table:table-cell table:style-name="ce14">
            <text:p text:style-name="p14">CAMPO DO BRITO/ CAMPO DO BRITO/ CAMPO DO BRITO</text:p>
          </table:table-cell>
          <table:table-cell table:style-name="ce14">
            <text:p text:style-name="p14">SERVIÇOS DE TAPA BURACO/ SERVIÇOS DE TAPA BURACO/ SERVIÇOS DE TAPA BURA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1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ROBERTO OLIVEIRA DE MEL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OPERATIVOS              </text:p>
          </table:table-cell>
          <table:table-cell table:style-name="ce14">
            <text:p text:style-name="p14">LAGARTO/ARACAJU/LAGARTO/ LAGARTO/ARACAJU/LAGARTO/ LAGARTO/ARACAJU/LAGARTO/ ARACAJU/LAGARTO/ARACAJU</text:p>
          </table:table-cell>
          <table:table-cell table:style-name="ce14">
            <text:p text:style-name="p14">EM VIAGENS COM O ENGENHEIRO RESIDENTE TRECHOS TOBIAS BARRETO E CAMPO DO BRITO/ EM VIAGENS COM O ENGENHEIRO RESIDENTE TRECHOS TOBIAS BARRETO E CAMPO DO BRITO/ EM VIAGENS COM O ENGENHEIRO RESIDENTE TRECHOS TOBIAS BARRETO E CAMPO DO BRITO/ em viagens com o engenheiro residente nos trechos campo do brit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93">
          <table:table-cell table:style-name="ce4" table:number-columns-spanned="4">
            <text:p text:style-name="p4">ROBERTO SILVA SANTAN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AO CRISTOVÃO/ NOSSA SENHORA DO SOCORRO/ SAO CRISTOVÃO/ NOSSA SENHORA DO SOCORRO/ SAO CRISTOVÃO/ NOSSA SENHORA DO SOCORRO/ SAO CRISTOVÃO/ SAO CRISTOVÃO/ NOSSA SENHORA DO SOCORRO/ SAO CRISTOVÃO/ NOSSA SENHORA DO SOCORRO/ SAO CRISTOVÃO/ NOSSA SENHORA DO SOCORRO/ SAO CRISTOVÃO</text:p>
          </table:table-cell>
          <table:table-cell table:style-name="ce14">
            <text:p text:style-name="p14">Tapa buraco em trechos do 5º Gedre e limpeza/ Tapa buraco em trechos do 5º Gedre e limpeza/ Tapa buraco em trechos do 5º Gedre e limpeza/ Tapa buraco em trechos do 5º Gedre e limpeza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1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7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RONALVO MAGALHÃES CORREI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</text:p>
          </table:table-cell>
          <table:table-cell table:style-name="ce14">
            <text:p text:style-name="p14">SÃO CRISTOVÃO/ SOCORRO/ SANTA ROSA DE LIMA/ SÃO CRISTOVÃO/ SOCORRO/ SANTA ROSA DE LIMA/ SÃO CRISTÓVÃO, SOCORRO E MARUIM./ SÃO CRISTOVÃO/SOCORRO/ SÃO CRISTÓVÃO, SOCORRO E MARUIM./ SÃO CRISTOVÃO/SOCORRO/ SÃO CRISTOVÃO/SOCORRO/ SÃO CRISTOVÃO/SOCORRO/ SÃO CRISTOVÃO/SOCORRO/ SÃO CRISTOVÃO/SOCORRO/ SAO CRISTOVÃO/ SAO CRISTOVÃO/ SAO CRISTOVÃO/ SAO CRISTOVÃO</text:p>
          </table:table-cell>
          <table:table-cell table:style-name="ce14">
            <text:p text:style-name="p14">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ção de obras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SIVALDO COSTA GONCALV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SAO CRISTOVÃO/ NOSSA SENHORA DO SOCORRO/ SAO CRISTOVÃO/ NOSSA SENHORA DO SOCORRO/ SAO CRISTOVÃO/ NOSSA SENHORA DO SOCORRO/ SAO CRISTOVÃO/ NOSSA SENHORA DO SOCORRO/ SAO CRISTOVÃO/ NOSSA SENHORA DO SOCORRO/ SAO CRISTOVÃO/ NOSSA SENHORA DO SOCORRO/ NOSSA SENHORA DO SOCORRO/ SAO CRISTOVÃO/ SAO CRISTOVÃO</text:p>
          </table:table-cell>
          <table:table-cell table:style-name="ce14">
            <text:p text:style-name="p14"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93">
          <table:table-cell table:style-name="ce4" table:number-columns-spanned="4">
            <text:p text:style-name="p4">VALTER MENES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AO CRISTOVÃO/ NOSSA SENHORA DO SOCORRO/ SAO CRISTOVÃO/ NOSSA SENHORA DO SOCORRO/ SAO CRISTOVÃO/ SAO CRISTOVÃO/ SAO CRISTOVÃO/ NOSSA SENHORA DO SOCORRO/ NOSSA SENHORA DO SOCORRO/ NOSSA SENHORA DO SOCORRO/ SAO CRISTOVÃO/ NOSSA SENHORA DO SOCORRO/ SAO CRISTOVÃO/ NOSSA SENHORA DO SOCORRO</text:p>
          </table:table-cell>
          <table:table-cell table:style-name="ce14">
            <text:p text:style-name="p14">Tapa buraco em trechos do 5º Gedre e limpeza/ Tapa buraco em trechos do 5º Gedre e limpeza/ Tapa buraco em trechos do 5º Gedre e limpeza/ Tapa buraco em trechos do 5º Gedre e limpeza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WALTER ALMEIDA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CAMPO DO BRITO/ CAMPO DO BRITO</text:p>
          </table:table-cell>
          <table:table-cell table:style-name="ce14">
            <text:p text:style-name="p14">SERVIÇOS DE ROÇAGEM NOS ACOSTAMENTO/ SERVIÇOS DE ROÇAGEM NOS ACOSTAMENTOS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13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8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8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PLANEJAMENTO RODOVIÁRIO E FAIXA DE DOMÍNIO -DIPLAF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5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4" table:number-columns-spanned="4">
            <text:p text:style-name="p4">ADIRSON DE JESUS GUIMARA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AV. MARECHAL RONDON E SÃO CRISTÓVÃO/ TOBIAS BARETO/ BARRA DOS COQUEIROS/PIRAMBU/ BARRA DOS  COQUEIROS/ BARRA DOS  COQUEIROS/ ESTANCIA/ ITAPORANGA E AVENIDA INÁCIO BARBOSA/ CAMPO  DO BRITO/ LAGARTO/ ITAPORANGA</text:p>
          </table:table-cell>
          <table:table-cell table:style-name="ce14">
            <text:p text:style-name="p14">Medição Usucapião 01704/23-3 e Verificar possível invasão da FXD em São Cristóvão / Medição Usocapião - Processo 2217/2022/ Notificações Porto/Pirambu&amp;#x0D;
Fiscalização FXD Proc. 07926/23-7 e do 09031/23-6/ Fiscalização FXD Proc. 07926/23-7 e do 09031/23-6/ Fiscalização FXD Proc. 07926/23-7 e do 09031/23-6/ Medição Usocapião Proc. 437/2023/ Fiscalização da faixa de domínio e Vistoria técnica Proc.nº 08850/23-9/ Vistoria/ Usucapião - Proc. 1236/2023/ Usucapião na SE-050. Proc. nº 828/2023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4" table:number-columns-spanned="4">
            <text:p text:style-name="p4">SERGIO OLIVEIRA DE MEL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GENTE ADMINISTRATIVO</text:p>
          </table:table-cell>
          <table:table-cell table:style-name="ce14">
            <text:p text:style-name="p14">AV. MARECHAL RONDON E SÃO CRISTÓVÃO/ TOBIAS BARETO/ BARRA DOS COQUEIROS/PIRAMBU/ BARRA DOS  COQUEIROS/ BARRA DOS  COQUEIROS/ ESTANCIA/ ITAPORANGA E AVENIDA INÁCIO BARBOSA/ CAMPO  DO BRITO/ LAGARTO/ ITAPORANGA</text:p>
          </table:table-cell>
          <table:table-cell table:style-name="ce14">
            <text:p text:style-name="p14">Medição Usucapião 01704/23-3 e Verificar possível invasão da FXD em São Cristóvão/ Medição Usocapião - Processo 2217/2022/ Notificações Porto/Pirambu&amp;#x0D;
Fiscalização FXD Proc. 07926/23-7 e do 09031/23-6/ Fiscalização FXD Proc. 07926/23-7 e do 09031/23-6/ Fiscalização FXD Proc. 07926/23-7 e do 09031/23-6/ Medição Usocapião Proc. 437/2023/ Fiscalização da faixa de domínio e Vistoria técnica Proc.nº 08850/23-9/ Vistoria/ Usucapião - Proc. 1236/2023/ Usucapião na SE-050. Proc. nº 828/2023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9.83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TRANSPORTES E TRÂNSITO - DITRANS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3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ADINILSON ALVE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 AQUIDABÁ, GRACCHO CARDOSO , GLÓRIA E ITABAIANA./ AMPARO DE S. FRANCISCO, GLÓRIA, JAPARATUBA, UMBAÚBA E SALGADO./ CEDRO DE S. JOÃO, SANTANA DE S. FRANCISCO, ARAUÁ E USINA.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6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DECIO FEITOSA CORT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GENTE ADMINISTRATIVO</text:p>
          </table:table-cell>
          <table:table-cell table:style-name="ce14">
            <text:p text:style-name="p14">CEDRO DE SÃO JOÃO/PIRAMBU/SÃO FRANCISCO/ CRISTINÁPOLIS, PORTO DA FOLHA, TOBIAS BARRETO,ARAUÁ/ SIMÃO DIAS / AQUIDABÃ/ PEDRINHAS/ PIRAMBU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EDVALDO SACRAMENT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ITAPORANGA, ESTÂNCIA, INDIAROBA E UMBAÚBA./ ILHA DAS FLORES, PEDRA MOLE, FEIRA NOVA,  USINA E LAGARTO./ PEDRA MOLE, ITABI, ESTÂNCIA E RIACHÃO.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LIU CHAGAS MONTEI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DE MANUTENCAO                        </text:p>
          </table:table-cell>
          <table:table-cell table:style-name="ce14">
            <text:p text:style-name="p14">CARIRA / GLÓRIA / PORTO DA FOLHA/ INDIAROBA, ARAUÁ, LAGARTO E CAMPO DO BRITO./ FREI PAULO, ESTÂMCIA E PACATUBA.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EMERSON RICARDO BATALHA DE ARAUJ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ADMINISTRATIVOS         </text:p>
          </table:table-cell>
          <table:table-cell table:style-name="ce14">
            <text:p text:style-name="p14">MALHADA DOS BOIS, POÇO VERDE, PORTO DA FOLHA E CARIRA./ SIRIRI / NOSSA SENHORA DAS DORES / MONTE ALEGRE/ CARIRA / GLÓRIA / PORTO DA FOLHA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EVERTON DA CRUZ MENEZ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DE TRANSPORTE E TRANSITO</text:p>
          </table:table-cell>
          <table:table-cell table:style-name="ce14">
            <text:p text:style-name="p14">LOURDES; GARARU/ RIACHUELO; DIVINA PASTORA/ ITABAIANA/ ESTÂNCI/BARRA DOS COQUEIROS/ FREI PAULO/ MOITA BONITA/ MALHADOR/ </text:p>
          </table:table-cell>
          <table:table-cell table:style-name="ce14">
            <text:p text:style-name="p14">OPERAÇÃO DA DIRETORIA/ OPERAÇÃO DA DIRETORIA/ OPERAÇÃO DA DIRETORIA/ OPERAÇÃO DA DIRETORIA/ OPERAÇÃO DA DIRETORIA/ OPERAÇÃO DA DIRETORIA/ OPERAÇÃO DA DIRETORIA</text:p>
          </table:table-cell>
          <table:table-cell table:style-name="ce15">
            <text:p text:style-name="p15">01/07/2023</text:p>
          </table:table-cell>
          <table:table-cell table:style-name="ce15">
            <text:p text:style-name="p15">10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7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30,00</text:p>
          </table:table-cell>
          <table:table-cell table:style-name="ce16" table:number-columns-spanned="4">
            <text:p text:style-name="p16">2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EVERTON GUEDES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MALHADA DOS BOIS, POÇO VERDE, PORTO DA FOLHA E CARIRA./ MALHADA DOS BOIS, POÇO VERDE, PORTO DA FOLHA E CARIRA./ GENERAL MAYNARD/CAPELA PIRUNGA/NEOPÓLIS PINDOBA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GERSON SILVA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GRACCHO CARDOSO / ITABI / NOSSA SENHORA DE LOURDES/ MURIBECA, GLÓRIA, JAPARATUBA, S. DOMINGOS, GARARU E STª  LUZIA/ CUMBE / NOSSA SENHORA DAS DORES / PRÓPRIA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GILVANIO SANTOS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MOITA BONITA, ITABAIANINHA, TOBIAS BARRETO E POÇO VERDE./ NEÓPOLIS, ESTÂNCIA, GLÓRIA, LARANJEIRAS E STº AMARO./ TELHA / CARIRA / SANTA ROSA DE LIMA / NITEROI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GIVALDO EUGENIO MESS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UMBAÚBA, BOQUIM, RIACHÃO, P. VERDE, SIMÃO DIAS E PEDRA MOLE./ TOMAR DE GERU, SANTO AMARO, MARUIM E PEDRA BRANCA./ ITABAIANA / GLÓRIA / LAGARTO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TRANSPORTES E TRÂNSITO - DITRANS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3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HERIBAL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ALGADO, ESTÂNCIA, ITABAIANA, MARUIM E JAPARATUBA./ TOBIAS BARRETO,  LAGARTO, JAPARATUBA, ITABAIANA /  AQUIDABÁ.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AO BOSCO PRADO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PROPRIÁ / AMPARO / CANHOBA/ LOURDES / ITABI / GRACHO/ POÇO VERDE, CAMPO DO BRITO, SIMÃO DIAS E ESTÂNCIA./ POÇO VERDE / SALGADO / SIMÃO DIAS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AO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OPOLIS, LAGARTO, SANTO AMARO E CEDRO/ PIRAMBU, BREJO GRANDE, NEOPOLIS E CUMBE/ SANTA LUZIA DO ITANHI, PIRAMBU, TELHA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DA COSTA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INHÃO, JAPARATUBA, ESTÂNCIA E PACATUBA./ CARIRA/N.S. DA GLÓRIA/UMBAUBA E INDIAROBA/ AREIA BRANCA / ITABAIANA / CAMPO DO BRITO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6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JOSE GERALDO DA SILVA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ÃO FRANCISCO/NEÓPOLIS/ROSÁRIO DO CATETE/ GARARU, BOQUIM, JAPARATUBA, LAGARTO E MACAMBIRA./ BOQUIM, ESTÂNCIA E LARANJEIRAS.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JOSE MARI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ADMINISTRATIVOS         </text:p>
          </table:table-cell>
          <table:table-cell table:style-name="ce14">
            <text:p text:style-name="p14">JAPOATÃ, T. BARRETO, S. CRISTÓVÃO, GARARU, LAGARTO E C. DO BRITO/ CARIRA/NOSSA S DA GLÓRIA/MONTE ALEGRE/ MONTE ALEGRE, DORES, MACAMBIRA, MALAHADOR E SÃO CRISTÓVÃO.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É RAFAEL LIMA MOR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E TRANSPORTES DO DER/SE</text:p>
          </table:table-cell>
          <table:table-cell table:style-name="ce14">
            <text:p text:style-name="p14">CANINDÉ , CAPELA , LAGARTO ,  AQUIDABÃ/ BOQUIM, LAGARTO, ESTÂNCIA/ SALGADO, BOQUIM, T. BARRETO, ESTÂNCIA E AREIA BRANCA.</text:p>
          </table:table-cell>
          <table:table-cell table:style-name="ce14">
            <text:p text:style-name="p14">OPERAÇÃO DA DIRETORIA/ OPERAÇÃO DA DIRETORIA/ OPERAÇÃO DA DIRETORIA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URACY ANTONIO DO NASCI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NINDÉ , CAPELA , LAGARTO ,  AQUIDABÃ/ CAPELA,  ESTÂNCIA, GLÓRIA, PACATUBA, JAPARATUBA/ SIMÃO DIAS / RIACHÃO DO DANTAS / LAGARTO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LUCIVALDO CUNHA PINHEI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BREJO GRANDE/NEÓPOLIS/JAPOATÃ/DIVINA PASTORA/ DORES/CANINDÉ/P. DA FOLHA/ILHA DO OURO/ ITABAIANA / GLÓRIA / LAGARTO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6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MARCELO ANTONIO CHAG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RADIOPERADOR                                 </text:p>
          </table:table-cell>
          <table:table-cell table:style-name="ce14">
            <text:p text:style-name="p14">AMPARO DE S. FRANCISCO, GLÓRIA, JAPARATUBA, UMBAÚBA E SALGADO./ INDIAROBA, CANINDÉ, CAPELA, POÇO REDONDO E AQUIDABÃ./ MOITA BONITA, ITABAIANINHA, TOBIAS BARRETO E POÇO VERDE.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6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9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TRANSPORTES E TRÂNSITO - DITRANS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1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MARCELO SILVEIRA MENEZES PI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ITABAIANA /ITAPORANGA D´JUDA/PIRANBU/PACATUBA/ CANHOBA, CAPELA, GLÓRIA, SOCORRO, APERECIDA, LAGARTO E P. VERDE./ ITABAIANA E FREI PAULO.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MARCOS ANTONIO PRUDENTE ARAUJ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OPERATIVOS              </text:p>
          </table:table-cell>
          <table:table-cell table:style-name="ce14">
            <text:p text:style-name="p14">PORTO DA FOLHA / MONTE ALEGRE / POÇO REDONDO/ CANINDÉ, CAPELA, LAGARTO E AQUIDABÃ/ BREJO GRANDE/CEDRO DE SÃO JOÃO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MARIA NEIDE SANTOS SOUZ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 AQUIDABÁ, GRACCHO CARDOSO , GLÓRIA E ITABAIANA./ NOSSA Sª SOCORRO, LAGARTO, ITABAIANA E BARRA DOS COQUEIROS./ APARECIDA, PACATUBA, ITABAIANA E CAPELA.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MARIO CEZAR FERREIRA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FISCAL DE TRAFEGO                            </text:p>
          </table:table-cell>
          <table:table-cell table:style-name="ce14">
            <text:p text:style-name="p14">PORTO DA FOLHA, CANINDÉ, CARIRA, TOBIAS BARRETO E FREI PAULO./ GARARU, BOQUIM, JAPARATUBA, LAGARTO E MACAMBIRA./ ITABAIANA , RIBEIRÓPOLIS, GLÓRIA, LAGARTO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OZIEL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NINDE, CARIRA, PORTO DA FOLHA,GLÓRIA DORES E RIBEIROPOLIS/ POÇO REDONDO / ESTÂNCIA / PINHÃO / CANIDÊ/ POÇO REDOND/CANINDÉ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PAULO MURILO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ORTO DA FOLHA / GLÓRIA / LAGARTO / TOBIAS BARRETO/ CAMPO BRITO, JAPOATÃ, LAGARTO, SIMÃO DIAS, GLÓRIA E JAPARATUBA./ LAGAR., ESTÂN., ITABA., SOCOR., GLO., JAPAR,, LARANJ. E P. VERDE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SIMONE OLIVEIRA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CAMPO BRITO, JAPOATÃ, LAGARTO, SIMÃO DIAS, GLÓRIA E JAPARATUBA./ LAGARTO , SIMÃO DIAS, GLÓRIA, PROPRIÁ</text:p>
          </table:table-cell>
          <table:table-cell table:style-name="ce14">
            <text:p text:style-name="p14">FISCALIZAÇÃO DE TRANSPORTES/ FISACALIZAÇÃO DE TRANSPORTES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15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WILMO ROCH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ADMINISTRATIVOS         </text:p>
          </table:table-cell>
          <table:table-cell table:style-name="ce14">
            <text:p text:style-name="p14">SIMÃO DIAS / RIACHÃO DO DANTAS / LAGARTO/ ITABAIANA / GLÓRIA / LAGARTO / JAPARATUBA/ SALGADO, ESTANCIA E TERR-CAÍDA.</text:p>
          </table:table-cell>
          <table:table-cell table:style-name="ce14">
            <text:p text:style-name="p14">FISCALIZAÇÃO DE TRANNSPORTES/ FISCALIZAÇÃO DE TRANNSPORTES/ FISCALIZAÇÃO DE TRANNSPORTES</text:p>
          </table:table-cell>
          <table:table-cell table:style-name="ce15">
            <text:p text:style-name="p15">10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8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91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8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ADENILTON GARCI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CAPELA/ NOSSA SENHORA DE LURDES/ PROPRIÁ/ LAGARTO/ ITABAIANINHA/ JAPARATUBA/ ITAPORANGA D'AJUDA/ NOSSA SENHORA DA GLORIA</text:p>
          </table:table-cell>
          <table:table-cell table:style-name="ce14">
            <text:p text:style-name="p14">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 text:style-name="p15">17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8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ALMIR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ITAPORANGA/ MOITA BONITA/ LAGARTO/ UMBAÚBA/ NOSSA  S. DAS DORES/ MALHADA/ TOBIAS BARRETO/ ITABAIANA/ LAGARTO/ POÇO VERDE/ MOITA BONITA/ ESTANCIA/ TOBIAS BARRETO/ ITAPORANGA</text:p>
          </table:table-cell>
          <table:table-cell table:style-name="ce14">
            <text:p text:style-name="p14">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6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4" table:number-columns-spanned="4">
            <text:p text:style-name="p4">ANCELMO LUÍZ DE SOUZ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SUPERINTENDENTE GERAL</text:p>
          </table:table-cell>
          <table:table-cell table:style-name="ce14">
            <text:p text:style-name="p14">RITA CASSETE/ ITAPORANGA D'AJUDA/ LAGARTO/ TOBIAS BARRETO/ PORTO DA FOLHA/ PEDRINHAS/ ROD. SE-100/ CAPELA/ ITAPORANGA D'AJUDA/ NOSSA SENHORA DE LURDES/ PROPRIÁ/ LAGARTO/ ITABAIANINHA/ JAPARATUBA/ ITAPORANGA D'AJUDA/ NOSSA SENHORA DA GLÓRIA</text:p>
          </table:table-cell>
          <table:table-cell table:style-name="ce14">
            <text:p text:style-name="p14">Fiscalização e supervisão de obras / Fiscalização e supervisão de obras / Fiscalização e supervisão de obras / Fiscalização e supervisão de obras / Fiscalização e supervisão de obras &amp;#x0D;
/ Fiscalização e supervisão de obras / Fiscalização e supervisão de obras / Fiscalização e supervisão de obras / Fiscalização e supervisão de obras / Fiscalização e supervisão de obras / Fiscalização e supervisão de obras / Fiscalização e supervisão de obras&amp;#x0D;
/ Fiscalização e supervisão de obras / Fiscalização e supervisão de obras / Fiscalização e supervisão de obras / Fiscalização e supervisão de obras 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ANTONIO CARLO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ITAPORANGA/ MOITA BONITA/ LAGARTO/ UMBAÚBA/ NOSSA  S. DAS DORES/ MALHADOR/ TOBIAS BARRETO/ ITABAIANA/ LAGARTO/ POÇO VERDE/ MOITA BONITA/ ESTANCIA/ TOBIAS BARRETO/ ITAPORANGA</text:p>
          </table:table-cell>
          <table:table-cell table:style-name="ce14">
            <text:p text:style-name="p14">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6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BRENDA LIBORIO PRADO MORAES MOT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E CONTROLE DE IMPACTO AMBIENTAL</text:p>
          </table:table-cell>
          <table:table-cell table:style-name="ce14">
            <text:p text:style-name="p14">PIRAMBU/ SAO CRISTOVÃO/ CAPELA/ ESTANCIA/ BREJO GRANDE/ SIMAO DIAS/ INDIAROBA/ ITABAIANA/ LAGARTO/ TOBIAS BARRETO/ NOSSA SENHORA DA GLORIA/ SALGADO/ PIRAMBU/ CAPELA/ PACATUBA/SE100/ ITAPORANGA/ LAGARTO/ BREJO GRANDE/ SIMAO DIAS/ SÃO CRISTOVÃO</text:p>
          </table:table-cell>
          <table:table-cell table:style-name="ce14">
            <text:p text:style-name="p14"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20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2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7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CARLOS AUGUSTO EZEQUIEL MENDONÇ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</text:p>
          </table:table-cell>
          <table:table-cell table:style-name="ce14">
            <text:p text:style-name="p14">TOBIAS BARRETO/ BREJO GRANDE/ LAGARTO/ PACATUBA/ ROD. SE-100/ PIRAMBU/ SIMÃO DIAS/ NOSSA SENHORA DA GLÓRIA/ POVOADO PEDRINHAS / AREIA BRANCA/ PACATUBA/ POV. AGUILHADAS / PIRAMBU/ LAGARTO/ NOSSA SENHORA DA GLÓRIA/ POV. BOM JARDIM / ITABAIANA/ POVOADO PEDRINHAS / AREIA BRANCA/ PIRAMBU/PACATUBA</text:p>
          </table:table-cell>
          <table:table-cell table:style-name="ce14">
            <text:p text:style-name="p14">Serviço de indenização/ serviço de indenização/ A serviço da Divisão de Indenização./ A serviço da Divisão de Indenização./ serviço de indenização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CARLOS EDUARDO LIM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II</text:p>
          </table:table-cell>
          <table:table-cell table:style-name="ce14">
            <text:p text:style-name="p14">SAO CRISTOVÃO/ SIMAO DIAS/ CAFUZ/PEDRINHAS/ MOITA BONITA / ITABAIANA/ NOSSA SENHORA DA GLORIA/ TOBIAS BARETO/ SAO CRISTOVÃO/ SIMAO DIAS/ SALGADO/ CAFUZ/ MOITA BONITA / ITABAIANA/ SALGADO/ SAO CRISTOVÃO/ TOBIAS BARETO/ SALGADO/ NOSSA SENHORA DA GLORIA</text:p>
          </table:table-cell>
          <table:table-cell table:style-name="ce14">
            <text:p text:style-name="p14">Fiscalização de Obra/ Fiscalização de Obra/ Fiscalização de Obra/ Fiscalização de Obra/ Fiscalização de Obra/ Fiscalização de obra/ Ficalização de Obra/ Ficalização de Obra/ Ficalização de Obra/ Ficalização de Obra/ Ficalização de Obra/ Ficalização de Obra/ Ficalização de Obra/ Ficalização de Obra/ Ficalização de Obra/ Ficalização de Obr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4" table:number-columns-spanned="4">
            <text:p text:style-name="p4">CARLOS MAGNO 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GENTE DE SERVICOS DE SAUDE                  </text:p>
          </table:table-cell>
          <table:table-cell table:style-name="ce14">
            <text:p text:style-name="p14">SÃO CRISTOVÃO/RITA CASSETE/ ITABAIANA/ LAGARTO/ PACATUBA/ PIRAMBU/ PIRAMBU/ SIMÃO DIAS/ NOSSA SENHORA DA GLÓRIA/ POVOADO PEDRINHAS / AREIA BRANCA/ PACATUBA/ POV. AGUILHADAS / PIRAMBU/ LAGARTO/ NOSSA SENHORA DA GLÓRIA/ POV. BOM JARDIM / ITABAIANA/ POVOADO PEDRINHAS / AREIA BRANCA/ PIRAMBU/PACATUBA</text:p>
          </table:table-cell>
          <table:table-cell table:style-name="ce14">
            <text:p text:style-name="p14">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EDILSON DE MENEZES MAIA JUNI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ESSOR EXTRAORDINÁRIO III</text:p>
          </table:table-cell>
          <table:table-cell table:style-name="ce14">
            <text:p text:style-name="p14">CAFUZ/PEDRINHAS/ BETUME/ PORTO NANGOLA/ MOITA BONITA / ITABAIANA/ SIRIRI/ CAFUZ/PEDRINHAS/ LAGAARTO / RIACHÃO / PEDRINHAS/ MOITA BONITA / ITABAIANA/ CAFUZ/PEDRINHAS/ SIRIRI/ MOITA BONITA / ITABAIANA/ RIACHÃO / PEDRINHAS/ CAFUZ/ MOITA BONITA / ITABAIANA/ CAFUZ/PEDRINHAS</text:p>
          </table:table-cell>
          <table:table-cell table:style-name="ce14">
            <text:p text:style-name="p14">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5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8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8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ELINALDO SOU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GRACCHO CARDOSO / ITABAIANA/ AQUIDABÃ/ PACATUBA/ SALGADO/ PORTO DA FOLHA/ JAPARATUBA/ SANTO AMARO DAS BROTAS/ DIVINA PASTORA/ CAPELA/ LAGARTO/ MURIBECA/ SANTA ROSA DE LIMA/ MOITA BONITA/ ITABAIANINHA</text:p>
          </table:table-cell>
          <table:table-cell table:style-name="ce14">
            <text:p text:style-name="p14">Acompanhamento da equipe técnico/ Acompanhamento da equipe técnico/ Acompanhamento da equipe técnico/ Acompanhamento da equipe técnico/ Acompanhamento da equipe técnico/ Acompanhamento da equipe técnica/ Acompanhamento da equipe técnica/ Acompanhamento da equipe técnica/ Acompanhamento da equipe técnica/ Acompanhando equipe técnica/ Acompanhamento da equipe técnica/ Acompanhamento da equipe técnica/ Acompanhamento da equipe técnica/ Acompanhamento da equipe técnica/ Acompanhamento da equipe técnic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4" table:number-columns-spanned="4">
            <text:p text:style-name="p4">FLAVIO CORREIA CALD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GRACCHO CARDOSO / IRABAIANA, GLÓRIA,  POÇO VERDE/ AQUIDABÃ/ PACATUBA/ SALGADO/ JAPARATUBA/ SANTO  AMARO/ DIVINA PASTORA/ LAGARTO/ MURIBECA/ SANTA ROSA DE LIMA/ MOITA BONITA/ RIBEIROPÓLIS/ PIRAMBU/ SIRIRI/ RIACHUELO</text:p>
          </table:table-cell>
          <table:table-cell table:style-name="ce14">
            <text:p text:style-name="p14">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GERALDINO VIEIR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II</text:p>
          </table:table-cell>
          <table:table-cell table:style-name="ce14">
            <text:p text:style-name="p14">TOBIAS BARETO/ LAGARTO/ ITABAIANA/ POÇO VERDE/ MOITA BONITA/ ITAPORANGA / MALADOR/ TOBIAS BARETO/ UMBAÚBA/ ITABAIANA/ LAGARTO/ MOITA BONITA/ POÇO VERDE/ NOSSA SENHORA DAS DORES</text:p>
          </table:table-cell>
          <table:table-cell table:style-name="ce14">
            <text:p text:style-name="p14">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6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AO MIGUEL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TECNICO EM EDIFICACOES                       </text:p>
          </table:table-cell>
          <table:table-cell table:style-name="ce14">
            <text:p text:style-name="p14">ITAPORANGA D'AJUDA/ ITAPORANGA D'AJUDA/ ITAPORANGA D'AJUDA/ ITAPORANGA D'AJUDA/ ITAPORANGA D'AJUDA</text:p>
          </table:table-cell>
          <table:table-cell table:style-name="ce14">
            <text:p text:style-name="p14">Fiscalização de Obras/ Fiscalização de Obras/ Fiscalização de Obras/ Fiscalização de Obras/ Fiscalização de Obras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4" table:number-columns-spanned="4">
            <text:p text:style-name="p4">JOSE ALCIDES DE OLIVEIRA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CAFUZ/PEDRINHAS/ BETUME/ILHA DAS FLORES/ PORTO NANGOLA/ MOITA BONITA/ SIRIRI/ CAFUZ/PEDRINHAS/ LAGARTO/ RIACHÃO / PEDRINHAS/ MOITA BONITA / ITABAIANA/ CAFUZ/PEDRINHAS/ SIRIRI/ MOITA BONITA / ITABAIANA/ RIACHÃO / PEDRINHAS/ CAFUZ/PEDRINHAS/ MOITA BONITA / ITABAIANA/ CAFUZ/PEDRINHAS</text:p>
          </table:table-cell>
          <table:table-cell table:style-name="ce14">
            <text:p text:style-name="p14">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5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4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8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4" table:number-columns-spanned="4">
            <text:p text:style-name="p4">JOSE BENEDITO LIM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ÃO CRISTOVÃO/ ITAPORANGA/ LAGARTO/ TOBIAS BARRETO/ PORTO DA FOLHA/ AREIA BRANCA/ PIRAMBU/ ITAPORANGA/ CAPELA/ NOSSA SENHORA DE LOURDES/ PROPRIÁ/ LAGARTO/ ITABAIANINHA/ JAPARATUBA/ ITAPORANGA/ NOSSA SENHORA DA GLÓRIA</text:p>
          </table:table-cell>
          <table:table-cell table:style-name="ce14">
            <text:p text:style-name="p14">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4" table:number-columns-spanned="4">
            <text:p text:style-name="p4">JOSE HENRIQUE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I</text:p>
          </table:table-cell>
          <table:table-cell table:style-name="ce14">
            <text:p text:style-name="p14">SÃO CRISTOVÃO/RITA CASSETE/ ITABAIANA/ LAGARTO/ PACATUBA/ SANTA IZABEL/ PIRAMBU/ SIMÃO DIAS/ NOSSA SENHORA DA GLÓRIA/ POVOADO PEDRINHAS / AREIA BRANCA/ PACATUBA/ POV. AGUILHADAS / PIRAMBU/ LAGARTO/ NOSSA SENHORA DA GLÓRIA/ POV. BOM JARDIM / ITABAIANA/ POVOADO PEDRINHAS / AREIA BRANCA/ PIRAMBU/PACATUBA</text:p>
          </table:table-cell>
          <table:table-cell table:style-name="ce14">
            <text:p text:style-name="p14">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4" table:number-columns-spanned="4">
            <text:p text:style-name="p4">JOSE ROBERTO DOS SANTOS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RITA CASSETE/ ITAPORANGA D'AJUDA/ LAGARTO/ TOBIAS BARRETO/ PORTO DA FOLHA/ PEDRINHAS/ ROD. SE-100/ CAPELA/ ITAPORANGA D'AJUDA/ NOSSA SENHORA DE LURDES/ PROPRIÁ/ LAGARTO/ ITABAIANINHA/ JAPARATUBA/ ITAPORANGA D'AJUDA/ NOSSA SENHORA DA GLÓRIA</text:p>
          </table:table-cell>
          <table:table-cell table:style-name="ce14">
            <text:p text:style-name="p14">Condução do Superintendente da SEDURBI/ Condução do superintendete da SEDURBI/ Condução do superintendete da SEDURBI/ Condução do superintendete da SEDURBI/ Condução do superintendete da SEDURBI/ Condução do superintende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JOSE WELLINGTON FA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TOBIAS BARRETO/ LAGARTO/ ITABAIANA/ POÇO VERDE/ MOITA BONITA/ ITAPORANGA / MALHADOR/ TOBIAS BARRETO/ UMBAÚBA/ ITABAIANA/ LAGARTO/ MOITA BONITA/ POÇO VERDE/ NOSSA  S. DAS DORES</text:p>
          </table:table-cell>
          <table:table-cell table:style-name="ce14">
            <text:p text:style-name="p14">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condução da fiscalização de obra/ Fiscalização de Obr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6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LUIZ MARCOLINO GONÇALVES N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NGENHEIRO CIVIL                             </text:p>
          </table:table-cell>
          <table:table-cell table:style-name="ce14">
            <text:p text:style-name="p14">SIMAO DIAS/ SIMAO DIAS/ SIMÃO DIAS/ SIMAO DIAS/ SIMAO DIAS/ SIMÃO DIAS</text:p>
          </table:table-cell>
          <table:table-cell table:style-name="ce14">
            <text:p text:style-name="p14">Fiscalização de Obra/ Fiscalização de Obra/ Fiscalização de Obra/ Fiscalização de Obra/ Fiscalização de Obra/ Fiscalização de Obr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5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8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79">
          <table:table-cell table:style-name="ce4" table:number-columns-spanned="4">
            <text:p text:style-name="p4">NIVALDO BISP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IRAMBU/ SAO CRISTOVÃO/ CAPELA/ ESTANCIA/ BREJO GRANDE/ SIMAO DIAS/ INDIAROBA/ ITABAIANA/ LAGARTO/ TOBIAS BARETO/ NOSSA SENHORA DA GLORIA/ SALGADO/ PIRAMBU/ CAPELA/ PACATUBA/ ITAPORANGA/ LAGARTO/ BREJO GRANDE/ SIMAO DIAS/ SAO CRISTOVÃO</text:p>
          </table:table-cell>
          <table:table-cell table:style-name="ce14">
            <text:p text:style-name="p14">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20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PAULO PREGINO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BETUME/ILHA DAS FLORES/ PORTO NANGOLA/ MOITA BONITA/ SIRIRI/ CAFUZ/PEDRINHAS/ LAGARTO/ RIACHÃO / PEDRINHAS/ MOITA BONITA/ CAFUZ/PEDRINHAS/ SIRIRI/ MOITA BONITA/ RIACHÃO / PEDRINHAS/ CAFUZ/PEDRINHAS/ MOITA BONITA/ CAFUZ/PEDRINHAS</text:p>
          </table:table-cell>
          <table:table-cell table:style-name="ce14">
            <text:p text:style-name="p14">Fiscalização de Obra/ Fiscalização de Obra&amp;#x0D;
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26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4" table:number-columns-spanned="4">
            <text:p text:style-name="p4">PEDRO VALERIANO CAVALCANTE N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OORDENADOR II</text:p>
          </table:table-cell>
          <table:table-cell table:style-name="ce14">
            <text:p text:style-name="p14">POV.BETUME/NEÓPOLIS/ PORTO NANGOLA/ MOITA BONITA / ITABAIANA/ SIRIRI/ PEDRINHAS/ TOBIAS BARRETO/ PEDRINHAS/ MOITA BONITA / ITABAIANA/ CAFUZ/PEDRINHAS/ SIRIRI/ MOITA BONITA / ITABAIANA/ RIACHÃO / PEDRINHAS/ CAFUZ/PEDRINHAS/ MOITA BONITA / ITABAIANA/ CAFUZ/PEDRINHAS/ CAFUZ/PEDRINHAS</text:p>
          </table:table-cell>
          <table:table-cell table:style-name="ce14">
            <text:p text:style-name="p14"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26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ROSANGELA SOARES CARDO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CAFUZ/PEDRINHAS/ BETUME/ PORTO NANGOLA/ MOITA BONITA / ITABAIANA/ CAFUZ/PEDRINHAS/ LAGARTO/ RIACHÃO / PEDRINHAS/ MOITA BONITA / ITABAIANA/ CAFUZ/PEDRINHAS/ SIRIRI/ MOITA BONITA / ITABAIANA/ RIACHÃO / PEDRINHAS/ CAFUZ/PEDRINHAS/ MOITA BONITA / ITABAIANA</text:p>
          </table:table-cell>
          <table:table-cell table:style-name="ce14">
            <text:p text:style-name="p14">Fiscalização Obra/ Fiscalização Obras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SUELY GONÇALVES MAGALHÃES ANDR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PROFESSOR DE EDUCAÇÃO BASICA QP 1P</text:p>
          </table:table-cell>
          <table:table-cell table:style-name="ce14">
            <text:p text:style-name="p14">PIRAMBU/ SAO CRISTOVÃO/ CAPELA/ ESTANCIA/ BREJO GRANDE/ SIMAO DIAS/ INDIAROBA/ ITABAIANA/ LAGARTO/ TOBIAS BARETO</text:p>
          </table:table-cell>
          <table:table-cell table:style-name="ce14">
            <text:p text:style-name="p14">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14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9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6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4" table:number-columns-spanned="4">
            <text:p text:style-name="p4">WELLINGTON FERREIRA SANTOS JUNI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ECNICO                             </text:p>
          </table:table-cell>
          <table:table-cell table:style-name="ce14">
            <text:p text:style-name="p14">LAGARTO/ TOBIAS BARRETO/ PORTO DA FOLHA/ AREIA BRANCA/ AREIA BRANCA/ PIRAMBU/ CAPELA/ ITAPORANGA/ NOSSA SENHORA DE LOURDES/ PROPRIÁ/ LAGARTO/ ITABAIANINHA/ LAGARTO/ JAPARATU BA/ ITAPORANGA/ NOSSA SENHORA DA GLORIA</text:p>
          </table:table-cell>
          <table:table-cell table:style-name="ce14">
            <text:p text:style-name="p14">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 text:style-name="p15">06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WELLINGTON JOSE NAVAR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ITAPORANGA D'AJUDA/ ITAPORANGA D'AJUDA/ ITAPORANGA D'AJUDA/ ITAPORANGA D'AJUDA</text:p>
          </table:table-cell>
          <table:table-cell table:style-name="ce14">
            <text:p text:style-name="p14">Fiscalização de Obras/ Fiscalização de Obras/ Fiscalização de Obra/ Fiscalização de Obras</text:p>
          </table:table-cell>
          <table:table-cell table:style-name="ce15">
            <text:p text:style-name="p15">04/07/2023</text:p>
          </table:table-cell>
          <table:table-cell table:style-name="ce15">
            <text:p text:style-name="p15">28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21" table:number-columns-spanned="19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PRESIDÊNCIA - PR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6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JOSE ANCELMO GOIS FERR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PLANTÃO/ PLANTÃO/ PLANTÃO/ PLANTÃO/ PLANTÃO/ PLANTÃO/ PLANTÃO/ PLANTÃO</text:p>
          </table:table-cell>
          <table:table-cell table:style-name="ce14">
            <text:p text:style-name="p14">Transporte de pessoal da fiscalização de obras rodoviárias./ Transporte de pessoal da fiscalização de obras rodoviárias./ Transporte de pessoal da fiscalização de obras rodoviárias./ Transporte de pessoal da fiscalização de obras rodoviárias./ Transporte de pessoal da fiscalização de obras rodoviárias./ Transporte de pessoal da fiscalização de obras rodoviárias./ Transporte de pessoal da fiscalização de obras rodoviárias./ Transporte de pessoal da fiscalização de obras rodoviárias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7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8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4" table:number-columns-spanned="4">
            <text:p text:style-name="p4">JOSE CARLOS D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MOITA BONITA/ JAPARATUBA/ ITABAIANA/ ESTÂNCIA/ LAGARTO/ ITAPORANGA D'AJUDA/ MACAMBIRA/ PIRAMBU/ MALHADOR/ FREI PAULO/ PACATUBA/ AQUIDABÃ/ NOSSA SENHORA DA GLORIA/ ESTÂNCIA</text:p>
          </table:table-cell>
          <table:table-cell table:style-name="ce14">
            <text:p text:style-name="p14">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9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64">
          <table:table-cell table:style-name="ce4" table:number-columns-spanned="4">
            <text:p text:style-name="p4">JOSEMARIO MESSIA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DE MANUTENCAO                        </text:p>
          </table:table-cell>
          <table:table-cell table:style-name="ce14">
            <text:p text:style-name="p14">SIMAO DIAS/ INDIAROBA/ CAPELA/ RIACHÃO DO DANTAS./ TOBIAS BARETO/ SANTA ROSA DE LIMA/ JAPARATUBA/ LAGARTO/ INDIAROBA/  AQUIDABÁ./ NOSSA  S. DAS DORES/ CARMÓPOLIS/ TOBIAS BARETO/ ESTÂNCIA/ CANINDÉ</text:p>
          </table:table-cell>
          <table:table-cell table:style-name="ce14">
            <text:p text:style-name="p14">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31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4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PRESIDÊNCIA - PR - 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3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62">
          <table:table-cell table:style-name="ce4" table:number-columns-spanned="4">
            <text:p text:style-name="p4">ROSELI DOS SANTOS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ASSESSORIA GERAL DE COMUNICAÇÃO</text:p>
          </table:table-cell>
          <table:table-cell table:style-name="ce14">
            <text:p text:style-name="p14">MOITA BONITA/ SALGADO/ LAGARTO/ MACAMBIRA/ PIRAMBU/ MALHADOR/ AQUIDABÃ/ NOSSA SENHORA DAS DORES</text:p>
          </table:table-cell>
          <table:table-cell table:style-name="ce14">
            <text:p text:style-name="p14">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</text:p>
          </table:table-cell>
          <table:table-cell table:style-name="ce15">
            <text:p text:style-name="p15">03/07/2023</text:p>
          </table:table-cell>
          <table:table-cell table:style-name="ce15">
            <text:p text:style-name="p15">24/07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8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8" table:number-columns-spanned="3">
            <text:p text:style-name="p18">133 Registr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3">
            <text:p text:style-name="p19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4">
            <text:p text:style-name="p20">48.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2">
            <text:p text:style-name="p21"/>
          </table:table-cell>
          <table:table-cell>
            <text:p text:style-name="pb"/>
          </table:table-cell>
        </table:table-row>
        <table:table-row table:style-name="ro8.42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3/08/2023T08:51:07.7772010</meta:creation-date>
  </office:meta>
</office:document-meta>
</file>