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15" style:family="table-row">
      <style:table-row-properties fo:break-before="auto" style:row-height="0.15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8" style:family="table-row">
      <style:table-row-properties fo:break-before="auto" style:row-height="0.48cm"/>
    </style:style>
    <style:style style:name="ro0.5" style:family="table-row">
      <style:table-row-properties fo:break-before="auto" style:row-height="0.5cm"/>
    </style:style>
    <style:style style:name="ro0.53" style:family="table-row">
      <style:table-row-properties fo:break-before="auto" style:row-height="0.53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27" style:family="table-row">
      <style:table-row-properties fo:break-before="auto" style:row-height="1.27cm"/>
    </style:style>
    <style:style style:name="ro1.53" style:family="table-row">
      <style:table-row-properties fo:break-before="auto" style:row-height="1.53cm"/>
    </style:style>
    <style:style style:name="ro1.62" style:family="table-row">
      <style:table-row-properties fo:break-before="auto" style:row-height="1.62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23" style:family="table-row">
      <style:table-row-properties fo:break-before="auto" style:row-height="2.23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02" style:family="table-row">
      <style:table-row-properties fo:break-before="auto" style:row-height="3.02cm"/>
    </style:style>
    <style:style style:name="ro3.08" style:family="table-row">
      <style:table-row-properties fo:break-before="auto" style:row-height="3.08cm"/>
    </style:style>
    <style:style style:name="ro3.23" style:family="table-row">
      <style:table-row-properties fo:break-before="auto" style:row-height="3.23cm"/>
    </style:style>
    <style:style style:name="ro3.25" style:family="table-row">
      <style:table-row-properties fo:break-before="auto" style:row-height="3.25cm"/>
    </style:style>
    <style:style style:name="ro3.39" style:family="table-row">
      <style:table-row-properties fo:break-before="auto" style:row-height="3.39cm"/>
    </style:style>
    <style:style style:name="ro3.43" style:family="table-row">
      <style:table-row-properties fo:break-before="auto" style:row-height="3.43cm"/>
    </style:style>
    <style:style style:name="ro3.52" style:family="table-row">
      <style:table-row-properties fo:break-before="auto" style:row-height="3.52cm"/>
    </style:style>
    <style:style style:name="ro4.08" style:family="table-row">
      <style:table-row-properties fo:break-before="auto" style:row-height="4.08cm"/>
    </style:style>
    <style:style style:name="ro4.22" style:family="table-row">
      <style:table-row-properties fo:break-before="auto" style:row-height="4.22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4.79" style:family="table-row">
      <style:table-row-properties fo:break-before="auto" style:row-height="4.79cm"/>
    </style:style>
    <style:style style:name="ro5.08" style:family="table-row">
      <style:table-row-properties fo:break-before="auto" style:row-height="5.08cm"/>
    </style:style>
    <style:style style:name="ro5.22" style:family="table-row">
      <style:table-row-properties fo:break-before="auto" style:row-height="5.22cm"/>
    </style:style>
    <style:style style:name="ro5.79" style:family="table-row">
      <style:table-row-properties fo:break-before="auto" style:row-height="5.79cm"/>
    </style:style>
    <style:style style:name="ro5.89" style:family="table-row">
      <style:table-row-properties fo:break-before="auto" style:row-height="5.89cm"/>
    </style:style>
    <style:style style:name="ro6.92" style:family="table-row">
      <style:table-row-properties fo:break-before="auto" style:row-height="6.92cm"/>
    </style:style>
    <style:style style:name="ro7.2" style:family="table-row">
      <style:table-row-properties fo:break-before="auto" style:row-height="7.2cm"/>
    </style:style>
    <style:style style:name="ro7.49" style:family="table-row">
      <style:table-row-properties fo:break-before="auto" style:row-height="7.4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ÇO REDONDO/ POÇO REDONDO/ PORTO DA FOLHA/ GRACCHO CARDOSO</text:p>
          </table:table-cell>
          <table:table-cell table:style-name="ce8">
            <text:p text:style-name="p8">Fiscalização de trechos./ Fiscalização de trechos./ Fiscalização de trechos./ Fiscalização de trecho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ROSÁRIO/CARMÓPOLIS/ BR 101/NOSSA SENHORA DAS DORES/NOSSA SENHORA DA GLORIA/ ARAUÁ/RIACHÃO/PEDRINHAS/ CRISTINÁPOLIS, 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CAPELA E JAPARATUBA./ PIRAMBU, BARRA/ BARRA DOS COQEIOROS- SANTO AMARO-BR-101-ITAPORANGA/ JATOBA/JAPARATUBA</text:p>
          </table:table-cell>
          <table:table-cell table:style-name="ce8">
            <text:p text:style-name="p8">FISCALIZAÇÃO TRECHOS 4ºGEDRE/ FISCALIZAÇÃO TRECHOS 4ºGEDRE/ FISCALIZAÇÃO TRECHOS 4ºGEDRE/ FISCALIZAÇÃO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ESTANCIA/ GENERAL MAYNARD/ ESTANCIA/ ABAIS/ NOSSA S. DAS  DORES/ BARRA DOS  COQUEIROS/ BARRA DOS  COQUEIROS/ ITABAIANA/ ITABAIANA</text:p>
          </table:table-cell>
          <table:table-cell table:style-name="ce8">
            <text:p text:style-name="p8">Fiscalização de serviços nos trechos./ Fiscalização de serviços nos trechos./ Fiscalização de serviços nos trechos./ Fiscalização de serviços nos trechos./ 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 text:style-name="p9">03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/CARMÓPOLIS/ BR 101/NOSSA SENHORA DAS DORES/NOSSA SENHORA DA GLORIA/ ARAUÁ/RIACHÃO/PEDRINHAS/ CRISTINÁPOLIS, ITABAIANINHA/ POV. SAU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lização vertical e horizontal nas Rodovias Estaduais./ Serviço de sinlização vertical e horizontal nas Rodovias Estaduais/ Serviço de sin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GRACCHO CARDOSO/ CARIRA/ PORTO DA FOLHA/ POÇO REDONDO</text:p>
          </table:table-cell>
          <table:table-cell table:style-name="ce8">
            <text:p text:style-name="p8">Fiscalização de trechos./ Fiscalização de trechos./ Fiscalização de trechos./ Fiscalização de trecho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GRACCHO CARDOSO/ CARIRA/ PORTO DA FOLHA/ POÇO REDONDO</text:p>
          </table:table-cell>
          <table:table-cell table:style-name="ce8">
            <text:p text:style-name="p8">Fiscalização de trechos./ Fiscalização de trechos./ Fiscalização de trechos./ Fiscalização de trecho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PELA/ PIRAMBU, BARRA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Tapa buraco em trechos do 5º Gedre e limpezas/ Tranporte de material para os trechos/ Tapa buraco em trechos do 5º Gedre e limpezas/ Tapa buraco em trechos do 5º Gedre e limpezas/ Tranporte de material para os trechos/ Tranporte de material para os trechos/ Tranporte de material para os trechos/ Tranporte de material para os trechos/ Tranporte de material para os trechos</text:p>
          </table:table-cell>
          <table:table-cell table:style-name="ce9">
            <text:p text:style-name="p9">08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RTO DA FOLHA/ GRACCHO CARDOSO </text:p>
          </table:table-cell>
          <table:table-cell table:style-name="ce8">
            <text:p text:style-name="p8">TURMA DE ASFALTO, CONSERVAÇÃO, MANUTENÇÃO E LIMPEZA DE RODOVIAS./ TURMA DE ASFALTO, CONSERVAÇÃO, MANUTENÇÃO E LIMPEZA DE RODOVIAS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92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COS COQUIROS, SANTO AMARO, 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Acompanhando o Engenheiro / Acompanhando o Engenheiro/ Acompanhando o Engenheiro/ Acompanhando o Engenheiro / Acompanhando o Engenheiro/ Acompanhando o Engenheiro / Acompanhando o Engenheiro / Acompanhando o Engenheiro/ Acompanhando o Engenheiro / Acompanhando o Engenheiro/ Acompanhando o Engenheiro / Acompanhando o Engenheiro </text:p>
          </table:table-cell>
          <table:table-cell table:style-name="ce9">
            <text:p text:style-name="p9">02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2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Motorista do chefe da Gevei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PELA E JAPARATUBA./ PIRAMBU, BARRA/ BARRA DOS COQEIOROS- SANTO AMARO-BR-101-ITAPORANGA/ JAPOATÃ, CAPELA E PACATUBA</text:p>
          </table:table-cell>
          <table:table-cell table:style-name="ce8">
            <text:p text:style-name="p8">TRANSPORTANDO MATERIAS TRECHOS 4ºGEDRE&amp;#x0D;
080523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APELA E JAPARATUBA./ PIRAMBU, BARRA/ BARRA DOS COQEIOROS- SANTO AMARO-BR-101-ITAPORANGA/ JAPOATA - NEOPOLIS - SANTANA DE SÃO FRANCISCO</text:p>
          </table:table-cell>
          <table:table-cell table:style-name="ce8">
            <text:p text:style-name="p8">FISCALIZAÇÃO TRECHOS 4ºGEDRE/ FISCALIZAÇÃO TRECHOS 4ºGEDRE/ FISCALIZAÇÃO TRECHOS 4ºGEDRE/ FISCALIZAÇÃO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AYALA KAROLINE SANTO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TRANSPORTE DA TURMA DE ASFÁLTO/ TRANSPORTE DA TURMA DE ASFÁLTO/ TRANSPORTE DA TURMA DE ASFÁLTO/ TRANSPORTE DA TURMA DE ASFÁLTO/ TRANSPORTE DA TURMA DE ASFÁLT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170/PEDRINHAS/ SE-282 BOQUIM/PEDRINHAS/ SE-282 BOQUIM/PEDRINHAS/ SE-282 BOQUIM/PEDRINHAS/ SE-282 BOQUIM/PEDRINHAS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RTO DA FOLHA/ PORTO DA FOLHA/ GRACCHO CARDOSO </text:p>
          </table:table-cell>
          <table:table-cell table:style-name="ce8">
            <text:p text:style-name="p8">TURMA DE ASFALTO, CONSERVAÇÃO, MANUTENÇÃO E LIMPEZA DE RODOVIAS./ Equipe de tapa buracos, conservação e limpeza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PELA E JAPARATUBA./ PIRAMBU, BARRA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Serviço de tapa-buraco e limpeza de sarjetas./ Serviço de tapa-buraco e limoeza de sarjetas./ Serviço de tapa-buraco e limoeza de sarjetas./ Serviço de tapa-buraco e limoeza de sarjetas./ Serviço de tapa-buraco e limoeza de sarjetas.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RTO DA FOLHA/ GRACCHO CARDOSO </text:p>
          </table:table-cell>
          <table:table-cell table:style-name="ce8">
            <text:p text:style-name="p8">TURMA DE ASFALTO, CONSERVAÇÃO, MANUTENÇÃO E LIMPEZA DE RODOVIAS. / TURMA DE ASFALTO, CONSERVAÇÃO, MANUTENÇÃO E LIMPEZA DE RODOVIAS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 (ROLO)/ SERVIÇOS DE TAPA BURACO (ROLO)/ SERVIÇOS DE TAPA BURACO (ROLO)/ SERVIÇOSA DE TAPA BURACO (ROLO)/ SERVIÇOS DE TAPA BURACO (ROLO)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APELA E JAPARATUBA./ PIRAMBU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PELA E JAPARATUBA./ PIRAMBU, BARRA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RTO DA FOLHA/ GRACCHO CARDOSO </text:p>
          </table:table-cell>
          <table:table-cell table:style-name="ce8">
            <text:p text:style-name="p8">TURMA DE ASFALTO, CONSERVAÇÃO, MANUTENÇÃO E LIMPEZA DE RODOVIAS./ TURMA DE ASFALTO, CONSERVAÇÃO, MANUTENÇÃO E LIMPEZA DE RODOVIAS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RTO DA FOLHA/ GRACCHO CARDOSO </text:p>
          </table:table-cell>
          <table:table-cell table:style-name="ce8">
            <text:p text:style-name="p8">TURMA DE ASFALTO, CONSERVAÇÃO, MANUTENÇÃO E LIMPEZA DE RODOVIAS./ TURMA DE ASFALTO, CONSERVAÇÃO, MANUTENÇÃO E LIMPEZA DE RODOVIAS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RTO DA FOLHA/ PORTO DA FOLHA</text:p>
          </table:table-cell>
          <table:table-cell table:style-name="ce8">
            <text:p text:style-name="p8">TURMA DE ASFALTO, CONSERVAÇÃO, MANUTENÇÃO E LIMPEZA DE RODOVIAS./ TURMA DE ASFALTO, CONSERVAÇÃO, MANUTENÇÃO E LIMPEZA DE RODOVIAS./ TURMA DE ASFALTO, CONSERVAÇÃO, MANUTENÇÃO E LIMPEZA DE RODOVIAS./ TURMA DE ASFALTO, CONSERVAÇÃO, MANUTENÇÃO E LIMPEZA DE RODOVIAS.</text:p>
          </table:table-cell>
          <table:table-cell table:style-name="ce9">
            <text:p text:style-name="p9">08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ÃO CRISTOVÃO/ ITAPORANGA/ JAPARATUBA/ PIRAMBU/ MURIBECA/ CAPELA/ CARMÓPOLIS/ BARRA DOS  COQUEIROS/ NOSSA S. DA GLÓRIA/3º GEDRE/ LAGARTO/ ESTANCIA/ PIRAMBU</text:p>
          </table:table-cell>
          <table:table-cell table:style-name="ce8">
            <text:p text:style-name="p8">Motorista do chefe da Gevei/ Motorista do chefe da Gevei/ Motorista do chefe da Gevei/ Motorista do chefe da Gevei/ Motorista do chefe da Gevei/ Motorista do chefe da Gevei/ Motorista do chefe da Gevei/ Motorista do chefe da Gevei/ Motorista do chefe da Gevei/ Motorista do chefe da Gevei/ Motorista do chefe da Gevei/ Motorista do chefe da Gevei</text:p>
          </table:table-cell>
          <table:table-cell table:style-name="ce9">
            <text:p text:style-name="p9">02/05/2023</text:p>
          </table:table-cell>
          <table:table-cell table:style-name="ce9">
            <text:p text:style-name="p9">23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PELA E JAPARATUBA./ PIRAMBU, BARRA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VAL DE ANDRA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2 BOQUIM/PEDRINHAS/ 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ABAIS/RIACHUELO/RIBEIRÓPOLIS/ RIBEIROPOLIS/ ITABAIANA/ RIBEIROPOLIS/ NOSSA  S. DAS DORES/ NOSSA  S. DAS DORES/ RIBEIROPOLIS/ NOSSA  S. DAS DORES/ ESTANCIA/ NOSSA  S. DAS DORES/ LARANJEIRAS/ LARANJEIRAS/ ITABAIANA/ GENERAL MAYNARD/ GENERAL MAYNARD/ GENERAL MAYNARD</text:p>
          </table:table-cell>
          <table:table-cell table:style-name="ce8">
            <text:p text:style-name="p8">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OIRO RESIDENTE FISCALIZAÇÃO DE TRECHOS PEDRINHAS/ ENGENHEIRO RESIDENTE FISCALIZAÇÃO DE TRECHOS PEDRINHAS/ ENGENHEIRO RESIDENTE FISCALIZAÇÃO DE TRECHOS PEDRINHAS/ ENGENHEIRO RESIDENTE FISCALIZAÇÃO DE TRECHOS PEDRINHAS/ ENGENHEIRO RESIDENTE FISCALIZAÇÃO DE TRECHO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PERECIDA - ALEIXO/ PIRAMBU, BARRA/ BARRA DOS COQEIOROS- SANTO AMARO-BR-101-ITAPORANGA/ JATOBA/JAPARATUBA</text:p>
          </table:table-cell>
          <table:table-cell table:style-name="ce8">
            <text:p text:style-name="p8">TRANSPORTANDO MATERIAS TRECHOS 4ºGEDRE/ TRANSPORTANDO MATERIAS TRECHOS 4ºGEDRE/ TRANSPORTANDO MATERIAS TRECHOS 4ºGEDRE/ TRANSPORTANDO MATERIAS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SAO CRISTOVÃO/ ITAPORANGA/ JAPARATUBA/ PIRAMBU/ MURIBECA/ CAPELA/ CARMÓPOLIS/ BARRA DOS  COQUEIROS/ NOSSA S. DA GLÓRIA/3º GEDRE/ LAGARTO/ ESTANCIA/ PIRAMBU/ LAGAFRTO/ JAPARATUBA</text:p>
          </table:table-cell>
          <table:table-cell table:style-name="ce8">
            <text:p text:style-name="p8">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/CARMÓPOLIS/ BR 101/NOSSA SENHORA DAS DORES/NOSSA SENHORA DA GLORIA/ ARAUÁ/RIACHÃO/PEDRINHAS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SE-282 BOQUIM/PEDRINHAS/ SE-282 BOQUIM/PEDRINHAS/ SE-282 BOQUIM/PEDRINHAS/ SE-282 BOQUIM/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CAPELA E JAPARATUBA./ PIRAMBU, BARRA/ BARRA DOS COQEIOROS- SANTO AMARO-BR-101-ITAPORANGA/ JAPARATUBA, ESTANCIA E LAGARTO</text:p>
          </table:table-cell>
          <table:table-cell table:style-name="ce8">
            <text:p text:style-name="p8">FISCALIZAÇÕA TRECHOS 4ºGEDRE/ FISCALIZAÇÃO TRECHOS 4ºGEDRE/ FISCALIZAÇÃO TRECHOS 4ºGEDRE/ FISCALIZAÇÃO TRECHOS 4ºGEDRE</text:p>
          </table:table-cell>
          <table:table-cell table:style-name="ce9">
            <text:p text:style-name="p9">02/05/2023</text:p>
          </table:table-cell>
          <table:table-cell table:style-name="ce9">
            <text:p text:style-name="p9">25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ANCIA/ GENERAL MAYNARD/ ESTANCIA/ ABAIS/ NOSSA  S. DAS DORES/ BARRA DOS  COQUEIROS/ BARRA DOS  COQUEIROS/ ITABAIANA/ ITABAIANA</text:p>
          </table:table-cell>
          <table:table-cell table:style-name="ce8">
            <text:p text:style-name="p8">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/Motorista/ Fiscalização de serviços nos trechos.</text:p>
          </table:table-cell>
          <table:table-cell table:style-name="ce9">
            <text:p text:style-name="p9">03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OSÁRIO/CARMÓPOLIS/ BR 101/NOSSA SENHORA DAS DORES/NOSSA SENHORA DA GLORIA/ ARAUA/ITABAIANINHA/ CRISTINÁPOLIS/ITABAIANINHA/ POVOADO SAÚDE</text:p>
          </table:table-cell>
          <table:table-cell table:style-name="ce8">
            <text:p text:style-name="p8">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/ Serviço de sinalização vertical e horizontal nas rodovias estaduai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NATA RAIANE GUIMARÃ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1º D.R.E.</text:p>
          </table:table-cell>
          <table:table-cell table:style-name="ce8">
            <text:p text:style-name="p8">INDIAROBA/ INDIAROBA/ INDIAROBA/ UMBAUBA/ UMBAÚBA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 INDIAROBA/ INDIAROBA/ UMBAÚBA/ UMBAÚBA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SE-282 BOQUIM/PEDRINHAS/ SE-282 BOQUIM/PEDRINHAS/ SE-280-ESTANCIA/SALGADO/ SE-282 BOQUIM/PEDRINHAS</text:p>
          </table:table-cell>
          <table:table-cell table:style-name="ce8">
            <text:p text:style-name="p8">SERVIUÇOS DE TAPA BURACO/ SERVIÇOS DE TAPA BURACO/ SERVIÇOS DE TAPA BURACO/ SERVIÇOS DE TAPA BURACO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 TRECHOS PEDRINHAS/ EM VIAGENS COM O ENGENHEIRO RESIDENTE TRECHOS PEDRINHAS/ EM VIAGENS COM O ENGENHEIRO RESIDENTE TRECHOS PEDRINHAS/ EM VIAGENS COM O ENGENHEIRO RESIDENTE TRECHOS PEDRINHAS/ EM VIAGENS COM O ENGENHEIRO RESIDENTE TRECHOS PEDRINHAS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COS COQUIROS, SANTO AMARO, BR-101-ITAPORANGA/ BARRA DOS COQEIOROS- SANTO AMARO-BR-101-ITAPORANGA/ BARRA DOS COQEIOROS- SANTO AMARO-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Tapa buraco em trechos do 5º Gedre e limpezas/ Tranporte de material para os trechos/ Tapa buraco em trechos do 5º Gedre e limpezas/ Tapa buraco em trechos do 5º Gedre e limpezas/ Tranporte de material para os trechos/ Tapa buraco em trechos do 5º Gedre e limpezas/ Tranporte de material para os trechos/ Tapa buraco em trechos do 5º Gedre e limpezas/ Tapa buraco em trechos do 5º Gedre e limpezas</text:p>
          </table:table-cell>
          <table:table-cell table:style-name="ce9">
            <text:p text:style-name="p9">08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92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BARRA COS COQUIROS, SANTO AMARO, 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COS COQUIROS, SANTO AMARO, BR-101-ITAPORANGA/ BARRA DOS COQEIOROS- SANTO AMARO-BR-101-ITAPORANGA/ BARRA DOS COQEIOROS- SANTO AMARO-BR-101-ITAPORANGA</text:p>
          </table:table-cell>
          <table:table-cell table:style-name="ce8">
            <text:p text:style-name="p8">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/ Fiscalização de Serviços</text:p>
          </table:table-cell>
          <table:table-cell table:style-name="ce9">
            <text:p text:style-name="p9">02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Tranporte de nmaterial para os trechos/ Tranporte de material para os trechos/ Tranporte de nmaterial para os trechos/ Tranporte de nmaterial para os trechos/ Tran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8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/ BARRA DOS COQEIOROS- SANTO AMARO-BR-101-ITAPORANGA</text:p>
          </table:table-cell>
          <table:table-cell table:style-name="ce8">
            <text:p text:style-name="p8">Tapa buraco em trechos do 5º Gedre e limpezas/ Tranporte de material para os trechos/ Tapa buraco em trechos do 5º Gedre e limpezas/ Tapa buraco em trechos do 5º Gedre e limpezas/ Tranporte de material para os trechos/ Tranporte de material para os trechos/ Tranporte de material para os trechos/ Tranporte de material para os trechos/ Tranporte de material para os trechos</text:p>
          </table:table-cell>
          <table:table-cell table:style-name="ce9">
            <text:p text:style-name="p9">08/05/2023</text:p>
          </table:table-cell>
          <table:table-cell table:style-name="ce9">
            <text:p text:style-name="p9">18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E-282 BOQUIM/PEDRINHAS/ SE-282 BOQUIM/PEDRINHAS</text:p>
          </table:table-cell>
          <table:table-cell table:style-name="ce8">
            <text:p text:style-name="p8">SERVIÇOS DE ROÇAGENS NOS ACOSTAMENTOS/ SERVIÇOS DE ROÇAGENS NOS ACOSTAMENTOS</text:p>
          </table:table-cell>
          <table:table-cell table:style-name="ce9">
            <text:p text:style-name="p9">02/05/2023</text:p>
          </table:table-cell>
          <table:table-cell table:style-name="ce9">
            <text:p text:style-name="p9">12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8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2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ARRA DOS  COQUEIROS/ TELHA, ITABI E AQUIDABA/ LAGARTO E CAMPO DO BRITO/ SOCORRO, BARRA E PIRAMBU/ GLÓRIA/ ITAPORANGA/ BARRA DOS  COQUEIROS/ BARRA DOS  COQUEIROS/ ESTANCIA/ PEDRINHAS/ITABAIANINHA/ SAO CRISTOVÃO/ ITABAIANINHA E CARIRA/ SIRIRI E SÃO CRISTÓVÃO/ LAGARTO</text:p>
          </table:table-cell>
          <table:table-cell table:style-name="ce8">
            <text:p text:style-name="p8">Medição de Usocapião na Rod. Delmiro Gouveia, 1479, Povoado Jatobá/ Notificações, 00512/14-1 - Telha; 518/2021 - Itabi; e Medição em Aquidabã/ Notificações &amp;#x0D;
Lagarto: 03970/23-1 e 03262/23-6; e&amp;#x0D;
Campo do Brito: 02489/23-9 / Notificações:&amp;#x0D;
Socorro - 03263/23-0&amp;#x0D;
Barra - 03969/23-7 e 03971/23-4; e&amp;#x0D;
Pirambu - 350/2023/ levantamento topográfico/ Fiscalização em Itaporanga e Medições na Rodovia dos Náufragos 13259/22-7 e 13260/22-1/ Processo 785/2021 - Usocapião/ Notificação Processo 023206.06765/2023-9/ Medição Usucapião Processo 816/2021/ Notificação em Pedrinhas - 026203.03688/2023-1&amp;#x0D;
Medição Usocapião em Itabaianinha - 260/2023/ Medições Usocapião processos 119/2022 e 831/2023/ Medições de usocapião processos 1142/2021 e 1950/2021/ Medições de usocapião processos 1088/2023 e 2078/2022/ Medição usocapião processo 128/2021</text:p>
          </table:table-cell>
          <table:table-cell table:style-name="ce9">
            <text:p text:style-name="p9">03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2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BARRA DOS COQUEIROS/ TELHA, ITABI E AQUIDABA/ LAGARTO E CAMPO DO BRITO/ SOCORRO, BARRA E PIRAMBU/ GLÓRIA/ ITAPORANGA/ BARRA DOS  COQUEIROS/ BARRA DOS  COQUEIROS/ ESTANCIA/ PEDRINHAS/ITABAIANINHA/ SAO CRISTOVÃO/ ITABAIANINHA E CARIRA/ SIRIRI E SÃO CRISTÓVÃO/ LAGARTO</text:p>
          </table:table-cell>
          <table:table-cell table:style-name="ce8">
            <text:p text:style-name="p8">Medição de Usocapião na Rod. Delmiro Gouveia, 1479, Povoado Jatobá/ Notificações, 00512/14-1 - Telha; 518/2021 - Itabi; e Medição em Aquidabã/ Notificações &amp;#x0D;
Lagarto: 03970/23-1 e 03262/23-6; e&amp;#x0D;
Campo do Brito: 02489/23-9/ Notificações:&amp;#x0D;
Socorro - 03263/23-0&amp;#x0D;
Barra - 03969/23-7 e 03971/23-4; e&amp;#x0D;
Pirambu - 350/2023/ levantamento topográfico/ Fiscalização em Itaporanga e Medições na Rodovia dos Náufragos 13259/22-7 e 13260/22-1/ Processo 785/2021 - Usocapião/ Notificação Processo 023206.06765/2023-9/ Medição Usucapião Processo 816/2021/ Notificação em Pedrinhas - 026203.03688/2023-1&amp;#x0D;
Medição Usocapião em Itabaianinha - 260/2023/ Medições Usocapião processos 119/2022 e 831/2023/ Medições de usocapião processos 1142/2021 e 1950/2021/ Medições de usocapião processos 1088/2023 e 2078/2022/ Medição usocapião processo 128/2021</text:p>
          </table:table-cell>
          <table:table-cell table:style-name="ce9">
            <text:p text:style-name="p9">03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CAPELA E SANTANA DO SÃO FRANCISCO/ JAPOATA - NEOPOLIS - SANTANA DE SÃO FRANCISCO/ FREI PAULO, CANHOBA, LAGARTO, CEDRO E SIMÃO DIAS./ CEDRO DE S. JOÃO, SANTANA DE S. FRANCISCO, ARAUÁ E USIN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 , CAPELA , LAGARTO ,  AQUIDABÃ/ PEDRA MOLE, JAPOATÃ, CUMBE, M. ALEGRE, FEIRA NOVA E POÇO VERDE./ APRECIDA, ITABAIANA, ITABAIANHINA, LAGARTO E T. DE GERU./ CAPELA,  ESTÂNCIA, GLÓRIA, PACATUBA, JAPARATUB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LIU CHAGAS MONTEIR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CAMPO DO BRITO / MACAMBIRA / SÃO DOMINGOS/ ILHA DAS FLORES / BREJO GRANDE / NEÓPOLIS/ INDIAROBA, ARAUÁ, LAGARTO E CAMPO DO BRITO./ GARARU, CANHOBA E TELH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APELA, JAPARATUBA E LAGRTO./ FEIRA NOVA/GLÓRIA/CARIRA/STA ROSA ERMÍRIO/ITABAIANA/ GARARU, LAGARTO,  MALHADAS DOS BOIS, JAPARATUBA/ ITABI, RIACHAO, SANTO AMARO, MALHADOR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PROPRIA, CEDRO/ NEOPOLIS/ MALHADOR/ ESTANCIA/ AQUIDABA/ GLORIA; ESTÂNCIA; INDIAROBA/ ROSÁRIO DO CATETE/ MURIBECA; CARMÓPOLIS/ JAPARATUBA/ PIRAMBU; SANTO AMARO/ SIRIRI</text:p>
          </table:table-cell>
          <table:table-cell table:style-name="ce8">
            <text:p text:style-name="p8">OPERAÇÃO DA DIRETORIA/ OPERAÇÃO DA DIRETORIA/ OPERAÇÃO DA DIRETORIA/ OPERAÇÃO DA DIRETORIA/ OPERAÇÃO DA DIRETORIA/ OPERAÇÃO DA DIRETORIA/ OPERAÇÃO DA DIRETORIA/ OPERAÇÃO DA DIRETORIA/ OPERAÇÃO DA DIRETORIA/ OPERAÇÃO DA DIRETORIA/ OPERAÇÃO DA DIRETORIA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LHA DAS FLORES / BREJO GRANDE / NEÓPOLIS/ PACATUBA / POÇO REDONDO / JAPARATUBA / AQUIDABÃ / CANINDÉ , CAPELA , LAGARTO ,  AQUIDABÃ/ SALGADO, FEIRA NOVA, BOQUIM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HOBA / AREIA BRANCA E ITABAIANA/ TOBIAS BARRETO,   LAGARTO, GLÓRIA  / SIMÃO DIAS / RIACHÃO DO DANTAS / LAGARTO/ TOMAR DE GERU, CAPELA, LARANJEIRAS E ITABAIANINH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I, RIACHAO, SANTO AMARO, MALHADOR/ TELHA / CARIRA / SANTA ROSA DE LIMA / NITEROI/ RIBEIRÓPOLIS, FEIRA NOVA, POÇO VERDE, MONTE ALEGRE E GLÓIA./ POÇO VERDE / SALGADO / SIMÃO DIAS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OQUIM E TOBIAS BARRETO./ SANTA ROSA DE LIMA, JAPARATUBA, AREIA BRANCA E LARANJEIRAS./ PORTO DA FOLHA / GLÓRIA / LAGARTO / TOBIAS BARRETO/ PROPRIÁ - SIRIRI - DIVINA PASTOR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, RIBEIRÓPOLIS, CAPELA/ SANTA LUZIA DO ITANHY/PEDRINHAS/CAPELA/ POÇO REDONDO / ESTÂNCIA / PINHÃO / CANIDÊ/ PINHÃO, ESTÂNCIA, SALGADO E ITABAI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CEDRO DE SÃO JOÃO/PIRAMBU/SÃO FRANCISCO/ SIRIRI / NOSSA SENHORA DAS DORES / MONTE ALEGRE/ PIRAMBU, BREJO GRANDE, NEOPOLIS E CUMBE/  AQUIDABÁ, GRACCHO CARDOSO  E ITABAIAN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MOITA BONITA - POTO DA FOLHA - CANINDÉ/ TOBIAS BARRETO, ESTÂNCIA, SANTA LUZIA E RIACHÃO./ SIMÃO DIAS, GARARU, JAPARATUBA E APARECIDA./ BOQUIM, TOMAR DO GERU, ARAUÁ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I, NOSSA S. DE LOURDES, GARARU, CANHOBA, TELHA, CEDRO/ CUMBE / NOSSA SENHORA DAS DORES / PRÓPRIA/ ESTANCAI, PEDRINHAS, ITABI, RIBEIROPOLI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5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RIRA / GLÓRIA / PORTO DA FOLHA/ GRACCHO CARDOSO / ITABI / NOSSA SENHORA DE LOURDES/ ITABAIANA , RIBEIRÓPOLIS, GLÓRIA, LAGART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5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PROPRÁ, POÇO VERDE, ITABAIANA, GLÓRIA E SALGADO./ ITABAIANA / GLÓRIA / LAGARTO</text:p>
          </table:table-cell>
          <table:table-cell table:style-name="ce8">
            <text:p text:style-name="p8">FISCALIZAÇÃO DE TRANSPORTES/ FISCALIZAÇÃO DE TRANSPORTES</text:p>
          </table:table-cell>
          <table:table-cell table:style-name="ce9">
            <text:p text:style-name="p9">2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OSSA SENHORA APARECIDA/TOMAR DO GERU/ SANTO AMARO DAS BROTAS, JAPARATUBA, SIRIRI/ SÃO MIGUEL DO ALEIXO/PORTO DA FOLHA/MONTE ALEGRE/ PINHÃO, RIACHÃO, GRACCHO CARDOSO E GLÓRI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GERALDO DA SILV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ARARU E SIMÃO DIAS./ MOITA BONITA, GLÓRIA, PORTO DA FOLHA, ESTÂNCIA/ MONTE ALEGRE / RIBERÓPOLIS / LAGARTO / GLÓRIA/ CANHOBA / AREIA BRACA E ITABAIAN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MARI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UMBE E ILHA DAS FLORES./ AMPARO DE S. FRANCISCO, GLÓRIA, JAPARATUBA, UMBAÚBA E SALGADO./ ITABAIANA , RIBEIRÓPOLIS, GLÓRIA, LAGARTO/ LAGARTO , ITABAIANA,  GLÓRIA,  LAGAR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CHO CARDOSO / ITABI / NOSSA SENHORA DE LOURDES/ CARIRA, JAPARATUBA, GLÓRIA E LAGARTO./ SIMÃO DIAS / PACATUBA / ESTÂNC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5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LGADO, ESTÂNCIA, ITABAIANA, MARUIM E JAPARATUBA./ FEIRA NOVA, GLÓRIA, UMBAÚBA E PACATUBA./ ITABI, LOURDES, TOB. BARRETO E ITAPORANGA./ ITABAIANA / GLÓRIA / LAGAR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SANTA ROSA , ESTÂNCIA, ITABAIANA / RIACHÃO DO DANTAS / CUMBE / RIBEROPOLES / GLÓRIA/ CARIRA, N.SENHORA DA GLÓRIA, SIMÃO DIAS, GARARU/ CEDRO DE S. JOÃO, SANTANA DE S. FRANCISCO, ARAUÁ E USIN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IRIRI / NOSSA SENHORA DAS DORES / MONTE ALEGRE/ NEÓPOLIS/ SALGADO/ JAPARATUBA/ ARAUÁ/ JAPARATUBA,  LAGARTO, PORÇO REDONDO, GLÓRIA / APARECIDA, FEIRA NOVA, PORTO DA FOLHA, POÇO VERDE E ITABAIAN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TELHA, CANHOBA, PACATUBA, NEÓPOLIS, CEDRO E LARANJEIRAS./ GENERAL MAYNARD/CAPELA PIRUNGA/NEOPÓLIS PINDOBA/ SIRIRI / NOSSA SENHORA DAS DORES / MONTE ALEGRE/ MACAMBIRA / RIACHÃO DO DANTAS / SALGAD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MAR DE GERU, CAPELA, LARANJEIRAS E ITABAIANINHA./ GARARU, BOQUIM, JAPARATUBA, LAGARTO E MACAMBIRA./  AQUIDABÁ, GRACCHO CARDOSO  E ITABAIANA./ BOQUIM, RIACHUELO E GLÓRI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O CEZAR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FISCAL DE TRAFEGO                            </text:p>
          </table:table-cell>
          <table:table-cell table:style-name="ce8">
            <text:p text:style-name="p8">POÇO VERDE / SALGADO / SIMÃO DIAS/ ITABAIANINHA, ITABAIANA, ARAUÁ, JAPARATUBA E PINHÃO./ MONTE ALEGRE / RIBERÓPOLIS / LAGARTO / GLÓRIA/ ITABAIANA , RIBEIRÓPOLIS, GLÓRIA, LAGAR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OZIEL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 DO CATETE/SÃO CRISTOVÃO/CANINDÉ/PINHÃO/ ITABAIANA /ITAPORANGA D´JUDA/PIRANBU/PACATUBA/ CANINDÉ,  LAGARTO, GLÓRIA, POÇO REDONDO,  / ESTÂNCIA /  ITABAIANA /  BOQUIM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 - RIBEIRÓPOLIS/ GARARU, LAGARTO, CAMPO DO BRITO, JAPOATÃ E ILHA DAS FLORES./ CARIRA, JAPARATUBA, GLÓRIA E LAGARTO./ ITABI, RIACHAO, SANTO AMARO, MALHADOR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ÃO MIGUEL DO ALEIXO / SIMÃO DIAS / SIRIRI/  AQUIDABÁ, GRACCHO CARDOSO , GLÓRIA E ITABAIANA./ PINHÃO, RIACHÃO, GRACCHO CARDOSO E GLÓRIA./ GRACCHO CARDOSO, PORTO DA FOLHA E STª ROSA DE LIM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ILMO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GLÓRIA , LAGARTO , ITABAIANA/ ITABAIANA / GLÓRIA / LAGARTO / JAPARATUBA/ TOBIAS BARRETO, CAMPO DO BRITO, N. Sª DAS DORES E CARIRA./ CAPELA, ITAPORANGA D' AJUDA, ARAUÁ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ALGADO/ MOITA BONITA/ DIVINA PASTORA/ MURIBECA/ PIRAMBU/ SANTO AMARO DAS BROTAS/ RIACHUELO/ SAO CRISTOVÃO/ ITAPORANGA D'AJUDA/ LAGARTO/ JAPARATUBA/ JAPOATÃ/ ITABAIANA/ NOSSA SENHORA DA GLORIA/ AQUIDABÃ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 ITAPORANGA D'AJUDA/ MOITA BONITA/ POÇO VERDE/ LAGARTO/ MALHADOR/ TOBIAS BARRETO/ ITAPORANGA D'AJUDA/ RIACHUELO/ TOBIAS BARRETO/ LAGARTO/ POÇO VERDE/ UMBAUBA/ ITABAIANA/ ITAPORANGA D'AJUDA/ MOITA BONITA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/ Fiscalização de Obras</text:p>
          </table:table-cell>
          <table:table-cell table:style-name="ce9">
            <text:p text:style-name="p9">03/05/2023</text:p>
          </table:table-cell>
          <table:table-cell table:style-name="ce9">
            <text:p text:style-name="p9">29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INTENDENTE GERAL</text:p>
          </table:table-cell>
          <table:table-cell table:style-name="ce8">
            <text:p text:style-name="p8">ITAPORANGA D'AJUDA/ TOBIAS BARRETO/ ITABAIANA / LAGARTO/ MALHADOR / MOITA BONITA/ SIMÃO DIAS/ CAMPO DO BRITO/ ROD. SE-100/ AREIA BRANCA/ NOSSA SENHORA DA GLÓRIA/ ESTÂNCIA/ LAGARTO/ TOBIAS BARRETO/ ROD. SE-100/ ITAPORANGA D'AJUDA/ RIBEIROPOLIS</text:p>
          </table:table-cell>
          <table:table-cell table:style-name="ce8">
            <text:p text:style-name="p8">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/ Fiscalização / Supervisão de Obra</text:p>
          </table:table-cell>
          <table:table-cell table:style-name="ce9">
            <text:p text:style-name="p9">02/05/2023</text:p>
          </table:table-cell>
          <table:table-cell table:style-name="ce9">
            <text:p text:style-name="p9">22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AIANA/ ITAPORANGA D'AJUDA/ MOITA BONITA/ POÇO VERDE/ LAGARTO/ MALHADOR/ TOBIAS BARRETO/ ITAPORANGA D'AJUDA/ RIACHUELO/ TOBIAS BARRETO/ LAGARTO/ POÇO VERDE/ UMBAÚBA/ ITABAIANINHA/ MOITA BONITA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3/05/2023</text:p>
          </table:table-cell>
          <table:table-cell table:style-name="ce9">
            <text:p text:style-name="p9">29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ROD. SE-100/ MALHADOR/ TOBIAS BARRETO - POÇO VERDE/ NOSSA SENHORA DA GLÓRIA/ ESTÂNCIA / INDIAROBA/ LAGARTO/ ROD. SE- 255/ SIMÃO DIAS/ ROD. SE-100/ RITA CASSETE/ JAPARATUBA/ ITABAIANA/ SIMÃO DIAS/ BREJO GRANDE/ FEIRA NOVA/ ESTÂNCIA/ CAPELA/ LAGARTO/ ROD. SE-100/ ROD. SE- 255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2/05/2023</text:p>
          </table:table-cell>
          <table:table-cell table:style-name="ce9">
            <text:p text:style-name="p9">29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ACATUBA/ PACATUBA/ LAGARTO/ PIRAMBU/ AREIA BRANCA/ ITABAIANA/ NOSSA SENHORA DA GLÓRIA/ PACATUBA/ ITAPORANGA D'AJUDA/ SIMÃO DIAS/ PACATUBA/ SÃO CRISTÓVÃO/ PIRAMBU/ AREIA BRANCA/ NOSSA SENHORA DA GLÓRI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RITA CASSETE/ SIMÃO DIAS / POÇO VERDE/ MOITA BONITA / ITABAIANA/ NOSSA SENHORA DA GLÓRIA/ ITAPORANGA D'AJUDA/ TOBIAS BARRETO/ CAFUZ/PEDRINHAS/ MOITA BONITA / ITABAIANA/ RITA CASSETE/ ITAPORANGA D'AJUDA/ CAFUZ/PEDRINHAS/ SIMÃO DIAS / POÇO VERDE/ TOBIAS BARRETO/ NOSSA SENHORA DA GLÓRIA/ RITA CASSETE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ACATUBA/ PACATUBA/ LAGARTO/ PIRAMBU/ AREIA BRANCA/ ITABAIANA/ NOSSA SENHORA DA GLÓRIA/ PACATUBA/ ITAPORANGA D'AJUDA/ SIMÃO DIAS/ PACATUBA/ SAO CRISTOVÃO/ PIRAMBU/ AREIA BRANCA/ NOSSA SENHORA DA GLÓRI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SIMÃO DIAS - OBRAS DIVERSAS/ LAGARTO/TOBIAS BARRETO/ PEDRINHAS / RIACHÃO/ RIACHÃO DO DANTAS / TOBIAS BARRETO/ SIRIRI/ LAGARTO/RIACHÃO DO DANTAS/ SIRIRI/ PEDRINHAS/RIACHÃO/ RIACHÃO DO DANTAS/ RIACHÃO DO DANTAS/ MALHADOR/ ESTÂNCIA/ RIACHUELO/ ITAPORANGA D'AJUDA/ TOBIAS BARRETO</text:p>
          </table:table-cell>
          <table:table-cell table:style-name="ce8">
            <text:p text:style-name="p8">Fiscalização de Obras &amp;#x0D;
/ Serviço de topografia/ Serviço de topografia/ Serviço de topografia/ Serviço de topografia/ Serviço de topografia/ Serviço de topografia/ Serviço de topografia/ Serviço de topografia/ Serviço de topografia/ Serviço de topografia/ Serviço de topografia/ Serviço de topografia/ Serviço de topografia/ Serviço de topografia</text:p>
          </table:table-cell>
          <table:table-cell table:style-name="ce9">
            <text:p text:style-name="p9">02/05/2023</text:p>
          </table:table-cell>
          <table:table-cell table:style-name="ce9">
            <text:p text:style-name="p9">23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ALGADO/ MOITA BONITA/ DIVINA PASTORA/ MURIBECA/ PIRAMBU/ SANTO AMARO DAS BROTAS/ RIACHUELO/ SAO CRISTOVÃO/ ITAPORANGA D'AJUDA/ LAGARTO/ JAPARATUBA/ JAPOATÃ/ ITABAIANA/ NOSSA SENHORA DA GLÓRIA/ AQUIDABÃ</text:p>
          </table:table-cell>
          <table:table-cell table:style-name="ce8">
            <text:p text:style-name="p8">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ALGADO/ MOITA BONITA/ DIVINA PASTORA/ MURIBECA/ PIRAMBU/ SANTO AMARO DAS BROTAS/ RIACHUELO/ SAO CRISTOVÃO/ ITAPORANGA D'AJUDA/ LAGARTO/ JAPARATUBA/ JAPOATÃ/ ITABAIANA/ NOSSA SENHORA DA GLÓRIA/ AQUIDABÃ</text:p>
          </table:table-cell>
          <table:table-cell table:style-name="ce8">
            <text:p text:style-name="p8">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/ Condução do Diretor da DITEC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TOBIAS BARRETO/ MOITA BONITA/ ITAPORANGA D'AJUDA/ LAGARTO/ NOSSA SENHORA DAS DORES/ ITABAIANA/ POÇO VERDE/ MALHADOR/ ESTÂNCIA/ RIACHUELO/ ITAPORANGA D'AJUDA/ TOBIAS BARRETO/ LAGARTO/ ITABAIANA/ POÇO VERDE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6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ITAPORANGA D'AJUDA/ ITAPORANGA D' AJUDA, ARAUÁ/ ITAPORANGA D'AJUDA/ ITAPORANGA D'AJUDA/ ITAPORANGA D'AJUDA</text:p>
          </table:table-cell>
          <table:table-cell table:style-name="ce8">
            <text:p text:style-name="p8">Fiscalização de Obras/ Fiscalização de Obras/ Fiscalização de Obras/ Fiscalização de Obras/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JAPOATÃ - BR -101/ LAGARTO/TOBIAS BARRETO/ PEDRINHAS / RIACHÃO/ RIACHÃO DO DANTAS / TOBIAS BARRETO/ SIRIRI/ LAGARTO/RIACHÃO DO DANTAS/ SIRIRI/ PEDRINHAS/RIACHÃO/ TOBIAS BARRETO/ RIACHÃO DO DANTAS/ PEDRINHAS/ SIRIRI/ LAGARTO/RIACHÃO DO DANTAS/ RIACHÃO DO DANTAS/ SIRIRI</text:p>
          </table:table-cell>
          <table:table-cell table:style-name="ce8">
            <text:p text:style-name="p8">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 D'AJUDA/ TOBIAS BARRETO/ ITABAIANA / LAGARTO/ MALHADOR / MOITA BONITA/ SIMÃO DIAS/ CAMPO DO BRITO/ ROD. SE-100/ AREIA BRANCA/ NOSSA SENHORA DA GLÓRIA/ ESTÂNCIA/ LAGARTO/ TOBIAS BARRETO/ ROD. SE-100/ ITAPORANGA D'AJUDA/ RIBEIROPOLIS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&amp;#x0D;
190523/ Serviço de sondagem em pavimento/ Serviço de sondagem em pavimento</text:p>
          </table:table-cell>
          <table:table-cell table:style-name="ce9">
            <text:p text:style-name="p9">02/05/2023</text:p>
          </table:table-cell>
          <table:table-cell table:style-name="ce9">
            <text:p text:style-name="p9">22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PACATUBA/ PACATUBA/ LAGARTO/ PIRAMBU/ AREIA BRANCA/ ITABAIANA/ NOSSA SENHORA DA GLÓRIA/ PACATUBA/ ITAPORANGA D'AJUDA/ SIMÃO DIAS/ PACATUBA/ SAO CRISTOVÃO/ PIRAMBU/ AREIA BRANCA/ NOSSA SENHORA DA GLÓRI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&amp;#x0D;
/ Serviço de Indenização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PORANGA D'AJUDA/ TOBIAS BARRETO/ ITABAIANA / LAGARTO/ MALHADOR / MOITA BONITA/ SIMÃO DIAS/ CAMPO DO BRITO/ ROD. SE-100/ AREIA BRANCA/ NOSSA SENHORA DA GLÓRIA/ ESTANCIA/ LAGARTO/ TOBIAS BARRETO/ ROD. SE-100/ ITAPORANGA D'AJUDA/ RIBEIROPOLIS</text:p>
          </table:table-cell>
          <table:table-cell table:style-name="ce8">
            <text:p text:style-name="p8">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&amp;#x0D;
/ Condução do superintendente da SEDURBI</text:p>
          </table:table-cell>
          <table:table-cell table:style-name="ce9">
            <text:p text:style-name="p9">02/05/2023</text:p>
          </table:table-cell>
          <table:table-cell table:style-name="ce9">
            <text:p text:style-name="p9">22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/ MOITA BONITA/ ITAPORANGA D'AJUDA/ LAGARTO/ NOSSA SENHORA DAS DORES/ ITABAIANA/ POÇO VERDE/ MALHADOR/ ESTÂNCIA/ RIACHUELO/ ITAPORANGA D'AJUDA/ TOBIAS BARRETO/ LAGARTO/ ITABAIANA/ POÇO VERDE</text:p>
          </table:table-cell>
          <table:table-cell table:style-name="ce8">
            <text:p text:style-name="p8">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6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D. SE-100/ MALHADOR/ TOBIAS BARRETO - POÇO VERDE/ NOSSA SENHORA DA GLÓRIA/ ROD. SE-100/ LAGARTO/ ROD. SE- 255/ SIMÃO DIAS/ ROD. SE-100/ RITA CASSETE/ JAPARATUBA/ ITABAIANA/ SIMÃO DIAS/ BREJO GRANDE/ FEIRA NOVA/ ESTÂNCIA/ CAPELA/ LAGARTO/ ROD. SE-100/ ROD. SE- 255</text:p>
          </table:table-cell>
          <table:table-cell table:style-name="ce8">
            <text:p text:style-name="p8">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/ Condução da Fiscalização Ambiental</text:p>
          </table:table-cell>
          <table:table-cell table:style-name="ce9">
            <text:p text:style-name="p9">02/05/2023</text:p>
          </table:table-cell>
          <table:table-cell table:style-name="ce9">
            <text:p text:style-name="p9">29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JAPOATÃ - BR -101/ LAGARTO/TOBIAS BARRETO/ PEDRINHAS/RIACHÃO/ RIACHÃO DO DANTAS/TOBIAS BARRETO/ SIRIRI/ LAGARTO/RIACHÃO DO DANTAS/ SIRIRI/ PEDRINHAS / RIACHÃO/ TOBIAS BARRETO/ RIACHÃO DO DANTAS/ PEDRINHAS/ SIRIRI/ LAGARTO/RIACHÃO DO DANTAS/ RIACHÃO DO DANTAS/ SIRIRI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JAPOATÃ - BR -101/ LAGARTO/TOBIAS BARRETO/ PEDRINHAS/RIACHÃO/ RIACHÃO DO DANTAS/TOBIAS BARRETO/ SIRIRI/ LAGARTO/RIACHÃO DO DANTAS/ SIRIRI/ PEDRINHAS/RIACHÃO/ TOBIAS BARRETO/ RIACHÃO DO DANTAS/ PEDRINHAS/ SIRIRI/ LAGARTO/RIACHÃO DO DANTAS/ RIACHÃO DO DANTAS/ SIRIRI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JAPOATÃ/ TOBIAS BARRETO /LAGARTO/ PEDRINHAS / RIACHÃO/ TOBIAS BARRETO/ RIACHÃO DO DANTAS/ SIRIRI/ LAGARTO/RIACHÃO DO DANTAS/ SIRIRI/ PEDRINHAS/RIACHÃO/ TOBIAS BARRETO/ RIACHÃO DO DANTAS/ PEDRINHAS/ SIRIRI/ LAGARTO/RIACHÃO DO DANTAS/ RIACHÃO DO DANTAS/ SIRIRI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ROD. SE-100/ MALHADOR/ TOBIAS BARRETO - POÇO VERDE/ NOSSA SENHORA DA GLÓRIA/ ROD. SE-100/ LAGARTO/ ROD. SE- 255/ SIMÃO DIAS/ ROD. SE-100/ RITA CASSETE/ JAPARATUBA/ ITABAIANA/ SIMÃO DIAS/ BREJO GRANDE/ FEIRA NOVA/ ESTÂNCIA/ CAPELA/ LAGARTO/ ROD. SE-100/ ROD. SE- 255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2/05/2023</text:p>
          </table:table-cell>
          <table:table-cell table:style-name="ce9">
            <text:p text:style-name="p9">29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TAPORANGA D'AJUDA/ TOBIAS BARRETO/ ITABAIANA / LAGARTO/ MALHADOR / MOITA BONITA/ SIMÃO DIAS/ CAMPO DO BRITO/ ROD. SE-100/ AREIA BRANCA/ NOSSA SENHORA DA GLÓRIA/ ESTÂNCIA/ LAGARTO/ TOBIAS BARRETO/ ROD. SE-100/ ITAPORANGA D'AJUDA/ RIBEIROPÓLIS</text:p>
          </table:table-cell>
          <table:table-cell table:style-name="ce8">
            <text:p text:style-name="p8">Serviço de sondagem em pavimento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/ Serviço de sondagem em pavimento.</text:p>
          </table:table-cell>
          <table:table-cell table:style-name="ce9">
            <text:p text:style-name="p9">02/05/2023</text:p>
          </table:table-cell>
          <table:table-cell table:style-name="ce9">
            <text:p text:style-name="p9">22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PORANGA D'AJUDA/ ITAPORANGA D'AJUDA/ ITAPORANGA D'AJUDA/ ITAPORANGA D'AJUDA/ ITAPORANGA D'AJUDA</text:p>
          </table:table-cell>
          <table:table-cell table:style-name="ce8">
            <text:p text:style-name="p8">Fiscalização de Obras/ Fiscalização de Obras/ Fiscalização de Obras/ Fiscalização de Obras / Fiscalização de Obras </text:p>
          </table:table-cell>
          <table:table-cell table:style-name="ce9">
            <text:p text:style-name="p9">02/05/2023</text:p>
          </table:table-cell>
          <table:table-cell table:style-name="ce9">
            <text:p text:style-name="p9">31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ESTÂNCIA/ PLANTÃO/ ITAPORANGA/ PLANTÃO/ PLANTÃO/ CAUEIRA/ PLANTÃO/ PLANTÃO/ PLANTÃO/ JAPARATUBA/ PLANTÃO/ PLANTÃO/ PLANTÃO</text:p>
          </table:table-cell>
          <table:table-cell table:style-name="ce8">
            <text:p text:style-name="p8">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</text:p>
          </table:table-cell>
          <table:table-cell table:style-name="ce9">
            <text:p text:style-name="p9">02/05/2023</text:p>
          </table:table-cell>
          <table:table-cell table:style-name="ce9">
            <text:p text:style-name="p9">30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ESTÂNCIA/ RIBEIRÓPOLIS/ MOITA BONITA/ CAMPO  DO BRITO/ SÃO  DOMINGOS/ MALHADOR/ NOSSA SENHORA DAS DORES/ BOQUIM/ PROPRIÁ/ NEÓPOLIS/ JAPOATÃ/ TELHA/ NOSSA SENHORA APARECIDA/ FREI PAULO/ SALGADO</text:p>
          </table:table-cell>
          <table:table-cell table:style-name="ce8">
            <text:p text:style-name="p8">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</text:p>
          </table:table-cell>
          <table:table-cell table:style-name="ce9">
            <text:p text:style-name="p9">02/05/2023</text:p>
          </table:table-cell>
          <table:table-cell table:style-name="ce9">
            <text:p text:style-name="p9">24/05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5">
          <table:table-cell table:style-name="ce7" table:number-columns-spanned="2" table:number-row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OFICIAL DE MANUTENCAO                        </text:p>
          </table:table-cell>
          <table:table-cell table:style-name="ce8" table:number-rows-spanned="2">
            <text:p text:style-name="p8">CAPELA/ GRACCHO CARDOSO/ RIACHÃO DO DANTAS./  AQUIDABÁ./ CAMPO DO BRITO/ ILHA DA FLORES/ ITABAIANA/ INDIAROBA/ ESTÂNCIA/ FEIRA NOVA/ LAGARTO/ JAPARATUBA/ DORES/ POÇO VERDE/ PROPRIÁ</text:p>
          </table:table-cell>
          <table:table-cell table:style-name="ce8" table:number-rows-spanned="2">
            <text:p text:style-name="p8"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</text:p>
          </table:table-cell>
          <table:table-cell table:style-name="ce9" table:number-rows-spanned="2">
            <text:p text:style-name="p9">02/05/2023</text:p>
          </table:table-cell>
          <table:table-cell table:style-name="ce9" table:number-rows-spanned="2">
            <text:p text:style-name="p9">29/05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3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27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47.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5.08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9/06/2023T08:01:29.2457227</meta:creation-date>
  </office:meta>
</office:document-meta>
</file>