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09" style:family="table-row">
      <style:table-row-properties fo:break-before="auto" style:row-height="0.09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4" style:family="table-row">
      <style:table-row-properties fo:break-before="auto" style:row-height="0.34cm"/>
    </style:style>
    <style:style style:name="ro0.39" style:family="table-row">
      <style:table-row-properties fo:break-before="auto" style:row-height="0.39cm"/>
    </style:style>
    <style:style style:name="ro0.41" style:family="table-row">
      <style:table-row-properties fo:break-before="auto" style:row-height="0.41cm"/>
    </style:style>
    <style:style style:name="ro0.44" style:family="table-row">
      <style:table-row-properties fo:break-before="auto" style:row-height="0.44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55" style:family="table-row">
      <style:table-row-properties fo:break-before="auto" style:row-height="0.55cm"/>
    </style:style>
    <style:style style:name="ro0.57" style:family="table-row">
      <style:table-row-properties fo:break-before="auto" style:row-height="0.57cm"/>
    </style:style>
    <style:style style:name="ro0.6" style:family="table-row">
      <style:table-row-properties fo:break-before="auto" style:row-height="0.6cm"/>
    </style:style>
    <style:style style:name="ro0.68" style:family="table-row">
      <style:table-row-properties fo:break-before="auto" style:row-height="0.68cm"/>
    </style:style>
    <style:style style:name="ro0.69" style:family="table-row">
      <style:table-row-properties fo:break-before="auto" style:row-height="0.69cm"/>
    </style:style>
    <style:style style:name="ro0.72" style:family="table-row">
      <style:table-row-properties fo:break-before="auto" style:row-height="0.72cm"/>
    </style:style>
    <style:style style:name="ro0.73" style:family="table-row">
      <style:table-row-properties fo:break-before="auto" style:row-height="0.73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8" style:family="table-row">
      <style:table-row-properties fo:break-before="auto" style:row-height="0.8cm"/>
    </style:style>
    <style:style style:name="ro0.88" style:family="table-row">
      <style:table-row-properties fo:break-before="auto" style:row-height="0.88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3" style:family="table-row">
      <style:table-row-properties fo:break-before="auto" style:row-height="1.03cm"/>
    </style:style>
    <style:style style:name="ro1.12" style:family="table-row">
      <style:table-row-properties fo:break-before="auto" style:row-height="1.12cm"/>
    </style:style>
    <style:style style:name="ro1.23" style:family="table-row">
      <style:table-row-properties fo:break-before="auto" style:row-height="1.23cm"/>
    </style:style>
    <style:style style:name="ro1.25" style:family="table-row">
      <style:table-row-properties fo:break-before="auto" style:row-height="1.25cm"/>
    </style:style>
    <style:style style:name="ro1.26" style:family="table-row">
      <style:table-row-properties fo:break-before="auto" style:row-height="1.26cm"/>
    </style:style>
    <style:style style:name="ro1.28" style:family="table-row">
      <style:table-row-properties fo:break-before="auto" style:row-height="1.28cm"/>
    </style:style>
    <style:style style:name="ro1.29" style:family="table-row">
      <style:table-row-properties fo:break-before="auto" style:row-height="1.29cm"/>
    </style:style>
    <style:style style:name="ro1.38" style:family="table-row">
      <style:table-row-properties fo:break-before="auto" style:row-height="1.38cm"/>
    </style:style>
    <style:style style:name="ro1.46" style:family="table-row">
      <style:table-row-properties fo:break-before="auto" style:row-height="1.46cm"/>
    </style:style>
    <style:style style:name="ro1.51" style:family="table-row">
      <style:table-row-properties fo:break-before="auto" style:row-height="1.51cm"/>
    </style:style>
    <style:style style:name="ro1.53" style:family="table-row">
      <style:table-row-properties fo:break-before="auto" style:row-height="1.53cm"/>
    </style:style>
    <style:style style:name="ro1.58" style:family="table-row">
      <style:table-row-properties fo:break-before="auto" style:row-height="1.58cm"/>
    </style:style>
    <style:style style:name="ro1.69" style:family="table-row">
      <style:table-row-properties fo:break-before="auto" style:row-height="1.69cm"/>
    </style:style>
    <style:style style:name="ro1.74" style:family="table-row">
      <style:table-row-properties fo:break-before="auto" style:row-height="1.74cm"/>
    </style:style>
    <style:style style:name="ro1.77" style:family="table-row">
      <style:table-row-properties fo:break-before="auto" style:row-height="1.77cm"/>
    </style:style>
    <style:style style:name="ro1.81" style:family="table-row">
      <style:table-row-properties fo:break-before="auto" style:row-height="1.81cm"/>
    </style:style>
    <style:style style:name="ro1.95" style:family="table-row">
      <style:table-row-properties fo:break-before="auto" style:row-height="1.95cm"/>
    </style:style>
    <style:style style:name="ro10.57" style:family="table-row">
      <style:table-row-properties fo:break-before="auto" style:row-height="10.57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23" style:family="table-row">
      <style:table-row-properties fo:break-before="auto" style:row-height="2.23cm"/>
    </style:style>
    <style:style style:name="ro2.38" style:family="table-row">
      <style:table-row-properties fo:break-before="auto" style:row-height="2.38cm"/>
    </style:style>
    <style:style style:name="ro2.45" style:family="table-row">
      <style:table-row-properties fo:break-before="auto" style:row-height="2.45cm"/>
    </style:style>
    <style:style style:name="ro2.55" style:family="table-row">
      <style:table-row-properties fo:break-before="auto" style:row-height="2.55cm"/>
    </style:style>
    <style:style style:name="ro2.66" style:family="table-row">
      <style:table-row-properties fo:break-before="auto" style:row-height="2.66cm"/>
    </style:style>
    <style:style style:name="ro2.71" style:family="table-row">
      <style:table-row-properties fo:break-before="auto" style:row-height="2.71cm"/>
    </style:style>
    <style:style style:name="ro2.91" style:family="table-row">
      <style:table-row-properties fo:break-before="auto" style:row-height="2.91cm"/>
    </style:style>
    <style:style style:name="ro2.94" style:family="table-row">
      <style:table-row-properties fo:break-before="auto" style:row-height="2.94cm"/>
    </style:style>
    <style:style style:name="ro2.95" style:family="table-row">
      <style:table-row-properties fo:break-before="auto" style:row-height="2.95cm"/>
    </style:style>
    <style:style style:name="ro3.09" style:family="table-row">
      <style:table-row-properties fo:break-before="auto" style:row-height="3.09cm"/>
    </style:style>
    <style:style style:name="ro3.17" style:family="table-row">
      <style:table-row-properties fo:break-before="auto" style:row-height="3.17cm"/>
    </style:style>
    <style:style style:name="ro3.23" style:family="table-row">
      <style:table-row-properties fo:break-before="auto" style:row-height="3.23cm"/>
    </style:style>
    <style:style style:name="ro3.44" style:family="table-row">
      <style:table-row-properties fo:break-before="auto" style:row-height="3.44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22" style:family="table-row">
      <style:table-row-properties fo:break-before="auto" style:row-height="4.22cm"/>
    </style:style>
    <style:style style:name="ro4.27" style:family="table-row">
      <style:table-row-properties fo:break-before="auto" style:row-height="4.27cm"/>
    </style:style>
    <style:style style:name="ro4.37" style:family="table-row">
      <style:table-row-properties fo:break-before="auto" style:row-height="4.37cm"/>
    </style:style>
    <style:style style:name="ro4.4" style:family="table-row">
      <style:table-row-properties fo:break-before="auto" style:row-height="4.4cm"/>
    </style:style>
    <style:style style:name="ro4.49" style:family="table-row">
      <style:table-row-properties fo:break-before="auto" style:row-height="4.49cm"/>
    </style:style>
    <style:style style:name="ro4.65" style:family="table-row">
      <style:table-row-properties fo:break-before="auto" style:row-height="4.65cm"/>
    </style:style>
    <style:style style:name="ro5.18" style:family="table-row">
      <style:table-row-properties fo:break-before="auto" style:row-height="5.18cm"/>
    </style:style>
    <style:style style:name="ro5.22" style:family="table-row">
      <style:table-row-properties fo:break-before="auto" style:row-height="5.22cm"/>
    </style:style>
    <style:style style:name="ro5.32" style:family="table-row">
      <style:table-row-properties fo:break-before="auto" style:row-height="5.32cm"/>
    </style:style>
    <style:style style:name="ro5.42" style:family="table-row">
      <style:table-row-properties fo:break-before="auto" style:row-height="5.42cm"/>
    </style:style>
    <style:style style:name="ro5.5" style:family="table-row">
      <style:table-row-properties fo:break-before="auto" style:row-height="5.5cm"/>
    </style:style>
    <style:style style:name="ro5.79" style:family="table-row">
      <style:table-row-properties fo:break-before="auto" style:row-height="5.79cm"/>
    </style:style>
    <style:style style:name="ro6.35" style:family="table-row">
      <style:table-row-properties fo:break-before="auto" style:row-height="6.35cm"/>
    </style:style>
    <style:style style:name="ro7.49" style:family="table-row">
      <style:table-row-properties fo:break-before="auto" style:row-height="7.49cm"/>
    </style:style>
    <style:style style:name="ro8.3" style:family="table-row">
      <style:table-row-properties fo:break-before="auto" style:row-height="8.3cm"/>
    </style:style>
    <style:style style:name="ro9.19" style:family="table-row">
      <style:table-row-properties fo:break-before="auto" style:row-height="9.1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2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ransporte de material./ Transporte de material./ Transporte de material./ Transporte de material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IRIRI/ BARRA DOS COQUEIROS/ SOCORRO/ MARUIM/ ROSÁRIO DO CATETE/ SANTA ROSA DE LIMA</text:p>
          </table:table-cell>
          <table:table-cell table:style-name="ce8">
            <text:p text:style-name="p8">Serviços de sinalização vertical e horizontal nas Rodovias./ Serviços de sinalização vertical e horizontal nas Rodovias./ Serviços de sinalização vertical e horizontal nas Rodovias./ Serviços de sinalização vertical e horizontal nas Rodovias./ Serviços de sinalização vertical e horizontal nas Rodovias./ Serviços de sinalização vertical e horizontal nas Rodovia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SIRIRI/ BARRA DOS COQUEIROS/ SOCORRO/ MARUIM/ ROSÁRIO DO CATETE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 serviços nos trechos 4º GEDRE/ fiscalização  serviços nos trechos 4º GEDRE/ fiscalização  serviços nos trechos 4º GEDRE/ fiscalização  serviços nos trechos 4º GEDRE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BARRA DOS COQUEIROS/ SOCORRO/ MARUIM/ ROSÁRIO DO CATETE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</text:p>
          </table:table-cell>
          <table:table-cell table:style-name="ce8">
            <text:p text:style-name="p8">Serviço de sinalização horizontal e vertical na malha viária estadual./ Serviço de sinalização horizontal e vertical na malha viária estadual./ Serviço de sinalização horizontal e vertical na malha viária estadual.</text:p>
          </table:table-cell>
          <table:table-cell table:style-name="ce9">
            <text:p text:style-name="p9">01/03/2023</text:p>
          </table:table-cell>
          <table:table-cell table:style-name="ce9">
            <text:p text:style-name="p9">16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BARRA DOS COQUEIROS/ SOCORRO/ SOCORRO/ MARUIM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Fiscalizando trecho./ Fiscalizando trecho./ Fiscalizando trecho./ Fiscalizando trech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Fiscalizando trecho./ Fiscalizando trecho./ Fiscalizando trecho./ Fiscalizando trech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SE/270/T. BARRETO E PEDRINHAS/ SE/270/T. BARRETO E PEDRINHAS/ SE/270/T. BARRETO E PEDRINHAS/ SE/270/T. BARRETO E PEDRINHAS</text:p>
          </table:table-cell>
          <table:table-cell table:style-name="ce8">
            <text:p text:style-name="p8">SERVIÇOS DE TAPA BURACO/ SERVIÇOS DE TA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º GEDRE/ 5º GEDRE/ 5º GEDRE/ 5º GEDRE/ 5º GEDRE/ 5º GEDRE/ 5º GEDRE/ 5º GEDRE/ 5º GEDRE/ 5º GEDRE/ 5º GEDRE/ 5º GEDRE</text:p>
          </table:table-cell>
          <table:table-cell table:style-name="ce8">
            <text:p text:style-name="p8">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/ ESTÂNCIA / SE-270(BR-101/POV.CAUEIRA)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/ ESTÂNCIA / SE-270(BR-101/POV.CAUEIRA)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/ Transporte de material./ Transporte de material./ Transporte de material./ Transporte de material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IRIRI/ BARRA DOS COQUEIROS/ SOCORRO/ MARUIM/ ROSÁRIO DO CATETE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SSISTENTE ADMINISTRATIVO</text:p>
          </table:table-cell>
          <table:table-cell table:style-name="ce8" table:number-rows-spanned="2">
            <text:p text:style-name="p8">5º GEDRE/ 5ª GEDRE/ 5º GEDRE/ 5º GEDRE/ 5º GEDRE/ 5º GEDRE/ 5º GEDRE/ 5º GEDRE/ 5º GEDRE/ 5º GEDRE/ 5º GEDRE/ 5º GEDRE</text:p>
          </table:table-cell>
          <table:table-cell table:style-name="ce8" table:number-rows-spanned="2">
            <text:p text:style-name="p8">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/ Em viagem com o Engº da 5ª Gedre fiscalizando as obras nos municipios da Barra dos Coqueiros, Stº Amaro, Br-101/Itaporanga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20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2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prte de veículos pesados/ Transpoprte de veículos pesados/ Transpoprte de veículos pesados/ Trnsporte de vepuculos pesados/ Transporte de veiculos pesados/ Transpoprte de veículos pesados/ Transpoprte de veículos pesados/ Transpoprte de veículos pesados/ Transpoprte de veículos pesados/ Transpoprte de veículos pesados/ Transpoprte de veículos pesados</text:p>
          </table:table-cell>
          <table:table-cell table:style-name="ce9">
            <text:p text:style-name="p9">01/03/2023</text:p>
          </table:table-cell>
          <table:table-cell table:style-name="ce9">
            <text:p text:style-name="p9">27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Encarregado de Campo/ Encarregado de Campo/ Encarregado de Campo/ Encarregado de Campo/ Encarregado de Campo/ Encarregadfo de Campo/ Encarregado de Campo/ Encarregadfo de Campo/ Encarregadfo de Campo/ Encarregadfo de Campo/ Encarregadfo de Campo/ Encarregadfo de Campo/ Encarregadfo de Campo/ Encarregado de Campo/ Encarregado de Camp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SE/270/T. BARRETO E PEDRINHAS/ SE/270/T. BARRETO E PEDRINHAS/ SE/270/T. BARRETO E PEDRINHAS/ SE/270/T. BARRETO E 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TRANSPORTE</text:p>
          </table:table-cell>
          <table:table-cell table:style-name="ce8">
            <text:p text:style-name="p8">fiscalização  serviços nos trechos 4º GEDRE/ fiscalização  serviços nos trechos 4º GEDRE/ fiscalização  serviços nos trechos 4º GEDRE/ fiscalização  serviços nos trechos 4º GEDRE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HAYALA KAROLINE SANTO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SE/270/T. BARRETO E PEDRINHAS/ SE/270/T. BARRETO E PEDRINHAS/ SE/270/T. BARRETO E PEDRINHAS/ SE/270/T. BARRETO E PEDRINHAS/ SE/100/PIRAMBU/MARUIM</text:p>
          </table:table-cell>
          <table:table-cell table:style-name="ce8">
            <text:p text:style-name="p8">TRANSPORTE DA TURMA DE ASFÁLTO/ TRANSPORTE DA TURMA DE ASFÁLTO/ TRANSPORTE DA TURMA DE ASFÁLTO/ TRANSPORTE DA TURMA DE ASFÁLTO/ TRANSPORTE DA TURMA DE ASFÁLT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CAMPO/ SERVIÇOS DE CAMPO/ SERVIÇOS DE CAMPO/ SERVIÇOS DE CAMPO/ SERVIÇOS DE CAMP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Fiscalizando trecho./ Fiscalizando trecho./ Fiscalizando trecho./ Fiscalizando trech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TRANSPORTE DE MATERIAIS PARA OS TRECHOS/ TRANSPORTE DE MATERIAIS PARA OS TRECHOS/ TRANSPORTE DE MATERIAIS PARA OS TRECHOS</text:p>
          </table:table-cell>
          <table:table-cell table:style-name="ce8">
            <text:p text:style-name="p8">fiscalização  serviços nos trechos 4º GEDRE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/ ESTÂNCIA / SE-270(BR-101/POV.CAUEIRA)</text:p>
          </table:table-cell>
          <table:table-cell table:style-name="ce8">
            <text:p text:style-name="p8"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CAMPO/ SERVIÇOS DE CAMPO/ SERVIÇOS DE CAMP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Fiscalizando trecho./ Fiscalizando trecho./ Fiscalizando trecho./ Fiscalizando trech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/ ESTÂNCIA / SE-270(BR-101/POV.CAUEIRA)</text:p>
          </table:table-cell>
          <table:table-cell table:style-name="ce8">
            <text:p text:style-name="p8">Encarregado de Serviços./ Encarregado de Serviços./ Encarregado de Serviços./ Encarregado de Serviços./ Encarregado de Serviços./ Encarregado de Serviços./ Encarregado de Serviços./ Encarregado de Serviços./ Encarregado de Serviços./ Encarregado de Serviço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ransporte de material./ Transporte de material./ Transporte de material./ Transporte de material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BARRA DOS COQUEIROS/ SOCORRO/ MARUIM/ ROSÁRIO DO CATETE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</text:p>
          </table:table-cell>
          <table:table-cell table:style-name="ce8">
            <text:p text:style-name="p8">Transpote de pessoal para o trecho- Aracaju-Capela</text:p>
          </table:table-cell>
          <table:table-cell table:style-name="ce9">
            <text:p text:style-name="p9">23/03/2023</text:p>
          </table:table-cell>
          <table:table-cell table:style-name="ce9">
            <text:p text:style-name="p9">23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TRANSPORTE DE MASSA ASFÁLTICA/ TRANSPORTE DE MASSA ASFÁLTICA/ TRANSPORTE DE MASSA ASFÁLTICA/ TRANSPORTE DE MASSA SFÁLTICA/ TRANSPORTE DE MASSA ASFÁLTICA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VAL DE ANDRA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/270/T. BARRETO E PEDRINHAS/ SE/270/T. BARRETO E PEDRINHAS/ SE/270/T. BARRETO E PEDRINHAS/ SE/270/T. BARRETO E PEDRINHAS/ SE/270/SALGADO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MOTORISTA/ MOTORISTA/ MOTORISTA/ MOTORISTA/ MOTORISTA/ MOTORISTA</text:p>
          </table:table-cell>
          <table:table-cell table:style-name="ce8">
            <text:p text:style-name="p8">Fiscalização de serviço nos trechos/motorista./ Fiscalização de serviço nos trechos/motorista./ Fiscalização de serviço nos trechos/motorista./ Fiscalização de serviço nos trechos/motorista./ Fiscalização de serviço nos trechos/motorista./ Fiscalização de serviço nos trechos/motorista.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NGENHEIRO RESIDENTE FISCALIZAÇÃO DE TRECHOS SE/270/T. BARRETO E PEDRINHAS/ ENGENHEIRO RESIDENTE FISCALIZAÇÃO DE TRECHOS SE/270/T. BERRRATO E PEDRINHAS/ ENGENHEIRO RESIDENTE FISCALIZAÇÃO DE TRECHOS SE/270/T. BARRETO E PEDRINHAS/ ENGENHEIRO RESIDENTE FISCALIZAÇÃO DE TRECHOS SE/270/T. BARRETO E PEDRINHAS/ ENGENHEIRO RESIDENTE FISCALIZAÇÃO DE TRECHOS SE/270/SALGAD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  MATERIAIS PARA OS TRECHOS/ TRANSPORTANDO   MATERIAIS PARA OS TRECHOS/ TRANSPORTANDO   MATERIAIS PARA OS TRECHOS/ TRANSPORTANDO   MATERIAIS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4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maquinários em trechos/ Fiscalização de maquinários em trechos/ Fiscalização de maquinários em trechos/ Fiscalização de maquinários em trechos/ Fiscalização de maquinários em trechos/ Fiscalização de maquinários em trechos/ Fiscalização de maquinários em trechos/ Fiscalização de maquinários em trechos/ Fiscalização de maquinários em trechos/ Fiscalização de maquinários em trechos/ Fiscalização de maquinários em trechos/ Fiscalização de máquinarios em trechos/ Fiscalização de maquinários em trechos/ Fiscalização de máquinarios em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BARRA DOS  COQUEIROS/ SOCORRO/ MARUIM/ ROSÁRIO DO CATETE/ RIBEIRO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SE/270/T. BARRETO E PEDRINHAS/ SE/270/T. BARRETO E PEDRINHAS/ SE/270/T. BARRETO E PEDRINHAS/ SE/270/T. BARRETO E 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 serviços nos trechos 4º GEDRE/ fiscalização  serviços nos trechos 4º GEDRE/ fiscalização  serviços nos trechos 4º GEDRE/ fiscalização  serviços nos trechos 4º GEDRE</text:p>
          </table:table-cell>
          <table:table-cell table:style-name="ce9">
            <text:p text:style-name="p9">01/03/2023</text:p>
          </table:table-cell>
          <table:table-cell table:style-name="ce9">
            <text:p text:style-name="p9">24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TORISTA/ MOTORISTA/ MOTORISTA</text:p>
          </table:table-cell>
          <table:table-cell table:style-name="ce8">
            <text:p text:style-name="p8">Motorista do Fiscal de Serviço de sinalização horizontal e vertical na malha viária estadual./ Motorista do Fiscal de Serviço de sinalização horizontal e vertical na malha viária estadual./ Fiscalização nos trechos/Motorista</text:p>
          </table:table-cell>
          <table:table-cell table:style-name="ce9">
            <text:p text:style-name="p9">01/03/2023</text:p>
          </table:table-cell>
          <table:table-cell table:style-name="ce9">
            <text:p text:style-name="p9">16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/ 5º GEDRE/ 5º GEDRE/ 5º GEDRE/ 5º GEDRE/ 5º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BREJO GRANDE/ ITABI/ CANINDE/ CARIRA</text:p>
          </table:table-cell>
          <table:table-cell table:style-name="ce8">
            <text:p text:style-name="p8">Fiscalizando trecho./ Fiscalizando trecho./ Fiscalizando trecho./ Fiscalizando trecho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SIRIRI/ BARRA DOS  COQUEIROS/ MARUIM/ ROSÁRIO DO CATETE/ ROSÁRIO DO CATETE/ RIBEIRÓPOLIS</text:p>
          </table:table-cell>
          <table:table-cell table:style-name="ce8">
            <text:p text:style-name="p8">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/ Serviços de sinalização vertical e hotizontal nas Rodovias Estaduais.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ENATA RAIANE GUIMARÃ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1º D.R.E.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ÂNCIA / POV.SACO/ ESTÂNCIA / POV.SACO/ ESTÂNCIA / POV. CRASTO/ ESTÂNCIA / SE-270(BR-101/POV.CAUEIRA)/ ESTÂNCIA / SE-285 PEDRINHAS/ ARAUÁ/ ESTÂNCIA / SE-100 INDIAROBA/ ESTÂNCIA / SE-285 PEDRINHAS/ ARAUÁ/ ESTÂNCIA / SE-467 (ITABAIANHINHA/TOMAR DE GERU)/ ESTÂNCIA / SE-270(BR-101/POV.CAUEIRA)/ ESTÂNCIA / SE-270(BR-101/POV.CAUEIRA)</text:p>
          </table:table-cell>
          <table:table-cell table:style-name="ce8">
            <text:p text:style-name="p8">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/ Transporte de material para os trechos.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SE/270/T. BARRETO E PEDRINHAS/ SE/270/T. BARRETO E PEDRINHAS/ SE/270/T. BARRETO E PEDRINHAS/ SE/270/T. BARRETO E PEDRINH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1/03/2023</text:p>
          </table:table-cell>
          <table:table-cell table:style-name="ce9">
            <text:p text:style-name="p9">2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 NOS TRECHOS SE/270/T. BARRETO E PEDRINHAS/ EN VIAGENS COM O ENGENHEIRO RESIDENTE NOS TRECHOS SE/270/T. BARRETO E PEDRINHAS/ EM VIAGENS COM O ENGENHEIRO RESIDENTE NOS TRECHOS SE/270/T. BARRETO E PEDRINHAS/ EM VIAGENS COM O ENGENHEIRO RESIDENTE NOS TRECHOS SE/270/T. BARRETO E PEDRINHAS/ EM VIAGENS COM O ENGENHEIRO RESIDENTE NS TRECHOS SE/270/SALGAD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08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/ 5º GEDRE/ 5º GEDRE/ 5º GEDRE</text:p>
          </table:table-cell>
          <table:table-cell table:style-name="ce8">
            <text:p text:style-name="p8">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I</text:p>
          </table:table-cell>
          <table:table-cell table:style-name="ce8" table:number-rows-spanned="2">
            <text:p text:style-name="p8">5ª GEDRE/ 5º GEDRE/ 5º GEDRE/ 5º GEDRE/ 5º GEDRE/ 5º GEDRE/ 5º GEDRE/ 5º GEDRE/ 5º GEDRE/ 5º GEDRE/ 5º GEDRE/ 5º GEDRE/ 5º GEDRE/ 5º GEDRE</text:p>
          </table:table-cell>
          <table:table-cell table:style-name="ce8" table:number-rows-spanned="2">
            <text:p text:style-name="p8">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/ Engº Resid.do 5º Gedre fiscalizando as obras nos municipios da Barra dos Coqueiros, Santo Amarao, Br-101/Itaporanga.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22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4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7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º GEDRE/ 5º GEDRE/ 5º GEDRE/ 5º GEDRE/ 5º GEDRE/ 5º GEDRE/ 5º GEDRE/ 5º GEDRE/ 5º GEDRE/ 5º GEDRE</text:p>
          </table:table-cell>
          <table:table-cell table:style-name="ce8">
            <text:p text:style-name="p8">Trasnporte de metarial para os trechos/ Trasnporte de metarial para os trechos/ Trasnporte de metarial para os trechos/ Trasnporte de metarial para os trechos/ Trasnporte de metarial para os trechos/ Trasnporte de metarial para os trechos/ Trasnporte de metarial para os trechos/ Trasnporte de metarial para os trechos/ Trasnporte de metarial para os trechos/ Trasnporte de metarial para os trechos</text:p>
          </table:table-cell>
          <table:table-cell table:style-name="ce9">
            <text:p text:style-name="p9">02/03/2023</text:p>
          </table:table-cell>
          <table:table-cell table:style-name="ce9">
            <text:p text:style-name="p9">27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/ 5º GEDRE/ 5º GEDRE/ 5º GEDRE/ 5º GEDRE/ 5º GEDRE/ 5º GEDRE/ 5º GEDRE</text:p>
          </table:table-cell>
          <table:table-cell table:style-name="ce8">
            <text:p text:style-name="p8">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E/270/T. BARRETO E PEDRINHAS/ SE/270/T. BARRETO E PEDRINHAS</text:p>
          </table:table-cell>
          <table:table-cell table:style-name="ce8">
            <text:p text:style-name="p8">SERVIÇOS DE ROÇAGEM NOS ACOSTAMENTOS/ SERVIÇOS DE ROÇAGEM NOS ACOSTAMENTOS</text:p>
          </table:table-cell>
          <table:table-cell table:style-name="ce9">
            <text:p text:style-name="p9">07/03/2023</text:p>
          </table:table-cell>
          <table:table-cell table:style-name="ce9">
            <text:p text:style-name="p9">16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3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3">
            <text:p text:style-name="p18">Cargo
</text:p>
          </table:table-cell>
          <table:table-cell table:style-name="ce17" table:number-rows-spanned="3">
            <text:p text:style-name="p17">Destino</text:p>
          </table:table-cell>
          <table:table-cell table:style-name="ce17" table:number-rows-spanned="3">
            <text:p text:style-name="p17">Motivo</text:p>
          </table:table-cell>
          <table:table-cell table:style-name="ce17" table:number-rows-spanned="3">
            <text:p text:style-name="p17">Data de Saída</text:p>
          </table:table-cell>
          <table:table-cell table:style-name="ce17" table:number-rows-spanned="3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3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 table:number-row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 table:number-rows-spanned="2">
            <text:p text:style-name="p20">Sem Pernoite</text:p>
          </table:table-cell>
          <table:table-cell table:style-name="ce20" table:number-rows-spanned="2">
            <text:p text:style-name="p20">Com Pernoite</text:p>
          </table:table-cell>
          <table:table-cell table:style-name="ce20" table:number-rows-spanned="2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JAPARATUBA/ ITABAIANINHA/ LAGARTO/ LAGARTO E CAMPO DO BRITO/ JAPARATUBA/ CAPELA/ JAPARATUBA/ MALHADOR/ SOCORRO/ LARANJEIRAS/ PIRAMBU E SOCORRO/ LOURDES/ PIRAMBU/ BARRA DOS COQUEIROS E LAGARTO</text:p>
          </table:table-cell>
          <table:table-cell table:style-name="ce8">
            <text:p text:style-name="p8">Fiscalização da Faixa de Domínio/ Medição de Usocapião/ Notificação - Faixa de Domínio (Sr. Ronaldo Severiano da Paixão)/ Notificação - Faixa de Domínio - Processos (Lagarto: 02585/23-3 e Campo do Brito: 02489/23-9 e 02511/23-1)/ Ficalizar Faixa de Domínio no Pov São José - processo 13477/22-0./ Fiscalização na Faixa de Domínio/ Notificar Faixa de Domínio no Pov São José - processo 13477/22-0./ Notificação Faixa de Domínio - PMMalhador 01118/23-9/ Fiscalização na Faixa de Domínio e as complicações causadas da Av. Lauro Porto (Processo 03263/23-0/ Medição de Usocapião / Notificação na Faixa de Domínio - PM de N. Sra. Socorro&amp;#x0D;
Proc. 03263/23-0 e Fiscalização na Faixa de Domínio do Processo 202172200117 do Tribunal de Justiça do estado de Sergipe/ Medição de Usocapião / Retorno para fiscalização na Faixa de Domínio do Processo 202172200117 do Tribunal de Justiça do estado de Sergipe/ Notificações na faixa de domínio (PM da Barra dos Coqueiros e Condomínio de casas em Lagarto)</text:p>
          </table:table-cell>
          <table:table-cell table:style-name="ce9">
            <text:p text:style-name="p9">01/03/2023</text:p>
          </table:table-cell>
          <table:table-cell table:style-name="ce9">
            <text:p text:style-name="p9">31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9">
          <table:table-cell table:style-name="ce7" table:number-columns-spanned="2" table:number-row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GENTE ADMINISTRATIVO</text:p>
          </table:table-cell>
          <table:table-cell table:style-name="ce8" table:number-rows-spanned="2">
            <text:p text:style-name="p8">JAPARATUBA/ ITABAIANINHA/ LAGARTO/ LAGARTO E CAMPO DO BRITO/ JAPARATUBA/ CAPELA/ JAPARATUBA/ MALHADOR/ SOCORRO/ LARANJEIRAS/ PIRAMBU E SOCORRO/ LOURDES/ PIRAMBU/ BARRA DOS COQUEIROS E LAGARTO</text:p>
          </table:table-cell>
          <table:table-cell table:style-name="ce8" table:number-rows-spanned="2">
            <text:p text:style-name="p8">Fiscalização da Faixa de Domínio/ Medição de Usocapião/ Notificação - Faixa de Domínio (Sr. Ronaldo Severiano da Paixão)/ Notificação - Faixa de Domínio - Processos (Lagarto: 02585/23-3 e Campo do Brito: 02489/23-9 e 02511/23-1)/ Ficalizar Faixa de Domínio no Pov São José - processo 13477/22-0./ Fiscalização na Faixa de Domínio/ Notificar Faixa de Domínio no Pov São José - processo 13477/22-0./ Notificação Faixa de Domínio - PMMalhador 01118/23-9/ Fiscalização na Faixa de Domínio e as complicações causadas da Av. Lauro Porto (Processo 03263/23-0/ Medição de Usocapião / Notificação na Faixa de Domínio - PM de N. Sra. Socorro&amp;#x0D;
Proc. 03263/23-0 e Fiscalização na Faixa de Domínio do Processo 202172200117 do Tribunal de Justiça do estado de Sergipe/ Medição de Usocapião / Retorno para fiscalização na Faixa de Domínio do Processo 202172200117 do Tribunal de Justiça do estado de Sergipe/ Notificações na faixa de domínio (PM da Barra dos Coqueiros e Condomínio de casas em Lagarto)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31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4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SOCORRO, PIRAMBU, FEIRA NOVA, ROSARIO CARMOPOLIS/ SALGADO, LAGARTO, SIMÃO DIAS, SOCORRO, ESTANCIA/ JAPARATUBA, MURIBECA, AQUIDABA, GRACCHO, BARR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, RIBEIROPOLIS, REGIÃO SERRANA, LAGARTO/ LAGARTO, SIMÃO DIAS, ITABAIANA, RIBEIROPOLIS, MOITA BONITA/ LAGARTO, BOQUIM, ESTANCIA, ITABAIAN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U CHAGAS MONTEIR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 AQUIDABÁ, GRACCHO CARDOSO  E ITABAIANA./ ITABAIANA / GLÓRIA / LAGARTO / JAPARATUBA/ PORTO DA FOLHA / GLÓRIA / LAGARTO / TOBIAS BARRET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 table:number-row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ADMINISTRATIVOS         </text:p>
          </table:table-cell>
          <table:table-cell table:style-name="ce8" table:number-rows-spanned="2">
            <text:p text:style-name="p8">PROPRIÁ - SIRIRI - DIVINA PASTORA/ FREI PAULO, CANHOBA, LAGARTO, CEDRO E SIMÃO DIAS./ DIVINA PASTORA, JAPARATUBA, ESTÃNCIA , ITABAIANA</text:p>
          </table:table-cell>
          <table:table-cell table:style-name="ce8" table:number-rows-spanned="2">
            <text:p text:style-name="p8">FISCALIZAÇÃO DE TRANSPORTES/ FISCALIZAÇÃO DE TRANSPORTES/ FISCALIZAÇÃO DE TRANSPORTES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18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BOQUIM/ ITABAIANA/ JAPARATTUBA/ RIBEIROPOLIS/ PIRAMBU/ LAGARTO/ PROPRIA/ LAGARTO/ PROPRIA/ GLORIA</text:p>
          </table:table-cell>
          <table:table-cell table:style-name="ce8">
            <text:p text:style-name="p8">OPERAÇÃO DA DIRETORIA/ OPERAÇÃO DA DIRETORIA/ OPERAÇÃO DA DIRETORIA/ OPERAÇÃO DA DIRETORIA/ OPERAÇÃO DA DIRETORIA/ OPERAÇÃO DA DIRETORIA/ OPERAÇÃO DA DIRETORIA/ OPERAÇÃO DA DIRETORIA/ OPERAÇÃO DA DIRETORIA/ OPERAÇÃO DA DIRETORIA</text:p>
          </table:table-cell>
          <table:table-cell table:style-name="ce9">
            <text:p text:style-name="p9">01/03/2023</text:p>
          </table:table-cell>
          <table:table-cell table:style-name="ce9">
            <text:p text:style-name="p9">23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 AQUIDABÁ, GRACCHO CARDOSO  E ITABAIANA./ SIMÃO DIAS / AQUIDABÃ/ PEDRINHAS/ PIRAMBU/ PROPRIÁ / AMPARO / CANHOBA/ LOURDES / ITABI / GRACH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UEIRA/MOITA BONITA/LARANJEIRAS/PROPRIÁ/ PROPRÁ, POÇO VERDE, ITABAIANA, GLÓRIA E SALGADO./ NEÓPOLIS, ESTÂNCIA, GLÓRIA, LARANJEIRAS E STº AMAR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NOSSA SENHORA DA GLÓRIA, UMBAÚBA, ARAUÁ/ MARUIM, ESTÃNCIA, GLÓRIA, DORES E JAPARATUBA./ DORES, ITABAIANA E GLÓRI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RUIM, MALHADOR E JAPOATÃ./  AQUIDABÁ, GRACCHO CARDOSO , GLÓRIA E ITABAIANA./ ITABAIANA / GLÓRIA / LAGARTO /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, FEIRA NOVA, POÇO VERDE./ RIBEIRÓPOLIS, FEIRA NOVA, POÇO VERDE, MONTE ALEGRE E GLÓRIA./ TOBIAS BARRETO,  LAGARTO, JAPARATUBA, ITABAIANA 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5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CANHOBA / AREIA BRANCA E ITABAIANA/ CANHOBA, CAPELA, GLÓRIA, SOCORRO, APERECIDA, LAGARTO E P. VERDE./ MONTE ALEGRE / RIBERÓPOLIS / LAGARTO / GLÓR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NDIAROBA, ARAUÁ, LAGARTO E CAMPO DO BRITO./ SANTA LUZIA DO ITANHI, PIRAMBU, TELHA/ MALHADA DOS BOIS, PORTO DA FOLHA, CARIR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 , SIMÃO DIAS, GLÓRIA, PROPRIÁ, LAGARTO/ GARARU, BOQUIM, JAPARATUBA, LAGARTO E MACAMBIRA./ CANHOBA / AREIA BRACA E ITABAIAN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RANJEIRAS / MARUIM / ROSÁRIO/ CARIRA, N.SENHORA DA GLÓRIA, SIMÃO DIAS, GARARU/ BARRA DOS COQUEIROS, GLÓRIA, ESTÂNCIA E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 / AQUIDABÃ/ PEDRINHAS/ PIRAMBU/ AMPARO DE S. FRANCISCO, GLÓRIA, JAPARATUBA, UMBAÚBA E SALGADO./ FREI PAULO, ESTÂMCIA E PAC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table-cell table:style-name="ce7" table:number-columns-spanned="2" table:number-rows-spanned="2">
            <text:p text:style-name="p7">JOSE GERALDO DA SILVA FILH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SIRIRI, DORES, FEIRA NOVA/ SALGADO, BOQUIM, T. BARRETO, ESTÂNCIA E AREIA BRANCA./ SÃO MIGUEL/PORTO DA FOLHA/ILHA DO OURO/GLORIA</text:p>
          </table:table-cell>
          <table:table-cell table:style-name="ce8" table:number-rows-spanned="2">
            <text:p text:style-name="p8">FISCALIZAÇÃO DE TRANSPORTES/ FISCALIZAÇÃO DE TRANSPORTES/ FISCALIZAÇÃO DE TRANSPORTES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18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MARI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RIACHÃO, BARRA DOS COQUEIROS, PINHÃO E JAPARATUBA./ GRACCHO CARDOSO / ITABI / NOSSA SENHORA DE LOURDES/ RIACHUELO / SANTA ROSA DE LIM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MAR DO GERU, PIRAMBU E LAGARTO/ TOMAR DE GERU, CAPELA, LARANJEIRAS E ITABAIANINHA./ CAPELA, AMPARO, GARARU, LOURDES, STª LUZIA E GLÓRI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IRAMBU, BREJO GRANDE, NEOPOLIS E CUMBE/ POÇO VERDE, BOQUIM, DORES, JAPARATUBA E ITABAIANA./ POÇO REDONDO / ESTÂNCIA / PINHÃO / CANIDÊ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PEDRINHAS / UMBAÚBA / TOBIAS BARRETO/ MACAMBIRA / RIACHÃO DO DANTAS / SALGADO/ DIVINA PASTORA, JAPARATUBA, ESTÃNCIA , ITABAIAN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">
          <table:table-cell table:style-name="ce7" table:number-columns-spanned="2" table:number-row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UXILIAR TÉCNICO-ADMINISTRATIVO II</text:p>
          </table:table-cell>
          <table:table-cell table:style-name="ce8" table:number-rows-spanned="2">
            <text:p text:style-name="p8">BOQUIM, ESTÂNCIA E LARANJEIRAS./ GENERAL MAYNARD/CAPELA PIRUNGA/NEOPÓLIS PINDOBA/ AREIA BRANCA, CAPELA, GAL. MAYNARD E GRACCHOCARDOSO.</text:p>
          </table:table-cell>
          <table:table-cell table:style-name="ce8" table:number-rows-spanned="2">
            <text:p text:style-name="p8">FISCALIZAÇÃO DE TRANSPORTES/ FISCALIZAÇÃO DE TRANSPORTES/ FISCALIZAÇÃO DE TRANSPORTES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18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5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ITABAIANINHA / TOBIAS BARRETO/ CAMPO DO BRITO, ESTÂNCIA, LAGARTO E JAPARATUBA./ ESTÂNCIA , ITABAIANA , CANINDÉ, POV. CARDOS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RACCHO CARDOSO / ITABI / NOSSA SENHORA DE LOURDES/ JAPOATÃ, T. BARRETO, S. CRISTÓVÃO, GARARU, LAGARTO E C. DO BRITO/ CAUEIRA/ABAÍS/TERRA CAÍDA/ESTÂNC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6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IO CEZAR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FISCAL DE TRAFEGO                            </text:p>
          </table:table-cell>
          <table:table-cell table:style-name="ce8">
            <text:p text:style-name="p8">MALHADOR / SÃO CRISTOVÃO / CANHÓBA / GLÓRIA / MOITA BONITA, GLÓRIA, PORTO DA FOLHA, ESTÂNCIA/ NEÓPOLIS, ESTÂNCIA, GLÓRIA, LARANJEIRAS E STº AMAR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OZIEL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 / AQUIDABÃ/ PEDRINHAS/ PIRAMBU/ LAGARTO / GARARU / ESTÂNCIA / PROPRIÁ / GLÓRIA/ POÇO VERDE, CAPELA, JAPARATUBA E FREI PAUL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JAPARATUBA E N. Sª DE LOURDES./ PEDRA MOLE, ITABI, ESTÂNCIA E RIACHÃO./ INDIAROBA, ARAUÁ, LAGARTO E CAMPO DO BRIT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CANINDÉ DE SÃO FRANCISCO E PIRAMBU./ CANINDÉ / PORTO DA FOLHA/ GARARU / LOURDES/ CUMBE, TELHA, ILHA DAS FLORES, GLÓRIA E NEÓPOLIS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03/2023</text:p>
          </table:table-cell>
          <table:table-cell table:style-name="ce9">
            <text:p text:style-name="p9">1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2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3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 D'AJUDA/ POÇO VERDE/ LAGARTO/ MOITA BONITA/ ITAPORANGA D'AJUDA/ MALHADOR/ TOBIAS BARRETO/ LAGARTO/ ESTÂNCIA/ MALHADOR/ ITABAIANA/ ITAPORANGA D'AJUDA/ ITABAIANA/ LAGARTO/ MOITA BONITA/ MALHADOR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INTENDENTE GERAL</text:p>
          </table:table-cell>
          <table:table-cell table:style-name="ce8">
            <text:p text:style-name="p8">ITAPORANGA D'AJUDA/ NOSSA SENHORA DAS DORES/ PIRAMBU/ SANTO AMARO DAS BROTAS/ NOSSA SENHORA DE LOURDES/ JAPARATUBA/ LAGARTO/ SIMÃO DIAS - OBRAS DIVERSAS/ POÇO VERDE/ TOBIAS BARRETO/ RIACHÃO DO DANTAS/ PEDRINHAS/ PROPRIÁ/ ITABAIANA/ MOITA BONITA/ SIMÃO DIAS - OBRAS DIVERSAS</text:p>
          </table:table-cell>
          <table:table-cell table:style-name="ce8">
            <text:p text:style-name="p8">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/ Supervisão e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9">
          <table:table-cell table:style-name="ce7" table:number-columns-spanned="2" table:number-row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DE MANUTENCAO           </text:p>
          </table:table-cell>
          <table:table-cell table:style-name="ce8" table:number-rows-spanned="2">
            <text:p text:style-name="p8">ITAPORANGA D'AJUDA/ POÇO VERDE/ LAGARTO/ MOITA BONITA/ ITABAIANA/ TOBIAS BARRETO/ MALHADOR/ LAGARTO/ ESTÂNCIA/ MALHADOR/ ITABAIANINHA/ ITAPORANGA D'AJUDA/ ITABAIANA/ LAGARTO/ MOITA BONITA/ MALHADOR</text:p>
          </table:table-cell>
          <table:table-cell table:style-name="ce8" table:number-rows-spanned="2">
            <text:p text:style-name="p8">Fiscalização de Obras/ Fiscalização de Obras/ Fiscalização de Obras/ Fiscalização de Obras/ Fiscalização de Obras/ Fiscalização de Obras/ Fiscalização de Obras/ Fiscalização de Obras/ Fiscalização de Obras&amp;#x0D;
/ Fiscalização de obra/ Fiscalização de Obras/ Fiscalização de Obras/ Fiscalização de Obras/ Fiscalização de Obras/ Fiscalização de Obras/ Fiscalização de Obras&amp;#x0D;
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30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5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INDIAROBA/ ITAPORANGA D'AJUDA/ PIRAMBU/ SIMÃO DIAS/ GARARU/ PIRAMBU/ NOSSA SENHORA DA GLORIA/ SÃO MIGUEL DO ALEIXO/ ITABAIANA/ RIACHÃO DO DANTAS/ TOBIAS BARRETO/ MALHADOR/ PIRAMBU/ ITABAIANA/ LAGARTO/ PIRAMBU/ ITAPORANGA D'AJUDA/ LAGARTO/ SALGADO/ ROD. SE-100/ BREJO GRANDE/ BREJO GRANDE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03/2023</text:p>
          </table:table-cell>
          <table:table-cell table:style-name="ce9">
            <text:p text:style-name="p9">31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9">
          <table:table-cell table:style-name="ce7" table:number-columns-spanned="2" table:number-row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UXILIAR TÉCNICO-ADMINISTRATIVO I</text:p>
          </table:table-cell>
          <table:table-cell table:style-name="ce8" table:number-rows-spanned="2">
            <text:p text:style-name="p8">PACATUBA/ PIRAMBU/ AREIA BRANCA/ PIRAMBU/ PACATUBA/ PIRAMBU/ SIMÃO DIAS - OBRAS DIVERSAS/ LAGARTO/ NOSSA SENHORA DA GLORIA/ ITABAIANA/ PACATUBA/ RITA CASSETE/ ITAPORANGA D'AJUDA/ PACATUBA/ AREIA BRANCA/ PACATUBA</text:p>
          </table:table-cell>
          <table:table-cell table:style-name="ce8" table:number-rows-spanned="2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28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MOITA BONITA/ SAO CRISTOVÃO/ SALGADO/ SAO CRISTOVÃO/ SALGADO/ SIMÃO DIAS - OBRAS DIVERSAS/ SÃO CRISTÓVÃO/ SALGADO/ SIMÃO DIAS - OBRAS DIVERSAS/ SÃO CRISTÓVÃO/ MOITA BONITA</text:p>
          </table:table-cell>
          <table:table-cell table:style-name="ce8">
            <text:p text:style-name="p8">Fiscalização de Obra/ Fiscalização de Obra/ Fiscalização de Obra/ Fiscalização de Obra/ Fiscalização de Obra/ Fiscalização de Obra/ Fiscalização de Obra/ Fiscalização de Obra/ Fiscalização de Obra/ Fiscalização de Obra/ Fiscalização de Obra</text:p>
          </table:table-cell>
          <table:table-cell table:style-name="ce9">
            <text:p text:style-name="p9">03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ACATUBA/ PIRAMBU/ AREIA BRANCA/ PIRAMBU/ PACATUBA/ PIRAMBU/ SIMÃO DIAS/ LAGARTO/ NOSSA SENHORA DA GLÓRIA/ ITABAIANA/ PACATUBA/ RITA CASSETE/ ITAPORANGA D'AJUDA/ PACATUBA/ AREIA BRANCA/ PACATUB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ITA CASSETE/ SANTA ROSA DE LIMA/ SANTO AMARO DAS BROTAS/ MURIBECA/ ITABAIANA/ RIACHUELO/ MOITA BONITA/ DIVINA PASTORA</text:p>
          </table:table-cell>
          <table:table-cell table:style-name="ce8">
            <text:p text:style-name="p8">condução de equipe técnica/ condução de equipe técnica/ condução de equipe técnica/ condução de equipe técnica/ condução de equipe técnica/ condução de equipe técnica/ condução de equipe técnica/ condução de equipe técnica</text:p>
          </table:table-cell>
          <table:table-cell table:style-name="ce9">
            <text:p text:style-name="p9">20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44">
          <table:table-cell table:style-name="ce7" table:number-columns-spanned="2" table:number-row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OFICIAL ADMINISTRATIVO                       </text:p>
          </table:table-cell>
          <table:table-cell table:style-name="ce8" table:number-rows-spanned="2">
            <text:p text:style-name="p8">SÃO CRISTÓVÃO/ SANTO AMARO DAS BROTAS/ PIRAMBU/ MURIBECA/ NOSSA SENHORA DA GLÓRIA/ RIACHUELO/ MONTE ALEGRE/ SANTA ROSA DE LIMA/ JAPARATUBA/ DIVINA PASTORA/ FEIRA NOVA/ NOSSA SENHORA APARECIDA/ LAGARTO/ BOQUIM/ SIMÃO DIAS/ RIBEIROPOLIS</text:p>
          </table:table-cell>
          <table:table-cell table:style-name="ce8" table:number-rows-spanned="2">
            <text:p text:style-name="p8">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/ A serviço do Diretor Técnico&amp;#x0D;
/ A serviço do Diretor Técnico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31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LAGARTO/ POÇO VERDE/ ITABAIANA/ ITAPORANGA D'AJUDA/ SIMÃO DIAS/ MOITA BONITA/ ITABAIANA/ MALHADA DOS BOIS/ NOSSA SENHORA DAS DORES/ SIMÃO DIAS/ LAGARTO/ POÇO VERDE/ ITAPORANGA D'AJUDA/ MOITA BONITA/ ESTÂNCIA/ MALHADA DOS BOIS</text:p>
          </table:table-cell>
          <table:table-cell table:style-name="ce8">
            <text:p text:style-name="p8">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29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ITAPORANGA D'AJUDA/ ITAPORANGA D'AJUDA/ ITAPORANGA D'AJUDA/ ITAPORANGA D'AJUDA/ ITAPORANGA D'AJUDA/ ITAPORANGA D'AJUDA/ SIMÃO DIAS - OBRAS DIVERSAS/ ITAPORANGA D'AJUDA/ ITAPORANGA D'AJUDA/ ITAPORANGA D'AJUDA/ ITAPORANGA D'AJUDA/ ITAPORANGA D'AJUDA/ ITAPORANGA D'AJUDA/ ITAPORANGA D'AJUDA/ ITAPORANGA D'AJUDA/ ITAPORANGA D'AJUDA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31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3">
          <table:table-cell table:style-name="ce7" table:number-columns-spanned="2" table:number-row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DE UNIDADE DE SERVICO</text:p>
          </table:table-cell>
          <table:table-cell table:style-name="ce8" table:number-rows-spanned="2">
            <text:p text:style-name="p8">PEDRINHAS/ TOBIAS BARRETO/ SÃO MIGUEL DO ALEIXO/ SIRIRI/ PEDRINHAS/ SIRIRI/ LAGARTO/ SÃO MIGUEL DO ALEIXO/ SIRIRI/ LAGARTO/ SIRIRI/ SÃO MIGUEL DO ALEIXO/ TOBIAS BARRETO/ SIRIRI/ SIRIRI/ PEDRINHAS</text:p>
          </table:table-cell>
          <table:table-cell table:style-name="ce8" table:number-rows-spanned="2">
            <text:p text:style-name="p8">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 Fiscalização de Obras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28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ARARU/ JAPARATUBA/ LAGARTO/ SIMÃO DIAS - OBRAS DIVERSAS/ POÇO VERDE/ TOBIAS BARRETO/ RIACHÃO DO DANTAS/ PEDRINHAS/ PROPRIA/ ITABAIANA/ MOITA BONITA/ SIMÃO DIAS - OBRAS DIVERSAS</text:p>
          </table:table-cell>
          <table:table-cell table:style-name="ce8">
            <text:p text:style-name="p8">Serviço de  sondagem em pavimento/ Serviço de  sondagem em pavimento/ Serviço de  sondagem em pavimento/ Serviço de  sondagem em pavimento/ Serviço de sondagem em pavimento/ Serviço de  sondagem em pavimento/ Serviço de sondagem em pavimento/ Serviço de  sondagem em pavimento/ Serviço de  sondagem em pavimento/ Serviço de  sondagem em pavimento/ Serviço de  sondagem em pavimento/ Serviço de  sondagem em pavimento</text:p>
          </table:table-cell>
          <table:table-cell table:style-name="ce9">
            <text:p text:style-name="p9">07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PACATUBA/ PIRAMBU/ AREIA BRANCA/ PIRAMBU/ PACATUBA/ PIRAMBU/ SIMÃO DIAS - OBRAS DIVERSAS/ LAGARTO/ NOSSA SENHORA DA GLORIA/ ITABAIANA/ PACATUBA/ RITA CASSETE/ ITAPORANGA D'AJUDA/ PACATUBA/ AREIA BRANCA/ PACATUBA</text:p>
          </table:table-cell>
          <table:table-cell table:style-name="ce8">
            <text:p text:style-name="p8">Serviço de indenização/ Serviço de indenização/ Serviço de indenização/ Serviço de indenização/ Serviço de indenização/ Serviço de indenização/ Serviço de indenização/ Serviço de indenização/ Serviço de indenização&amp;#x0D;
/ Serviço de indenização/ Serviço de indenização/ Serviço de indenização/ Serviço de indenização/ Serviço de indenização/ Serviço de indenização/ Serviço de indenizaçã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3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3">
            <text:p text:style-name="p18">Cargo
</text:p>
          </table:table-cell>
          <table:table-cell table:style-name="ce17" table:number-rows-spanned="3">
            <text:p text:style-name="p17">Destino</text:p>
          </table:table-cell>
          <table:table-cell table:style-name="ce17" table:number-rows-spanned="3">
            <text:p text:style-name="p17">Motivo</text:p>
          </table:table-cell>
          <table:table-cell table:style-name="ce17" table:number-rows-spanned="3">
            <text:p text:style-name="p17">Data de Saída</text:p>
          </table:table-cell>
          <table:table-cell table:style-name="ce17" table:number-rows-spanned="3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3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 table:number-row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 table:number-rows-spanned="2">
            <text:p text:style-name="p20">Sem Pernoite</text:p>
          </table:table-cell>
          <table:table-cell table:style-name="ce20" table:number-rows-spanned="2">
            <text:p text:style-name="p20">Com Pernoite</text:p>
          </table:table-cell>
          <table:table-cell table:style-name="ce20" table:number-rows-spanned="2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3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PORANGA D'AJUDA/ NOSSA SENHORA DAS DORES/ PIRAMBU/ SANTO AMARO DAS BROTAS/ NOSSA SENHORA DE LOURDES/ JAPARATUBA/ LAGARTO/ SIMÃO DIAS - OBRAS DIVERSAS/ POÇO VERDE/ TOBIAS BARRETO/ RIACHÃO DO DANTAS/ PEDRINHAS/ PROPRIÁ/ ITABAIANA/ MOITA BONITA/ SIMÃO DIAS - OBRAS DIVERSAS</text:p>
          </table:table-cell>
          <table:table-cell table:style-name="ce8">
            <text:p text:style-name="p8">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./ Acompanhamento e condução de equipe técnica/ Acompanhamento e condução de equipe técnica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22">
          <table:table-cell table:style-name="ce7" table:number-columns-spanned="2" table:number-row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LAGARTO/ POÇO VERDE/ ITABAIANA/ ITAPORANGA D'AJUDA/ SIMÃO DIAS/ MOITA BONITA/ ITABAIANA/ MALHADA DOS BOIS/ NOSSA SENHORA DAS DORES/ SIMÃO DIAS/ LAGARTO/ POÇO VERDE/ ITAPORANGA D'AJUDA/ MOITA BONITA/ ESTÂNCIA/ MALHADA DOS BOIS</text:p>
          </table:table-cell>
          <table:table-cell table:style-name="ce8" table:number-rows-spanned="2">
            <text:p text:style-name="p8">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/ Condução da equipe de Fiscalização de Obras&amp;#x0D;
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29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2/03/2023</text:p>
          </table:table-cell>
          <table:table-cell table:style-name="ce9">
            <text:p text:style-name="p9">30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71">
          <table:table-cell table:style-name="ce7" table:number-columns-spanned="2" table:number-row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INDIAROBA/ ITAPORANGA D'AJUDA/ PIRAMBU/ SIMÃO DIAS/ GARARU/ ITABAIANA/ NOSSA SENHORA DA GLÓRIA/ SÃO MIGUEL DO ALEIXO/ PACATUBA/ RIACHÃO DO DANTAS/ TOBIAS BARRETO/ MALHADOR/ SE-100/ ROD. SE- 255/ LAGARTO/ PIRAMBU/ ITAPORANGA D'AJUDA/ LAGARTO/ SALGADO/ ROD. SE-100/ BREJO GRANDE/ BREJO GRANDE</text:p>
          </table:table-cell>
          <table:table-cell table:style-name="ce8" table:number-rows-spanned="2">
            <text:p text:style-name="p8">Condução da equipe de fiscalização ambiental/ Condução da equipe de fiscalização ambiental/ Condução da Fiscalização ambiental/ Condução da equipe de fiscalização ambiental/ Condução da equipe de fiscalização ambiental/ Condução da Fiscalização ambiental/ Condução da equipe de fiscalização ambiental/ Condução da equipe de fiscalização ambiental/ Condução da Fiscalização ambiental/ Condução da equipe de fiscalização ambiental/ Condução da equipe de fiscalização ambiental/ Condução da equipe de fiscalização ambiental/ Condução da equipe de fiscalização ambiental/ Condução da equipe de fiscalização ambiental/ Condução da Fiscalização ambiental/ Condução da equipe de fiscalização ambiental/ Condução da equipe de fiscalização ambiental/ Condução da Fiscalização ambiental/ Condução da equipe de fiscalização ambiental/ Condução de fiscalização ambiental/ Condução da equipe de fiscalização ambiental/ Condução da Fiscalização ambiental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31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22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4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EDRINHAS/ TOBIAS BARRETO/ SÃO MIGUEL DO ALEIXO/ SIRIRI/ PEDRINHAS/ SIRIRI/ TOBIAS BARRETO/ SÃO MIGUEL DO ALEIXO/ SIRIRI/ LAGARTO/ SIRIRI/ SÃO MIGUEL DO ALEIXO/ TOBIAS BARRETO/ SIRIRI/ SIRIRI/ PEDRINH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PEDRINHAS/ TOBIAS BARRETO/ SÃO MIGUEL DO ALEIXO/ SIRIRI/ PEDRINHAS/ SIRIRI/ TOBIAS BARRETO/ SÃO MIGUEL DO ALEIXO/ RIACHÃO DE DANTAS/ LAGARTO/ SIRIRI/ SÃO MIGUEL DO ALEIXO/ LAGARTO/ SIRIRI/ SIRIRI/ PEDRINHAS</text:p>
          </table:table-cell>
          <table:table-cell table:style-name="ce8">
            <text:p text:style-name="p8">Fiscalização de Obras/ Fiscalização de Obras/ Fiscalização de Obras/ Fiscalização de Obras/ Fiscalização de Obras/ 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PEDRINHAS/ LAGARTO/ SÃO MIGUEL DO ALEIXO/ SIRIRI/ PEDRINHAS/ SIRIRI/ TOBIAS BARRETO/ SÃO MIGUEL DO ALEIXO/ SIRIRI/ LAGARTO/ SIRIRI/ SÃO MIGUEL DO ALEIXO/ TOBIAS BARRETO/ SIRIRI/ SIRIRI/ PEDRINHAS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3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5" table:number-columns-spanned="8" table:number-rows-spanned="2">
            <text:p text:style-name="p5">DIRETORIA TÉCNICA - DITEC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3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INDIAROBA/ ITAPORANGA D'AJUDA/ PIRAMBU/ SIMÃO DIAS/ GARARU/ PIRAMBU/ NOSSA SENHORA DA GLÓRIA/ SÃO MIGUEL DO ALEIXO/ ITABAIANA/ RIACHÃO DO DANTAS/ TOBIAS BARRETO/ MALHADOR/ PIRAMBU/ ITABAIANA/ LAGARTO/ PIRAMBU/ ITAPORANGA D'AJUDA/ LAGARTO/ SALGADO/ ROD. SE-100/ BREJO GRANDE/ BREJO GRANDE</text:p>
          </table:table-cell>
          <table:table-cell table:style-name="ce8">
            <text:p text:style-name="p8"> fiscalização ambiental/  fiscalização ambiental/ FIscalização Ambiental/  fiscalização ambiental/  fiscalização ambiental/ Fiscalização ambiental/  fiscalização ambiental/  fiscalização ambiental/ FIscalização Ambiental/  fiscalização ambiental/  fiscalização ambiental/ Fiscalização Ambiental/  fiscalização ambiental/  fiscalização ambiental/ Fiscalização Ambiental/  fiscalização ambiental/  fiscalização ambiental/ Fiscalização ambiental/  fiscalização ambiental/ Fiscalização Ambiental/  fiscalização ambiental/ Fiscalização ambiental</text:p>
          </table:table-cell>
          <table:table-cell table:style-name="ce9">
            <text:p text:style-name="p9">01/03/2023</text:p>
          </table:table-cell>
          <table:table-cell table:style-name="ce9">
            <text:p text:style-name="p9">31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2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ITAPORANGA D'AJUDA/ NOSSA SENHORA DAS DORES/ PIRAMBU/ SANTO  AMARO/ GARARU/ JAPARATUBA/ LAGARTO/ SIMÃO DIAS/ POÇO VERDE/ TOBIAS BARRETO/ RIACHÃO DO DANTAS/ PEDRINHAS/ PROPRIA/ MOITA BONITA/ CAMPO  DO BRITO/ SIMÃO DIAS - OBRAS DIVERSAS</text:p>
          </table:table-cell>
          <table:table-cell table:style-name="ce8">
            <text:p text:style-name="p8">Serviço de sondagem e pavimento/ Serviço de sondagem e pavimento/ Serviço de sondagem e pavimento/ Serviço de sondagem e pavimento/ Serviço de sondagem e pavimento/ Serviço de sondagem e pavimento/ Serviço de sondagem e pavimento/ Serviço de  sondagem em pavimento&amp;#x0D;
/ Serviço de  sondagem em pavimento/ Serviço de  sondagem em pavimento/ Serviço de  sondagem em pavimento/ Serviço de  sondagem em pavimento/ Serviço de  sondagem em pavimento/ Serviço de  sondagem em pavimento/ Sondagem de pavimento&amp;#x0D;
/ Serviço de  sondagem em pavimento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7" table:number-columns-spanned="2" table:number-row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DE UNIDADE DE SERVICO</text:p>
          </table:table-cell>
          <table:table-cell table:style-name="ce8" table:number-rows-spanned="2">
            <text:p text:style-name="p8">ITAPORANGA D'AJUDA/ ITAPORANGA D'AJUDA/ ITAPORANGA D'AJUDA/ ITAPORANGA D'AJUDA/ ITAPORANGA D'AJUDA/ ITAPORANGA D'AJUDA/ ITAPORANGA D'AJUDA/ ITAPORANGA D'AJUDA/ ITAPORANGA D'AJUDA/ ITAPORANGA D'AJUDA/ ITAPORANGA D'AJUDA/ ITAPORANGA D'AJUDA/ ITAPORANGA D'AJUDA/ ITAPORANGA D'AJUDA/ ITAPORANGA D'AJUDA/ ITAPORANGA D'AJUDA</text:p>
          </table:table-cell>
          <table:table-cell table:style-name="ce8" table:number-rows-spanned="2">
            <text:p text:style-name="p8"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31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JAPARATUBA/ PLANTÃO/ SAPE/ PLANTÃO/ PLANTÃO/ LAGARTO/ MURIBECA/ PLANTÃO</text:p>
          </table:table-cell>
          <table:table-cell table:style-name="ce8">
            <text:p text:style-name="p8">Transporte de pessoal./ Transporte de pessoal./ Transporte de pessoal./ Transporte de pessoal./ Transporte de pessoal./ Transporte de pessoal./ Transporte de pessoal./ Transporte de pessoal.</text:p>
          </table:table-cell>
          <table:table-cell table:style-name="ce9">
            <text:p text:style-name="p9">01/03/2023</text:p>
          </table:table-cell>
          <table:table-cell table:style-name="ce9">
            <text:p text:style-name="p9">22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8">
          <table:table-cell table:style-name="ce7" table:number-columns-spanned="2" table:number-row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MOTORISTA                                    </text:p>
          </table:table-cell>
          <table:table-cell table:style-name="ce8" table:number-rows-spanned="2">
            <text:p text:style-name="p8">LAGARTO/ ITABAIANA/ CAUEIRA/ESTÂNCIA/ ITAPORANGA/ MOITA BONITA/ ESTÂNCIA/ SALGADO/ ITABAIANA/ TOBIAS BARRETO/ LARANJEIRAS</text:p>
          </table:table-cell>
          <table:table-cell table:style-name="ce8" table:number-rows-spanned="2">
            <text:p text:style-name="p8"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9" table:number-rows-spanned="2">
            <text:p text:style-name="p9">01/03/2023</text:p>
          </table:table-cell>
          <table:table-cell table:style-name="ce9" table:number-rows-spanned="2">
            <text:p text:style-name="p9">15/03/2023</text:p>
          </table:table-cell>
          <table:table-cell table:style-name="ce10" table:number-columns-spanned="2" table:number-row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0</text:p>
          </table:table-cell>
          <table:table-cell table:style-name="ce9" table:number-rows-spanned="2">
            <text:p text:style-name="p9">5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19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 AQUIDABÁ./ ESTANCIA/ CAPELA/ LAGARTO/ TOBIAS BARETO/ JAPARATTUBA/ INDIAROBA/ POCO REDONDO/ ARAUÁ/ TOBIAS BARETO/ GARARU/ CARIRA/ DIVINA PASTORA/ GLORIA/ MONTE ALEGRE/ CANINDÉ</text:p>
          </table:table-cell>
          <table:table-cell table:style-name="ce8">
            <text:p text:style-name="p8"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9">
            <text:p text:style-name="p9">01/03/2023</text:p>
          </table:table-cell>
          <table:table-cell table:style-name="ce9">
            <text:p text:style-name="p9">28/03/2023</text:p>
          </table:table-cell>
          <table:table-cell table:style-name="ce10" table:number-columns-spanned="2">
            <text:p text:style-name="p10">0,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32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48.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1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1/05/2023T09:31:49.3187078</meta:creation-date>
  </office:meta>
</office:document-meta>
</file>