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7" style:family="table-column">
      <style:table-column-properties fo:break-before="auto" style:column-width="0.07cm"/>
    </style:style>
    <style:style style:name="co0.32" style:family="table-column">
      <style:table-column-properties fo:break-before="auto" style:column-width="0.32cm"/>
    </style:style>
    <style:style style:name="co0.43" style:family="table-column">
      <style:table-column-properties fo:break-before="auto" style:column-width="0.43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.06" style:family="table-column">
      <style:table-column-properties fo:break-before="auto" style:column-width="1.06cm"/>
    </style:style>
    <style:style style:name="co1.09" style:family="table-column">
      <style:table-column-properties fo:break-before="auto" style:column-width="1.09cm"/>
    </style:style>
    <style:style style:name="co1.56" style:family="table-column">
      <style:table-column-properties fo:break-before="auto" style:column-width="1.56cm"/>
    </style:style>
    <style:style style:name="co1.93" style:family="table-column">
      <style:table-column-properties fo:break-before="auto" style:column-width="1.93cm"/>
    </style:style>
    <style:style style:name="co3.25" style:family="table-column">
      <style:table-column-properties fo:break-before="auto" style:column-width="3.25cm"/>
    </style:style>
    <style:style style:name="co3.42" style:family="table-column">
      <style:table-column-properties fo:break-before="auto" style:column-width="3.42cm"/>
    </style:style>
    <style:style style:name="co4.81" style:family="table-column">
      <style:table-column-properties fo:break-before="auto" style:column-width="4.81cm"/>
    </style:style>
    <style:style style:name="co5.31" style:family="table-column">
      <style:table-column-properties fo:break-before="auto" style:column-width="5.31cm"/>
    </style:style>
    <style:style style:name="ro0.02" style:family="table-row">
      <style:table-row-properties fo:break-before="auto" style:row-height="0.02cm"/>
    </style:style>
    <style:style style:name="ro0.09" style:family="table-row">
      <style:table-row-properties fo:break-before="auto" style:row-height="0.09cm"/>
    </style:style>
    <style:style style:name="ro0.25" style:family="table-row">
      <style:table-row-properties fo:break-before="auto" style:row-height="0.25cm"/>
    </style:style>
    <style:style style:name="ro0.28" style:family="table-row">
      <style:table-row-properties fo:break-before="auto" style:row-height="0.28cm"/>
    </style:style>
    <style:style style:name="ro0.29" style:family="table-row">
      <style:table-row-properties fo:break-before="auto" style:row-height="0.29cm"/>
    </style:style>
    <style:style style:name="ro0.32" style:family="table-row">
      <style:table-row-properties fo:break-before="auto" style:row-height="0.32cm"/>
    </style:style>
    <style:style style:name="ro0.39" style:family="table-row">
      <style:table-row-properties fo:break-before="auto" style:row-height="0.39cm"/>
    </style:style>
    <style:style style:name="ro0.47" style:family="table-row">
      <style:table-row-properties fo:break-before="auto" style:row-height="0.47cm"/>
    </style:style>
    <style:style style:name="ro0.5" style:family="table-row">
      <style:table-row-properties fo:break-before="auto" style:row-height="0.5cm"/>
    </style:style>
    <style:style style:name="ro0.59" style:family="table-row">
      <style:table-row-properties fo:break-before="auto" style:row-height="0.59cm"/>
    </style:style>
    <style:style style:name="ro0.66" style:family="table-row">
      <style:table-row-properties fo:break-before="auto" style:row-height="0.66cm"/>
    </style:style>
    <style:style style:name="ro0.7" style:family="table-row">
      <style:table-row-properties fo:break-before="auto" style:row-height="0.7cm"/>
    </style:style>
    <style:style style:name="ro0.75" style:family="table-row">
      <style:table-row-properties fo:break-before="auto" style:row-height="0.75cm"/>
    </style:style>
    <style:style style:name="ro0.77" style:family="table-row">
      <style:table-row-properties fo:break-before="auto" style:row-height="0.77cm"/>
    </style:style>
    <style:style style:name="ro0.83" style:family="table-row">
      <style:table-row-properties fo:break-before="auto" style:row-height="0.83cm"/>
    </style:style>
    <style:style style:name="ro0.88" style:family="table-row">
      <style:table-row-properties fo:break-before="auto" style:row-height="0.88cm"/>
    </style:style>
    <style:style style:name="ro0.96" style:family="table-row">
      <style:table-row-properties fo:break-before="auto" style:row-height="0.96cm"/>
    </style:style>
    <style:style style:name="ro1.16" style:family="table-row">
      <style:table-row-properties fo:break-before="auto" style:row-height="1.16cm"/>
    </style:style>
    <style:style style:name="ro1.25" style:family="table-row">
      <style:table-row-properties fo:break-before="auto" style:row-height="1.25cm"/>
    </style:style>
    <style:style style:name="ro1.33" style:family="table-row">
      <style:table-row-properties fo:break-before="auto" style:row-height="1.33cm"/>
    </style:style>
    <style:style style:name="ro1.35" style:family="table-row">
      <style:table-row-properties fo:break-before="auto" style:row-height="1.35cm"/>
    </style:style>
    <style:style style:name="ro1.53" style:family="table-row">
      <style:table-row-properties fo:break-before="auto" style:row-height="1.53cm"/>
    </style:style>
    <style:style style:name="ro1.61" style:family="table-row">
      <style:table-row-properties fo:break-before="auto" style:row-height="1.61cm"/>
    </style:style>
    <style:style style:name="ro1.81" style:family="table-row">
      <style:table-row-properties fo:break-before="auto" style:row-height="1.81cm"/>
    </style:style>
    <style:style style:name="ro10.58" style:family="table-row">
      <style:table-row-properties fo:break-before="auto" style:row-height="10.58cm"/>
    </style:style>
    <style:style style:name="ro2.1" style:family="table-row">
      <style:table-row-properties fo:break-before="auto" style:row-height="2.1cm"/>
    </style:style>
    <style:style style:name="ro2.28" style:family="table-row">
      <style:table-row-properties fo:break-before="auto" style:row-height="2.28cm"/>
    </style:style>
    <style:style style:name="ro2.34" style:family="table-row">
      <style:table-row-properties fo:break-before="auto" style:row-height="2.34cm"/>
    </style:style>
    <style:style style:name="ro2.38" style:family="table-row">
      <style:table-row-properties fo:break-before="auto" style:row-height="2.38cm"/>
    </style:style>
    <style:style style:name="ro2.66" style:family="table-row">
      <style:table-row-properties fo:break-before="auto" style:row-height="2.66cm"/>
    </style:style>
    <style:style style:name="ro2.69" style:family="table-row">
      <style:table-row-properties fo:break-before="auto" style:row-height="2.69cm"/>
    </style:style>
    <style:style style:name="ro2.74" style:family="table-row">
      <style:table-row-properties fo:break-before="auto" style:row-height="2.74cm"/>
    </style:style>
    <style:style style:name="ro2.75" style:family="table-row">
      <style:table-row-properties fo:break-before="auto" style:row-height="2.75cm"/>
    </style:style>
    <style:style style:name="ro2.76" style:family="table-row">
      <style:table-row-properties fo:break-before="auto" style:row-height="2.76cm"/>
    </style:style>
    <style:style style:name="ro2.86" style:family="table-row">
      <style:table-row-properties fo:break-before="auto" style:row-height="2.86cm"/>
    </style:style>
    <style:style style:name="ro2.95" style:family="table-row">
      <style:table-row-properties fo:break-before="auto" style:row-height="2.95cm"/>
    </style:style>
    <style:style style:name="ro3.05" style:family="table-row">
      <style:table-row-properties fo:break-before="auto" style:row-height="3.05cm"/>
    </style:style>
    <style:style style:name="ro3.23" style:family="table-row">
      <style:table-row-properties fo:break-before="auto" style:row-height="3.23cm"/>
    </style:style>
    <style:style style:name="ro3.37" style:family="table-row">
      <style:table-row-properties fo:break-before="auto" style:row-height="3.37cm"/>
    </style:style>
    <style:style style:name="ro3.8" style:family="table-row">
      <style:table-row-properties fo:break-before="auto" style:row-height="3.8cm"/>
    </style:style>
    <style:style style:name="ro3.96" style:family="table-row">
      <style:table-row-properties fo:break-before="auto" style:row-height="3.96cm"/>
    </style:style>
    <style:style style:name="ro4.09" style:family="table-row">
      <style:table-row-properties fo:break-before="auto" style:row-height="4.09cm"/>
    </style:style>
    <style:style style:name="ro4.33" style:family="table-row">
      <style:table-row-properties fo:break-before="auto" style:row-height="4.33cm"/>
    </style:style>
    <style:style style:name="ro4.37" style:family="table-row">
      <style:table-row-properties fo:break-before="auto" style:row-height="4.37cm"/>
    </style:style>
    <style:style style:name="ro4.5" style:family="table-row">
      <style:table-row-properties fo:break-before="auto" style:row-height="4.5cm"/>
    </style:style>
    <style:style style:name="ro4.79" style:family="table-row">
      <style:table-row-properties fo:break-before="auto" style:row-height="4.79cm"/>
    </style:style>
    <style:style style:name="ro5.24" style:family="table-row">
      <style:table-row-properties fo:break-before="auto" style:row-height="5.24cm"/>
    </style:style>
    <style:style style:name="ro5.5" style:family="table-row">
      <style:table-row-properties fo:break-before="auto" style:row-height="5.5cm"/>
    </style:style>
    <style:style style:name="ro5.61" style:family="table-row">
      <style:table-row-properties fo:break-before="auto" style:row-height="5.61cm"/>
    </style:style>
    <style:style style:name="ro6.92" style:family="table-row">
      <style:table-row-properties fo:break-before="auto" style:row-height="6.92cm"/>
    </style:style>
    <style:style style:name="ro8.85" style:family="table-row">
      <style:table-row-properties fo:break-before="auto" style:row-height="8.85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E0E0E0" style:repeat-content="false" fo:wrap-option="wrap" style:vertical-align="top" fo:border-top="0.04cm solid #000000"/>
    </style:style>
    <style:style style:name="ce1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FFFFFF" style:repeat-content="false" fo:wrap-option="wrap" style:vertical-align="middle" fo:border-top="0.03cm solid #000000" fo:border-bottom="0.03cm solid #000000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5" style:family="table-cell" style:parent-style-name="Default">
      <style:paragraph-properties fo:text-align="start" fo:margin-left="0.05cm" fo:margin-right="0.05cm"/>
      <style:text-properties style:font-name="Arial" fo:font-size="11pt" fo:font-weight="bold" fo:color="#000000"/>
      <style:table-cell-properties fo:background-color="#FFFFFF" style:repeat-content="false" fo:wrap-option="wrap" style:vertical-align="top"/>
    </style:style>
    <style:style style:name="ce6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9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0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1" style:family="table-cell" style:parent-style-name="Default">
      <style:paragraph-properties fo:text-align="end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2" style:family="table-cell" style:parent-style-name="Default">
      <style:paragraph-properties fo:text-align="end" fo:margin-left="0.05cm" fo:margin-right="0.05cm"/>
      <style:text-properties style:font-name="Arial" fo:font-size="7pt" fo:font-weight="bold" fo:color="#000000"/>
      <style:table-cell-properties fo:background-color="#FFFFFF" style:repeat-content="false" fo:wrap-option="wrap" style:vertical-align="top"/>
    </style:style>
    <style:style style:name="ce13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7pt" fo:font-weight="bold" fo:color="#000000"/>
      <style:table-cell-properties fo:background-color="#D3D3D3" style:repeat-content="false" fo:wrap-option="wrap" style:vertical-align="middle" fo:border-left="0.03cm solid #000000" fo:border-top="0.03cm solid #000000" fo:border-bottom="0.03cm solid #000000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D3D3D3" style:repeat-content="false" fo:wrap-option="wrap" style:vertical-align="middle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end" fo:margin-left="0.05cm" fo:margin-right="0.05cm" fo:margin-top="0.03cm" fo:margin-bottom="0.03cm"/>
      <style:text-properties style:font-name="Arial" fo:font-size="7pt" fo:font-weight="bold" fo:color="#000000"/>
      <style:table-cell-properties fo:background-color="#D3D3D3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ce17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E0E0E0" style:repeat-content="false" fo:wrap-option="wrap" style:vertical-align="middle" fo:border-top="0.03cm solid #000000" fo:border-bottom="0.03cm solid #000000"/>
    </style:style>
    <style:style style:name="ce19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3.42"/>
        <table:table-column table:style-name="co1.09"/>
        <table:table-column table:style-name="co3.25"/>
        <table:table-column table:style-name="co4.81"/>
        <table:table-column table:style-name="co5.31"/>
        <table:table-column table:style-name="co1.56"/>
        <table:table-column table:style-name="co1.56"/>
        <table:table-column table:style-name="co0.75"/>
        <table:table-column table:style-name="co0.32"/>
        <table:table-column table:style-name="co1.06"/>
        <table:table-column table:style-name="co1.06"/>
        <table:table-column table:style-name="co1.06"/>
        <table:table-column table:style-name="co0.07"/>
        <table:table-column table:style-name="co0.67"/>
        <table:table-column table:style-name="co1.93"/>
        <table:table-column table:style-name="co0.07"/>
        <table:table-column table:style-name="co0.43"/>
        <table:table-row table:style-name="ro0.5">
          <table:table-cell table:style-name="ce5" table:number-columns-spanned="8">
            <text:p>DIRETORIA DE OPERAÇOES - DIOP - 02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7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ANTONIO ALVES DOS SANTOS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MONTE ALEGRE/ RIBEIRÓPOLIS/ DORES / FEIRA NOVA/ DORES / FEIRA NOVA/ APARECIDA</text:p>
          </table:table-cell>
          <table:table-cell table:style-name="ce8">
            <text:p>Fiscalização de trechos./ Fiscalização de trechos./ Fiscalização de trechos./ Fiscalização de trechos./ Fiscalização de trechos.</text:p>
          </table:table-cell>
          <table:table-cell table:style-name="ce9">
            <text:p>01/02/2023</text:p>
          </table:table-cell>
          <table:table-cell table:style-name="ce9">
            <text:p>23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ANTONIO FERNANDES SANTO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SE-270/LAGARTO/SALGADO E LAGARTO/POV. BREJO/ SE-270/LAGARTO/SALGADO E LAGARTO/POV. BREJO/ SE-270/LAGARTO/SALGADO E LAGARTO/POV. BREJO/ SE-270/LAGARTO/SALGADO E LAGARTO/POV. BREJO</text:p>
          </table:table-cell>
          <table:table-cell table:style-name="ce8">
            <text:p>SERVIÇOS DE TAPA BURACO/ SERVIÇOS DE TAPA BURACO/ SERVIÇOS DE TAPA BURACO/ SERVIÇOS DE TAPA BURACO</text:p>
          </table:table-cell>
          <table:table-cell table:style-name="ce9">
            <text:p>01/02/2023</text:p>
          </table:table-cell>
          <table:table-cell table:style-name="ce9">
            <text:p>24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6.92">
          <table:table-cell table:style-name="ce7" table:number-columns-spanned="2">
            <text:p>ANTONIO GOUVEIA DORIA FILHO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SAO CRISTOVÃO/ POVOADO CAPUÃ/ PIRAMBU/JAPARATUBA/ LARANJEIRAS/PINHEIRO/ POVOADO TRIUNFO/SIMÃO DIAS/ POVOADO ANINGAS/ CAUEIRA/MOSQUEIRO/ CARMÓPOLIS/ SANTO AMARO/JATOBÁ/BARA DOS COQUEIROS/ POVOADO BOMFIM/RIACHUELO/ POVOADO RITA CACETE/ POVOADO AGUILHADA</text:p>
          </table:table-cell>
          <table:table-cell table:style-name="ce8">
            <text:p>Serviço de sinalização vertical e horizontal nas rodovias estaduais./ Serviço de sinalizaaação vertical e horizontal nas rodovias estaduais./ Serviço de sinalizaaação vertical e horizontal nas rodovias estaduais./ Serviço de sinalizaaação vertical e horizontal nas rodovias estaduais./ Serviço de sinalizaaação vertical e horizontal nas rodovias estaduais./ Serviço de sinalizaaação vertical e horizontal nas rodovias estaduais./ Serviço de sinalizaaação vertical e horizontal nas rodovias estaduais./ Serviço de sinalizaaação vertical e horizontal nas rodovias estaduais./ Serviço de sinalizaaação vertical e horizontal nas rodovias estaduais./ Serviço de sinalizaaação vertical e horizontal nas rodovias estaduais./ Serviço de sinalizaaação vertical e horizontal nas rodovias estaduais./ Serviço de sinalizaaação vertical e horizontal nas rodovias estaduais.</text:p>
          </table:table-cell>
          <table:table-cell table:style-name="ce9">
            <text:p>02/02/2023</text:p>
          </table:table-cell>
          <table:table-cell table:style-name="ce9">
            <text:p>28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ARIVALDO GOMES DE OLIVEIRA</text:p>
          </table:table-cell>
          <table:covered-table-cell table:style-name="ceb"/>
          <table:table-cell table:style-name="ce7">
            <text:p>EXECUTOR DE SERVICOS DE MANUTENCAO           </text:p>
          </table:table-cell>
          <table:table-cell table:style-name="ce8">
            <text:p>SE-270/LAGARTO/SALGADO E LAGARTO/POV. BREJO/ SE-270/LAGARTO/SALGADO E LAGARTO/POV. BREJO/ SE-270/LAGARTO/SALGADO E LAGARTO/POV. BREJO/ SE-270/LAGARTO/SALGADO E LAGARTO/POV. BREJO</text:p>
          </table:table-cell>
          <table:table-cell table:style-name="ce8">
            <text:p>SERVIÇOS DE TAPA BURACO/ SERVIÇOS DE TAPA BURACO/ SERVIÇOS DE TAPA BURACO/ SERVIÇOS DE TAPA BURACO</text:p>
          </table:table-cell>
          <table:table-cell table:style-name="ce9">
            <text:p>01/02/2023</text:p>
          </table:table-cell>
          <table:table-cell table:style-name="ce9">
            <text:p>24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5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2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6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6.92">
          <table:table-cell table:style-name="ce7" table:number-columns-spanned="2">
            <text:p>BENEDITO FERREIRA LEITE</text:p>
          </table:table-cell>
          <table:covered-table-cell table:style-name="ceb"/>
          <table:table-cell table:style-name="ce7">
            <text:p>OPERADOR DE MAQUINAS                         </text:p>
          </table:table-cell>
          <table:table-cell table:style-name="ce8">
            <text:p>SAO CRISTOVÃO/ POVOADO CAPUÃ/ PIRAMBU/JAPARATUBA/ LARANGEIRAS/PINHEIRO/ POVOADO TRIUNFO/SIMÃO DIAS/ POVOADO ANINGAS/ CAUEIRA/MOSQUEIRO/ CARMOPOLIS/ SANTO AMARA/JATOBÁ/BARARA DOS COQUEIROS/ POVOADO BOMFIM/RIACHUELO/ POVOADO RITA CACETE/ POVOADO AGUILHADA</text:p>
          </table:table-cell>
          <table:table-cell table:style-name="ce8">
            <text:p>Serviço de sinalizaaação vertical e horizontal nas rodovias estaduais./ Serviço de sinalizaaação vertical e horizontal nas rodovias estaduais./ Serviço de sinalizaaação vertical e horizontal nas rodovias estaduais./ Serviço de sinalizaaação vertical e horizontal nas rodovias estaduais./ Serviço de sinalizaaação vertical e horizontal nas rodovias estaduais./ Serviço de sinalizaaação vertical e horizontal nas rodovias estaduais./ Serviço de sinalizaaação vertical e horizontal nas rodovias estaduais./ Serviço de sinalizaaação vertical e horizontal nas rodovias estaduais./ Serviço de sinalizaaação vertical e horizontal nas rodovias estaduais./ Serviço de sinalizaaação vertical e horizontal nas rodovias estaduais./ Serviço de sinalizaaação vertical e horizontal nas rodovias estaduais./ Serviço de sinalizaaação vertical e horizontal nas rodovias estaduais.</text:p>
          </table:table-cell>
          <table:table-cell table:style-name="ce9">
            <text:p>02/02/2023</text:p>
          </table:table-cell>
          <table:table-cell table:style-name="ce9">
            <text:p>28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CHARLES RESENDE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FISCALIZAÇÃO DE SERVIÇOS NOS TRECHOS/ FISCALIZAÇÃO DE SERVIÇOS NOS TRECHOS</text:p>
          </table:table-cell>
          <table:table-cell table:style-name="ce8">
            <text:p>FISCALIZAÇÃOSERVIÇOS NOS TRECHOS4GEDRE/ FISCALIZAÇÃOSERVIÇOS NOS TRECHOS4GEDRE</text:p>
          </table:table-cell>
          <table:table-cell table:style-name="ce9">
            <text:p>01/02/2023</text:p>
          </table:table-cell>
          <table:table-cell table:style-name="ce9">
            <text:p>10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6.92">
          <table:table-cell table:style-name="ce7" table:number-columns-spanned="2">
            <text:p>DAVI DOMINGOS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SAO CRISTOVÃO/ POVOADO CAPUÃ/ PIRAMBU/JAPARATUBA/ LARANJEIRAS/PINHEIRO/ POVOADO TRIUNFO/SIMÃO DIAS/ POVOADO TRIUNFO/SIMÃO DIAS/ CAUEIRA/MOSQUEIRO/ CARMÓPOLIS/ SANTO AMARO/BARRA DOS COQUEIROS/ POVOADO BOMFIM/RIACHUELO/ POVOADO RITA CACETE/ POVOADO AGUILHADA</text:p>
          </table:table-cell>
          <table:table-cell table:style-name="ce8">
            <text:p>Serviço de sinalizaaação vertical e horizontal nas rodovias estaduais./ Serviço de sinalizaaação vertical e horizontal nas rodovias estaduais./ Serviço de sinalizaaação vertical e horizontal nas rodovias estaduais./ Serviço de sinalizaaação vertical e horizontal nas rodovias estaduais./ Serviço de sinalizaaação vertical e horizontal nas rodovias estaduais./ Serviço de sinalizaaação vertical e horizontal nas rodovias estaduais./ Serviço de sinalizaaação vertical e horizontal nas rodovias estaduais./ Serviço de sinalizaaação vertical e horizontal nas rodovias estaduais./ Serviço de sinalizaaação vertical e horizontal nas rodovias estaduais./ Serviço de sinalizaaação vertical e horizontal nas rodovias estaduais./ Serviço de sinalizaaação vertical e horizontal nas rodovias estaduais./ Serviço de sinalizaaação vertical e horizontal nas rodovias estaduais.</text:p>
          </table:table-cell>
          <table:table-cell table:style-name="ce9">
            <text:p>02/02/2023</text:p>
          </table:table-cell>
          <table:table-cell table:style-name="ce9">
            <text:p>28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4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2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2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9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37">
          <table:table-cell table:style-name="ce7" table:number-columns-spanned="2">
            <text:p>DEBORA SOARES BATISTA AZEVEDO</text:p>
          </table:table-cell>
          <table:covered-table-cell table:style-name="ceb"/>
          <table:table-cell table:style-name="ce7">
            <text:p/>
          </table:table-cell>
          <table:table-cell table:style-name="ce8">
            <text:p>FISCALIZAÇÃO DE SERVIÇOS NOS TRECHOS/ FISCALIZAÇÃO DE SERVIÇOS NOS TRECHOS/ FISCALIZAÇÃO DE SERVIÇOS NOS TRECHOS/ FISCALIZAÇÃO DE SERVIÇOS NOS TRECHOS/ FISCALIZAÇÃO DE SERVIÇOS NOS TRECHOS/ FISCALIZAÇÃO DE SERVIÇOS NOS TRECHOS</text:p>
          </table:table-cell>
          <table:table-cell table:style-name="ce8">
            <text:p>Fiscalização e Sinalização dos Trechos/Fiscalização da Sinalização vertical e horizontal nos trechos./ Fiscalização e Sinalização dos Trechos/Fiscalização da Sinalização vertical e horizontal nos trechos./ Fiscalização e Sinalização dos Trechos/Fiscalização da Sinalização vertical e horizontal nos trechos./ Fiscalização e Sinalização dos Trechos/Fiscalização da Sinalização vertical e horizontal nos trechos./ Fiscalização e Sinalização dos Trechos/Fiscalização da Sinalização vertical e horizontal nos trechos./ Fiscalização e Sinalização dos Trechos/Fiscalização da Sinalização vertical e horizontal nos trechos.</text:p>
          </table:table-cell>
          <table:table-cell table:style-name="ce9">
            <text:p>01/02/2023</text:p>
          </table:table-cell>
          <table:table-cell table:style-name="ce9">
            <text:p>24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6.92">
          <table:table-cell table:style-name="ce7" table:number-columns-spanned="2">
            <text:p>EDILSON BRAZ DE ARAUJ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SAO CRISTOVÃO/ POVOADO CAPUÃ/ PIRAMBU/JAPARATUBA/ LARANJEIRAS/PINHEIRO/ POVOADO TRIUNFO/SIMÃO DIAS/ POVOADO ANINGAS/ CAUEIRA/MOSQUEIRO/ CARMOPOLIS/ SANTO AMARO/BARRA DOS COQUEIROS/ POVOADO BOMFIM/RIACHUELO/ POVOADO RITA CACETE/ POVOADO AGUILHADA</text:p>
          </table:table-cell>
          <table:table-cell table:style-name="ce8">
            <text:p>Serviço de sinalizaaação vertical e horizontal nas rodovias estaduais./ Serviço de sinalizaaação vertical e horizontal nas rodovias estaduais./ Serviço de sinalizaaação vertical e horizontal nas rodovias estaduais./ Serviço de sinalizaaação vertical e horizontal nas rodovias estaduais./ Serviço de sinalizaaação vertical e horizontal nas rodovias estaduais./ Serviço de sinalizaaação vertical e horizontal nas rodovias estaduais./ Serviço de sinalizaaação vertical e horizontal nas rodovias estaduais./ Serviço de sinalizaaação vertical e horizontal nas rodovias estaduais./ Serviço de sinalizaaação vertical e horizontal nas rodovias estaduais./ Serviço de sinalizaaação vertical e horizontal nas rodovias estaduais./ Serviço de sinalizaaação vertical e horizontal nas rodovias estaduais./ Serviço de sinalizaaação vertical e horizontal nas rodovias estaduais.</text:p>
          </table:table-cell>
          <table:table-cell table:style-name="ce9">
            <text:p>02/02/2023</text:p>
          </table:table-cell>
          <table:table-cell table:style-name="ce9">
            <text:p>28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EDSON VIEIRA TELES BARRETO</text:p>
          </table:table-cell>
          <table:covered-table-cell table:style-name="ceb"/>
          <table:table-cell table:style-name="ce7">
            <text:p/>
          </table:table-cell>
          <table:table-cell table:style-name="ce8">
            <text:p>GARARU/ PORTO DA FOLHA/ CANINDÉ/ CARIRA</text:p>
          </table:table-cell>
          <table:table-cell table:style-name="ce8">
            <text:p>fiscalização de trechos/ fiscalização de trechos/ fiscalização de trechos/ fiscalização de trechos</text:p>
          </table:table-cell>
          <table:table-cell table:style-name="ce9">
            <text:p>01/02/2023</text:p>
          </table:table-cell>
          <table:table-cell table:style-name="ce9">
            <text:p>23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EDVALDO SOARES DANTAS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GARARU/ PORTO DA FOLHA/ CANINDÉ/ CARIRA</text:p>
          </table:table-cell>
          <table:table-cell table:style-name="ce8">
            <text:p>Fiscalização de trechos./ Fiscalização de trechos./ Fiscalização de trechos./ Fiscalização de trechos.</text:p>
          </table:table-cell>
          <table:table-cell table:style-name="ce9">
            <text:p>01/02/2023</text:p>
          </table:table-cell>
          <table:table-cell table:style-name="ce9">
            <text:p>23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ELINEZIO MONTEIRO SIQUEIRA</text:p>
          </table:table-cell>
          <table:covered-table-cell table:style-name="ceb"/>
          <table:table-cell table:style-name="ce7">
            <text:p/>
          </table:table-cell>
          <table:table-cell table:style-name="ce8">
            <text:p>SE-270/LAGARTO/SALGADO E LAGARTO/POV. BREJO/ SE-270/LAGARTO/SALGADO E LAGARTO/POV. BREJO/ SE-270/LAGARTO/SALGADO E LAGARTO/POV. BREJO</text:p>
          </table:table-cell>
          <table:table-cell table:style-name="ce8">
            <text:p>SERVIÇOS DE TAPA BURACO/ SERVIÇOS DE TAPA BURACO/ SERVIÇOS DE TAPA BURACO</text:p>
          </table:table-cell>
          <table:table-cell table:style-name="ce9">
            <text:p>01/02/2023</text:p>
          </table:table-cell>
          <table:table-cell table:style-name="ce9">
            <text:p>16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ENEAS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IS P OS TRECHOS/ TRANSPORTANDO MATERIAIS P OS TRECHOS/ TRANSPORTANDO MATERIAIS P OS TRECHOS/ TRANSPORTANDO MATERIAIS P OS TRECHOS</text:p>
          </table:table-cell>
          <table:table-cell table:style-name="ce9">
            <text:p>01/02/2023</text:p>
          </table:table-cell>
          <table:table-cell table:style-name="ce9">
            <text:p>23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9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3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2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8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ENOVANE PEREIRA DE OLIVEIR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MONTE ALEGRE/ RIBEIRÓPOLIS/ DORES - FEIRA NOVA/ DORES / FEIRA NOVA/ APARECIDA</text:p>
          </table:table-cell>
          <table:table-cell table:style-name="ce8">
            <text:p>Turma de asfalto, limpeza de dispositivos de drenagem./ Turma de asfalto, limpeza de dispositivos de drenagem./ Turma de asfalto, limpeza de dispositivos de drenagem./ Turma de asfalto, limpeza de dispositivos de drenagem./ Turma de asfalto, limpeza de dispositivos de drenagem.</text:p>
          </table:table-cell>
          <table:table-cell table:style-name="ce9">
            <text:p>01/02/2023</text:p>
          </table:table-cell>
          <table:table-cell table:style-name="ce9">
            <text:p>23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EVERTON PEREIRA SANTOS</text:p>
          </table:table-cell>
          <table:covered-table-cell table:style-name="ceb"/>
          <table:table-cell table:style-name="ce7">
            <text:p>VIGILANTE                                    </text:p>
          </table:table-cell>
          <table:table-cell table:style-name="ce8">
            <text:p>5º GEDRE/ 5º GEDRE/ 5º GEDRE/ 5º GEDRE/ 5º GEDRE/ 5º GEDRE</text:p>
          </table:table-cell>
          <table:table-cell table:style-name="ce8">
            <text:p>Tapa buraco em trechos do 5º Gedre e limpezas/ Tapa buraco em trechos do 5º Gedre e limpezas/ Tapa buraco em trechos do 5º Gedre e limpezas/ Tapa buraco em trechos do 5º Gedre e limpezas/ Tapa buraco em trechos do 5º Gedre e limpezas/ Tapa buraco em trechosa do 5º Gedre e limpezas</text:p>
          </table:table-cell>
          <table:table-cell table:style-name="ce9">
            <text:p>08/02/2023</text:p>
          </table:table-cell>
          <table:table-cell table:style-name="ce9">
            <text:p>28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1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23">
          <table:table-cell table:style-name="ce7" table:number-columns-spanned="2">
            <text:p>FRANCISCO DOS SANTOS VIEIR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ESTÂNCIA / POV.SACO/ ESTÂNCIA / POV. ABAÍS/ ESTÂNCIA / POV. CRASTO/ ESTÂNCIA / POV. CAUEIRA / POV. ABAÍS/ ESTÂNCIA / BOQUIM/ ESTÂNCIA / SE-470 (BR-101 / POV. ABAÍS)/ ESTÂNCIA / POV.SACO/ ESTÂNCIA / POV.SACO/ ESTÂNCIA / POV.SACO</text:p>
          </table:table-cell>
          <table:table-cell table:style-name="ce8">
            <text:p>Serviço de tapa-buraco e limpeza de sarjetas./ Serviço de tapa-buraco e limpeza de sarjetas./ Serviço de tapa-buraco e limpeza de sarjetas./ Serviço de tapa-buraco e limpeza de sarjetas./ Serviço de tapa-buraco e limpeza de sarjetas./ Serviço de tapa-buraco e limpeza de sarjetas./ Serviço de tapa-buraco e limpeza de sarjetas./ Serviço de tapa-buraco e limpeza de sarjetas./ Serviço de tapa-buraco e limpeza de sarjetas.</text:p>
          </table:table-cell>
          <table:table-cell table:style-name="ce9">
            <text:p>01/02/2023</text:p>
          </table:table-cell>
          <table:table-cell table:style-name="ce9">
            <text:p>28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7" table:number-columns-spanned="2">
            <text:p>FRANCISCO GOMES DOS SANTO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ESTÂNCIA / POV.SACO/ ESTÂNCIA / POV. ABAÍS/ ESTÂNCIA / POV. CRASTO/ ESTÂNCIA / POV. CAUEIRA / POV. ABAÍS/ ESTÂNCIA / BOQUIM/ ESTÂNCIA / SE-470 (BR-101 / POV. ABAÍS)/ ESTÂNCIA / POV.SACO/ ESTÂNCIA / POV.SACO/ ESTÂNCIA / POV.SACO</text:p>
          </table:table-cell>
          <table:table-cell table:style-name="ce8">
            <text:p>Transporte de material para os trechos./ Transporte de material para os trechos./ Transporte de material para os trechos./ Transporte de material para os trechos./ Transporte de material para os trechos./ Transporte de material para os trechos./ Transporte de material para os trechos./ Transporte de material para os trechos./ Transporte de material para os trechos.</text:p>
          </table:table-cell>
          <table:table-cell table:style-name="ce9">
            <text:p>01/02/2023</text:p>
          </table:table-cell>
          <table:table-cell table:style-name="ce9">
            <text:p>28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FRANCISCO PEREIRA DA SILV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MONTE ALEGRE/ RIBEIRÓPOLIS/ DORES - FEIRA NOVA/ DORES / FEIRA NOVA/ APARECIDA</text:p>
          </table:table-cell>
          <table:table-cell table:style-name="ce8">
            <text:p>Turma de asfalto, limpeza de dispositivos de drenagem./ Turma de asfalto, limpeza de dispositivos de drenagem./ Turma de asfalto, limpeza de dispositivos de drenagem./ Turma de asfalto, limpeza de dispositivos de drenagem./ Turma de asfalto, limpeza de dispositivos de drenagem.</text:p>
          </table:table-cell>
          <table:table-cell table:style-name="ce9">
            <text:p>01/02/2023</text:p>
          </table:table-cell>
          <table:table-cell table:style-name="ce9">
            <text:p>23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5.24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4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2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9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6.92">
          <table:table-cell table:style-name="ce7" table:number-columns-spanned="2">
            <text:p>GENALDO DE OLIVEIRA CAMPOS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SAO CRISTOVÃO/ POVOADO CAPUÃ/ PIRAMBU/JAPARATUBA/ LARANJEIRAS/PINHEIRO/ POVOADO TRIUNFO/SIMÃO DIAS/ POVOADO ANINGAS/ CAUEIRA/MOSQUEIRO/ CARMOPOLIS/ SANTO AMARO/BARRA DOS COQUEIROS/ POVOADO BOMFIM/RIACHUELO/ POVOADO RITA CACETE/ POVOADO AGUILHADA</text:p>
          </table:table-cell>
          <table:table-cell table:style-name="ce8">
            <text:p>Serviço de sinalizaaação vertical e horizontal nas rodovias estaduais./ Serviço de sinalizaaação vertical e horizontal nas rodovias estaduais./ Serviço de sinalizaaação vertical e horizontal nas rodovias estaduais./ Serviço de sinalizaaação vertical e horizontal nas rodovias estaduais./ Serviço de sinalizaaação vertical e horizontal nas rodovias estaduais./ Serviço de sinalizaaação vertical e horizontal nas rodovias estaduais./ Serviço de sinalizaaação vertical e horizontal nas rodovias estaduais./ Serviço de sinalizaaação vertical e horizontal nas rodovias estaduais./ Serviço de sinalizaaação vertical e horizontal nas rodovias estaduais./ Serviço de sinalizaaação vertical e horizontal nas rodovias estaduais./ Serviço de sinalizaaação vertical e horizontal nas rodovias estaduais./ Serviço de sinalizaaação vertical e horizontal nas rodovias estaduais.</text:p>
          </table:table-cell>
          <table:table-cell table:style-name="ce9">
            <text:p>02/02/2023</text:p>
          </table:table-cell>
          <table:table-cell table:style-name="ce9">
            <text:p>28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7" table:number-columns-spanned="2">
            <text:p>GILEILDO DOS SANTOS BEZERRA</text:p>
          </table:table-cell>
          <table:covered-table-cell table:style-name="ceb"/>
          <table:table-cell table:style-name="ce7">
            <text:p>ASSESSOR EXTRAORDINARIO III</text:p>
          </table:table-cell>
          <table:table-cell table:style-name="ce8">
            <text:p>TRECHO JURISDIÇAO DOS DISTRITOS/ TRECHO JURISDIÇAO DOS DISTRITOS/ TRECHO JURISDIÇAO DOS DISTRITOS/ TRECHO JURISDIÇAO DOS DISTRITOS/ TRECHO JURISDIÇAO DOS DISTRITOS/ TRECHO JURISDIÇAO DOS DISTRITOS/ TRECHO JURISDIÇAO DOS DISTRITOS/ 5ª GEDRE</text:p>
          </table:table-cell>
          <table:table-cell table:style-name="ce8">
            <text:p>Transporte de veículos pesados/ Transporte de veículos pesados/ Transporte de veículos pesados/ Transporte de veículos pesados/ Transporte de veículos pesados/ Transporte de veículos pesados/ Transporte de veículos pesados/ Transporte de veículos pesados</text:p>
          </table:table-cell>
          <table:table-cell table:style-name="ce9">
            <text:p>01/02/2023</text:p>
          </table:table-cell>
          <table:table-cell table:style-name="ce9">
            <text:p>28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GILSON DE S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MONTE ALEGRE/ RIBEIRÓPOLIS/ DORES / FEIRA NOVA/ DORES / FEIRA NOVA/ APARECIDA</text:p>
          </table:table-cell>
          <table:table-cell table:style-name="ce8">
            <text:p>Turma de asfalto, limpeza de dispositivos de drenagem./ Turma de asfalto, limpeza de dispositivos de drenagem./ Turma de asfalto, limpeza de dispositivos de drenagem./ Turma de asfalto, limpeza de dispositivos de drenagem./ Turma de asfalto, limpeza de dispositivos de drenagem.</text:p>
          </table:table-cell>
          <table:table-cell table:style-name="ce9">
            <text:p>01/02/2023</text:p>
          </table:table-cell>
          <table:table-cell table:style-name="ce9">
            <text:p>23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GIOVALDO COSTA GONCALVE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</text:p>
          </table:table-cell>
          <table:table-cell table:style-name="ce8">
            <text:p>TRANSPORTANDO MATERIAIS P OS TRECHOS/ TRANSPORTANDO MATERIAIS P OS TRECHOS/ TRANSPORTANDO MATERIAIS P OS TRECHOS</text:p>
          </table:table-cell>
          <table:table-cell table:style-name="ce9">
            <text:p>01/02/2023</text:p>
          </table:table-cell>
          <table:table-cell table:style-name="ce9">
            <text:p>17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GIVALDO FERREIRA BOMFIM</text:p>
          </table:table-cell>
          <table:covered-table-cell table:style-name="ceb"/>
          <table:table-cell table:style-name="ce7">
            <text:p>RADIOPERADOR                                 </text:p>
          </table:table-cell>
          <table:table-cell table:style-name="ce8">
            <text:p>TRECHO JURISDIÇAO DOS DISTRITOS/ 5º GEDRE/ TRECHO JURISDIÇAO DOS DISTRITOS/ 5º GEDRE</text:p>
          </table:table-cell>
          <table:table-cell table:style-name="ce8">
            <text:p>Encarregado da turma de tapa buraco e limpeza de sargetas/ Encarregado da turma de tapa buraco e limpeza de sargetas/ Tapa buraco em trechos do 5º Gedre e limpezas/ Encarregado de turma</text:p>
          </table:table-cell>
          <table:table-cell table:style-name="ce9">
            <text:p>16/02/2023</text:p>
          </table:table-cell>
          <table:table-cell table:style-name="ce9">
            <text:p>28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1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GLEIDSON ROSILDO DE MENEZES REIS</text:p>
          </table:table-cell>
          <table:covered-table-cell table:style-name="ceb"/>
          <table:table-cell table:style-name="ce7">
            <text:p>DIRETOR I</text:p>
          </table:table-cell>
          <table:table-cell table:style-name="ce8">
            <text:p>SE-270/LAGARTO/SALGADO E LAGARTO/POV. BREJO/ SE-270/LAGARTO/SALGADO E LAGARTO/POV. BREJO/ SE-270/LAGARTO/SALGADO E LAGARTO/POV. BREJO</text:p>
          </table:table-cell>
          <table:table-cell table:style-name="ce8">
            <text:p>SERVIÇOS DE TAPA BURACO/ SERVIÇOS DE TAPA BURACO/ SERVIÇOS DE TAPA BURACO</text:p>
          </table:table-cell>
          <table:table-cell table:style-name="ce9">
            <text:p>01/02/2023</text:p>
          </table:table-cell>
          <table:table-cell table:style-name="ce9">
            <text:p>16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9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5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2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0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GUSTAVO SANTOS DA PAZ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FISCALIZAÇÃO DE SERVIÇOS NOS TRECHOS/ FISCALIZAÇÃO DE SERVIÇOS NOS TRECHOS/ FISCALIZAÇÃO DE SERVIÇOS NOS TRECHOS/ FISCALIZAÇÃO DE SERVIÇOS NOS TRECHOS</text:p>
          </table:table-cell>
          <table:table-cell table:style-name="ce8">
            <text:p>FISCALIZAÇÃOSERVIÇOS NOS TRECHOS4GEDRE/ FISCALIZAÇÃOSERVIÇOS NOS TRECHOS4GEDRE/ FISCALIZAÇÃOSERVIÇOS NOS TRECHOS4GEDRE/ FISCALIZAÇÃOSERVIÇOS NOS TRECHOS4GEDRE</text:p>
          </table:table-cell>
          <table:table-cell table:style-name="ce9">
            <text:p>01/02/2023</text:p>
          </table:table-cell>
          <table:table-cell table:style-name="ce9">
            <text:p>23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7" table:number-columns-spanned="2">
            <text:p>HAYALA KAROLINE SANTOS RODRIGUES</text:p>
          </table:table-cell>
          <table:covered-table-cell table:style-name="ceb"/>
          <table:table-cell table:style-name="ce7">
            <text:p>DIRETOR I</text:p>
          </table:table-cell>
          <table:table-cell table:style-name="ce8">
            <text:p>ESTÂNCIA / POV.SACO/ ESTÂNCIA / POV. ABAÍS/ ESTÂNCIA / POV. CRASTO/ ESTÂNCIA / POV. CAUEIRA / POV. ABAÍS/ ESTÂNCIA / BOQUIM/ ESTÂNCIA / SE-470 (BR-101 / POV. ABAÍS)/ ESTÂNCIA / POV.SACO/ ESTÂNCIA / POV.SACO/ ESTÂNCIA / SE-467 (ITABAIANHINHA/TOMAR DE GERU)/ ESTÂNCIA / POV.SACO</text:p>
          </table:table-cell>
          <table:table-cell table:style-name="ce8">
            <text:p>Fiscalização de Serviços./ Fiscalização de Serviços./ Fiscalização de Serviços./ Fiscalização de Serviços./ Fiscalização de Serviços./ Fiscalização de Serviços./ Fiscalização de Serviços./ Fiscalização de Serviços./ Fiscalização de Serviços./ Fiscalização de Serviços.</text:p>
          </table:table-cell>
          <table:table-cell table:style-name="ce9">
            <text:p>01/02/2023</text:p>
          </table:table-cell>
          <table:table-cell table:style-name="ce9">
            <text:p>28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ISAIAS DOS SANTOS</text:p>
          </table:table-cell>
          <table:covered-table-cell table:style-name="ceb"/>
          <table:table-cell table:style-name="ce7">
            <text:p>OPERADOR DE MAQUINAS                         </text:p>
          </table:table-cell>
          <table:table-cell table:style-name="ce8">
            <text:p>SE-270/LAGARTO/SALGADO E LAGARTO/POV. BREJO/ SE-270/LAGARTO/SALGADO E LAGARTO/POV. BREJO/ SE-270/LAGARTO/SALGADO E LAGARTO/POV. BREJO/ SE-270/LAGARTO/SALGADO E LAGARTO/POV. BREJO</text:p>
          </table:table-cell>
          <table:table-cell table:style-name="ce8">
            <text:p>TRANSPORTE DA TURMA DE ASFÁLTO/ TRANSPORTE DA TURMA DE ASFÁLTO/ TRANSPORTE DA TURMA DE ASFÁLTO/ TRANSPORTE DA TURMA DE ASFÁLTO</text:p>
          </table:table-cell>
          <table:table-cell table:style-name="ce9">
            <text:p>01/02/2023</text:p>
          </table:table-cell>
          <table:table-cell table:style-name="ce9">
            <text:p>24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ARIO PEREIRA DOS ANJOS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SE-270/LAGARTO/SALGADO E LAGARTO/POV. BREJO/ SE-270/LAGARTO/SALGADO E LAGARTO/POV. BREJO/ SE-270/LAGARTO/SALGADO E LAGARTO/POV. BREJO/ SE-270/LAGARTO/SALGADO E LAGARTO/POV. BREJO</text:p>
          </table:table-cell>
          <table:table-cell table:style-name="ce8">
            <text:p>SERVIÇOS DE CAMPO NOS TRECHOS SE-270/LAGARTO/POV. BREJO E SE-270/LAGARTO/SALGADO/ SERVIÇOS DE CAMPO NOS TRECHOS / SERVIÇOS DE CAMPO NOS TRECHOS/ SERVIÇOS DE CAMPO NOS TRECHOS</text:p>
          </table:table-cell>
          <table:table-cell table:style-name="ce9">
            <text:p>01/02/2023</text:p>
          </table:table-cell>
          <table:table-cell table:style-name="ce9">
            <text:p>24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AO BATISTA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CANINDÉ/ CANINDÉ/ DORES/ APARECIDA</text:p>
          </table:table-cell>
          <table:table-cell table:style-name="ce8">
            <text:p>Fiscalização de trechos./ Fiscalização de trechos./ Fiscalização de trechos./ Fiscalização de trechos.</text:p>
          </table:table-cell>
          <table:table-cell table:style-name="ce9">
            <text:p>01/02/2023</text:p>
          </table:table-cell>
          <table:table-cell table:style-name="ce9">
            <text:p>23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JOAO GONCALVES DE SANTAN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MONTE ALEGRE/ RIBEIRÓPOLIS/ DORES / FEIRA NOVA/ DORES / FEIRA NOVA/ APARECIDA</text:p>
          </table:table-cell>
          <table:table-cell table:style-name="ce8">
            <text:p>Turma de asfalto, limpeza de dispositivos de drenagem./ Turma de asfalto, limpeza de dispositivos de drenagem./ Turma de asfalto, limpeza de dispositivos de drenagem./ Turma de asfalto, limpeza de dispositivos de drenagem./ Turma de asfalto, limpeza de dispositivos de drenagem.</text:p>
          </table:table-cell>
          <table:table-cell table:style-name="ce9">
            <text:p>01/02/2023</text:p>
          </table:table-cell>
          <table:table-cell table:style-name="ce9">
            <text:p>23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AO RODRIGUES DE OLIVEIR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IS P OS TRECHOS/ TRANSPORTANDO MATERIAIS P OS TRECHOS/ TRANSPORTANDO MATERIAIS P OS TRECHOS/ TRANSPORTANDO MATERIAIS P OS TRECHOS</text:p>
          </table:table-cell>
          <table:table-cell table:style-name="ce9">
            <text:p>01/02/2023</text:p>
          </table:table-cell>
          <table:table-cell table:style-name="ce9">
            <text:p>23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75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6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2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1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23">
          <table:table-cell table:style-name="ce7" table:number-columns-spanned="2">
            <text:p>JOSE ADILSON DAMACENO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ESTÂNCIA / POV.SACO/ ESTÂNCIA / POV. ABAÍS/ ESTÂNCIA / POV. CRASTO/ ESTÂNCIA / POV. CAUEIRA / POV. ABAÍS/ ESTÂNCIA / BOQUIM/ ESTÂNCIA / SE-470 (BR-101 / POV. ABAÍS)/ ESTÂNCIA / POV.SACO/ ESTÂNCIA / POV.SACO/ ESTÂNCIA / POV.SACO</text:p>
          </table:table-cell>
          <table:table-cell table:style-name="ce8">
            <text:p>Serviço de tapa-buraco e limpeza de sarjetas./ Serviço de tapa-buraco e limpeza de sarjetas./ Serviço de tapa-buraco e limpeza de sarjetas./ Serviço de tapa-buraco e limpeza de sarjetas./ Serviço de tapa-buraco e limpeza de sarjetas./ Serviço de tapa-buraco e limpeza de sarjetas./ Serviço de tapa-buraco e limpeza de sarjetas./ Serviço de tapa-buraco e limpeza de sarjetas./ Serviço de tapa-buraco e limpeza de sarjetas.</text:p>
          </table:table-cell>
          <table:table-cell table:style-name="ce9">
            <text:p>01/02/2023</text:p>
          </table:table-cell>
          <table:table-cell table:style-name="ce9">
            <text:p>28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JOSE AIRTON FREITA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MONTE ALEGRE/ RIBEIRÓPOLIS/ DORES/ DORES / FEIRA NOVA/ APARECIDA</text:p>
          </table:table-cell>
          <table:table-cell table:style-name="ce8">
            <text:p>Turma de asfalto, limpeza de dispositivos de drenagem./ Turma de asfalto, limpeza de dispositivos de drenagem./ Turma de asfalto, limpeza de dispositivos de drenagem./ Turma de asfalto, limpeza de dispositivos de drenagem./ Turma de asfalto, limpeza de dispositivos de drenagem.</text:p>
          </table:table-cell>
          <table:table-cell table:style-name="ce9">
            <text:p>01/02/2023</text:p>
          </table:table-cell>
          <table:table-cell table:style-name="ce9">
            <text:p>23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SE ALVES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SE-270/LAGARTO/SALGADO E LAGARTO/POV. BREJO/ SE-270/LAGARTO/SALGADO E LAGARTO/POV. BREJO/ SE-270/LAGARTO/SALGADO E LAGARTO/POV. BREJO/ SE-270/LAGARTO/SALGADO E LAGARTO/POV. BREJO</text:p>
          </table:table-cell>
          <table:table-cell table:style-name="ce8">
            <text:p>SERVIÇOS DE TAPA BURACO/ SERVIÇOS DE TAPA BURACO/ SERVIÇOS DE TAPA BURACO/ SERVIÇOS DE CAMPO</text:p>
          </table:table-cell>
          <table:table-cell table:style-name="ce9">
            <text:p>01/02/2023</text:p>
          </table:table-cell>
          <table:table-cell table:style-name="ce9">
            <text:p>24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SE ANCELMO DOS SANTO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IS P OS TRECHOS/ TRANSPORTANDO MATERIAIS P OS TRECHOS/ TRANSPORTANDO MATERIAIS P OS TRECHOS/ TRANSPORTANDO MATERIAIS P OS TRECHOS</text:p>
          </table:table-cell>
          <table:table-cell table:style-name="ce9">
            <text:p>01/02/2023</text:p>
          </table:table-cell>
          <table:table-cell table:style-name="ce9">
            <text:p>23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SE ANTONIO FERREIRA LEITE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IS P OS TRECHOS/ TRANSPORTANDO MATERIAIS P OS TRECHOS/ TRANSPORTANDO MATERIAIS P OS TRECHOS/ TRANSPORTANDO MATERIAIS P OS TRECHOS</text:p>
          </table:table-cell>
          <table:table-cell table:style-name="ce9">
            <text:p>01/02/2023</text:p>
          </table:table-cell>
          <table:table-cell table:style-name="ce9">
            <text:p>23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SE BENJAMIM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CANINDÉ/ CARIRA/ DORES/ APARECIDA</text:p>
          </table:table-cell>
          <table:table-cell table:style-name="ce8">
            <text:p>Fiscalização de trechos./ Fiscalização de trechos./ Fiscalização de trechos./ Fiscalização de trechos.</text:p>
          </table:table-cell>
          <table:table-cell table:style-name="ce9">
            <text:p>01/02/2023</text:p>
          </table:table-cell>
          <table:table-cell table:style-name="ce9">
            <text:p>23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SE BERNADIN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ESTÂNCIA / POV.SACO/ ESTÂNCIA / POV. ABAÍS/ ESTÂNCIA / POV. CRASTO/ ESTÂNCIA / POV. CAUEIRA / POV. ABAÍS/ ESTÂNCIA / BOQUIM/ ESTÂNCIA / SE-470 (BR-101 / POV. ABAÍS)/ ESTÂNCIA / POV.SACO/ ESTÂNCIA / POV.SACO/ ESTÂNCIA / POV.SACO</text:p>
          </table:table-cell>
          <table:table-cell table:style-name="ce8">
            <text:p>Encarregado de Serviços./ Encarregado de Serviços./ Encarregado de Serviços./ Encarregado de Serviços./ Encarregado de Serviços./ Encarregado de Serviços./ Encarregado de Serviços./ Encarregado de Serviços./ Encarregado de Serviços.</text:p>
          </table:table-cell>
          <table:table-cell table:style-name="ce9">
            <text:p>01/02/2023</text:p>
          </table:table-cell>
          <table:table-cell table:style-name="ce9">
            <text:p>28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JOSE BONIFACIO MA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MONTE ALEGRE/ RIBEIRÓPOLIS/ DORES - FEIRA NOVA/ DORES - FEIRA NOVA/ APARECIDA</text:p>
          </table:table-cell>
          <table:table-cell table:style-name="ce8">
            <text:p>Turma de asfalto, limpeza de dispositivos de drenagem./ Turma de asfalto, limpeza de dispositivos de drenagem./ Turma de asfalto, limpeza de dispositivos de drenagem./ Turma de asfalto, limpeza de dispositivos de drenagem./ Turma de asfalto, limpeza de dispositivos de drenagem.</text:p>
          </table:table-cell>
          <table:table-cell table:style-name="ce9">
            <text:p>01/02/2023</text:p>
          </table:table-cell>
          <table:table-cell table:style-name="ce9">
            <text:p>23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6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7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2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9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SE BOSCO RABELO LEAL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SE-270/LAGARTO/SALGADO E LAGARTO/POV. BREJO/ SE-270/LAGARTO/SALGADO E LAGARTO/POV. BREJO/ SE-270/LAGARTO/SALGADO E LAGARTO/POV. BREJO/ SE-270/LAGARTO/SALGADO E LAGARTO/POV. BREJO</text:p>
          </table:table-cell>
          <table:table-cell table:style-name="ce8">
            <text:p>SERVIÇOS DE TAPA BURACO/ SERVIÇOS DE TAPA BURACO/ SERVIÇOS DE TAPA BURACO/ SERVIÇOS DE TAPA BURACO</text:p>
          </table:table-cell>
          <table:table-cell table:style-name="ce9">
            <text:p>01/02/2023</text:p>
          </table:table-cell>
          <table:table-cell table:style-name="ce9">
            <text:p>24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6.92">
          <table:table-cell table:style-name="ce7" table:number-columns-spanned="2">
            <text:p>JOSE BRAZ DOS SANTOS FILH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SAO CRISTOVÃO/ POVOADO CAPUÃ/ PIRAMBU/JAPARATUBA/ LARANJEIRAS/PINHEIRO/ POVOADO TRIUNFO/SIMÃO DIAS/ POVOADO ANINGAS/ CAUEIRA/MOSQUEIRO/ CARMOPOLIS/ SANTO AMARO/BARRA DOS COQUEIROS/ POVOADO BOMFIM/RIACHUELO/ POVOADO RITA CACETE/ POVOADO AGUILHADA</text:p>
          </table:table-cell>
          <table:table-cell table:style-name="ce8">
            <text:p>Serviço de sinalizaaação vertical e horizontal nas rodovias estaduais./ Serviço de sinalizaaação vertical e horizontal nas rodovias estaduais./ Serviço de sinalizaaação vertical e horizontal nas rodovias estaduais./ Serviço de sinalizaaação vertical e horizontal nas rodovias estaduais./ Serviço de sinalizaaação vertical e horizontal nas rodovias estaduais./ Serviço de sinalizaaação vertical e horizontal nas rodovias estaduais./ Serviço de sinalizaaação vertical e horizontal nas rodovias estaduais./ Serviço de sinalizaaação vertical e horizontal nas rodovias estaduais./ Serviço de sinalizaaação vertical e horizontal nas rodovias estaduais./ Serviço de sinalizaaação vertical e horizontal nas rodovias estaduais./ Serviço de sinalizaaação vertical e horizontal nas rodovias estaduais./ Serviço de sinalizaaação vertical e horizontal nas rodovias estaduais.</text:p>
          </table:table-cell>
          <table:table-cell table:style-name="ce9">
            <text:p>02/02/2023</text:p>
          </table:table-cell>
          <table:table-cell table:style-name="ce9">
            <text:p>28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JOSE CARLITO DE S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MONTE ALEGRE/ RIBEIRÓPOLIS/ DORES / FEIRA NOVA/ DORES / FEIRA NOVA/ APARECIDA</text:p>
          </table:table-cell>
          <table:table-cell table:style-name="ce8">
            <text:p>Turma de asfalto, limpeza de dispositivos de drenagem./ Turma de asfalto, limpeza de dispositivos de drenagem./ Turma de asfalto, limpeza de dispositivos de drenagem./ Turma de asfalto, limpeza de dispositivos de drenagem./ Turma de asfalto, limpeza de dispositivos de drenagem.</text:p>
          </table:table-cell>
          <table:table-cell table:style-name="ce9">
            <text:p>01/02/2023</text:p>
          </table:table-cell>
          <table:table-cell table:style-name="ce9">
            <text:p>23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SE CARLOS DE CARVALHO ANDRADE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SE-270/LAGARTO/SALGADO E LAGARTO/POV. BREJO/ SE-270/LAGARTO/SALGADO E LAGARTO/POV. BREJO/ SE-270/LAGARTO/SALGADO E LAGARTO/POV. BREJO/ SE-270/LAGARTO/SALGADO E LAGARTO/POV. BREJO</text:p>
          </table:table-cell>
          <table:table-cell table:style-name="ce8">
            <text:p>SERVIÇOS DE TAPA BURACO/ SERVIÇOS DE TAPA BURACO/ SERVIÇOS DE TAPA BURACO/ SERVIÇOS DE TAPA BURACO</text:p>
          </table:table-cell>
          <table:table-cell table:style-name="ce9">
            <text:p>01/02/2023</text:p>
          </table:table-cell>
          <table:table-cell table:style-name="ce9">
            <text:p>24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JOSE CARLOS DE SA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MONTE ALEGRE/ RIBEIRÓPOLIS/ DORES / FEIRA NOVA/ DORES / FEIRA NOVA/ APARECIDA</text:p>
          </table:table-cell>
          <table:table-cell table:style-name="ce8">
            <text:p>Turma de asfalto, limpeza de dispositivos de drenagem./ Turma de asfalto, limpeza de dispositivos de drenagem./ Turma de asfalto, limpeza de dispositivos de drenagem./ Turma de asfalto, limpeza de dispositivos de drenagem./ Turma de asfalto, limpeza de dispositivos de drenagem.</text:p>
          </table:table-cell>
          <table:table-cell table:style-name="ce9">
            <text:p>01/02/2023</text:p>
          </table:table-cell>
          <table:table-cell table:style-name="ce9">
            <text:p>23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CARLOS MEDEIROS FERREIR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5º GEDRE/ 5º GEDRE/ 5º GEDRE/ 5º GEDRE</text:p>
          </table:table-cell>
          <table:table-cell table:style-name="ce8">
            <text:p>Tapa buraco em trechos do 5º Gedre e limpezas/ Tapa buraco em trechos do 5º Gedre e limpezas/ Tapa buraco em trechos do 5º Gedre e limpezas/ Tapa buraco em trechos do 5º Gedre e limpezas</text:p>
          </table:table-cell>
          <table:table-cell table:style-name="ce9">
            <text:p>08/02/2023</text:p>
          </table:table-cell>
          <table:table-cell table:style-name="ce9">
            <text:p>17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1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02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8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2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1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SE CONCEICAO DE OLIVEIR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SE-270/LAGARTO/SALGADO E LAGARTO/POV. BREJO/ SE-270/LAGARTO/SALGADO E LAGARTO/POV. BREJO/ SE-270/LAGARTO/SALGADO E LAGARTO/POV. BREJO/ SE-270/LAGARTO/SALGADO E LAGARTO/POV. BREJO</text:p>
          </table:table-cell>
          <table:table-cell table:style-name="ce8">
            <text:p>SERVIÇOS DE TAPA BURACO/ SERVIÇOS DE TAPA BURACO/ SERVIÇOS DE TAPA BURACO/ SERVIÇOS DE TAPA  BURACO</text:p>
          </table:table-cell>
          <table:table-cell table:style-name="ce9">
            <text:p>01/02/2023</text:p>
          </table:table-cell>
          <table:table-cell table:style-name="ce9">
            <text:p>24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JOSE DE JESU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MONTE ALEGRE/ RIBEIRÓPOLIS/ DORES - FEIRA NOVA/ DORES / FEIRA NOVA/ APARECIDA</text:p>
          </table:table-cell>
          <table:table-cell table:style-name="ce8">
            <text:p>Turma de asfalto, limpeza de dispositivos de drenagem./ Turma de asfalto, limpeza de dispositivos de drenagem./ Turma de asfalto, limpeza de dispositivos de drenagem./ Turma de asfalto, limpeza de dispositivos de drenagem./ Turma de asfalto, limpeza de dispositivos de drenagem.</text:p>
          </table:table-cell>
          <table:table-cell table:style-name="ce9">
            <text:p>01/02/2023</text:p>
          </table:table-cell>
          <table:table-cell table:style-name="ce9">
            <text:p>23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SE RAIMUNDO ARAUJO DOS REI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IS P OS TRECHOS/ TRANSPORTANDO MATERIAIS P OS TRECHOS/ TRANSPORTANDO MATERIAIS P OS TRECHOS/ TRANSPORTANDO MATERIAIS P OS TRECHOS</text:p>
          </table:table-cell>
          <table:table-cell table:style-name="ce9">
            <text:p>01/02/2023</text:p>
          </table:table-cell>
          <table:table-cell table:style-name="ce9">
            <text:p>23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SE VALTER DE SOUZ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SE-270/ SE-270/LAGARTO/SALGADO E LAGARTO/POV. BREJO/ SE-270/LAGARTO/SALGADO E LAGARTO/POV. BREJO/ SE-270/LAGARTO/SALGADO E LAGARTO/POV. BREJO</text:p>
          </table:table-cell>
          <table:table-cell table:style-name="ce8">
            <text:p>TRANSPORTE DE MASSA ASFÁLTICA/ TRANSPORTE DA TURMA DE ASFÁLTO/ TRANSPORTE DA TURMA DE ASFÁLTO/ TRANSPORTE DA TURMA DE ASFÁLTO</text:p>
          </table:table-cell>
          <table:table-cell table:style-name="ce9">
            <text:p>01/02/2023</text:p>
          </table:table-cell>
          <table:table-cell table:style-name="ce9">
            <text:p>24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SE WILSON ALVES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SE-270/LAGARTO/SALGADO E LAGARTO/POV. BREJO/ SE-270/LAGARTO/SALGADO E LAGARTO/POV. BREJO/ SE-270/LAGARTO/SALGADO E LAGARTO/POV. BREJO/ SE-270/LAGARTO/SALGADO E LAGARTO/POV. BREJO</text:p>
          </table:table-cell>
          <table:table-cell table:style-name="ce8">
            <text:p>TRANSPORTE DE MASSA ASFÁLTICA/ TRANSPORTE DE MASSA ASFÁLTICA/ TRANSPORTE DE MASSA ASFÁLTICA/ TRANSPORTE DE MASS ASFÁLTICA</text:p>
          </table:table-cell>
          <table:table-cell table:style-name="ce9">
            <text:p>01/02/2023</text:p>
          </table:table-cell>
          <table:table-cell table:style-name="ce9">
            <text:p>24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SEVAL DE ANDRADE CARVALHO</text:p>
          </table:table-cell>
          <table:covered-table-cell table:style-name="ceb"/>
          <table:table-cell table:style-name="ce7">
            <text:p>ASSISTENTE ADMINISTRATIVO</text:p>
          </table:table-cell>
          <table:table-cell table:style-name="ce8">
            <text:p>SE-270/LAGARTO/SALGADO E LAGARTO/POV. BREJO/ SE-270/LAGARTO/SALGADO E LAGARTO/POV. BREJO/ SE-270/LAGARTO/SALGADO E LAGARTO/POV. BREJO/ SE-270/LAGARTO/SALGADO E LAGARTO/POV. BREJO</text:p>
          </table:table-cell>
          <table:table-cell table:style-name="ce8">
            <text:p>SEVIÇOS DE TAPA BURACO/ SERVIÇOS DE TAPA BURACO/ SERVIÇOS DE TAPA BURACO/ SERVIÇOS DE TAPA BURACO</text:p>
          </table:table-cell>
          <table:table-cell table:style-name="ce9">
            <text:p>01/02/2023</text:p>
          </table:table-cell>
          <table:table-cell table:style-name="ce9">
            <text:p>24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SIVALDO DE JESUS BARRET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SE-270/LAGARTO/SALGADO E LAGARTO/POV. BREJO/ SE-270/LAGARTO/SALGADO E LAGARTO/POV. BREJO/ SE-270/LAGARTO/SALGADO E LAGARTO/POV. BREJO/ SE-270/LAGARTO/SALGADO E LAGARTO/POV. BREJO</text:p>
          </table:table-cell>
          <table:table-cell table:style-name="ce8">
            <text:p>SERVIÇOS DE TAPA BURACO/ SERVIÇOS DE TAPA BURACO/ SERVIÇOS DE TAPA BURACO/ SERVIÇOS DE TAPA BURACO</text:p>
          </table:table-cell>
          <table:table-cell table:style-name="ce9">
            <text:p>01/02/2023</text:p>
          </table:table-cell>
          <table:table-cell table:style-name="ce9">
            <text:p>24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JULIO CESAR DOS ANJOS</text:p>
          </table:table-cell>
          <table:covered-table-cell table:style-name="ceb"/>
          <table:table-cell table:style-name="ce7">
            <text:p>RADIOPERADOR                                 </text:p>
          </table:table-cell>
          <table:table-cell table:style-name="ce8">
            <text:p>MOTORISTA/ MOTORISTA/ MOTORISTA/ MOTORISTA/ MOTORISTA</text:p>
          </table:table-cell>
          <table:table-cell table:style-name="ce8">
            <text:p>Fiscalização de serviços nos trechos/motorista./ Fiscalização de serviços nos trechos/motorista./ Fiscalização de serviços nos trechos/motorista./ Serviços de conservação e manutenção da malha viária estadual./ Serviços de conservação e manutenção da malha viária estadual.</text:p>
          </table:table-cell>
          <table:table-cell table:style-name="ce9">
            <text:p>01/02/2023</text:p>
          </table:table-cell>
          <table:table-cell table:style-name="ce9">
            <text:p>28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09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9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2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8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LOURISVALDO CUNHA PINHEIR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MONTE ALEGRE/ RIBEIRÓPOLIS/ DORES / FEIRA NOVA/ DORES / FEIRA NOVA</text:p>
          </table:table-cell>
          <table:table-cell table:style-name="ce8">
            <text:p>Turma de asfalto, limpeza de dispositivos de drenagem./ Turma de asfalto, limpeza de dispositivos de drenagem./ Turma de asfalto, limpeza de dispositivos de drenagem./ Turma de asfalto, limpeza de dispositivos de drenagem.</text:p>
          </table:table-cell>
          <table:table-cell table:style-name="ce9">
            <text:p>01/02/2023</text:p>
          </table:table-cell>
          <table:table-cell table:style-name="ce9">
            <text:p>16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LUCILVAN DOS SANTOS</text:p>
          </table:table-cell>
          <table:covered-table-cell table:style-name="ceb"/>
          <table:table-cell table:style-name="ce7">
            <text:p>EXECUTOR DE SERVICOS DE MANUTENCAO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IS P OS TRECHOS/ TRANSPORTANDO MATERIAIS P OS TRECHOS/ TRANSPORTANDO MATERIAIS P OS TRECHOS/ TRANSPORTANDO MATERIAIS P OS TRECHOS</text:p>
          </table:table-cell>
          <table:table-cell table:style-name="ce9">
            <text:p>01/02/2023</text:p>
          </table:table-cell>
          <table:table-cell table:style-name="ce9">
            <text:p>23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8">
          <table:table-cell table:style-name="ce7" table:number-columns-spanned="2">
            <text:p>LUIS FELIPE DE MENEZES RODRIGUES</text:p>
          </table:table-cell>
          <table:covered-table-cell table:style-name="ceb"/>
          <table:table-cell table:style-name="ce7">
            <text:p>GERENTE DO 2º D.R.E.</text:p>
          </table:table-cell>
          <table:table-cell table:style-name="ce8">
            <text:p>ARACAJU/LAGARTO/ARACAJU/ LAGARTO/ARACAJU/LAGARTO/ LAGARTO/ARACAJU/LAGARTO/ LAGARTO/ARACAJU/LAGARTO</text:p>
          </table:table-cell>
          <table:table-cell table:style-name="ce8">
            <text:p>ENGENHEIRO RESIDENTE FISCALIZAÇÃO DETRECHOS SE-270/LAGARTO/POV.BREJO / ENGENHEIRO RESIDENTE FISCALIZAÇÃO DE TRECHOS SE-270/LAGARTO/POV. BREJO/ ENGENHEIRO RESIDENTE FISCALIZAÇÃO DOS TRECHOS LAGARTO/BOQUIM E SE-270/LAGARTO/BOQUIM/ ENGENHEIRO RESIDENTE FISCALIZAÇÃO DE TRECHOS LAGARTO/BOQUIM E SE-270/LAGARTO/BOQUIM</text:p>
          </table:table-cell>
          <table:table-cell table:style-name="ce9">
            <text:p>01/02/2023</text:p>
          </table:table-cell>
          <table:table-cell table:style-name="ce9">
            <text:p>24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MANOEL DELMIRO DOS SANTOS NET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IS P OS TRECHOS/ TRANSPORTANDO MATERIAIS P OS TRECHOS/ TRANSPORTANDO MATERIAIS P OS TRECHOS/ TRANSPORTANDO MATERIAIS P OS TRECHOS</text:p>
          </table:table-cell>
          <table:table-cell table:style-name="ce9">
            <text:p>01/02/2023</text:p>
          </table:table-cell>
          <table:table-cell table:style-name="ce9">
            <text:p>23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5.5">
          <table:table-cell table:style-name="ce7" table:number-columns-spanned="2">
            <text:p>MARCIO MURILO ARCIERI DE ALMEIDA</text:p>
          </table:table-cell>
          <table:covered-table-cell table:style-name="ceb"/>
          <table:table-cell table:style-name="ce7">
            <text:p>GERENTE DE VEÍCULOS E EQUIPAMENTOS</text:p>
          </table:table-cell>
          <table:table-cell table:style-name="ce8">
            <text:p>TRANSPORTE DE MATERIAIS PARA OS TRECHOS/ TRECHO JURISDIÇAO DOS DISTRITOS/ TRECHO JURISDIÇAO DOS DISTRITOS/ TRECHO JURISDIÇAO DOS DISTRITOS/ TRECHO JURISDIÇAO DOS DISTRITOS/ TRECHO JURISDIÇAO DOS DISTRITOS/ TRECHO JURISDIÇAO DOS DISTRITOS/ TRECHO JURISDIÇAO DOS DISTRITOS/ TRECHO JURISDIÇAO DOS DISTRITOS/ TRECHO JURISDIÇAO DOS DISTRITOS/ TRECHO JURISDIÇAO DOS DISTRITOS/ TRECHO JURISDIÇAO DOS DISTRITOS/ TRECHO JURISDIÇAO DOS DISTRITOS/ TRECHO JURISDIÇAO DOS DISTRITOS</text:p>
          </table:table-cell>
          <table:table-cell table:style-name="ce8">
            <text:p>Fiscalização de máquinarios em trechos/ Fiscalização de máquinarios em trechos/ Fiscalização de máquinarios em trechos/ Fiscalização de máquinarios em trechos/ Fiscalização de máquinarios em trechos/ Fiscalização de máquinarios em trechos/ Fiscalização de máquinarios em trechos/ Fiscalização de máquinarios em trechos/ Fiscalização de máquinarios em trechos/ Fiscalização de máquinarios em trechos/ Fiscalização de máquinarios em trechos/ Fiscalização de máquinarios em trechos/ Fiscalização de máquinarios em trechos/ Fiscalização de máquinarios em trechos</text:p>
          </table:table-cell>
          <table:table-cell table:style-name="ce9">
            <text:p>01/02/2023</text:p>
          </table:table-cell>
          <table:table-cell table:style-name="ce9">
            <text:p>28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9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0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2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9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6.92">
          <table:table-cell table:style-name="ce7" table:number-columns-spanned="2">
            <text:p>MARCOS ANTONIO DE JESU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SAO CRISTOVÃO/ POVOADO CAPUÃ/ PIRAMBU/JAPARATUBA/ LARANJEIRAS/PINHEIRO/ POVOADO TRIUNFO/SIMÃO DIAS/ POVOADO ANINGAS/ CAUEIRA/MOSQUEIRO/ CARMOPOLIS/ SANTO AMARO/BARRA DOS COQUEIROS/ POVOADO BOMFIM/RIACHUELO/ POVOADO RITA CACETE/ POVOADO AGUILHADA</text:p>
          </table:table-cell>
          <table:table-cell table:style-name="ce8">
            <text:p>Serviço de sinalizaaação vertical e horizontal nas rodovias estaduais./ Serviço de sinalizaaação vertical e horizontal nas rodovias estaduais./ Serviço de sinalizaaação vertical e horizontal nas rodovias estaduais./ Serviço de sinalizaaação vertical e horizontal nas rodovias estaduais./ Serviço de sinalizaaação vertical e horizontal nas rodovias estaduais./ Serviço de sinalizaaação vertical e horizontal nas rodovias estaduais./ Serviço de sinalizaaação vertical e horizontal nas rodovias estaduais./ Serviço de sinalizaaação vertical e horizontal nas rodovias estaduais./ Serviço de sinalizaaação vertical e horizontal nas rodovias estaduais./ Serviço de sinalizaaação vertical e horizontal nas rodovias estaduais./ Serviço de sinalizaaação vertical e horizontal nas rodovias estaduais./ Serviço de sinalizaaação vertical e horizontal nas rodovias estaduais.</text:p>
          </table:table-cell>
          <table:table-cell table:style-name="ce9">
            <text:p>02/02/2023</text:p>
          </table:table-cell>
          <table:table-cell table:style-name="ce9">
            <text:p>28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MARCOS JACINTO DOS SANTOS SANTANA</text:p>
          </table:table-cell>
          <table:covered-table-cell table:style-name="ceb"/>
          <table:table-cell table:style-name="ce7">
            <text:p>ASSESSOR EXTRAORDINÁRIO III</text:p>
          </table:table-cell>
          <table:table-cell table:style-name="ce8">
            <text:p>SE-270/LAGARTO/SALGADO E LAGARTO/POV. BREJO/ SE-270/LAGARTO/SALGADO E LAGARTO/POV. BREJO/ SE-270/LAGARTO/SALGADO E LAGARTO/POV. BREJO</text:p>
          </table:table-cell>
          <table:table-cell table:style-name="ce8">
            <text:p>SERVIÇOS DE TAPA BURACO/ SERVIÇOS DE TAPA BURACO/ SERVIÇOS DE TAPA BURACO</text:p>
          </table:table-cell>
          <table:table-cell table:style-name="ce9">
            <text:p>01/02/2023</text:p>
          </table:table-cell>
          <table:table-cell table:style-name="ce9">
            <text:p>16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MARIO JOSE VALOIS MACHADO</text:p>
          </table:table-cell>
          <table:covered-table-cell table:style-name="ceb"/>
          <table:table-cell table:style-name="ce7">
            <text:p/>
          </table:table-cell>
          <table:table-cell table:style-name="ce8">
            <text:p>FISCALIZAÇÃO DE SERVIÇOS NOS TRECHOS/ FISCALIZAÇÃO DE SERVIÇOS NOS TRECHOS/ FISCALIZAÇÃO DE SERVIÇOS NOS TRECHOS/ FISCALIZAÇÃO DE SERVIÇOS NOS TRECHOS</text:p>
          </table:table-cell>
          <table:table-cell table:style-name="ce8">
            <text:p>FISCALIZAÇÃOSERVIÇOS NOS TRECHOS4GEDRE/ FISCALIZAÇÃOSERVIÇOS NOS TRECHOS4GEDRE/ FISCALIZAÇÃOSERVIÇOS NOS TRECHOS4GEDRE/ FISCALIZAÇÃO SERVIÇOS NOS TRECHOS</text:p>
          </table:table-cell>
          <table:table-cell table:style-name="ce9">
            <text:p>01/02/2023</text:p>
          </table:table-cell>
          <table:table-cell table:style-name="ce9">
            <text:p>23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NILTON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MOTORISTA/ MOTORISTA/ MOTORISTA/ MOTORISTA/ MOTORISTA/ MOTORISTA</text:p>
          </table:table-cell>
          <table:table-cell table:style-name="ce8">
            <text:p>Serviços nos trechos rodoviários./ Serviços nos trechos rodoviários./ Serviços nos trechos rodoviários./ Serviços nos trechos rodoviários./ Serviços nos trechos rodoviários./ Serviços nos trechos rodoviários.</text:p>
          </table:table-cell>
          <table:table-cell table:style-name="ce9">
            <text:p>01/02/2023</text:p>
          </table:table-cell>
          <table:table-cell table:style-name="ce9">
            <text:p>24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PEDRO FEITOSA COST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ESTANCIA/ ITAPORANGA/ GLORIA/ JAPARATUBA/ GLORIA/ GLORIA/ GLORIA</text:p>
          </table:table-cell>
          <table:table-cell table:style-name="ce8">
            <text:p>Motorista&amp;#x0D;
/ Motorista/ Motorista/ Motorista/ Motorista/ Motorista/ Motorista</text:p>
          </table:table-cell>
          <table:table-cell table:style-name="ce9">
            <text:p>01/02/2023</text:p>
          </table:table-cell>
          <table:table-cell table:style-name="ce9">
            <text:p>28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PEDRO MENEZES LIRA</text:p>
          </table:table-cell>
          <table:covered-table-cell table:style-name="ceb"/>
          <table:table-cell table:style-name="ce7">
            <text:p>EXECUTOR DE SERVICOS DE MANUTENCAO           </text:p>
          </table:table-cell>
          <table:table-cell table:style-name="ce8">
            <text:p>CANINDÉ/ CARIRA/ DORES/ APARECIDA</text:p>
          </table:table-cell>
          <table:table-cell table:style-name="ce8">
            <text:p>Fiscalização de trechos./ Fiscalização de trechos./ Fiscalização de trechos./ Fiscalização de trechos.</text:p>
          </table:table-cell>
          <table:table-cell table:style-name="ce9">
            <text:p>01/02/2023</text:p>
          </table:table-cell>
          <table:table-cell table:style-name="ce9">
            <text:p>23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86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1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2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8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6.92">
          <table:table-cell table:style-name="ce7" table:number-columns-spanned="2">
            <text:p>REINALDO RODRIGUES DE SALES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SAO CRISTOVÃO/ POVOADO CAPUÃ/ PIRAMBU/JAPARATUBA/ LARANJEIRAS/PINHEIRO/ POVOADO TRIUNFO/SIMÃO DIAS/ POVOADO ANINGAS/ CAUEIRA/MOSQUEIRO/ CARMÓPOLIS/ SANTO AMARO/BARRA DOS COQUEIROS/ POVOADO BOMFIM/RIACHUELO/ POVOADO RITA CACETE/ POVOADO AGUILHADA</text:p>
          </table:table-cell>
          <table:table-cell table:style-name="ce8">
            <text:p>Serviço de sinalizaaação vertical e horizontal nas rodovias estaduais./ Serviço de sinalizaaação vertical e horizontal nas rodovias estaduais./ Serviço de sinalizaaação vertical e horizontal nas rodovias estaduais./ Serviço de sinalizaaação vertical e horizontal nas rodovias estaduais./ Serviço de sinalizaaação vertical e horizontal nas rodovias estaduais./ Serviço de sinalizaaação vertical e horizontal nas rodovias estaduais./ Serviço de sinalizaaação vertical e horizontal nas rodovias estaduais./ Serviço de sinalizaaação vertical e horizontal nas rodovias estaduais./ Serviço de sinalizaaação vertical e horizontal nas rodovias estaduais./ Serviço de sinalizaaação vertical e horizontal nas rodovias estaduais./ Serviço de sinalizaaação vertical e horizontal nas rodovias estaduais./ Serviço de sinalizaaação vertical e horizontal nas rodovias estaduais.</text:p>
          </table:table-cell>
          <table:table-cell table:style-name="ce9">
            <text:p>02/02/2023</text:p>
          </table:table-cell>
          <table:table-cell table:style-name="ce9">
            <text:p>28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7" table:number-columns-spanned="2">
            <text:p>RENATA RAIANE GUIMARÃES DOS SANTOS</text:p>
          </table:table-cell>
          <table:covered-table-cell table:style-name="ceb"/>
          <table:table-cell table:style-name="ce7">
            <text:p>GERENTE DO 1º D.R.E.</text:p>
          </table:table-cell>
          <table:table-cell table:style-name="ce8">
            <text:p>ESTÂNCIA / POV.SACO/ ESTÂNCIA / POV. ABAÍS/ ESTÂNCIA / POV. ABAÍS/ ESTÂNCIA / POV. CRASTO/ ESTÂNCIA / POV. CAUEIRA / POV. ABAÍS/ ESTÂNCIA / BOQUIM/ ESTÂNCIA / SE-470 (BR-101 / POV. ABAÍS)/ ESTÂNCIA / POV.SACO/ ESTÂNCIA / POV.SACO/ ESTÂNCIA / SE-467 (ITABAIANHINHA/TOMAR DE GERU)/ ESTÂNCIA / POV.SACO</text:p>
          </table:table-cell>
          <table:table-cell table:style-name="ce8">
            <text:p>Fiscalização de Serviços/ Fiscalização de Serviços/ Fiscalização de Serviços/ Fiscalização de Serviços/ Fiscalização de Serviços/ Fiscalização de Serviços/ Fiscalização de Serviços/ Fiscalização de Serviços/ Fiscalização de Serviços/ Fiscalização de Serviços/ Fiscalização de Serviços</text:p>
          </table:table-cell>
          <table:table-cell table:style-name="ce9">
            <text:p>01/02/2023</text:p>
          </table:table-cell>
          <table:table-cell table:style-name="ce9">
            <text:p>28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7" table:number-columns-spanned="2">
            <text:p>RINALD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ESTÂNCIA / POV.SACO/ ESTÂNCIA / POV. ABAÍS/ ESTÂNCIA / POV. CRASTO/ ESTÂNCIA / POV. CAUEIRA / POV. ABAÍS/ ESTÃNCIA / BOQUIM/ ESTÂNCIA / SE-470 (BR-101 / POV. ABAÍS)/ ESTÂNCIA / POV.SACO/ ESTÂNCIA / POV.SACO/ ESTÂNCIA / POV.SACO</text:p>
          </table:table-cell>
          <table:table-cell table:style-name="ce8">
            <text:p>Transporte de material para os trechos./ Transporte de material para os trechos./ Transporte de material para os trechos./ Transporte de material para os trechos./ Transporte de material para os trechos./ Transporte de material para os trechos./ Transporte de material para os trechos./ Transporte de material para os trechos./ Transporte de material para os trechos.</text:p>
          </table:table-cell>
          <table:table-cell table:style-name="ce9">
            <text:p>01/02/2023</text:p>
          </table:table-cell>
          <table:table-cell table:style-name="ce9">
            <text:p>28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RIVALDO PEREIRA DOS ANJ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5º GEDRE/ 5º GEDRE/ 5º GEDRE/ 5º GEDRE/ 5º GEDRE/ 5º GEDRE/ 5º GEDRE/ 5º GEDRE</text:p>
          </table:table-cell>
          <table:table-cell table:style-name="ce8">
            <text:p>Transporte de metarial para os trechos/ Transporte de metarial para os trechos/ Transporte de metarial para os trechos/ Transporte de metarial para os trechos/ Transporte de metarial para os trechos/ Transporte de metarial para os trechos/ Transporte de metarial para os trechos/ Transporte de metarial para os trechos</text:p>
          </table:table-cell>
          <table:table-cell table:style-name="ce9">
            <text:p>01/02/2023</text:p>
          </table:table-cell>
          <table:table-cell table:style-name="ce9">
            <text:p>17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RIVALDO SANTANA DOS SANTOS</text:p>
          </table:table-cell>
          <table:covered-table-cell table:style-name="ceb"/>
          <table:table-cell table:style-name="ce7">
            <text:p>DIRETOR I</text:p>
          </table:table-cell>
          <table:table-cell table:style-name="ce8">
            <text:p>SE-270/LAGARTO/SALGADO E LAGARTO/POV. BREJO/ SE-270/LAGARTO/SALGADO E LAGARTO/POV. BREJO/ SE-270/LAGARTO/SALGADO E LAGARTO/POV. BREJO</text:p>
          </table:table-cell>
          <table:table-cell table:style-name="ce8">
            <text:p>SERVIÇOS DE TAPA BURACO/ SERVIÇOS DE TAPA BURACO/ SERVIÇOS DE TAPA BURACO</text:p>
          </table:table-cell>
          <table:table-cell table:style-name="ce9">
            <text:p>01/02/2023</text:p>
          </table:table-cell>
          <table:table-cell table:style-name="ce9">
            <text:p>16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2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2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9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8">
          <table:table-cell table:style-name="ce7" table:number-columns-spanned="2">
            <text:p>ROBERTO OLIVEIRA DE MELO</text:p>
          </table:table-cell>
          <table:covered-table-cell table:style-name="ceb"/>
          <table:table-cell table:style-name="ce7">
            <text:p>EXECUTOR DE SERVICOS OPERATIVOS              </text:p>
          </table:table-cell>
          <table:table-cell table:style-name="ce8">
            <text:p>LAGARTO/ARACAJU/LAGARTO/ LAGARTO/ARACAJU/LAGARTO/ LAGARTO/ARACAJU/LAGARTO/ LAGARTO/ARACAJU/LAGARTO</text:p>
          </table:table-cell>
          <table:table-cell table:style-name="ce8">
            <text:p>EMVIAGENS COM O ENGENHEIRO RESIDENTE NOS TRECHOS SE-270/LAGARTO/POV. BREJO/ EM VIAGENS COM O ENGENHEIRO RESIDENTE NOS TRECHOS SE-270/LAGARTO/BOQUIM/ EM VIAGENS COM O ENGENHEIRO RESIDENTE NOS TRECHOS SE-270/LAGARTO/BOQUIM E SE/270/LAGARTO/SALGADO/ EM VIAGENS COM O ENGENHEIRO RESIDENTE NOS TRECHOS SE-270/LAGARTO/BOQUIM E SE-270/LAGARTO/SALGADO</text:p>
          </table:table-cell>
          <table:table-cell table:style-name="ce9">
            <text:p>01/02/2023</text:p>
          </table:table-cell>
          <table:table-cell table:style-name="ce9">
            <text:p>24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ROBERTO SILVA SANTAN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5º GEDRE/ 5º GEDRE/ 5º GEDRE/ 5º GEDRE/ 5º GEDRE/ 5ª GEDRE</text:p>
          </table:table-cell>
          <table:table-cell table:style-name="ce8">
            <text:p>Tapa buraco em trechos do 5º Gedre e limpezas/ Tapa buraco em trechos do 5º Gedre e limpezas/ Tapa buraco em trechos do 5º Gedre e limpezas/ Tapa buraco em trechos do 5º Gedre e limpezas/ Tapa buraco em trechos do 5º Gedre e limpezas/ Tapa buraco em trechosa do 5º Gedre e limpezas</text:p>
          </table:table-cell>
          <table:table-cell table:style-name="ce9">
            <text:p>08/02/2023</text:p>
          </table:table-cell>
          <table:table-cell table:style-name="ce9">
            <text:p>28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1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7" table:number-columns-spanned="2">
            <text:p>RONALVO MAGALHÃES CORREIA</text:p>
          </table:table-cell>
          <table:covered-table-cell table:style-name="ceb"/>
          <table:table-cell table:style-name="ce7">
            <text:p>CHEFE I</text:p>
          </table:table-cell>
          <table:table-cell table:style-name="ce8">
            <text:p>5º GEDRE/ 5º GEDRE/ 5º GEDRE/ 5º GEDRE/ 5º GEDRE/ 5º GEDRE/ 5º GEDRE/ 5º GEDRE/ 5ª GEDRE/ 5º GEDRE/ 5º GEDRE/ 5º GEDRE/ 5º GEDRE/ 5º GEDRE</text:p>
          </table:table-cell>
          <table:table-cell table:style-name="ce8">
            <text:p>Fiscalização de serviços/ Fiscalização de serviços/ Fiscalização de serviços/ Fiscalização de serviços/ Fiscalização de serviços/ Fiscalização de serviços/ Fiscalização de serviços/ Fiscalização de serviços/ Fiscalização de serviços/ Fiscalização de serviços/ Fiscalização de serviços/ Fiscalização de serviços/ Fiscalização de serviços/ Fiscalização de serviços</text:p>
          </table:table-cell>
          <table:table-cell table:style-name="ce9">
            <text:p>01/02/2023</text:p>
          </table:table-cell>
          <table:table-cell table:style-name="ce9">
            <text:p>24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7" table:number-columns-spanned="2">
            <text:p>ROSANGELA SOARES CARDOSO</text:p>
          </table:table-cell>
          <table:covered-table-cell table:style-name="ceb"/>
          <table:table-cell table:style-name="ce7">
            <text:p>GERENTE DO 5º D.R.E.</text:p>
          </table:table-cell>
          <table:table-cell table:style-name="ce8">
            <text:p>5º GEDRE/ 5º GEDRE/ 5º GEDRE/ 5º GEDRE/ 5º GEDRE/ 5º GEDRE/ 5º GEDRE/ 5º GEDRE/ 5º GEDRE/ 5º GEDRE/ 5º GEDRE/ 5º GEDRE/ 5º GEDRE/ 5º GEDRE/ 5º GEDRE</text:p>
          </table:table-cell>
          <table:table-cell table:style-name="ce8">
            <text:p>Fiscalização de trechos/ Fiscalização de trechos/ Fiscalização de trechos/ Fiscalização de trechos/ Fiscalização de trechos/ Fiscalização de trechos/ Fiscalização de trechos/ Fiscalização de trechos/ Fiscalização de trechos/ Fiscalização de trechos/ Fiscalização de trechos/ Fiscalização de trechos/ Fiscalização de trechos/ Fiscalização de trechos/ Fiscalização de trechos</text:p>
          </table:table-cell>
          <table:table-cell table:style-name="ce9">
            <text:p>01/02/2023</text:p>
          </table:table-cell>
          <table:table-cell table:style-name="ce9">
            <text:p>24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7" table:number-columns-spanned="2">
            <text:p>SIVALDO COSTA GONCALVE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5º GEDRE/ 5º GEDRE/ 5º GEDRE/ 5º GEDRE/ 5º GEDRE/ 5º GEDRE/ 5º GEDRE/ 5º GEDRE/ 5º GEDRE</text:p>
          </table:table-cell>
          <table:table-cell table:style-name="ce8">
            <text:p>Transporte de metarial para os trechos/ Transporte de metarial para os trechos/ Transporte de metarial para os trechos/ Transporte de metarial para os trechos/ Transporte de metarial para os trechos/ Transporte de metarial para os trechos/ Transporte de metarial para os trechos/ Transporte de material para os trechos/ Transporte de material para os trechos</text:p>
          </table:table-cell>
          <table:table-cell table:style-name="ce9">
            <text:p>08/02/2023</text:p>
          </table:table-cell>
          <table:table-cell table:style-name="ce9">
            <text:p>23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2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VALTER MENESES DA SILV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5º GEDRE/ 5º GEDRE/ 5º GEDRE/ 5º GEDRE/ 5º GEDRE/ 5ª GEDRE</text:p>
          </table:table-cell>
          <table:table-cell table:style-name="ce8">
            <text:p>Tapa buraco em trechos do 5º Gedre e limpezas/ Tapa buraco em trechos do 5º Gedre e limpezas/ Tapa buraco em trechos do 5º Gedre e limpezas/ Tapa buraco em trechos do 5º Gedre e limpezas/ Tapa buraco em trechos do 5º Gedre e limpezas/ Tapa buraco em trechosa do 5º Gedre e limpezas</text:p>
          </table:table-cell>
          <table:table-cell table:style-name="ce9">
            <text:p>08/02/2023</text:p>
          </table:table-cell>
          <table:table-cell table:style-name="ce9">
            <text:p>28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1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8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3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2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5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WALTER ALMEIDA SANTOS</text:p>
          </table:table-cell>
          <table:covered-table-cell table:style-name="ceb"/>
          <table:table-cell table:style-name="ce7">
            <text:p>EXECUTOR DE SERVICOS DE MANUTENCAO           </text:p>
          </table:table-cell>
          <table:table-cell table:style-name="ce8">
            <text:p>SE-270/LAGARTO/SALGADO E LAGARTO/POV. BREJO/ SE-270/LAGARTO/SALGADO E LAGARTO/POV. BREJO</text:p>
          </table:table-cell>
          <table:table-cell table:style-name="ce8">
            <text:p>SERVIÇOS DE ROÇAGEM NOS ACOSTAMOSTOR/ SERVIÇOS DE ROÇAGEM NOS ACOSTAMENTO</text:p>
          </table:table-cell>
          <table:table-cell table:style-name="ce9">
            <text:p>06/02/2023</text:p>
          </table:table-cell>
          <table:table-cell table:style-name="ce9">
            <text:p>15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0.58">
          <table:table-cell table:style-name="ce16" table:number-columns-spanned="15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5.61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4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PLANEJAMENTO RODOVIÁRIO E FAIXA DE DOMÍNIO -DIPLAF - 02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7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8">
          <table:table-cell table:style-name="ce7" table:number-columns-spanned="2">
            <text:p>ADIRSON DE JESUS GUIMARAES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MALHADOR/ TOMAR DE GERU/ BARRA DOS  COQUEIROS/ RIACHUELO/ ESTANCIA/ PIRAMBU/ POÇO VERDE/ SOCORRO/ MARUIM/ SOCORRO/ NEÓPOLIS/ CAMPO  DO BRITO</text:p>
          </table:table-cell>
          <table:table-cell table:style-name="ce8">
            <text:p>Fiscalização na Faixa de Domínio (Canteiro Central)/ Fiscalização na Faixa de Domínio/ Medição de Usocapião Atalaia Nova e Barra/ Fiscalização da faixa de domínio/ Fiscalização da faixa de domínio no Pov. Ouricuri/ Fiscalização da faixa de domínio/ Fiscalização da faixa de domínio/ Fiscalização da faixa de domínio/ Acompanhando o Diretor em visita do Presidente Lula/ Fiscalização faixa de domínio - Av. Lauro Porto/N. Sra. Socorro/ Medição de usocapião/ Medição de usocapião</text:p>
          </table:table-cell>
          <table:table-cell table:style-name="ce9">
            <text:p>01/02/2023</text:p>
          </table:table-cell>
          <table:table-cell table:style-name="ce9">
            <text:p>28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1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8">
          <table:table-cell table:style-name="ce7" table:number-columns-spanned="2">
            <text:p>ADIRSON DE JESUS GUIMARAES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MALHADOR/ TOMAR DE GERU/ BARRA DOS  COQUEIROS/ RIACHUELO/ ESTANCIA/ PIRAMBU/ POÇO VERDE/ SOCORRO/ MARUIM/ SOCORRO/ NEÓPOLIS/ CAMPO  DO BRITO</text:p>
          </table:table-cell>
          <table:table-cell table:style-name="ce8">
            <text:p>Fiscalização na Faixa de Domínio (Canteiro Central)/ Fiscalização na Faixa de Domínio/ Medição de Usocapião Atalaia Nova e Barra/ Fiscalização da faixa de domínio/ Fiscalização da faixa de domínio no Pov. Ouricuri/ Fiscalização da faixa de domínio/ Fiscalização da faixa de domínio/ Fiscalização da faixa de domínio/ Acompanhando o Diretor em visita do Presidente Lula/ Fiscalização faixa de domínio - Av. Lauro Porto/N. Sra. Socorro/ Medição de usocapião/ Medição de usocapião</text:p>
          </table:table-cell>
          <table:table-cell table:style-name="ce9">
            <text:p>02/02/2023</text:p>
          </table:table-cell>
          <table:table-cell table:style-name="ce9">
            <text:p>27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7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1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7" table:number-columns-spanned="2">
            <text:p>SAULO ARAGÃO SANTANA</text:p>
          </table:table-cell>
          <table:covered-table-cell table:style-name="ceb"/>
          <table:table-cell table:style-name="ce7">
            <text:p>DIRETOR DE PLANEJAMENTO RODOVIARIO</text:p>
          </table:table-cell>
          <table:table-cell table:style-name="ce8">
            <text:p>MALHADOR/ RIACHUELO/ PIRAMBU/ MARUIM/ CAMPO  DO BRITO</text:p>
          </table:table-cell>
          <table:table-cell table:style-name="ce8">
            <text:p>Fiscalização Faixa de Domínio - canteiro central/ Fiscalização em faixa de domínio/ Fiscalização em faixa de domínio/ Representando o DER em visita do Presidente Lula/ Medição de usocapião. Aproveitei para verificar as ocupações irregulares em faixas de domínio, com caminhões a serem vendidos e sucatas de ferro velho.</text:p>
          </table:table-cell>
          <table:table-cell table:style-name="ce9">
            <text:p>01/02/2023</text:p>
          </table:table-cell>
          <table:table-cell table:style-name="ce9">
            <text:p>28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1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8">
          <table:table-cell table:style-name="ce7" table:number-columns-spanned="2">
            <text:p>SERGIO OLIVEIRA DE MELO</text:p>
          </table:table-cell>
          <table:covered-table-cell table:style-name="ceb"/>
          <table:table-cell table:style-name="ce7">
            <text:p>AGENTE ADMINISTRATIVO</text:p>
          </table:table-cell>
          <table:table-cell table:style-name="ce8">
            <text:p>MALHADOR/ TOMAR DE GERU/ BARRA DOS  COQUEIROS/ RIACHUELO/ ESTANCIA/ PIRAMBU/ POÇO VERDE/ SOCORRO/ MARUIM/ SOCORRO/ NEÓPOLIS/ CAMPO  DO BRITO</text:p>
          </table:table-cell>
          <table:table-cell table:style-name="ce8">
            <text:p>Fiscalização na Faixa de Domínio (Canteiro Central)/ Fiscalização da faixa de domínio/ Medição de Usocapião Atalaia Nova e Barra/ Fiscalização da faixa de domínio/ Fiscalização da faixa de domínio no Pov. Ouricuri/ Fiscalização da faixa de domínio/ Fiscalização da faixa de domínio/ Fiscalização da faixa de domínio/ Acompanhando o Diretor em visita do Presidente Lula/ Fiscalização faixa de domínio - Av. Lauro Porto/N. Sra. Socorro/ Medição de usocapião/ Medição de usocapião</text:p>
          </table:table-cell>
          <table:table-cell table:style-name="ce9">
            <text:p>02/02/2023</text:p>
          </table:table-cell>
          <table:table-cell table:style-name="ce9">
            <text:p>27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37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5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PLANEJAMENTO RODOVIÁRIO E FAIXA DE DOMÍNIO -DIPLAF - 02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5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8">
          <table:table-cell table:style-name="ce7" table:number-columns-spanned="2">
            <text:p>SERGIO OLIVEIRA DE MELO</text:p>
          </table:table-cell>
          <table:covered-table-cell table:style-name="ceb"/>
          <table:table-cell table:style-name="ce7">
            <text:p>AGENTE ADMINISTRATIVO</text:p>
          </table:table-cell>
          <table:table-cell table:style-name="ce8">
            <text:p>MALHADOR/ TOMAR DE GERU/ BARRA DOS  COQUEIROS/ RIACHUELO/ ESTANCIA/ PIRAMBU/ POÇO VERDE/ SOCORRO/ MARUIM/ SOCORRO/ NEÓPOLIS/ CAMPO  DO BRITO</text:p>
          </table:table-cell>
          <table:table-cell table:style-name="ce8">
            <text:p>Fiscalização na Faixa de Domínio (Canteiro Central)/ Fiscalização da faixa de domínio/ Medição de Usocapião Atalaia Nova e Barra/ Fiscalização da faixa de domínio/ Fiscalização da faixa de domínio no Pov. Ouricuri/ Fiscalização da faixa de domínio/ Fiscalização da faixa de domínio/ Fiscalização da faixa de domínio/ Acompanhando o Diretor em visita do Presidente Lula/ Fiscalização faixa de domínio - Av. Lauro Porto/N. Sra. Socorro/ Medição de usocapião/ Medição de usocapião</text:p>
          </table:table-cell>
          <table:table-cell table:style-name="ce9">
            <text:p>01/02/2023</text:p>
          </table:table-cell>
          <table:table-cell table:style-name="ce9">
            <text:p>28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1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0.58">
          <table:table-cell table:style-name="ce16" table:number-columns-spanned="15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0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6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TRANSPORTES E TRÂNSITO - DITRANS - 02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6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37">
          <table:table-cell table:style-name="ce7" table:number-columns-spanned="2">
            <text:p>DECIO FEITOSA CORTES</text:p>
          </table:table-cell>
          <table:covered-table-cell table:style-name="ceb"/>
          <table:table-cell table:style-name="ce7">
            <text:p>AGENTE ADMINISTRATIVO</text:p>
          </table:table-cell>
          <table:table-cell table:style-name="ce8">
            <text:p>BOQUIM/ SIMAO DIAS/ SALGADO/ PROPRIA/ AMPARO DO SÃO FRANCISCO/ BREJO GRANDE/ RIBEIROPOLIS, ITABI, MALHADOR, MARUIM/ SOCORRO, ITAPORANGA, LAGARTO, SALGADO/ BARRA, SOCORRO/ ITABAIANA, ROBEIROPOLIS, MALHADOR/ ITAPORANGA, SANTO AMARO, SALGADO/ CAUEIRA, ABAIS, ITAPORANGA/ SOCORRO, BARRA, PIRAMBU, JAPARATUBA/ SOCORRO/ ITAPORANGA, CAUEIRA</text:p>
          </table:table-cell>
          <table:table-cell table:style-name="ce8">
            <text:p>FISCALIZAÇÃO DE TRANSPORTES/ FISCALIZAÇÃO DE TRANSPORTES/ FISCALIZAÇÃO DE TRANSPORTES/ FISCALIZAÇÃO DE TRANSPORTES/ FISCALIZAÇÃO DE TRANSPORTES/ FISCALIZAÇÃO DE TRANSPORTES/ FISCALIZAÇÃO DE TRANSPORTES/ FISCALIZAÇÃO DE TRANSPORTES/ FISCALIZAÇÃO DE TRANSPORTES/ FISCALIZAÇÃO DE TRANSPORTES/ FISCALIZAÇÃO DE TRANSPORTES/ FISCALIZAÇÃO DE TRANSPORTES/ FISCALIZAÇÃO DE TRANSPORTES/ FISCALIZAÇÃO DE TRANSPORTES/ FISCALIZAÇÃO DE TRANSPORTES</text:p>
          </table:table-cell>
          <table:table-cell table:style-name="ce9">
            <text:p>01/02/2023</text:p>
          </table:table-cell>
          <table:table-cell table:style-name="ce9">
            <text:p>20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37">
          <table:table-cell table:style-name="ce7" table:number-columns-spanned="2">
            <text:p>EDVALDO SACRAMENT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GLORIA, MONTE ALEGRE/ SOCORRO, LAGARTO/ ITABAIANA, LARANJEIRAS/ ROSARIO, BARRA/ LAGARTO, BOQUIM, ESTANCIA/ ESTANCIA, ITAPORANGA/ ITABAIANA/ ESTANCIA, CRISTINÁPOLES/ GLORIA, MONTE ALEGRE, PORTO DA FOLHA/ SOCORRO, BARRA/ PINHÃO, CAMPO DO BRITO/ ESTANCIA, ABAIS, CAUEIRA/ ITABAIANA, ROSARIO, BARRA/ BARRA, PIRAMBU/ SOCORRO, BARRA</text:p>
          </table:table-cell>
          <table:table-cell table:style-name="ce8">
            <text:p>FISCALIZAÇÃO DE TRANSPORTES/ FISCALIZAÇÃO DE TRANSPORTES/ FISCALIZAÇÃO DE TRANSPORTES/ FISCALIZAÇÃO DE TRANSPORTES/ FISCALIZAÇÃO DE TRANSPORTES/ FISCALIZAÇÃO DE TRANSPORTES/ FISCALIZAÇÃO DE TRANSPORTES/ FISCALIZAÇÃO DE TRANSPORTES/ FISCALIZAÇÃO DE TRANSPORTES/ FISCALIZAÇÃO DE TRANSPORTES/ FISCALIZAÇÃO DE TRANSPORTES/ FISCALIZAÇÃO DE TRANSPORTES/ FISCALIZAÇÃO DE TRANSPORTES/ FISCALIZAÇÃO DE TRANSPORTES/ FISCALIZAÇÃO DE TRANSPORTES</text:p>
          </table:table-cell>
          <table:table-cell table:style-name="ce9">
            <text:p>01/02/2023</text:p>
          </table:table-cell>
          <table:table-cell table:style-name="ce9">
            <text:p>22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37">
          <table:table-cell table:style-name="ce7" table:number-columns-spanned="2">
            <text:p>ELIU CHAGAS MONTEIRO</text:p>
          </table:table-cell>
          <table:covered-table-cell table:style-name="ceb"/>
          <table:table-cell table:style-name="ce7">
            <text:p>OFICIAL DE MANUTENCAO                        </text:p>
          </table:table-cell>
          <table:table-cell table:style-name="ce8">
            <text:p>ARAUA/ GARARU/ CAPELA/ ITABAIANA/ LAGARTO/ NEOPOLIS/ MURIBECA/ PEDRA MOLA E SIMÃO DIAS./ PACATUBA / LAGARTO/ FEIRA NOVA E CUMBE./ MARUIM/DIVINA PASTORA/ INDIAROBA/ ITAPORANGA D' AJUDA, ARAUÁ/ CARIRA E BOQUIM/ GARARU</text:p>
          </table:table-cell>
          <table:table-cell table:style-name="ce8">
            <text:p>FISCALIZAÇÃO DE TRANSPORTES/ FISCALIZAÇÃO DE TRANSPORTES/ FISCALIZAÇÃO DE TRANSPORTES/ FISCALIZAÇÃO DE TRANSPORTES/ FISCALIZAÇÃO DE TRANSPORTES/ FISCALIZAÇÃO DE TRANSPORTES/ FISCALIZAÇÃO DE TRANSPORTES/ FISCALIZAÇÃO DE TRANSPORTES/ FISCALIZAÇÃO DE TRANSPORTES/ FISCALIZAÇÃO DE TRANSPORTES/ FISCALIZAÇÃO DE TRANSPORTES/ FISCALIZAÇÃO DE TRANSPORTES/ FISCALIZAÇÃO DE TRANSPORTES/ FISCALIZAÇÃO DE TRANSPORTES/ FISCALIZAÇÃO DE TRANSPORTES</text:p>
          </table:table-cell>
          <table:table-cell table:style-name="ce9">
            <text:p>01/02/2023</text:p>
          </table:table-cell>
          <table:table-cell table:style-name="ce9">
            <text:p>17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33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7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TRANSPORTES E TRÂNSITO - DITRANS - 02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6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37">
          <table:table-cell table:style-name="ce7" table:number-columns-spanned="2">
            <text:p>EMERSON RICARDO BATALHA DE ARAUJO</text:p>
          </table:table-cell>
          <table:covered-table-cell table:style-name="ceb"/>
          <table:table-cell table:style-name="ce7">
            <text:p>EXECUTOR DE SERVICOS ADMINISTRATIVOS         </text:p>
          </table:table-cell>
          <table:table-cell table:style-name="ce8">
            <text:p>MOITA BONITA / ITABAIANA/ NEOPOLIS/ DORES - FEIRA NOVA/ LARANJEIRAS / MARUIM / ROSÁRIO/ MARUIM/DIVINA PASTORA/ LOURDES/CANHOBA/ GRACCHO CARDOSO/ MACAMBIRA E JAPARATUBA/ MALHADA DOS BOIS/ CARMOPOLIS/G.MAYNARD/ GARARU/BREJO GRANDE/ RIACHÃO DO DANTAS/LAGARTO/ JAPOATÃ E CAPELA/ AQUIDABÃ - GARARU/ BREJO GRANDE POV. JATOBÁ</text:p>
          </table:table-cell>
          <table:table-cell table:style-name="ce8">
            <text:p>FISCALIZAÇÃO DE TRANSPORTES/ FISCALIZAÇÃO DE TRANSPORTES/ FISCALIZAÇÃO DE TRANSPORTES/ FISCALIZAÇÃO DE TRANSPORTES/ FISCALIZAÇÃO DE TRANSPORTES/ FISCALIZAÇÃO DE TRANSPORTES/ FISCALIZAÇÃO DE TRANSPORTES/ FISCALIZAÇÃO DE TRANSPORTES/ FISCALIZAÇÃO DE TRANSPORTES/ FISCALIZAÇÃO DE TRANSPORTES/ FISCALIZAÇÃO DE TRANSPORTES/ FISCALIZAÇÃO DE TRANSPORTES/ FISCALIZAÇÃO DE TRANSPORTES/ FISCALIZAÇÃO DE TRANSPORTES/ FISCALIZAÇÃO DE TRANSPORTES</text:p>
          </table:table-cell>
          <table:table-cell table:style-name="ce9">
            <text:p>09/02/2023</text:p>
          </table:table-cell>
          <table:table-cell table:style-name="ce9">
            <text:p>25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37">
          <table:table-cell table:style-name="ce7" table:number-columns-spanned="2">
            <text:p>GERSON SILVA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SÃO CRISTOVÃO / JAPARATUBA / RIACHUELO / SANTA ROSA DE LIMA/ SANTA LUZIA / POV CRASTO/ TOBIAS BARRET/POÇO VERDE/ SÃO FRANCISCO/CEDRO/ TOMAR DE GERU/ SÃO MIGUEL DO ALEIXO/GLÓRIA/ TELHA/CANHOBA/ SANTA ROSA DE LIMA / MOITA BONITA/ PROPRIÁ/ PIRAMBU E ITABAIANA./  CAMPO DO BRITO, CAPELA/ SIRIRI - JAPOATÃ/ SIMAO DIAS/ LAGARTO</text:p>
          </table:table-cell>
          <table:table-cell table:style-name="ce8">
            <text:p>FISCALIZAÇÃO DE TRANSPORTES/ FISCALIZAÇÃO DE TRANSPORTES/ FISCALIZAÇÃO DE TRANSPORTES/ FISCALIZAÇÃO DE TRANSPORTES/ FISCALIZAÇÃO DE TRANSPORTES/ FISCALIZAÇÃO DE TRANSPORTES/ FISCALIZAÇÃO DE TRANSPORTES/ FISCALIZAÇÃO DE TRANSPORTES/ FISCALIZAÇÃO DE TRANSPORTES/ FISCALIZAÇÃO DE TRANSPORTES/ FISCALIZAÇÃO DE TRANSPORTES/ FISCALIZAÇÃO DE TRANSPORTES/ FISCALIZAÇÃO DE TRANSPORTES/ FISCALIZAÇÃO DE TRANSPORTES/ FISCALIZAÇÃO DE TRANSPORTES</text:p>
          </table:table-cell>
          <table:table-cell table:style-name="ce9">
            <text:p>01/02/2023</text:p>
          </table:table-cell>
          <table:table-cell table:style-name="ce9">
            <text:p>17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37">
          <table:table-cell table:style-name="ce7" table:number-columns-spanned="2">
            <text:p>GILVANIO SANTOS SILVA</text:p>
          </table:table-cell>
          <table:covered-table-cell table:style-name="ceb"/>
          <table:table-cell table:style-name="ce7">
            <text:p>EXECUTOR DE SERVICOS DE MANUTENCAO           </text:p>
          </table:table-cell>
          <table:table-cell table:style-name="ce8">
            <text:p>AREIA BRANCA, GENERAL MAYNARD, SIRIRI/ ROSÁRIO DO CATETE/DORES/LARANJEIRAS/ UMBAÚBA/  AQUIDABÁ./ INDIAROBA/ CAMPO DO BRITO/ CUMBE, MONTE ALEGRE/ NEOPOLIS/ CANHOBA / AREIA BRACA E ITABAIANA/ MOITA BONITA / ITABAIANA/ DIVINA PASTORA/ APARECIDA - ALEIXO/ JAPOATÃ E CAPELA/ MARUIM, MALHADOR E JAPOTÃ./ DIVINA PASTORA, PACATUBA</text:p>
          </table:table-cell>
          <table:table-cell table:style-name="ce8">
            <text:p>FISCALIZAÇÃO DE TRANSPORTES/ FISCALIZAÇÃO DE TRANSPORTES/ FISCALIZAÇÃO DE TRANSPORTES/ FISCALIZAÇÃO DE TRANSPORTES/ FISCALIZAÇÃO DE TRANSPORTES/ FISCALIZAÇÃO DE TRANSPORTES/ FISCALIZAÇÃO DE TRANSPORTES/ FISCALIZAÇÃO DE TRANSPORTES/ FISCALIZAÇÃO DE TRANSPORTES/ FISCALIZAÇÃO DE TRANSPORTES/ FISCALIZAÇÃO DE TRANSPORTES/ FISCALIZAÇÃO DE TRANSPORTES/ FISCALIZAÇÃO DE TRANSPORTES/ FISCALIZAÇÃO DE TRANSPORTES/ FISCALIZAÇÃO DE TRANSPORTES</text:p>
          </table:table-cell>
          <table:table-cell table:style-name="ce9">
            <text:p>01/02/2023</text:p>
          </table:table-cell>
          <table:table-cell table:style-name="ce9">
            <text:p>17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33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8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TRANSPORTES E TRÂNSITO - DITRANS - 02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8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37">
          <table:table-cell table:style-name="ce7" table:number-columns-spanned="2">
            <text:p>GIVALDO EUGENIO MESSIA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LARANJEIRAS / MARUIM / ROSÁRIO/ CEDRO DE SÃO JOÃO/ AREIA BRANCA / BARRA DOS COQUEIROS/ ITABAINA/SÃO DOMINGOS./ AQUIDABÃ/ LAGARTO/ FREI PAULO / SALGADO/ BREJO GRANDE/ ARAUÁ/ ITABAIANINHA/ BOQUIM/ ITABAIANA/ CEDRO DE SÃO JOÃO/ FEIRA NOVA E CUMBE./ CANINDE DE SÃO FRANCISCO/ CANINDE DE SÃO FRANCISCO</text:p>
          </table:table-cell>
          <table:table-cell table:style-name="ce8">
            <text:p>FISCALIZAÇÃO DE TRANSPORTES/ FISCALIZAÇÃO DE TRANSPORTES/ FISCALIZAÇÃO DE TRANSPORTES/ FISCALIZAÇÃO DE TRANSPORTES/ FISCALIZAÇÃO DE TRANSPORTES/ FISCALIZAÇÃO DE TRANSPORTES/ FISCALIZAÇÃO DE TRANSPORTES/ FISCALIZAÇÃO DE TRANSPORTES/ FISCALIZAÇÃO DE TRANSPORTES/ FISCALIZAÇÃO DE TRANSPORTES/ FISCALIZAÇÃO DE TRANSPORTES/ FISCALIZAÇÃO DE TRANSPORTES/ FISCALIZAÇÃO DE TRANSPORTES/ FISCALIZAÇÃO DE TRANSPORTES/ FISCALIZAÇÃO DE TRANSPORTES</text:p>
          </table:table-cell>
          <table:table-cell table:style-name="ce9">
            <text:p>01/02/2023</text:p>
          </table:table-cell>
          <table:table-cell table:style-name="ce9">
            <text:p>17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HERIBALD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MURIBECA/ MALHADOR / ITABAIANA / JAPARATUBA / ITABAIANA / JAPARATUBA/  CAMPO DO BRITO, CAPELA/ NEOPOLIS/ MALHADA DOS BOIS, POÇO VERDE, PORTO DA FOLHA E CARIRA./ ITABAIANA , RIBEIRÓPOLIS, GLÓRIA, LAGARTO</text:p>
          </table:table-cell>
          <table:table-cell table:style-name="ce8">
            <text:p>FISCALIZAÇÃO DE TRANSPORTES/ FISCALIZAÇÃO DE TRANSPORTES/ FISCALIZAÇÃO DE TRANSPORTES/ FISCALIZAÇÃO DE TRANSPORTES/ FISCALIZAÇÃO DE TRANSPORTES/ FISCALIZAÇÃO DE TRANSPORTES/ FISCALIZAÇÃO DE TRANSPORTES</text:p>
          </table:table-cell>
          <table:table-cell table:style-name="ce9">
            <text:p>01/02/2023</text:p>
          </table:table-cell>
          <table:table-cell table:style-name="ce9">
            <text:p>17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ADER FERREIRA MACHADO</text:p>
          </table:table-cell>
          <table:covered-table-cell table:style-name="ceb"/>
          <table:table-cell table:style-name="ce7">
            <text:p>EXECUTOR DE SERVICOS OPERATIVOS              </text:p>
          </table:table-cell>
          <table:table-cell table:style-name="ce8">
            <text:p>GARARU, LAGARTO,  MALHADAS DOS BOIS, JAPARATUBA/ MONTE ALEGRE / RIBERÓPOLIS / LAGARTO / GLÓRIA/ NOSSA SENHORA APARECIDA/TOMAR DO GERU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1/02/2023</text:p>
          </table:table-cell>
          <table:table-cell table:style-name="ce9">
            <text:p>17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37">
          <table:table-cell table:style-name="ce7" table:number-columns-spanned="2">
            <text:p>JOAO BOSCO PRADO REIS</text:p>
          </table:table-cell>
          <table:covered-table-cell table:style-name="ceb"/>
          <table:table-cell table:style-name="ce7">
            <text:p>EXECUTOR DE SERVICOS DE MANUTENCAO           </text:p>
          </table:table-cell>
          <table:table-cell table:style-name="ce8">
            <text:p>BARRA, ITABAIANA/ SOCORRO, BARRA/ BARRA, SALGADO/ SOCORRO, BARRA/ SOCORRO, BARRA/ BARRA, SOCORRO, SÃO CRISTOVAO/ ITAPORANGA, BARRA/  CAMPO DO BRITO, CAPELA/ BARRA, APARECIDA, SOCORRO/ SOCORRO, ITABAIANA, COMPO DO BRITO/ ITAPORANGA, SAO CRISTOVAO/ SOCORRO, ESTANCIA, BARRA/ PIRAMBU/ BARRA, SOCORRO, SERTÃO/ SOCORRO, BARRA</text:p>
          </table:table-cell>
          <table:table-cell table:style-name="ce8">
            <text:p>FISCALIZAÇÃO DE TRANSPORTES/ FISCALIZAÇÃO DE TRANSPORTES/ FISCALIZAÇÃO DE TRANSPORTES/ FISCALIZAÇÃO DE TRANSPORTES/ FISCALIZAÇÃO DE TRANSPORTES/ FISCALIZAÇÃO DE TRANSPORTES/ FISCALIZAÇÃO DE TRANSPORTES/ FISCALIZAÇÃO DE TRANSPORTES/ FISCALIZAÇÃO DE TRANSPORTES/ FISCALIZAÇÃO DE TRANSPORTES/ FISCALIZAÇÃO DE TRANSPORTES/ FISCALIZAÇÃO DE TRANSPORTES/ FISCALIZAÇÃO DE TRANSPORTES/ FISCALIZAÇÃO DE TRANSPORTES/ FISCALIZAÇÃO DE TRANSPORTES</text:p>
          </table:table-cell>
          <table:table-cell table:style-name="ce9">
            <text:p>01/02/2023</text:p>
          </table:table-cell>
          <table:table-cell table:style-name="ce9">
            <text:p>24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37">
          <table:table-cell table:style-name="ce7" table:number-columns-spanned="2">
            <text:p>JOAO OLIVEIR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CRISTINAPÓLIS/ BOQUIM/ CANHOBA/ PINHÃO/ ITABI, RIACHAO, SANTO AMARO, MALHADOR/ SOCORRO, ITAPORANGA, LAGARTO, SALGADO/ BARRA, SOCORRO/ ITABAIANA, RIBEIROPOLIS, RIACHUELO, MALHADOR/ BARRA, JAPARATUBA, STO AMARO/ CAUEIRA, ABAIS, ITAPORANGA/ BARRA, PIRAMBU, JAPARATUBA, ITAPORANGA/ SOCORRO/ SOCORRO, ITAPORANGA, CAUEIRA/ CAUEIRA, NOVA DESCOBERTA, LAGARTO, ITAPORANGA/ SOCORRO, BARRA</text:p>
          </table:table-cell>
          <table:table-cell table:style-name="ce8">
            <text:p>FISCALIZAÇÃO DE TRANSPORTES/ FISCALIZAÇÃO DE TRANSPORTES/ FISCALIZAÇÃO DE TRANSPORTES/ FISCALIZAÇÃO DE TRANSPORTES/ FISCALIZAÇÃO DE TRANSPORTES/ FISCALIZAÇÃO DE TRANSPORTES/ FISCALIZAÇÃO DE TRANSPORTES/ FISCALIZAÇÃO DE TRANSPORTES/ FISCALIZAÇÃO DE TRANSPORTES/ FISCALIZAÇÃO DE TRANSPORTES/ FISCALIZAÇÃO DE TRANSPORTES/ FISCALIZAÇÃO DE TRANSPORTES/ FISCALIZAÇÃO DE TRANSPORTES/ FISCALIZAÇÃO DE TRANSPORTES/ FISCALIZAÇÃO DE TRANSPORTES</text:p>
          </table:table-cell>
          <table:table-cell table:style-name="ce9">
            <text:p>01/02/2023</text:p>
          </table:table-cell>
          <table:table-cell table:style-name="ce9">
            <text:p>24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9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TRANSPORTES E TRÂNSITO - DITRANS - 02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4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RGEVAL MAT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CARMOPOLIS/G.MAYNARD/ GENERAL MAYNARD/CAPELA PIRUNGA/NEOPÓLIS PINDOBA/ MOITA BONITA - POTO DA FOLHA - CANINDÉ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1/02/2023</text:p>
          </table:table-cell>
          <table:table-cell table:style-name="ce9">
            <text:p>17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DA COSTA REI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RTO DA FOLHA /FEIRA NOVA/VANINDÉ/ JAPARATUBA,  LAGARTO,  USINA, TOBIAS BARRETO/ PIRAMBU, BREJO GRANDE, NEOPOLIS E CUMBE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6/02/2023</text:p>
          </table:table-cell>
          <table:table-cell table:style-name="ce9">
            <text:p>22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GERALDO DA SILVA FILH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SIMÃO DIAS / RIACHÃO DO DANTAS / LAGARTO/ SIMÃO DIAS / AQUIDABÃ/ PEDRINHAS/ PIRAMBU/ GRACCHO CARDOSO / ITABI / NOSSA SENHORA DE LOURDES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1/02/2023</text:p>
          </table:table-cell>
          <table:table-cell table:style-name="ce9">
            <text:p>17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MARIO GOMES</text:p>
          </table:table-cell>
          <table:covered-table-cell table:style-name="ceb"/>
          <table:table-cell table:style-name="ce7">
            <text:p>EXECUTOR DE SERVICOS ADMINISTRATIVOS         </text:p>
          </table:table-cell>
          <table:table-cell table:style-name="ce8">
            <text:p>JAPOATA - NEOPOLIS - SANTANA DE SÃO FRANCISCO/ PEDRA MOLE, JAPOATÃ, CUMBE, M. ALEGRE, FEIRA NOVA E POÇO VERDE./ GLÓRIA / DORES / PORTO DA FOLHA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1/02/2023</text:p>
          </table:table-cell>
          <table:table-cell table:style-name="ce9">
            <text:p>17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RAMOS SANTOS</text:p>
          </table:table-cell>
          <table:covered-table-cell table:style-name="ceb"/>
          <table:table-cell table:style-name="ce7">
            <text:p>EXECUTOR DE SERVICOS ADMINISTRATIVOS         </text:p>
          </table:table-cell>
          <table:table-cell table:style-name="ce8">
            <text:p>ITABAIANA / GLÓRIA / LAGARTO/  AQUIDABÁ, GRACCHO CARDOSO  E ITABAIANA./ PORTO FOLHA E SIMÃO DIAS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1/02/2023</text:p>
          </table:table-cell>
          <table:table-cell table:style-name="ce9">
            <text:p>15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URACY ANTONIO DO NASCIMENT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GRACCHO CARDODO/CUMBE/GENIPAPO/ MALHADA DOS BOIS, POÇO VERDE, PORTO DA FOLHA E CARIRA./ BOQUIM, TOMAR DO GERU, ARAUÁ.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1/02/2023</text:p>
          </table:table-cell>
          <table:table-cell table:style-name="ce9">
            <text:p>25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LUCIVALDO CUNHA PINHEIR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INDIAROBA, ARAUÁ, LAGARTO E CAMPO DO BRITO./ PROPRÁ, POÇO VERDE, ITABAIANA, GLÓRIA E SALGADO./ CANINDÉ , CAPELA , LAGARTO ,  AQUIDABÃ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1/02/2023</text:p>
          </table:table-cell>
          <table:table-cell table:style-name="ce9">
            <text:p>17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MARCELO ANTONIO CHAGAS</text:p>
          </table:table-cell>
          <table:covered-table-cell table:style-name="ceb"/>
          <table:table-cell table:style-name="ce7">
            <text:p>RADIOPERADOR                                 </text:p>
          </table:table-cell>
          <table:table-cell table:style-name="ce8">
            <text:p>FEIRA NOVA E NOSSA SENHORA DE LOURDES/  AQUIDABÁ, GRACCHO CARDOSO  E ITABAIANA./ ESTANCIA E ITAPORANGA/ SALGADO, LAGARTO/ PIRAMBU, BARRA/ NEOPOLIS, JAPARATUBA, PIRAMBU, BARRA/ SOCORRO, BARRA/ SAO CRISTOVÃO</text:p>
          </table:table-cell>
          <table:table-cell table:style-name="ce8">
            <text:p>FISCALIZAÇÃO DE TRANSPORTES/ FISCALIZAÇÃO DE TRANSPORTES/ FISCALIZAÇÃO DE TRANSPORTES/ FISCALIZAÇÃO DE TRANSPORTES/ FISCALIZAÇÃO DE TRANSPORTES/ FISCALIZAÇÃO DE TRANSPORTES/ FISCALIZAÇÃO DE TRANSPORTES/ FISCALIZAÇÃO DE TRANSPORTES</text:p>
          </table:table-cell>
          <table:table-cell table:style-name="ce9">
            <text:p>02/02/2023</text:p>
          </table:table-cell>
          <table:table-cell table:style-name="ce9">
            <text:p>24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MARCELO SILVEIRA MENEZES PINTO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PACATUBA / GRACCHO CARDOSO / LAGARTO/ CANINDÉ DE SÃO FRANCISCO E PIRAMBU./ ITABAIANA , RIBEIRÓPOLIS, GLÓRIA, LAGARTO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1/02/2023</text:p>
          </table:table-cell>
          <table:table-cell table:style-name="ce9">
            <text:p>17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MARCOS ANTONIO PRUDENTE ARAUJO</text:p>
          </table:table-cell>
          <table:covered-table-cell table:style-name="ceb"/>
          <table:table-cell table:style-name="ce7">
            <text:p>EXECUTOR DE SERVICOS OPERATIVOS              </text:p>
          </table:table-cell>
          <table:table-cell table:style-name="ce8">
            <text:p>ITAPORANGA , SANTO AMARO , GLÓRIA / MARUIM, ESTÃNCIA, GLÓRIA, DORES E JAPARATUBA./ PIRAMBU, BREJO GRANDE, NEOPOLIS E CUMBE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1/02/2023</text:p>
          </table:table-cell>
          <table:table-cell table:style-name="ce9">
            <text:p>25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MARIA NEIDE SANTOS SOUZ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FEIRA NOVA, GLÓRIA, UMBAÚBA E PACATUBA./ PIRAMBU, BREJO GRANDE, NEOPOLIS E CUMBE/ LAGARTO , SIMÃO DIAS, GLÓRIA, PROPRIÁ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1/02/2023</text:p>
          </table:table-cell>
          <table:table-cell table:style-name="ce9">
            <text:p>25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2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20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TRANSPORTES E TRÂNSITO - DITRANS - 02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8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MARIO CEZAR FERREIRA DE OLIVEIRA</text:p>
          </table:table-cell>
          <table:covered-table-cell table:style-name="ceb"/>
          <table:table-cell table:style-name="ce7">
            <text:p>FISCAL DE TRAFEGO                            </text:p>
          </table:table-cell>
          <table:table-cell table:style-name="ce8">
            <text:p>ITABAUIANA, MALHADOR, MOITA BONITA E JAPOATÃ./ TOBIAS BARETO, JAPARATUBA E AQUIDABÃ.SE/ POÇO VERDE, CAPELA, JAPARATUBA E FREI PAULO.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1/02/2023</text:p>
          </table:table-cell>
          <table:table-cell table:style-name="ce9">
            <text:p>17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PAULO MURILO DA SILV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SALGADO, BOQUIM, T. BARRETO, ESTÂNCIA E AREIA BRANCA./ BREJO GRANDE - CAPELA - MALHADOR/ MACAMBIRA / SÃO DOMINGOS / LAGARTO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1/02/2023</text:p>
          </table:table-cell>
          <table:table-cell table:style-name="ce9">
            <text:p>25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SIMONE OLIVEIRA RODRIGUE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CAPELA, AMPARO, GARARU, LOURDES, STª LUZIA E GLÓRIA./  AQUIDABÁ, GRACCHO CARDOSO , GLÓRIA E ITABAIANA./ ILHA DAS FLORES, JAPARATUBA, GLÓRIA E PORTO DA FOLHA.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1/02/2023</text:p>
          </table:table-cell>
          <table:table-cell table:style-name="ce9">
            <text:p>25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WILMO ROCHA</text:p>
          </table:table-cell>
          <table:covered-table-cell table:style-name="ceb"/>
          <table:table-cell table:style-name="ce7">
            <text:p>EXECUTOR DE SERVICOS ADMINISTRATIVOS         </text:p>
          </table:table-cell>
          <table:table-cell table:style-name="ce8">
            <text:p>BARRA, ITABAIANA/ SOCORRO, BARRA/ BARRA, SALGADO/ BARRA, SOCORRO/ BARRA DOS COQUEIROS/ITAPORANGA/MARUIM/ BARRA, APARECIDA, SOCORRO</text:p>
          </table:table-cell>
          <table:table-cell table:style-name="ce8">
            <text:p>FISCALIZAÇÃO DE TRANSPORTES/ FISCALIZAÇÃO DE TRANSPORTES/ FISCALIZAÇÃO DE TRANSPORTES/ FISCALIZAÇÃO DE TRANSPORTES/ FISCALIZAÇÃO DE TRANSPORTES/ FISCALIZAÇÃO DE TRANSPORTES</text:p>
          </table:table-cell>
          <table:table-cell table:style-name="ce9">
            <text:p>01/02/2023</text:p>
          </table:table-cell>
          <table:table-cell table:style-name="ce9">
            <text:p>10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1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61">
          <table:table-cell table:style-name="ce16" table:number-columns-spanned="15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8.8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21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TÉCNICA - DITEC - 02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1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ADENILTON GARCIA DOS SANTOS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CEDRO DE SÃO JOÃO/ BOQUIM/ CEDRO DE SÃO JOÃO/ JAPARATUBA</text:p>
          </table:table-cell>
          <table:table-cell table:style-name="ce8">
            <text:p>Serviço de sondagem em pavimento/ Serviço de sondagem em pavimento/ Serviço de sondagem em pavimento/ Serviço de sondagem em pavimento</text:p>
          </table:table-cell>
          <table:table-cell table:style-name="ce9">
            <text:p>02/02/2023</text:p>
          </table:table-cell>
          <table:table-cell table:style-name="ce9">
            <text:p>28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1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ALMIR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LAGARTO/ MALHADOR/ TOBIAS BARRETO/ ITABAIANA/ POÇO VERDE/ ITAPORANGA/ MOITA BONITA/ UMBAUBA/ ITABAIANA/ ESTANCIA/ LAGARTO/ ITAPORANGA/ POÇO VERDE/ ITABAIANA/ MOITA BONITA</text:p>
          </table:table-cell>
          <table:table-cell table:style-name="ce8">
            <text:p>fiscalização de obra /  fiscalização de obra /  fiscalização de obra / fiscalização de obra /  fiscalização de obra / fiscalização de obra /  fiscalização de obra / fiscalização de obra / fiscalização de obra / fiscalização de obra / fiscalização de obra / fiscalização de obra / fiscalização de obra / fiscalização de obra / fiscalização de obra </text:p>
          </table:table-cell>
          <table:table-cell table:style-name="ce9">
            <text:p>02/02/2023</text:p>
          </table:table-cell>
          <table:table-cell table:style-name="ce9">
            <text:p>28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ANTONIO CARLOS DOS SANTOS</text:p>
          </table:table-cell>
          <table:covered-table-cell table:style-name="ceb"/>
          <table:table-cell table:style-name="ce7">
            <text:p>EXECUTOR DE SERVICOS DE MANUTENCAO           </text:p>
          </table:table-cell>
          <table:table-cell table:style-name="ce8">
            <text:p>LAGARTO/ MALHADOR/ TOBIAS BARRETO/ ITABAIANA/ POÇO VERDE/ ITAPORANGA D'AJUDA/ MOITA BONITA/ UMBAUBA/ ITABAIANA/ ESTANCIA/ LAGARTO/ ITAPORANGA / POÇO VERDE/ ITABAIANA/ MOITA BONITA</text:p>
          </table:table-cell>
          <table:table-cell table:style-name="ce8">
            <text:p>fiscalização de obra / fiscalização de obra / fiscalização de obra / fiscalização de obra / fiscalização de obra / fiscalização de obra / fiscalização de obra / fiscalização de obra / fiscalização de obra / fiscalização de obra / fiscalização de obra / fiscalização de obra / fiscalização de obra / fiscalização de obra / fiscalização de obra </text:p>
          </table:table-cell>
          <table:table-cell table:style-name="ce9">
            <text:p>02/02/2023</text:p>
          </table:table-cell>
          <table:table-cell table:style-name="ce9">
            <text:p>28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28">
          <table:table-cell table:style-name="ce7" table:number-columns-spanned="2" table:number-rows-spanned="2">
            <text:p>BRENDA LIBORIO PRADO MORAES MOTTA</text:p>
          </table:table-cell>
          <table:covered-table-cell table:style-name="ceb"/>
          <table:table-cell table:style-name="ce7" table:number-rows-spanned="2">
            <text:p>GERENTE DE CONTROLE DE IMPACTO AMBIENTAL</text:p>
          </table:table-cell>
          <table:table-cell table:style-name="ce8" table:number-rows-spanned="2">
            <text:p>NOSSA SENHORA DO SOCORRO/ SIMÃO DIAS/ NOSSA SENHORA DO SOCORRO/ BARRA DOS COQUEIROS/ BARRA DOS COQUEIROS/ SÃO CRISTÓVÃO/ NOSSA SENHORA DO SOCORRO/ RITA CASSETE/ BREJO GRANDE</text:p>
          </table:table-cell>
          <table:table-cell table:style-name="ce8" table:number-rows-spanned="2">
            <text:p>Fiscalização de Serviços ambientais/ Fiscalização de Serviços ambientais/ Fiscalização de Serviços ambientais/ Fiscalização de Serviços ambientais/ Fiscalização de Serviços ambientais/ Fiscalização de Serviços ambientais/ Fiscalização de Serviços ambientais/ Fiscalização de Serviços ambientais/ Fiscalização de Serviços ambientais</text:p>
          </table:table-cell>
          <table:table-cell table:style-name="ce9" table:number-rows-spanned="2">
            <text:p>06/02/2023</text:p>
          </table:table-cell>
          <table:table-cell table:style-name="ce9" table:number-rows-spanned="2">
            <text:p>24/02/2023</text:p>
          </table:table-cell>
          <table:table-cell table:style-name="ce10" table:number-columns-spanned="2" table:number-rows-spanned="2">
            <text:p>0</text:p>
          </table:table-cell>
          <table:covered-table-cell table:style-name="ceb"/>
          <table:table-cell table:style-name="ce10" table:number-rows-spanned="2">
            <text:p>9</text:p>
          </table:table-cell>
          <table:table-cell table:style-name="ce9" table:number-rows-spanned="2">
            <text:p>0,00</text:p>
          </table:table-cell>
          <table:table-cell table:style-name="ce9" table:number-rows-spanned="2">
            <text:p>25,00</text:p>
          </table:table-cell>
          <table:table-cell table:style-name="ce11" table:number-columns-spanned="3" table:number-rows-spanned="2">
            <text:p>2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9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CARLOS EDUARDO LIMA</text:p>
          </table:table-cell>
          <table:covered-table-cell table:style-name="ceb"/>
          <table:table-cell table:style-name="ce7">
            <text:p>CHEFE III</text:p>
          </table:table-cell>
          <table:table-cell table:style-name="ce8">
            <text:p>RITA CASSETE/ MOITA BONITA/ SALGADO/ NOSSA SENHORA DA GLORIA/ SAO CRISTOVÃO/ SIMÃO DIAS/ SALGADO/ MOITA BONITA/ SÃO CRISTÓVÃO</text:p>
          </table:table-cell>
          <table:table-cell table:style-name="ce8">
            <text:p>fiscalização de obra/ fiscalização de obra/ fiscalização de obra/ fiscalização de obra/ fiscalização de obra/ fiscalização de obra/ fiscalização de obra/ fiscalização de obra/ fiscalização de obra</text:p>
          </table:table-cell>
          <table:table-cell table:style-name="ce9">
            <text:p>07/02/2023</text:p>
          </table:table-cell>
          <table:table-cell table:style-name="ce9">
            <text:p>28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2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23">
          <table:table-cell table:style-name="ce7" table:number-columns-spanned="2">
            <text:p>CARLOS MAGNO SA</text:p>
          </table:table-cell>
          <table:covered-table-cell table:style-name="ceb"/>
          <table:table-cell table:style-name="ce7">
            <text:p>AGENTE DE SERVICOS DE SAUDE                  </text:p>
          </table:table-cell>
          <table:table-cell table:style-name="ce8">
            <text:p>PACATUBA/ PIRAMBU/ PIRAMBU/ ITAPORANGA D'AJUDA/ AREIA BRANCA/ PIRAMBU/ LAGARTO/ SIMÃO DIAS/ PIRAMBU/ PEDRINHAS/ LAGARTO/ SIMÃO DIAS/ RITA CASSETE/ ITABAIANA/ PIRAMBU</text:p>
          </table:table-cell>
          <table:table-cell table:style-name="ce8">
            <text:p>Serviço de Indenização/ Serviço de Indenização/ Serviço de Indenização/ Serviço de Indenização/ Serviço de Indenização/ Serviço de Indenização/ Serviço de Indenização/ Serviço de Indenização&amp;#x0D;
/ Serviço de Indenização/ Serviço de Indenização/ Serviço de Indenização/ Serviço de Indenização/ Serviço de Indenização/ Serviço de Indenização/ Serviço de Indenização</text:p>
          </table:table-cell>
          <table:table-cell table:style-name="ce9">
            <text:p>01/02/2023</text:p>
          </table:table-cell>
          <table:table-cell table:style-name="ce9">
            <text:p>24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23">
          <table:table-cell table:style-name="ce7" table:number-columns-spanned="2">
            <text:p>EDILSON DE MENEZES MAIA JUNIOR</text:p>
          </table:table-cell>
          <table:covered-table-cell table:style-name="ceb"/>
          <table:table-cell table:style-name="ce7">
            <text:p>ASSESSOR EXTRAORDINÁRIO III</text:p>
          </table:table-cell>
          <table:table-cell table:style-name="ce8">
            <text:p>SIRIRI/ SÃO MIGUEL DO ALEIXO/ SIRIRI/ ITABAIANA/ MALHADOR/ POÇO VERDE/ ITABAIANA/ TOBIAS BARRETO/ NOSSA SENHORA DA GLÓRIA/ SIMÃO DIAS/ SALGADO/ RITA CASSETE</text:p>
          </table:table-cell>
          <table:table-cell table:style-name="ce8">
            <text:p>Serviçp de topografia&amp;#x0D;
/ Serviço de topografia&amp;#x0D;
/ Serviçp de topografia&amp;#x0D;
/ Serviçp de topografia&amp;#x0D;
/ Serviçp de topografia&amp;#x0D;
/ Serviço de topografia&amp;#x0D;
/ Serviçp de topografia&amp;#x0D;
/ Serviço de topografia&amp;#x0D;
/ Serviço de topografia&amp;#x0D;
/ Serviço de topografia/ Serviço de topografia/ Serviço de topografia</text:p>
          </table:table-cell>
          <table:table-cell table:style-name="ce9">
            <text:p>01/02/2023</text:p>
          </table:table-cell>
          <table:table-cell table:style-name="ce9">
            <text:p>28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7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22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TÉCNICA - DITEC - 02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3">
            <text:p>Nome/Razão Social</text:p>
          </table:table-cell>
          <table:covered-table-cell table:style-name="ceb"/>
          <table:table-cell table:style-name="ce18" table:number-rows-spanned="3">
            <text:p>Cargo
</text:p>
          </table:table-cell>
          <table:table-cell table:style-name="ce17" table:number-rows-spanned="3">
            <text:p>Destino</text:p>
          </table:table-cell>
          <table:table-cell table:style-name="ce17" table:number-rows-spanned="3">
            <text:p>Motivo</text:p>
          </table:table-cell>
          <table:table-cell table:style-name="ce17" table:number-rows-spanned="3">
            <text:p>Data de Saída</text:p>
          </table:table-cell>
          <table:table-cell table:style-name="ce17" table:number-rows-spanned="3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3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1">
            <text:p/>
          </table:table-cell>
          <table:covered-table-cell table:style-name="ceb"/>
          <table:table-cell/>
        </table:table-row>
        <table:table-row table:style-name="ro0.28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 table:number-rows-spanned="2">
            <text:p>Com Pernoite</text:p>
          </table:table-cell>
          <table:covered-table-cell table:style-name="ceb"/>
          <table:table-cell table:style-name="ce20" table:number-rows-spanned="2">
            <text:p>Sem Pernoite</text:p>
          </table:table-cell>
          <table:table-cell table:style-name="ce20" table:number-rows-spanned="2">
            <text:p>Com Pernoite</text:p>
          </table:table-cell>
          <table:table-cell table:style-name="ce20" table:number-rows-spanned="2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7" table:number-columns-spanned="2">
            <text:p>FLAVIO CORREIA CALDAS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RITA CASSETE/ LAGARTO/ MURIBECA/ SANTA ROSA DE LIMA/ SANTO AMARO DAS BROTAS/ SIMÃO DIAS/ MONTE ALEGRE/ AQUIDABÃ/ MARUIM/ RIACHUELO/ NOSSA SENHORA DA GLORIA/ RIBEIROPOLIS/ FEIRA NOVA/ BOQUIM/ MURIBECA</text:p>
          </table:table-cell>
          <table:table-cell table:style-name="ce8">
            <text:p>A serviço do Diretor Técnico/ A serviço do Diretor Técnico/ A serviço do Diretor Técnico/ A serviço do Diretor Técnico/ A serviço do Diretor Técnico/ A serviço do Diretor Técnico/ A serviço do Diretor Técnico/ A serviço do Diretor Técnico/ A serviço do Diretor Técnico/ A serviço do Diretor Técnico/ A serviço do Diretor Técnico/ A serviço do Diretor Técnico/ A serviço do Diretor Técnico/ a serviço do diretor técnico/ A Serviço do Diretor Técnico</text:p>
          </table:table-cell>
          <table:table-cell table:style-name="ce9">
            <text:p>02/02/2023</text:p>
          </table:table-cell>
          <table:table-cell table:style-name="ce9">
            <text:p>15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2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7" table:number-columns-spanned="2">
            <text:p>FLAVIO CORREIA CALDAS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RITA CASSETE/ LAGARTO/ MURIBECA/ SANTA ROSA DE LIMA/ SANTO AMARO DAS BROTAS/ SIMÃO DIAS/ MONTE ALEGRE/ AQUIDABÃ/ MARUIM/ RIACHUELO/ NOSSA SENHORA DA GLORIA/ RIBEIROPOLIS/ FEIRA NOVA/ BOQUIM/ MURIBECA</text:p>
          </table:table-cell>
          <table:table-cell table:style-name="ce8">
            <text:p>A serviço do Diretor Técnico/ A serviço do Diretor Técnico/ A serviço do Diretor Técnico/ A serviço do Diretor Técnico/ A serviço do Diretor Técnico/ A serviço do Diretor Técnico/ A serviço do Diretor Técnico/ A serviço do Diretor Técnico/ A serviço do Diretor Técnico/ A serviço do Diretor Técnico/ A serviço do Diretor Técnico/ A serviço do Diretor Técnico/ A serviço do Diretor Técnico/ a serviço do diretor técnico/ A Serviço do Diretor Técnico</text:p>
          </table:table-cell>
          <table:table-cell table:style-name="ce9">
            <text:p>16/02/2023</text:p>
          </table:table-cell>
          <table:table-cell table:style-name="ce9">
            <text:p>28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1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7" table:number-columns-spanned="2">
            <text:p>GERALDINO VIEIRA COSTA</text:p>
          </table:table-cell>
          <table:covered-table-cell table:style-name="ceb"/>
          <table:table-cell table:style-name="ce7">
            <text:p>CHEFE III</text:p>
          </table:table-cell>
          <table:table-cell table:style-name="ce8">
            <text:p>TOBIAS BARRETO/ LAGARTO/ ITAPORANGA D'AJUDA/ MOITA BONITA/ LAGARTO/ ITABAIANA/ MALHADOR/ POÇO VERDE/ ITABAIANA/ TOBIAS BARRETO/ ITAPORANGA D'AJUDA/ MALHADOR/ POÇO VERDE/ ITABAIANA/ LAGARTO</text:p>
          </table:table-cell>
          <table:table-cell table:style-name="ce8">
            <text:p>fiscalização de obra/ fiscalização de obra/ fiscalização de obra/ fiscalização de obra/ fiscalização de obra/ fiscalização de obra/ fiscalização de obra/ fiscalização de obra/ fiscalização de obra/ fiscalização de obra&amp;#x0D;
/ fiscalização de obra/ fiscalização de obra/ fiscalização de obra/ fiscalização de obra/ fiscalização de obra&amp;#x0D;
</text:p>
          </table:table-cell>
          <table:table-cell table:style-name="ce9">
            <text:p>01/02/2023</text:p>
          </table:table-cell>
          <table:table-cell table:style-name="ce9">
            <text:p>28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AO MIGUEL DOS SANTOS</text:p>
          </table:table-cell>
          <table:covered-table-cell table:style-name="ceb"/>
          <table:table-cell table:style-name="ce7">
            <text:p>TECNICO EM EDIFICACOES                       </text:p>
          </table:table-cell>
          <table:table-cell table:style-name="ce8">
            <text:p>SIMÃO DIAS/ ITAPORANGA D'AJUDA/ ITAPORANGA D'AJUDA/ ITAPORANGA D'AJUDA/ ITAPORANGA D'AJUDA/ ITAPORANGA D'AJUDA</text:p>
          </table:table-cell>
          <table:table-cell table:style-name="ce8">
            <text:p>Fiscalização de Obras / Fiscalização de Obras / Fiscalização de Obras / Fiscalização de Obras / Fiscalização de Obras / Fiscalização de Obras </text:p>
          </table:table-cell>
          <table:table-cell table:style-name="ce9">
            <text:p>02/02/2023</text:p>
          </table:table-cell>
          <table:table-cell table:style-name="ce9">
            <text:p>28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7">
          <table:table-cell table:style-name="ce7" table:number-columns-spanned="2" table:number-rows-spanned="2">
            <text:p>JOSE ALCIDES DE OLIVEIRA SANTOS</text:p>
          </table:table-cell>
          <table:covered-table-cell table:style-name="ceb"/>
          <table:table-cell table:style-name="ce7" table:number-rows-spanned="2">
            <text:p>CHEFE DE UNIDADE DE SERVICO</text:p>
          </table:table-cell>
          <table:table-cell table:style-name="ce8" table:number-rows-spanned="2">
            <text:p>SIRIRI/ SÃO MIGUEL DO ALEIXO/ SIRIRI/ SIRIRI/ SIRIRI/ SIRIRI</text:p>
          </table:table-cell>
          <table:table-cell table:style-name="ce8" table:number-rows-spanned="2">
            <text:p>Condução de equipe de fiscalização de obra./ Condução da equipe de fiscalização de obra / Condução da equipe de fiscalização de obra / Condução da equipe de fiscalização de obra / Condução da equipe de fiscalização de obra / Condução da equipe de fiscalização de obra </text:p>
          </table:table-cell>
          <table:table-cell table:style-name="ce9" table:number-rows-spanned="2">
            <text:p>01/02/2023</text:p>
          </table:table-cell>
          <table:table-cell table:style-name="ce9" table:number-rows-spanned="2">
            <text:p>28/02/2023</text:p>
          </table:table-cell>
          <table:table-cell table:style-name="ce10" table:number-columns-spanned="2" table:number-rows-spanned="2">
            <text:p>0</text:p>
          </table:table-cell>
          <table:covered-table-cell table:style-name="ceb"/>
          <table:table-cell table:style-name="ce10" table:number-rows-spanned="2">
            <text:p>15</text:p>
          </table:table-cell>
          <table:table-cell table:style-name="ce9" table:number-rows-spanned="2">
            <text:p>0,00</text:p>
          </table:table-cell>
          <table:table-cell table:style-name="ce9" table:number-rows-spanned="2">
            <text:p>25,00</text:p>
          </table:table-cell>
          <table:table-cell table:style-name="ce11" table:number-columns-spanned="3" table:number-rows-spanned="2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33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37">
          <table:table-cell table:style-name="ce7" table:number-columns-spanned="2">
            <text:p>JOSE ROBERTO DOS SANTOS FILHO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RITA CASSETE/ ITAPORANGA D'AJUDA/ ITABAIANA/ SANTO AMARO DAS BROTAS/ RITA CASSETE/ SANTO AMARO DAS BROTAS/ RIACHUELO/ MOITA BONITA/ MALHADOR/ DIVINA PASTORA/ ITAPORANGA D'AJUDA/ SÃO CRISTOVÃO/ ITABAIANA/ ITAPORANGA D'AJUDA/ SANTO AMARO DAS BROTAS</text:p>
          </table:table-cell>
          <table:table-cell table:style-name="ce8">
            <text:p>Acompanhamento de equipe técnica/ Acompanhamento de equipe técnica/ Acompanhamento de equipe técnica/ Acompanhamento de equipe técnica/ Acompanhamento de equipe técnica/ Acompanhamento de equipe técnica/ Acompanhamento de equipe técnica/ Acompanhamento de equipe técnica/ Acompanhamento de equipe técnica/ Acompanhamento de equipe técnica/ Acompanhamento de equipe técnica/ Acompanhamento de equipe técnica/ Acompanhamento de equipe técnica/ Acompanhamento de equipe técnica&amp;#x0D;
/ Acompanhamento de equipe técnica</text:p>
          </table:table-cell>
          <table:table-cell table:style-name="ce9">
            <text:p>01/02/2023</text:p>
          </table:table-cell>
          <table:table-cell table:style-name="ce9">
            <text:p>28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16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23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TÉCNICA - DITEC - 02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2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76">
          <table:table-cell table:style-name="ce7" table:number-columns-spanned="2" table:number-rows-spanned="2">
            <text:p>JOSE WELLINGTON FARIAS</text:p>
          </table:table-cell>
          <table:covered-table-cell table:style-name="ceb"/>
          <table:table-cell table:style-name="ce7" table:number-rows-spanned="2">
            <text:p>EXECUTOR DE SERVICOS BASICOS                 </text:p>
          </table:table-cell>
          <table:table-cell table:style-name="ce8" table:number-rows-spanned="2">
            <text:p>TOBIAS BARRETO/ LAGARTO/ ITAPORANGA/ MOITA BONITA/ LAGARTO/ MALHADOR/ MALHADOR/ POÇO VERDE/ ITABAIANA/ TOBIAS BARRETO/ ITAPORANGA D'AJUDA/ MALHADOR/ POÇO VERDE/ ITABAIANA/ LAGARTO</text:p>
          </table:table-cell>
          <table:table-cell table:style-name="ce8" table:number-rows-spanned="2">
            <text:p>Condução da equipe de fiscalização de obra/ Condução da equipe de fiscalização de obra/ Condução da equipe de fiscalização de obra/ Condução da equipe de fiscalização de obra/ Condução da equipe de fiscalização de obra/ Condução da equipe de fiscalização de obra/ Serviço de Indenização/ Condução da equipe de fiscalização de obra/ Condução da equipe de fiscalização de obra/ Condução da equipe de fiscalização de obra/ Condução da equipe de fiscalização de obra&amp;#x0D;
&amp;#x0D;
&amp;#x0D;
/ Condução da equipe de fiscalização de obra/ Condução da equipe de fiscalização de obra&amp;#x0D;
/ Condução da equipe de fiscalização de obra/ Condução da equipe de fiscalização de obra</text:p>
          </table:table-cell>
          <table:table-cell table:style-name="ce9" table:number-rows-spanned="2">
            <text:p>01/02/2023</text:p>
          </table:table-cell>
          <table:table-cell table:style-name="ce9" table:number-rows-spanned="2">
            <text:p>28/02/2023</text:p>
          </table:table-cell>
          <table:table-cell table:style-name="ce10" table:number-columns-spanned="2" table:number-rows-spanned="2">
            <text:p>0</text:p>
          </table:table-cell>
          <table:covered-table-cell table:style-name="ceb"/>
          <table:table-cell table:style-name="ce10" table:number-rows-spanned="2">
            <text:p>15</text:p>
          </table:table-cell>
          <table:table-cell table:style-name="ce9" table:number-rows-spanned="2">
            <text:p>50,00</text:p>
          </table:table-cell>
          <table:table-cell table:style-name="ce9" table:number-rows-spanned="2">
            <text:p>25,00</text:p>
          </table:table-cell>
          <table:table-cell table:style-name="ce11" table:number-columns-spanned="3" table:number-rows-spanned="2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74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23">
          <table:table-cell table:style-name="ce7" table:number-columns-spanned="2">
            <text:p>NIVALDO BISP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NOSSA SENHORA DO SOCORRO/ SIMÃO DIAS/ NOSSA SENHORA DO SOCORRO/ BARRA DOS  COQUEIROS/ PIRAMBU/ RITA CASSETE/ NOSSA SENHORA DO SOCORRO/ RITA CASSETE/ BREJO GRANDE</text:p>
          </table:table-cell>
          <table:table-cell table:style-name="ce8">
            <text:p>Condução da equipe de fiscalização ambiental/ Condução da equipe de fiscalização ambiental/ Condução da equipe de fiscalização ambiental/ Condução da equipe de fiscalização ambiental/ Condução da equipe de fiscalização ambiental/ Condução da equipe de fiscalização ambiental/ Condução da equipe de fiscalização ambiental/ Condução da equipe de fiscalização ambiental/ Condução da equipe de fiscalização ambiental</text:p>
          </table:table-cell>
          <table:table-cell table:style-name="ce9">
            <text:p>06/02/2023</text:p>
          </table:table-cell>
          <table:table-cell table:style-name="ce9">
            <text:p>24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2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PAULO PREGINO LEITE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SIRIRI/ SÃO MIGUEL DO ALEIXO/ SIRIRI/ SIRIRI/ SIRIRI/ SIRIRI</text:p>
          </table:table-cell>
          <table:table-cell table:style-name="ce8">
            <text:p>Fiscalização de Obras / Fiscalização de Obras / Fiscalização de Obras / Fiscalização de Obras / Fiscalização de Obras / Fiscalização de Obras </text:p>
          </table:table-cell>
          <table:table-cell table:style-name="ce9">
            <text:p>01/02/2023</text:p>
          </table:table-cell>
          <table:table-cell table:style-name="ce9">
            <text:p>28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PEDRO VALERIANO CAVALCANTE NETO</text:p>
          </table:table-cell>
          <table:covered-table-cell table:style-name="ceb"/>
          <table:table-cell table:style-name="ce7">
            <text:p>COORDENADOR II</text:p>
          </table:table-cell>
          <table:table-cell table:style-name="ce8">
            <text:p>SIRIRI/ SÃO MIGUEL DO ALEIXO/ SIRIRI/ SIRIRI/ SIRIRI/ SIRIRI</text:p>
          </table:table-cell>
          <table:table-cell table:style-name="ce8">
            <text:p>Fiscalização de Obras / Fiscalização de Obras / Fiscalização de Obras / Fiscalização de Obras / Fiscalização de Obras / Fiscalização de Obras </text:p>
          </table:table-cell>
          <table:table-cell table:style-name="ce9">
            <text:p>01/02/2023</text:p>
          </table:table-cell>
          <table:table-cell table:style-name="ce9">
            <text:p>28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SUELY GONÇALVES MAGALHÃES ANDRADE</text:p>
          </table:table-cell>
          <table:covered-table-cell table:style-name="ceb"/>
          <table:table-cell table:style-name="ce7">
            <text:p>PROFESSOR DE EDUCAÇÃO BASICA QP 1P</text:p>
          </table:table-cell>
          <table:table-cell table:style-name="ce8">
            <text:p>PIRAMBU/ RITA CASSETE/ NOSSA SENHORA DO SOCORRO/ RITA CASSETE/ BREJO GRANDE</text:p>
          </table:table-cell>
          <table:table-cell table:style-name="ce8">
            <text:p>Fiscalização de Serviços ambientais/ Fiscalização de Serviços ambientais/ Fiscalização de Serviços ambientais/ Fiscalização de Serviços ambientais/ Fiscalização de Serviços ambientais</text:p>
          </table:table-cell>
          <table:table-cell table:style-name="ce9">
            <text:p>13/02/2023</text:p>
          </table:table-cell>
          <table:table-cell table:style-name="ce9">
            <text:p>24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1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WELLINGTON FERREIRA SANTOS JUNIOR</text:p>
          </table:table-cell>
          <table:covered-table-cell table:style-name="ceb"/>
          <table:table-cell table:style-name="ce7">
            <text:p>AUXILIAR TECNICO                             </text:p>
          </table:table-cell>
          <table:table-cell table:style-name="ce8">
            <text:p>CEDRO DE SÃO JOÃO/ BOQUIM/ CEDRO DE SÃO JOÃO/ JAPARATUBA</text:p>
          </table:table-cell>
          <table:table-cell table:style-name="ce8">
            <text:p>Serviço de sondagem em pavimento/ Serviço de sondagem em pavimento/ Serviço de sondagem em pavimento/ Serviço de sondagem em pavimento</text:p>
          </table:table-cell>
          <table:table-cell table:style-name="ce9">
            <text:p>02/02/2023</text:p>
          </table:table-cell>
          <table:table-cell table:style-name="ce9">
            <text:p>28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1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WELLINGTON JOSE NAVARRO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SIMÃO DIAS/ ITAPORANGA D'AJUDA/ SIMÃO DIAS - OBRAS DIVERSAS/ ITAPORANGA D'AJUDA/ ITAPORANGA D'AJUDA</text:p>
          </table:table-cell>
          <table:table-cell table:style-name="ce8">
            <text:p>Fiscalização de Obras / Fiscalização de Obras / Fiscalização de Obras / Fiscalização de Obras / Fiscalização de Obras </text:p>
          </table:table-cell>
          <table:table-cell table:style-name="ce9">
            <text:p>02/02/2023</text:p>
          </table:table-cell>
          <table:table-cell table:style-name="ce9">
            <text:p>28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3">
          <table:table-cell table:style-name="ce16" table:number-columns-spanned="15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3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24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PRESIDÊNCIA - PR - 02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6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SE ANCELMO GOIS FERREIRA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CAMPO DO BRITO/ BARRA DOS COQUEIROS/ ITAPORANGA/ ITAPORANGA/GENIPAPO/ ITAPORANGA/SAPÉ/ SANTO AMARO DAS BROTAS/ JAPARATUBA/ BARRA DOS  COQUEIROS/ BARRA DOS COQUEIROS/ BARRA DOS COQUEIROS</text:p>
          </table:table-cell>
          <table:table-cell table:style-name="ce8">
            <text:p>Transporte de pessoal./ Transporte de Pessoal./ Transporte de Pessoal./ Transporte de Pessoal./ Transporte de Pessoal./ Transporte de Pessoal./ Transporte de Pessoal./ Transporte de Pessoal./ Transporte de Pessoal./ Transporte de Pessoal.</text:p>
          </table:table-cell>
          <table:table-cell table:style-name="ce9">
            <text:p>01/02/2023</text:p>
          </table:table-cell>
          <table:table-cell table:style-name="ce9">
            <text:p>27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2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SE CARLOS DA COSTA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MOITA BONITA/ ITAPORANGA/ PACATUBA/ NEÓPOLIS/ ITAPORANGA/ SIMÃO DIAS/ BOQUIM/ESTÂNCIA/ CAMPO  DO BRITO</text:p>
          </table:table-cell>
          <table:table-cell table:style-name="ce8">
            <text:p>Motorista do Diretor Presidente./ Motorista do Diretor Presidente./ Motorista do Diretor Presidente./ Motorista do Diretor Presidente./ Motorista do Diretor Presidente./ Motorista do Diretor Presidente./ Motorista do Diretor Presidente./ Motorista do Diretor Presidente.</text:p>
          </table:table-cell>
          <table:table-cell table:style-name="ce9">
            <text:p>03/02/2023</text:p>
          </table:table-cell>
          <table:table-cell table:style-name="ce9">
            <text:p>28/02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09">
          <table:table-cell table:style-name="ce7" table:number-columns-spanned="2" table:number-rows-spanned="2">
            <text:p>JOSEMARIO MESSIAS DOS SANTOS</text:p>
          </table:table-cell>
          <table:covered-table-cell table:style-name="ceb"/>
          <table:table-cell table:style-name="ce7" table:number-rows-spanned="2">
            <text:p>OFICIAL DE MANUTENCAO                        </text:p>
          </table:table-cell>
          <table:table-cell table:style-name="ce8" table:number-rows-spanned="2">
            <text:p>SIMAO DIAS/ RIBEIROPOLIS/ ESTANCIA/ INDIAROBA/ JAPARATUBA/ LAGARTO/ ITABAIANA/  AQUIDABÁ./ BOQUIM/ N. SRª DA GLÓRIA / P. DA FOLHA/ POCO REDONDO/ TOBIAS BARETO/ SANTA LUZIA</text:p>
          </table:table-cell>
          <table:table-cell table:style-name="ce8" table:number-rows-spanned="2">
            <text:p>ENTREGA DE DOCUMENTOS NAS COMARCAS NO INTERIOR DO ESTADO./ ENTREGA DE DOCUMENTOS NAS COMARCAS NO INTERIOR DO ESTADO./ ENTREGA DE DOCUMENTOS NAS COMARCAS NO INTERIOR DO ESTADO./ ENTREGA DE DOCUMENTOS NAS COMARCAS NO INTERIOR DO ESTADO./ ENTREGA DE DOCUMENTOS NAS COMARCAS NO INTERIOR DO ESTADO./ ENTREGA DE DOCUMENTOS NAS COMARCAS NO INTERIOR DO ESTADO./ ENTREGA DE DOCUMENTOS NAS COMARCAS NO INTERIOR DO ESTADO./ ENTREGA DE DOCUMENTOS NAS COMARCAS NO INTERIOR DO ESTADO./ ENTREGA DE DOCUMENTOS NAS COMARCAS NO INTERIOR DO ESTADO./ ENTREGA DE DOCUMENTOS NAS COMARCAS NO INTERIOR DO ESTADO./ ENTREGA DE DOCUMENTOS NAS COMARCAS NO INTERIOR DO ESTADO./ ENTREGA DE DOCUMENTOS NAS COMARCAS NO INTERIOR DO ESTADO./ ENTREGA DE DOCUMENTOS NAS COMARCAS NO INTERIOR DO ESTADO./ ENTREGA DE DOCUMENTOS NAS COMARCAS NO INTERIOR DO ESTADO.</text:p>
          </table:table-cell>
          <table:table-cell table:style-name="ce9" table:number-rows-spanned="2">
            <text:p>01/02/2023</text:p>
          </table:table-cell>
          <table:table-cell table:style-name="ce9" table:number-rows-spanned="2">
            <text:p>28/02/2023</text:p>
          </table:table-cell>
          <table:table-cell table:style-name="ce10" table:number-columns-spanned="2" table:number-rows-spanned="2">
            <text:p>0</text:p>
          </table:table-cell>
          <table:covered-table-cell table:style-name="ceb"/>
          <table:table-cell table:style-name="ce10" table:number-rows-spanned="2">
            <text:p>14</text:p>
          </table:table-cell>
          <table:table-cell table:style-name="ce9" table:number-rows-spanned="2">
            <text:p>50,00</text:p>
          </table:table-cell>
          <table:table-cell table:style-name="ce9" table:number-rows-spanned="2">
            <text:p>25,00</text:p>
          </table:table-cell>
          <table:table-cell table:style-name="ce11" table:number-columns-spanned="3" table:number-rows-spanned="2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96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9">
          <table:table-cell table:style-name="ce13">
            <text:p>130 Registros</text:p>
          </table:table-cell>
          <table:table-cell table:style-name="ce14" table:number-columns-spanned="12">
            <text:p>TOTAL GERAL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5" table:number-columns-spanned="3">
            <text:p>40.975,00</text:p>
          </table:table-cell>
          <table:covered-table-cell table:style-name="ceb"/>
          <table:covered-table-cell table:style-name="ceb"/>
          <table:table-cell table:style-name="ce16" table:number-rows-spanned="2">
            <text:p/>
          </table:table-cell>
          <table:table-cell/>
        </table:table-row>
        <table:table-row table:style-name="ro4.79">
          <table:table-cell table:style-name="ce16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25</text:p>
          </table:table-cell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0.63cm" fo:margin-bottom="0.63cm" fo:margin-left="0.63cm" fo:margin-right="0.63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3.1.9</meta:generator>
    <meta:initial-creator>FastReport</meta:initial-creator>
    <meta:creation-date>04/04/2023T07:22:30.6926260</meta:creation-date>
  </office:meta>
</office:document-meta>
</file>