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75" style:family="table-row">
      <style:table-row-properties fo:break-before="auto" style:row-height="0.75cm"/>
    </style:style>
    <style:style style:name="ro1.53" style:family="table-row">
      <style:table-row-properties fo:break-before="auto" style:row-height="1.53cm"/>
    </style:style>
    <style:style style:name="ro1.88" style:family="table-row">
      <style:table-row-properties fo:break-before="auto" style:row-height="1.88cm"/>
    </style:style>
    <style:style style:name="ro10.58" style:family="table-row">
      <style:table-row-properties fo:break-before="auto" style:row-height="10.58cm"/>
    </style:style>
    <style:style style:name="ro5.32" style:family="table-row">
      <style:table-row-properties fo:break-before="auto" style:row-height="5.3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ADMINISTRATIVO E FINANCEIRO</text:p>
          </table:table-cell>
          <table:table-cell table:style-name="ce8">
            <text:p text:style-name="p8">ARACAJU/BRASÍLIA/ARACAJU</text:p>
          </table:table-cell>
          <table:table-cell table:style-name="ce8">
            <text:p text:style-name="p8">Participação  em reunião da Comissão Organizadora para promover o 26º ENACOR/49º RAPv que acontecerá em Sergipe em 2024, bem como Assembléia Geral Extraordinária da ABDER.</text:p>
          </table:table-cell>
          <table:table-cell table:style-name="ce9">
            <text:p text:style-name="p9">13/02/2023</text:p>
          </table:table-cell>
          <table:table-cell table:style-name="ce9">
            <text:p text:style-name="p9">15/02/2023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3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PRESIDENTE</text:p>
          </table:table-cell>
          <table:table-cell table:style-name="ce8">
            <text:p text:style-name="p8">ARACAJU/BRASÍLIA/ARACAJU</text:p>
          </table:table-cell>
          <table:table-cell table:style-name="ce8">
            <text:p text:style-name="p8">Participação da Comissão Organizadora para promover o 26º ENACOR/49º RAPv que acontecerá em Sergipe em 2024, bem como Assembléia Geral Extraordiária da ABDER.</text:p>
          </table:table-cell>
          <table:table-cell table:style-name="ce9">
            <text:p text:style-name="p9">13/02/2023</text:p>
          </table:table-cell>
          <table:table-cell table:style-name="ce9">
            <text:p text:style-name="p9">15/02/2023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ARACAJU/BRASÍLIA/ARACAJU</text:p>
          </table:table-cell>
          <table:table-cell table:style-name="ce8">
            <text:p text:style-name="p8">Participação da Comissão Organizadora para promover o 26º ENACOR/49º RAPv que acontecerá em Sergipe em 2024, bem como Assembléia Geral Extraordiária da ABDER.</text:p>
          </table:table-cell>
          <table:table-cell table:style-name="ce9">
            <text:p text:style-name="p9">13/02/2023</text:p>
          </table:table-cell>
          <table:table-cell table:style-name="ce9">
            <text:p text:style-name="p9">15/02/2023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SELI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ASSESSORIA GERAL DE COMUNICAÇÃO</text:p>
          </table:table-cell>
          <table:table-cell table:style-name="ce8">
            <text:p text:style-name="p8">ARACAJU/BRASÍLIA/ARACAJU</text:p>
          </table:table-cell>
          <table:table-cell table:style-name="ce8">
            <text:p text:style-name="p8">Participação da Comissão Organizadora para promover o 26º ENACOR/49º RAPv que acontecerá em Sergipe em 2024, bem como Assembléia Geral Extraordiária da ABDER.</text:p>
          </table:table-cell>
          <table:table-cell table:style-name="ce9">
            <text:p text:style-name="p9">13/02/2023</text:p>
          </table:table-cell>
          <table:table-cell table:style-name="ce9">
            <text:p text:style-name="p9">15/02/2023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4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10.58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04/2023T07:23:56.8096039</meta:creation-date>
  </office:meta>
</office:document-meta>
</file>