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2" style:family="table-row">
      <style:table-row-properties fo:break-before="auto" style:row-height="0.42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8" style:family="table-row">
      <style:table-row-properties fo:break-before="auto" style:row-height="0.88cm"/>
    </style:style>
    <style:style style:name="ro0.92" style:family="table-row">
      <style:table-row-properties fo:break-before="auto" style:row-height="0.92cm"/>
    </style:style>
    <style:style style:name="ro0.95" style:family="table-row">
      <style:table-row-properties fo:break-before="auto" style:row-height="0.95cm"/>
    </style:style>
    <style:style style:name="ro0.96" style:family="table-row">
      <style:table-row-properties fo:break-before="auto" style:row-height="0.96cm"/>
    </style:style>
    <style:style style:name="ro1.01" style:family="table-row">
      <style:table-row-properties fo:break-before="auto" style:row-height="1.01cm"/>
    </style:style>
    <style:style style:name="ro1.1" style:family="table-row">
      <style:table-row-properties fo:break-before="auto" style:row-height="1.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09" style:family="table-row">
      <style:table-row-properties fo:break-before="auto" style:row-height="2.09cm"/>
    </style:style>
    <style:style style:name="ro2.1" style:family="table-row">
      <style:table-row-properties fo:break-before="auto" style:row-height="2.1cm"/>
    </style:style>
    <style:style style:name="ro2.14" style:family="table-row">
      <style:table-row-properties fo:break-before="auto" style:row-height="2.1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77" style:family="table-row">
      <style:table-row-properties fo:break-before="auto" style:row-height="2.77cm"/>
    </style:style>
    <style:style style:name="ro2.95" style:family="table-row">
      <style:table-row-properties fo:break-before="auto" style:row-height="2.95cm"/>
    </style:style>
    <style:style style:name="ro3.08" style:family="table-row">
      <style:table-row-properties fo:break-before="auto" style:row-height="3.08cm"/>
    </style:style>
    <style:style style:name="ro3.21" style:family="table-row">
      <style:table-row-properties fo:break-before="auto" style:row-height="3.21cm"/>
    </style:style>
    <style:style style:name="ro3.23" style:family="table-row">
      <style:table-row-properties fo:break-before="auto" style:row-height="3.23cm"/>
    </style:style>
    <style:style style:name="ro3.43" style:family="table-row">
      <style:table-row-properties fo:break-before="auto" style:row-height="3.43cm"/>
    </style:style>
    <style:style style:name="ro3.51" style:family="table-row">
      <style:table-row-properties fo:break-before="auto" style:row-height="3.51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51" style:family="table-row">
      <style:table-row-properties fo:break-before="auto" style:row-height="4.51cm"/>
    </style:style>
    <style:style style:name="ro4.96" style:family="table-row">
      <style:table-row-properties fo:break-before="auto" style:row-height="4.96cm"/>
    </style:style>
    <style:style style:name="ro6.16" style:family="table-row">
      <style:table-row-properties fo:break-before="auto" style:row-height="6.16cm"/>
    </style:style>
    <style:style style:name="ro6.35" style:family="table-row">
      <style:table-row-properties fo:break-before="auto" style:row-height="6.35cm"/>
    </style:style>
    <style:style style:name="ro6.64" style:family="table-row">
      <style:table-row-properties fo:break-before="auto" style:row-height="6.64cm"/>
    </style:style>
    <style:style style:name="ro7.2" style:family="table-row">
      <style:table-row-properties fo:break-before="auto" style:row-height="7.2cm"/>
    </style:style>
    <style:style style:name="ro7.49" style:family="table-row">
      <style:table-row-properties fo:break-before="auto" style:row-height="7.4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TRANSPORTE DE MATERIAIS PARA OS TRECHOS/ LOURDES</text:p>
          </table:table-cell>
          <table:table-cell table:style-name="ce8">
            <text:p text:style-name="p8">fiscalizaçãoserviçostrechos 3º GEDRE/ TRANSPORTANDO MATERIAS 3º GEDRE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27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RIACHÃO DO DANTAS/ RIACHÃO DO DANTAS/ POÇO VERDE/ POÇO VERDE/ POÇO VERD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NDIAROBA/DIVISA/ BR-101 / NEOPOLIS/ MURIBECA/ FEIRA NOVA E CUMBE./ CARIRA/GLORIA/ LAGARTO/CAMPO DO BRITO/ MACAMBIRA/ ITABAIANA/MOITA BONITA/ LAGARTO/SIMÃO DIAS/ CANHOBA/LOURDES/ RIAÇÃO DO DANTAS/ RIACHUELO/ RIBEIRÓPOLIS E GLÓRIA/ NEÓPOLIS/ ITAPORANGA/ITABAIANA/ SALGADO/LAGARTO</text:p>
          </table:table-cell>
          <table:table-cell table:style-name="ce8">
            <text:p text:style-name="p8">Serviço de sinaliszação vertical e horizontal nas rodovias estaduais. 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FISCALIZAÇÃO DE SERVIÇOS NOS TRECHOS/ TRECHO DA JURISDIÇAO DOS DISTRITOS/ TRECHO DA JURISDIÇAO DOS DISTRITOS</text:p>
          </table:table-cell>
          <table:table-cell table:style-name="ce8">
            <text:p text:style-name="p8">Fiscalização e Sinalização dos Trechos/ Serviços nos trechos rodoviários./ Serviços nos trechos rodoviários.</text:p>
          </table:table-cell>
          <table:table-cell table:style-name="ce9">
            <text:p text:style-name="p9">02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 text:style-name="p8">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SERVIÇO ADMINISTRATIVO/ SERVIÇO ADMINISTRATIVO/ SERVIÇO ADMINISTRATIVO</text:p>
          </table:table-cell>
          <table:table-cell table:style-name="ce8">
            <text:p text:style-name="p8">fiscalização dos serviços trechos 4º gedre/ Acompanhando o Gerente./ Acompanhando o Gerente./ Acompanhando o Gerente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RIBEIRÓPOLIS/GLÓRIA/ ITAPORANGA/ITABAIANA/ POVOADO SAÚDE/NEÓPOLIS/ SALGADO/LAGARTO</text:p>
          </table:table-cell>
          <table:table-cell table:style-name="ce8">
            <text:p text:style-name="p8">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s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TRECHO JURISDIÇAO DOS DISTRIT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e Sinalização dos Trechos/ Fiscalização da Sinalização vetical e horizontal nos trechos./ Fiscalização e Sinalização dos Trechos./ Fiscalização e Sinalização dos Trechos./ Fiscalização e Sinalização dos Trechos./ Fiscalização e Sinalização dos Trechos./ Fiscalização e Sinalização dos Trechos./ Fiscalização e Sinalização dos Trechos.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TRECHO JURISDIÇAO DOS DISTRIT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e Sinalização dos Trechos/ Fiscalização da Sinalização vetical e horizontal nos trechos./ Fiscalização e Sinalização dos Trechos./ Fiscalização e Sinalização dos Trechos./ Fiscalização e Sinalização dos Trechos./ Fiscalização e Sinalização dos Trechos./ Fiscalização e Sinalização dos Trechos./ Fiscalização e Sinalização dos Trechos.</text:p>
          </table:table-cell>
          <table:table-cell table:style-name="ce9">
            <text:p text:style-name="p9">02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2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/ POVOADO BOM JESUS/RIACHELO/ RIBEIRÓPOLIS/GLÓRIA/ POVOADO SAÚDE/NEÓPOLIS/ ITAPORANGA/ITABAIANA/ SALGADO/LAGARTO</text:p>
          </table:table-cell>
          <table:table-cell table:style-name="ce8">
            <text:p text:style-name="p8">Serviço de sinalização vertical e horizontal nas rodovias estaduais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CANINDE/ PORTO DA FOLHA/ POCO REDONDO/ ITABI/ GARARU/ TELHA/ CANINDE/ FEIRA NOVA/ GRACCHO CARDOSO/ FEIRA NOVA/ MONTE ALEGRE</text:p>
          </table:table-cell>
          <table:table-cell table:style-name="ce8">
            <text:p text:style-name="p8">fiscalizaçãoserviçostrechos 3º GEDRE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CANINDE/ PORTO DA FOLHA/ POCO REDONDO/ ITABI/ GARARU/ TELHA/ CANINDE/ FEIRA NOVA/ GRACCHO CARDOSO/ FEIRA NOVA/ MONTE ALEGRE</text:p>
          </table:table-cell>
          <table:table-cell table:style-name="ce8">
            <text:p text:style-name="p8">fiscalizaçãoserviçostrechos 3º GEDRE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0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ANSPORTE DE MATERIAIS PARA OS TRECHOS/ CANINDE/ PORTO DA FOLHA/ POCO REDONDO/ ITABI/ GARARU/ TELHA/ CANINDE/ FEIRA NOVA/ GRACCHO CARDOSO/ FEIRA NOVA/ MONTE ALEGRE</text:p>
          </table:table-cell>
          <table:table-cell table:style-name="ce8">
            <text:p text:style-name="p8">TRANSPORTANDO MATERIAS 3º/ Fiscalizando trecho/ Fiscalizando trecho/ Fiscalizando trecho/ Fiscalizando trecho/ Fiscalizando trecho/ Fiscalizando trecho/ Fiscalizando trecho/ Fiscalizando trecho/ Fiscalizando trecho/ Fiscalizando trecho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RIACHÃO DO DANTAS/ RIACHÃO DO DANTAS/ POÇO VERDE/ 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RIACHÃO DO DANTAS/ RIACHÃO DO DANTAS/ POÇO VERDE/ 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17/01/2023</text:p>
          </table:table-cell>
          <table:table-cell table:style-name="ce9">
            <text:p text:style-name="p9">2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Transporte de Material./ Transporte de Material./ Transporte de Material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C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º GEDRE/ 5º GEDRE/ 5º GEDRE/ 5ª GEDRE/ 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3001/ Tapa buraco em trechos do 5º Gedre e limpeza/ Tapa buraco em trechos do 5º Gedre e limpez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Serviços de Tapa-buraco e limpeza de sarjetas./ Serviços de Tapa-buraco e limpeza de sarjetas./ Serviços de Tapa-buracos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la para os trechos./ Transporte de material para os trechos./ Transporte de material para os trech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C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35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CARIRA/GLORIA/ CAUEIRA/ LAGARTO/CAMPO DO BRITO/ MACAMBIRA/ MURIBEC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 text:style-name="p8">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10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º GEDRE/ 5º GEDRE/ 5º GEDRE</text:p>
          </table:table-cell>
          <table:table-cell table:style-name="ce8">
            <text:p text:style-name="p8">Relatório de trechos/ Relatório de trechos/ Relatório de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1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TRECHO JURISDIÇAO DOS DISTRITOS/ TRECHO JURISDIÇAO DOS DISTRITOS/ TRECHO JURISDIÇAO DOS DISTRITOS/ TRECHO JURISDIÇAO DOS DISTRITOS</text:p>
          </table:table-cell>
          <table:table-cell table:style-name="ce8">
            <text:p text:style-name="p8">Trnsporte de veículos pesados/ Trnsporte de veículos pesados/ Trnsporte de veículos pesados/ Transporte de veúculos pesados</text:p>
          </table:table-cell>
          <table:table-cell table:style-name="ce9">
            <text:p text:style-name="p9">02/01/2023</text:p>
          </table:table-cell>
          <table:table-cell table:style-name="ce9">
            <text:p text:style-name="p9">24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C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Transporte de Material./ Transporte de Material./ Transporte de Material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RIACHÃO DO DANTAS/ RIACHÃO DO DANTAS/ POÇO VERDE/ POÇO VERDE</text:p>
          </table:table-cell>
          <table:table-cell table:style-name="ce8">
            <text:p text:style-name="p8">SERVIÇOS DE TAPA BURACO/ SERVIÇOS DE PATROLAMENTO NOS POVOADOS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2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TRECHOS DA 4ª GEDRE/ TRECHOS DA 4ª GEDRE/ TRECHOS DA 4ª GEDRE</text:p>
          </table:table-cell>
          <table:table-cell table:style-name="ce8">
            <text:p text:style-name="p8">fiscalizaçãoserviçosnostrechos 4º gedre/ Encarregado dos Serviços./ Encarregado dos Serviços./ Encarregado dos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0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TRECHOS DA 4ª GEDRE/ TRECHOS DA 4ª GEDRE/ TRECHOS DA 4ª GEDRE</text:p>
          </table:table-cell>
          <table:table-cell table:style-name="ce8">
            <text:p text:style-name="p8">fiscalizaçãoserviçosnostrechos 4º gedre/ Encarregado dos Serviços./ Encarregado dos Serviços./ Encarregado dos Serviços.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HAYALA KAROLINE SANTO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Fiscalização de Serviços./ Fiscalização de Serviços./ Fiscalização de Serviços/ Fiscalização de Serviços./ Fiscalização de Serviços./ Fiscalização de Serviços./ Fiscalização de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RIACHÃO DO DANTAS/ RIACHÃO DO DANTAS/ POÇO VERDE/ POÇO VERDE/ POÇO VERDE</text:p>
          </table:table-cell>
          <table:table-cell table:style-name="ce8">
            <text:p text:style-name="p8">TRANSPORTE DA TURMA DE ASF´LATO/ TRANSPORTE DA TURMA DE ASFÁLT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CREFE DE CAMPO SERVIÇOS DE TAPA BURACO/ CHEFE DE CAMPO SERVIÇOS DE TAPA BURACO/ SERVIÇOS DE CAMPO/ SERVIÇOS DE CAMPO/ SERVIÇOS DE CAMP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CANINDÉ/ CARIRA/ PORTO DA FOLHA</text:p>
          </table:table-cell>
          <table:table-cell table:style-name="ce8">
            <text:p text:style-name="p8">TRANSPORTANDO MATERIAS 3º GEDRE/ Fiscalizando Trecho/ Fiscalizando Trecho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C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ECHOS DA 4ª GEDRE/ TRECHOS DA 4ª GEDRE/ TRECHOS DA 4ª GEDRE</text:p>
          </table:table-cell>
          <table:table-cell table:style-name="ce8">
            <text:p text:style-name="p8">transportando materias p os trechos 4º gedre/ Encarregado dos Serviços./ Encarregado dos Serviços./ Encarregado dos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Serviços de Tapa-buracos e limpeza de sarjetas./ Serviços de Tapa-buracos e limpeza de saejetas./ Serviços de Tapa-buracos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ÇO REDONDO/ APARECIDA/ CARIRA/ MONTE ALEGRE/ CARIRA</text:p>
          </table:table-cell>
          <table:table-cell table:style-name="ce8">
            <text:p text:style-name="p8">TRANSPORTANDO MATERIAS 3º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POÇO VERD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/ TRECHOS DA 5ª GEDRE/ TRECHOS DA 5ª GEDRE/ TRECHOS DA 5ª GEDRE/ TRECHOS DA 5ª GEDRE/ TRECHOS DA 5ª GEDRE/ TRECHOS DA 5ª GEDRE/ TRECHOS DA 5ª GEDRE</text:p>
          </table:table-cell>
          <table:table-cell table:style-name="ce8">
            <text:p text:style-name="p8">Transporte de pessoal./ Transporte de pessoal./ Transporte de pessoal./ Transporte de pessoal./ Transporte de pessoal./ Transporte de pessoal./ Transporte de pessoal para o trecho./ Transporte de pessoal para o trechos./ Transporte de pessoal para trechos./ Transporte de pessoal para o trecho./ Transporte de Pessoal para os trechos./ Transporte de pessoal para os trechos./ Transporte de pessoal para os trechos.</text:p>
          </table:table-cell>
          <table:table-cell table:style-name="ce9">
            <text:p text:style-name="p9">02/01/2023</text:p>
          </table:table-cell>
          <table:table-cell table:style-name="ce9">
            <text:p text:style-name="p9">13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TRANSPORTANDO MATERIAS 3º GEDRE</text:p>
          </table:table-cell>
          <table:table-cell table:style-name="ce9">
            <text:p text:style-name="p9">02/01/2023</text:p>
          </table:table-cell>
          <table:table-cell table:style-name="ce9">
            <text:p text:style-name="p9">0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CANINDÉ/ CARIRA/ PORTO DA FOLHA</text:p>
          </table:table-cell>
          <table:table-cell table:style-name="ce8">
            <text:p text:style-name="p8">TRANSPORTANDO MATERIAS 3º GEDRE/ Fiscalizando Trecho/ Fiscalizando Trecho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Encarregado de Serviços./ Encarregado de Serviços./ Encarregado dos Serviços./ Encarregado de Serviços./ Encarregado de Serviços./ Encarregado de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GLÓRIA / CARIRA/ LOURDES/ DORES</text:p>
          </table:table-cell>
          <table:table-cell table:style-name="ce8">
            <text:p text:style-name="p8">TRANSPORTANDO MATERIAS 3º/ Fiscalizando trecho/ Fiscalizando trecho/ Fiscalizando trecho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1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 text:style-name="p8">Serviço de sinalização vertical e horizontal nas rodovias estaduai/ Serviço de sinalização vertical e horizontal nas rodovias estaduais./ Serviço de sinalização vertical e horizontal nas rodovias estaduai/ Serviço de sinalização vertical e horizontal nas rodovias estaduai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Ç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MONTE ALEGRE/ FEIRA NOVA/ POC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SERVIÇOS DE TAPA BURACO/ TRANSPORTE DA TURMA DE ASFÁLTO/ TRANSPORTE DA TURAMA DE ASFÁLTO/ TRANSPORTE DA TURMA DE ASFÁ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MONTE ALEGRE/ FEIRA NOVA/ POÇO REDONDO/ APARECIDA/ CARIRA/ MONTE ALEGRE/ CARIRA</text:p>
          </table:table-cell>
          <table:table-cell table:style-name="ce8">
            <text:p text:style-name="p8">TRANSPORTANDO MATERIAS 3º GEDRE/ Turma de asfalto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</text:p>
          </table:table-cell>
          <table:table-cell table:style-name="ce8">
            <text:p text:style-name="p8">Motorista do Setror do meio ambiente/ Motorista do Setror do meio ambiente</text:p>
          </table:table-cell>
          <table:table-cell table:style-name="ce9">
            <text:p text:style-name="p9">09/01/2023</text:p>
          </table:table-cell>
          <table:table-cell table:style-name="ce9">
            <text:p text:style-name="p9">1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º GEDRE/ 5º GEDRE/ 5º GEDRE/ 5º GEDRE</text:p>
          </table:table-cell>
          <table:table-cell table:style-name="ce8">
            <text:p text:style-name="p8">Operador de Máquinas/ Operador de Máquinas/ Operador de Máquinas/ Operador de Máquinas</text:p>
          </table:table-cell>
          <table:table-cell table:style-name="ce9">
            <text:p text:style-name="p9">02/01/2023</text:p>
          </table:table-cell>
          <table:table-cell table:style-name="ce9">
            <text:p text:style-name="p9">24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POVOADO SAÚDE/NEÓPOLIS/ RIBEIRÓPOLIS/GLÓRIA/ ITAPORANGA/ITABAIANA/ SALGADO/LAGARTO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POÇO VERDE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TRANSPORTE DE MASSA ASFÁLTICA/ TRANSPORTE DE MASSA ASFÁLTICA/ TRANSPORTE DE MASSA ASFÁLTICA/ TRANSPORTE DE MASSA ASFÁLTICA/ TANSPORTE DE MASSA ASFÁLTIC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 AQUIDABÁ./ CAPELA/ ESTANCIA/ JAPARATUBA/ RIAÇÃO DO DANTAS/ P. DA FOLHA/ INDIAROBA/ LAGARTO/ SIMÃO DIAS/ AQUIDABÃ/ PACATUBA/ TOBIAS BARRETO/ SIRIRI/ CAPELA/ AMPARO DO SÃO FRANCISCO/ CARMÓPOLIS</text:p>
          </table:table-cell>
          <table:table-cell table:style-name="ce8">
            <text:p text:style-name="p8"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</text:p>
          </table:table-cell>
          <table:table-cell table:style-name="ce9">
            <text:p text:style-name="p9">02/01/2023</text:p>
          </table:table-cell>
          <table:table-cell table:style-name="ce9">
            <text:p text:style-name="p9">1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VAL DE ANDRA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~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ÃO DO DANTAS/ RIACHÃO DO DANTAS/ POÇO VERDE/ POÇO VERDE/ LAGARTO/POV. BREJ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FISCALIZAÇÃO DE SERVIÇOS NOS TRECHOS/ MOTORISTA/ TRECHO DA JURISDIÇAO DOS DISTRITOS/ TRECHOS DA JURISDIÇÃO DOS DISTRITOS/ TRECHO DA JURISDIÇAO DOS DISTRITOS</text:p>
          </table:table-cell>
          <table:table-cell table:style-name="ce8">
            <text:p text:style-name="p8">Fiscalização e Sinalização dos Trechos/ Serviços nos trechos rodoviários./ Motorista do Diretor de Operações./ Motorista do Diretor de Operações./ Motorista do Diretor de Operaçõe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FEIRA NOVA/ POÇO REDONDO/ APARECIDA/ CANINDÉ/ MONTE ALEGRE/ PORTO DA FOLHA</text:p>
          </table:table-cell>
          <table:table-cell table:style-name="ce8">
            <text:p text:style-name="p8">TRANSPORTANDO MATERIAS 3º GEDRE/ Turma de asfalto/ Turma de asfalto/ Turma de asfalto/ Turma de asfalto/ Turma de asfalto/ Turma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RIAÇÃO DO DANTAS/ LAGARTO/ARACAJU/S. DIAS/LAGARTO/ POÇO VERDE/ POÇO VERDE/ POÇO VERDE</text:p>
          </table:table-cell>
          <table:table-cell table:style-name="ce8">
            <text:p text:style-name="p8">ENGENHEIRO RESIDEMTE FISCALIZAÇÃO DE TRECHO RIACHÃO DO DANTAS E SIMÃO DIAS POV. JACARE/SALGADO / EMGENHEIRO RESIDENTE FISCALIZAÇÃO DE TRECHOS SALGADO LAGARTO E SIMÃO DIAS /POV. JACARE/ ENGENHEIRO RESIDENTE FISCALÇIZAÇÃO DE TRECHOS POÇO VERDE/ ENGENHEIRO RESIDENTE FISCALIZAÇÃO DE TRECHOS POÇO VERDE/ ENGENHEIRO RESIDENTE FISCALIZAÇÃO DE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ECHOS DA 4ª GEDRE/ TRECHOS DA 4ª GEDRE/ TRECHOS DA 4ª GEDRE</text:p>
          </table:table-cell>
          <table:table-cell table:style-name="ce8">
            <text:p text:style-name="p8">transportando materias p os trechos 4º gedre/ Serviços de Tapa-buraco e limpeza de Sarjetas./ Serviços de Tapa-buraco e limpeza de Sarjetas./ Serviços de Tapa-buraco e limpeza de Sarjeta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máquinarios em trechos/ Fiscalização de máquinarios em trechos/ Fiscalização de máquinarios em trechos/ Fiscalização de mpaquinários em trechos/ Fiscalização de mpaquinários em trechos/ Fiscalização de mpaquinários em trechos/ Fiscalização de mpaquinários em trechos/ Fiscalização de mpaquinários em trechos/ Fiscalização de mpaquinários em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2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POVOADO SAÚDE/NEÓPOLIS/ RIBEIRÓPOLIS/GLÓRIA/ POVOADO SAÚDE/NEÓPOLIS/ SALGADO/LAGARTO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RIAÇÃO DO DANTAS/ RIACHÃO DO DANTAS/ POÇO VERDE/ 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2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TRECHOS DA 4ª GEDRE/ TRECHOS DA 4ª GEDRE/ TRECHOS DA 4ª GEDRE</text:p>
          </table:table-cell>
          <table:table-cell table:style-name="ce8">
            <text:p text:style-name="p8">fiscalizaçãoserviçosnostrechos 4º gedre/ Fiscalização dos Serviços./ Fiscalização dos Serviços./ Fiscalização dos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0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TRECHOS DA 4ª GEDRE/ TRECHOS DA 4ª GEDRE/ TRECHOS DA 4ª GEDRE</text:p>
          </table:table-cell>
          <table:table-cell table:style-name="ce8">
            <text:p text:style-name="p8">fiscalizaçãoserviçosnostrechos 4º gedre/ Fiscalização dos Serviços./ Fiscalização dos Serviços./ Fiscalização dos Serviços.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/ MOTORISTA/ MOTORISTA/ MOTORISTA/ MOTORISTA/ MOTORISTA</text:p>
          </table:table-cell>
          <table:table-cell table:style-name="ce8">
            <text:p text:style-name="p8">Serviços nos trechos rodoviários./ Serviços nos trechos rodoviários./ A serviço da sinalização na malha rodoviária estadual./ A serviço da sinalização na malha rodoviária estadual./ A serviço da sinalização na malha rodoviária estadual./ A serviço da sinalização na malha rodoviária estadual./ A serviço da sinalização na malha rodoviária estadual./ A serviço da sinalização na malha rodoviária estadual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9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ITAPORANGA/ ITAPORANGA/ ITAPORANGA</text:p>
          </table:table-cell>
          <table:table-cell table:style-name="ce8">
            <text:p text:style-name="p8">TRANSPORTANDO MATERIAS 3º/ Transporte de Asfalto/ Transporte de Asfalto/ Transporte de Asfalt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CANINDÉ/ CARIRA/ PORTO DA FOLHA</text:p>
          </table:table-cell>
          <table:table-cell table:style-name="ce8">
            <text:p text:style-name="p8">TRANSPORTANDO MATERIAS 3º/ Fiscalizando Trecho/ Fiscalizando Trecho/ Fiscalizando Trech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NDIAROBA/DIVISA/ BR-101/NEOPOLIS/ MURIBECA/ FEIRA NOVA E CUMBE./ CARIRA/GLORIA/ LAGARTO/CAMPO DO BRITO/ MACAMBIRA/ USINA/ITABAIANA/ LAGARTO/SIMÃO DIAS/ CANHOBA/LOURDES/ RIACHÃO DO DANTAS/ POVOADO BOM JESUS/RIACHELO/ RIBEIRÓPOLIS/GLÓRIA/ POVOADO SAÚDE/NEÓPOLIS/ ITAPORANGA/ITABAIANA/ SALGADO/LAGARTO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NATA RAIANE GUIMARÃ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1º D.R.E.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</text:p>
          </table:table-cell>
          <table:table-cell table:style-name="ce8">
            <text:p text:style-name="p8">Transporte de material paraa os trechos/ Transporte de material para os trechos/ Transporte de material para os trechos/ Transporte de material para os trechos/ Tranporte de metarial para os trechos/ Tranporte de metarial para os trechos/ Tranporte de metarial para os trechos/ Tranporte de metarial para os trechos/ Tranporte de metarial para os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23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RIACHÃO DO DANTAS/ RIACHÃO DO DANTAS/ POÇO VERDE/ POÇO VERDE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2/01/2023</text:p>
          </table:table-cell>
          <table:table-cell table:style-name="ce9">
            <text:p text:style-name="p9">2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RIACHÃO DO DANTAS/ LAGARTO/ARACAJU/S. DIAS/LAGARTO/ POÇO VERDE/ POÇO VERDE/ POÇO VERDE</text:p>
          </table:table-cell>
          <table:table-cell table:style-name="ce8">
            <text:p text:style-name="p8">EM VIAGENS COM O ENGENHEIRO RESIDENTE NOS TRECHOS SALGADO RIACHÃO DO DANTAS E SIMÃO DIAS POV. JACARE/ EM VIAGENS COM O ENGENHEIRO RESIDENTE NOS TRECHOS SALGADO RIACHÃO DO DANTAS E SIMÃO DIAS POV. JACARE/ EM VIAGENS COM O ENGENHEIRO RESIDENTE NOS TRECHOS POÇO VERDE/ EM VIAGENS COM O ENGENHEIRO RESIDENTE NOS TRECHOS POÇO VERDE/ EM VIAGENS COM O ENGENHEIRO RESIDENTE NOS TRECHOS POÇO VERDE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5º GEDRE/ 5º GEDRE/ 5º GEDRE/ 5º GEDRE/ 5º GEDRE/ 5º GEDRE/ 5º GEDRE/ 5º GEDRE/ 5º GEDRE</text:p>
          </table:table-cell>
          <table:table-cell table:style-name="ce8">
            <text:p text:style-name="p8">Fiscalização de Serviços/ Fiscalização de Serviços/ Fiscalização de Serviços/ Fiscalização de trechos/ Fiscalização de trechos/ Fiscalização de trechos/ Fiscalização de trechos/ Fiscalização de trechos/ Fiscalização de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24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5º D.R.E.</text:p>
          </table:table-cell>
          <table:table-cell table:style-name="ce8">
            <text:p text:style-name="p8">5º GEDRE/ 5º GEDRE/ 5º GEDRE</text:p>
          </table:table-cell>
          <table:table-cell table:style-name="ce8">
            <text:p text:style-name="p8">Fiscalização de trechos/ Fiscalização de trechos/ Fiscalização de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16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rnsporte de Metrial para os trechos/ Trnsporte de Metrial para os trechos/ Trnsporte de Metrial para os trechos/ Trnsporte de Metrial para os trechos/ Tranporte de metarial para os trechos/ Tranporte de metarial para os trechos/ Tranporte de metarial para os trechos</text:p>
          </table:table-cell>
          <table:table-cell table:style-name="ce9">
            <text:p text:style-name="p9">02/01/2023</text:p>
          </table:table-cell>
          <table:table-cell table:style-name="ce9">
            <text:p text:style-name="p9">2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AÇÃO DO DANTAS/ RIACHÃO DO DANTAS/ POÇO VERDE</text:p>
          </table:table-cell>
          <table:table-cell table:style-name="ce8">
            <text:p text:style-name="p8">SERVIÇOS DE ROÇAGEM NOS ACOSTAMENTOS/ SERVIÇOS DE ROÇAGEM NOS ACOSTAMENTOS/ SERVIÇOS DE ROÇAGEM NOS ACOSTAMENTOS</text:p>
          </table:table-cell>
          <table:table-cell table:style-name="ce9">
            <text:p text:style-name="p9">02/01/2023</text:p>
          </table:table-cell>
          <table:table-cell table:style-name="ce9">
            <text:p text:style-name="p9">2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 text:style-name="p8">Notificação Faixa de Domínio do acesso à jazida / Medição de usocapião/ Notificação Faixa de Domínio em terreno/ Medição usocapião/ Fiscalização Faixa de Domínio área da rótula/ Fiscalização Faixa de Domínio área da rótula/ Medição usocapião/ Notificação no Povoado São José/ Notificação em Riachuelo/ Medição processo de Usocapião / Notifiação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 text:style-name="p8">Notificação Faixa de Domínio do acesso à jazida / Medição de usocapião/ Notificação Faixa de Domínio em terreno/ Medição usocapião/ Fiscalização Faixa de Domínio área da rótula/ Fiscalização Faixa de Domínio área da rótula/ Medição usocapião/ Notificação no Povoado São José/ Notificação em Riachuelo/ Medição processo de Usocapião / Notifiação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AULO ARAGÃO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PLANEJAMENTO RODOVIARIO</text:p>
          </table:table-cell>
          <table:table-cell table:style-name="ce8">
            <text:p text:style-name="p8">SANTO  AMARO/ JATOBÁ/BARRA DOS COQUEIROS/ JAPARATUBA/ CANINDÉ/ MONTE ALEGRE/ LAGARTO</text:p>
          </table:table-cell>
          <table:table-cell table:style-name="ce8">
            <text:p text:style-name="p8">Notificação faixa de domínio acesso à jazida/ Fiscalização Faixa de Domínio área da rótula/ Notificação no Povoado São José/ Notificação/ Fiscalização da Faixa de Domínio (Mapeamento Georeferenciado)/ Notificação/Fiscalização das Faixas de Domíni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 text:style-name="p8">Notificação Faixa de Domínio do acesso à jazida / Medição de Usocapião / Notificação Faixa de Domínio em terreno/ Medição usocapião/ Fiscalização Faixa de Domínio área da rótula/ Fiscalização Faixa de Domínio área da rótula/ Medição usocapião/ Notificação no Povoado São José/ Notificação / Medição processo de Usocapião/ Notificação 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ANTO  AMARO/ COLONIA TREZE/LAGARTO/ AGUILHADA/PIRAMBU/ TERRA CAIDA/ JATOBÁ/BARRA DOS COQUEIROS/ JATOBÁ/BARRA DOS COQUEIROS/ CEDRO DE SÃO JOÃO/ JAPARATUBA/ RIACHUELO/ LARANJEIRAS/ CANINDÉ/ MONTE ALEGRE/ MOSQUERO E ITAPORANGA/ SÃO CRISTOVÃO/ LAGARTO</text:p>
          </table:table-cell>
          <table:table-cell table:style-name="ce8">
            <text:p text:style-name="p8">Notificação Faixa de Domínio do acesso à jazida / Medição de Usocapião / Notificação Faixa de Domínio em terreno/ Medição usocapião/ Fiscalização Faixa de Domínio área da rótula/ Fiscalização Faixa de Domínio área da rótula/ Medição usocapião/ Notificação no Povoado São José/ Notificação / Medição processo de Usocapião/ Notificação / Fiscalização da Faixa de Domínio (Mapeamento Georeferenciado)/ Notificação/Fiscalização/ Fiscalização das Faixas de Domínio/ Notificação/Fiscalização das Faixas de Domínio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7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LAGARTO, RIACHÃO, BARRA, PIRAMBU/ DIVINA PASTORA / GLÓRIA / LAGARTO/ MARUIM, ESTÃNCIA, GLÓRIA, DORES E JAPARATUBA./ CAPELA E JAPARATUB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ANCIA, BARRA DOS COQUEIROS, PIRAMBU,LAGARTO, SIMÃO DIAS, / CAUEIRA, NOVA DESCOBERTA, LAGARTO, ITAPORANGA/ GRACCHO CARDOSO / ITABI / NOSSA SENHORA DE LOURDES/ SIMÃO DIAS / POÇO VERDE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LIU CHAGAS MONTEIR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ESTANCIA, PROPRIA, CARMOPOLIS/ ILHA DAS FLORES / BREJO GRANDE / NEÓPOLIS/ MALHADA DOS BOIS, PORTO DA FOLHA, CARIRA E JAPARATUBA./ AREIA BRANCA / ITABAIANA / CAMPO DO BRI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 AQUIDABÁ, GRACCHO CARDOSO , GLÓRIA E ITABAIANA.</text:p>
          </table:table-cell>
          <table:table-cell table:style-name="ce8">
            <text:p text:style-name="p8">FISCALIZAÇÃO DE TRANSPORTES</text:p>
          </table:table-cell>
          <table:table-cell table:style-name="ce9">
            <text:p text:style-name="p9">03/01/2023</text:p>
          </table:table-cell>
          <table:table-cell table:style-name="ce9">
            <text:p text:style-name="p9">0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BOQUIM</text:p>
          </table:table-cell>
          <table:table-cell table:style-name="ce8">
            <text:p text:style-name="p8">OPERAÇÃO DA DIRETORIA</text:p>
          </table:table-cell>
          <table:table-cell table:style-name="ce9">
            <text:p text:style-name="p9">01/01/2023</text:p>
          </table:table-cell>
          <table:table-cell table:style-name="ce9">
            <text:p text:style-name="p9">0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CHO CARDODO/CUMBE/GENIPAPO/  AQUIDABÁ, GRACCHO CARDOSO  E ITABAIANA./ MACAMBIRA / RIACHÃO DO DANTAS / SALGADO/ ITABAIANA / GLÓRIA / LAGAR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4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AGARTO, ITABAIANA E BARRADOS COQUEIROS/ CARIRA / GLÓRIA / PORTO DA FOLHA/ JAPOATA - NEOPOLIS - SANTANA DE SÃO FRANCISCO/ MALHADOR / ITABAIANA / JAPARATUBA 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0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MPARO - PORTO DA FOLHA - RIBEIRÓPOLIS/ GENERAL MAYNARD/CAPELA PIRUNGA/NEOPÓLIS PINDOBA/ ITABI, LOURDES, TOB. BARRETO E ITAPORANGA./ FEIRA NOVA E CUMBE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 , RIBEIRÓPOLIS, GLÓRIA, LAGARTO/ MURIBECA, GLÓRIA, SANTA ROSA/ PEDRA MOLE, ITABI, ESTÂNCIA E RIACHÃO./ LARANJEIRAS / MARUIM / ROSÁRI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TOBIAS BARETO, JAPARATUBA E AQUIDABÃ.SE/ PACATUBA / GRACCHO CARDOSO / LAGARTO/ MONTE ALEGRE / RIBERÓPOLIS / LAGARTO / GLÓRIA/ INDIAROBA, ARAUÁ, LAGARTO E CAMPO DO BRITO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AIANA / GLÓRIA / LAGARTO/ LAGARTO , SIMÃO DIAS, GLÓRIA, PROPRIÁ/ NOSSA SENHORA DA GLÓRIA /PORTO DA FOLHA / POÇO REDONDO/ POÇO VERDE / SALGADO / SIMÃO DIAS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3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PELA,  ESTÂNCIA, GLÓRIA, PACATUBA, JAPARATUBA/ MURIBECA, CANHOBA, INDIAROBA/ RIACHÃO DO DANTAS/RIACHUELO/NEÓPOLIS/ MOITA BONITA / ITABAIAN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UEIRA/ABAÍS - BOQUIM/PEDRINHAS/ LAGARTO , GLÓRIA, ESTÂNCIA/ ITAPORANGA, ESTÂNCIA, INDIAROBA E UMBAÚBA./ SÃO CRISTÓVÃO - ESTÂNCIA</text:p>
          </table:table-cell>
          <table:table-cell table:style-name="ce8">
            <text:p text:style-name="p8">FISCALIZAÇÃO DE TRANSPORTES/ FISCALIZAÇÃO DE TRANSPORTES/ FISCALIZAÇÃO DE TRANSPORTES 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GENERAL M,AYNARD/MARUI/DORES</text:p>
          </table:table-cell>
          <table:table-cell table:style-name="ce8">
            <text:p text:style-name="p8">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13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RUIM, MALHADOR E JAPOTÃ./ FREI PAULO, CANHOBA, LAGARTO, CEDRO E SIMÃO DIAS./ DIVINA PASTORA, PACATUBA, LAGARTO, ESTÂNCIA, GLÓRIA/ LAGARTO - ITABI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4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ILHA DA S FLORES/NEOPOLIS/  AQUIDABÁ, GRACCHO CARDOSO  E ITABAIANA./ INDIAROBA, ARAUÁ, LAGARTO E CAMPO DO BRITO./ NEÓPOLIS E PACATUB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GERALDO DA SILV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ARARU, BOQUIM, JAPARATUBA, LAGARTO E MACAMBIRA./ CUMBE / NOSSA SENHORA DAS DORES / PRÓPRIA/ CRISTINAPOLIS / TOMAR DO GERÚ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8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MARI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MOITA BONITA - POTO DA FOLHA - CANINDÉ/ ITABI, NOSSA S. DE LOURDES, GARARU, CANHOBA, TELHA, CEDRO/ CANINDÉ, CAPELA, LAGARTO E AQUIDABÃ./ MARUIM, MALHADOR E JAPOTÃ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3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AM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 AQUIDABÁ, GRACCHO CARDOSO  E ITABAIANA./ POÇO REDONDO / GLÓRIA / AQUIDABÃ / POÇO REDONDO, CANINDÉ DO SÃO FRANCISCO, INDIAROBA, UMBAÚBA/ CEDRO DE S. JOÃO, DIVINA PASTORA E PACATUB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RTO DA FOLHA, CARMÓPOLIS, CANINDÉ/ CARIRA, JAPARATUBA, GLÓRIA E LAGARTO./ CANINDÉ / PORTO DA FOLHA/ GARARU / LOURDES/ ITBAIANA, JAPARATUBA E POÇO VERDE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0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, GLÓRIA E PIMHÃO./ TOBIAS BARRETO,   LAGARTO, GLÓRIA  / SIMÃO DIAS / AQUIDABÃ/ PEDRINHAS/ PIRAMBU/ CAPELA E ITABAIAN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FREI PAULO, ESTÂMCIA E PACATUBA./ MALHADOR / ITABAIANA / JAPARATUBA / ITABAIANA,  CAMPO DO BRITO, SANTO AMARO/ MARUIM, MALHADOR E JAPOTÃ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 AQUIDABÁ, GRACCHO CARDOSO  E ITABAIANA./ TOBIAS BARRET/POÇO VERDE/ TOBIAS BARRETO, CAMPO DO BRITO, N. Sª DAS DORES E CARIRA./ JAPOATÃ - NEÓPOLIS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MPARO - PORTO DA FOLHA - RIBEIRÓPOLIS/ JAPARATUBA E N. Sª DE LOURDES./ SIRIRI / NOSSA SENHORA DAS DORES / MONTE ALEGRE/ ITABAIANA / GLÓRIA / LAGART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O CEZAR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FISCAL DE TRAFEGO                            </text:p>
          </table:table-cell>
          <table:table-cell table:style-name="ce8">
            <text:p text:style-name="p8">PROPRIÁ/UMBAUBA/ESTÂNCIA/ PINHÃO, JAPARATUBA, ESTÂNCIA E PACATUBA./ CARIRA, N.SENHORA DA GLÓRIA, SIMÃO DIAS, GARARU/ PIRAMBU E ITABAIANA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LGADO, FEIRA NOVA, BOQUIM/ - ABAÍS - PORTO DO MATO - INDIAROBA - ESTÂNCIA - DURO/ CANINDÉ DE S. FRANCISCO/PORTO DA FOLHA/MONTE ALEGRE/ BOQUIM E DORES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11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EDRINHAS / UMBAÚBA / TOBIAS BARRETO/ CEDRO DE S. JOÃO, SANTANA DE S. FRANCISCO, ARAUÁ E USINA./ ESTÂNCIA , ITABAIANA , CANINDÉ, POV. CARDOSO/ FEIRA NOVA E NOSSA SENHORA DE LOURDES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9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WILMO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BARRA, LAGARTO, ITAPORANGA, SOCORRO/ POÇO REDONDO/SOCORRO/CAPELA/ ITABAIANA/N.SRª APARECIDA/ CANINDÉ / PORTO DA FOLHA/ GARARU / LOURDES/ LAGARTO , GLÓRIA, ESTÂNCIA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LHADOR/ ITABAIANA/ LAGARTO/ POÇO VERDE/ POÇO VERDE/ MALHADOR/ LAGARTO/ TOBIAS BARRETO/ ITABAIANA/ MALHADOR E AQUIDABÃ./ ITAPORANGA D'AJUDA/ POÇO VERDE/ LAGARTO/ MALHADOR/ LAGARTO</text:p>
          </table:table-cell>
          <table:table-cell table:style-name="ce8">
            <text:p text:style-name="p8">Fiscalização de Obras/ Fiscalização de Obras/ Fiscalização de Obras&amp;#x0D;
/ Fiscalização de Obras/ Fiscalização de Obras/ Fiscalização de Obras/ Fiscalização de Obras/ Fiscalização de Obras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MALHADOR/ ITABAIANA/ LAGARTO/ ITABAIANA/ POÇO VERDE/ MALHADOR/ LAGARTO/ TOBIAS BARRETO/ ITABAIANA/ MALHADOR/ POÇO VERDE/ LAGARTO/ MALHADOR/ LAGARTO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SIMÃO DIAS</text:p>
          </table:table-cell>
          <table:table-cell table:style-name="ce8">
            <text:p text:style-name="p8">Fiscalização Ambiental</text:p>
          </table:table-cell>
          <table:table-cell table:style-name="ce9">
            <text:p text:style-name="p9">12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RITA CASSETE/ SIMÃO DIAS</text:p>
          </table:table-cell>
          <table:table-cell table:style-name="ce8">
            <text:p text:style-name="p8">Fiscalização de Obra/ Fiscalização de Obra</text:p>
          </table:table-cell>
          <table:table-cell table:style-name="ce9">
            <text:p text:style-name="p9">10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OVOADO PEDRINHAS / AREIA BRANCA/ NOSSA SENHORA DA GLORIA/ POVOADO PEDRINHAS / AREIA BRANCA/ ITAPORANGA D'AJUDA/ ITAPORANGA D'AJUDA/ ITAPORANGA D'AJUDA/ NOSSA SENHORA DO SOCORRO/ RITA CASSETE/ AREIA BRANCA/ AREIA BRANCA/ AREIA BRANCA/ ITABAIAN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 text:style-name="p9">03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UMBAÚBA/ ITABAIANA/ SIRIRI/ SIRIRI/ SIRIRI/ SÃO MIGUEL DO ALEIXO/ SIRIRI</text:p>
          </table:table-cell>
          <table:table-cell table:style-name="ce8">
            <text:p text:style-name="p8">Serviço de Topografia/ Serviço de Topografia/ Serviço de Topografia/ Serviço de Topografia/ Serviço de Topografia/ Serviço de Topografia/ Serviço de Topografia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RITA CASSETE/ RIACHUELO/ SANTO AMARO DAS BROTAS/ SANTA ROSA DE LIMA/ ITAPORANGA D'AJUDA/ SAO CRISTOVÃO/ DIVINA PASTORA/ PIRAMBU/ JAPARATUBA/ LARANJEIRAS/ SANTA ROSA DE LIMA/ SANTO AMARO DAS BROTAS/ RITA CASSETE/ RIACHUELO/ RIBEIROPÓLIS</text:p>
          </table:table-cell>
          <table:table-cell table:style-name="ce8">
            <text:p text:style-name="p8">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</text:p>
          </table:table-cell>
          <table:table-cell table:style-name="ce9">
            <text:p text:style-name="p9">03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ESTANCIA/ LAGARTO/ ITABAIANA/ MALHADOR/ TOBIAS BARRETO/ LAGARTO/ POÇO VERDE/ TOBIAS BARRETO/ ITABAIANINHA/ ITABAIANA/ MOITA BONITA/ ITAPORANGA D'AJUDA/ MOITA BONITA/ ITABAIANA/ LAGARTO</text:p>
          </table:table-cell>
          <table:table-cell table:style-name="ce8">
            <text:p text:style-name="p8">Fiscalização de Obra/ Fiscalização de Obra/ Fiscalização de Obra/ Fiscalização de Obra/ Fiscalização de Obra/ Fiscalização de Obra/ Fiscalização de Obra/ Fiscalização de Obra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16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9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ODOVIA JOÃO BEBE ÁGUA/ ROD. SE-255 ITAPORANGAD'AJUDA/RIO DAS PEDRAS/ BARRO DOS COQUEIROS / PORTO / RIACHUELO/MALAHDOR/ SANTA ROSA DE LIMA/ ROSÁRIO DO CATETE/ POVOADO CAPUÃ/ SANTO AMARO DAS BROTAS/ RITA CASSETE/ RITA CASSETE/ ITAPORANGA D'AJUDA/ SANTO AMARO DAS BROTAS / MARUIM/ RIACHUELO/DIVINA PASTORA/ DIVINA PASTORA</text:p>
          </table:table-cell>
          <table:table-cell table:style-name="ce8">
            <text:p text:style-name="p8">Supervisão de Obra/ Supervisão de obra/ Supervisão de Obra/ Supervisão de Obra/ Supervisão de Obr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9">
            <text:p text:style-name="p9">02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ODOVIA JOÃO BEBE ÁGUA/ ROD. SE-255 ITAPORANGAD'AJUDA/RIO DAS PEDRAS/ BARRO DOS COQUEIROS / PORTO / RIACHUELO/MALAHDOR/ SANTA ROSA DE LIMA/ ROSÁRIO DO CATETE/ POVOADO CAPUÃ/ SANTO AMARO DAS BROTAS/ RITA CASSETE/ RITA CASSETE/ ITAPORANGA D'AJUDA/ SANTO AMARO DAS BROTAS / MARUIM/ RIACHUELO/DIVINA PASTORA/ DIVINA PASTORA</text:p>
          </table:table-cell>
          <table:table-cell table:style-name="ce8">
            <text:p text:style-name="p8">Supervisão de Obra/ Supervisão de obra/ Supervisão de Obra/ Supervisão de Obra/ Supervisão de Obr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9">
            <text:p text:style-name="p9">25/01/2023</text:p>
          </table:table-cell>
          <table:table-cell table:style-name="ce9">
            <text:p text:style-name="p9">25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ANCIA/ LAGARTO/ ITABAIANA/ MALHADOR/ TOBIAS BARRETO/ LAGARTO/ POÇO VERDE/ TOBIAS BARRETO/ ITABAIANINHA/ ITABAIANA/ MOITA BONITA/ ITAPORANGA D'AJUDA/ MOITA BONITA/ ITABAIANA/ LAGARTO</text:p>
          </table:table-cell>
          <table:table-cell table:style-name="ce8">
            <text:p text:style-name="p8">Acompanhando a fiscalização de obras/ Acompanhando a fiscalização de obra/ Acompanhando a fiscalização de obra/ Acompanhando a fiscalização de obra/ Acompanhando a fiscalização de obra/ Acompanhando a fiscalização de obra/ Acompanhando a fiscalização de obra/ Acompanhando a fiscalização de obra/ Condução da Fiscalização de Obras / Condução da Fiscalização de Obras / Condução da Fiscalização de Obras / Condução da Fiscalização de Obras / Condução da Fiscalização de Obras &amp;#x0D;
/ Condução da Fiscalização de Obras / Condução da Fiscalização de Obras </text:p>
          </table:table-cell>
          <table:table-cell table:style-name="ce9">
            <text:p text:style-name="p9">03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</text:p>
          </table:table-cell>
          <table:table-cell table:style-name="ce8">
            <text:p text:style-name="p8">Acompanhando a Gerente do Setor em Fiscalização Ambiental</text:p>
          </table:table-cell>
          <table:table-cell table:style-name="ce9">
            <text:p text:style-name="p9">12/01/2023</text:p>
          </table:table-cell>
          <table:table-cell table:style-name="ce9">
            <text:p text:style-name="p9">12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TA CASSETE/ SIMÃO DIAS - OBRAS DIVERSAS/ SIRIRI/ SIRIRI/ SIRIRI/ SÃO MIGUEL DO ALEIXO/ SIRIRI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10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6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IRIRI/ SIRIRI/ SIRIRI/ SIRIRI</text:p>
          </table:table-cell>
          <table:table-cell table:style-name="ce8">
            <text:p text:style-name="p8">Fiscalização de Obras/ Fiscalização de Obras / Fiscalização de Obras / Fiscalização de Obras </text:p>
          </table:table-cell>
          <table:table-cell table:style-name="ce9">
            <text:p text:style-name="p9">25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/ SIMÃO DIAS - OBRAS DIVERSAS/ SIMÃO DI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&amp;#x0D;
/ Fiscalização de Obras&amp;#x0D;
/ Fiscalização de Obras</text:p>
          </table:table-cell>
          <table:table-cell table:style-name="ce9">
            <text:p text:style-name="p9">16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/ TRECHOS DA 5ª GEDRE/ TRECHOS DA 5ª GEDRE/ TRECHOS DA 5ª GEDRE/ TRECHOS DA 5ª GEDRE/ TRECHOS DA 5ª GEDRE/ TRECHOS DA 5ª GEDRE/ TRECHOS DA 5ª GEDRE</text:p>
          </table:table-cell>
          <table:table-cell table:style-name="ce8">
            <text:p text:style-name="p8">Transporte de pessoal./ Transporte de pessoal./ Transporte de pessoal./ Transporte de pessoal./ Transporte de pessoal./ Transporte de pessoal./ Transporte de pessoal para o trecho./ Transporte de pessoal para o trechos./ Transporte de pessoal para trechos./ Transporte de pessoal para o trecho./ Transporte de Pessoal para os trechos./ Transporte de pessoal para os trechos./ Transporte de pessoal para os trechos.</text:p>
          </table:table-cell>
          <table:table-cell table:style-name="ce9">
            <text:p text:style-name="p9">16/01/2023</text:p>
          </table:table-cell>
          <table:table-cell table:style-name="ce9">
            <text:p text:style-name="p9">30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Motorista do Diretor Presidente./ Motorista do Diretor Presidente./ Motorista do Diretor Presidente.</text:p>
          </table:table-cell>
          <table:table-cell table:style-name="ce9">
            <text:p text:style-name="p9">17/01/2023</text:p>
          </table:table-cell>
          <table:table-cell table:style-name="ce9">
            <text:p text:style-name="p9">31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 AQUIDABÁ./ CAPELA/ ESTANCIA/ JAPARATUBA/ RIAÇÃO DO DANTAS/ P. DA FOLHA/ INDIAROBA/ LAGARTO/ SIMÃO DIAS/ AQUIDABÃ/ PACATUBA/ TOBIAS BARRETO/ SIRIRI/ CAPELA/ AMPARO DO SÃO FRANCISCO/ CARMÓPOLIS</text:p>
          </table:table-cell>
          <table:table-cell table:style-name="ce8">
            <text:p text:style-name="p8"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/ Entrega de documentos na Comarca.</text:p>
          </table:table-cell>
          <table:table-cell table:style-name="ce9">
            <text:p text:style-name="p9">18/01/2023</text:p>
          </table:table-cell>
          <table:table-cell table:style-name="ce9">
            <text:p text:style-name="p9">27/01/2023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41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42.29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4.51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04/2023T07:21:40.8728171</meta:creation-date>
  </office:meta>
</office:document-meta>
</file>