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ANO: 2022</text:p>
          </table:table-cell>
          <table:covered-table-cell table:style-name="ce4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1" table:number-rows-spanned="2">
            <text:p>Referência</text:p>
          </table:table-cell>
          <table:table-cell table:style-name="ce18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18"/>
          <table:table-cell table:style-name="ce18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18"/>
          <table:table-cell table:number-columns-repeated="59"/>
        </table:table-row>
        <table:table-row table:style-name="ro1">
          <table:covered-table-cell table:style-name="ce8"/>
          <table:table-cell table:style-name="ce18" office:value-type="string" office:string-value="Valor Líquido" calcext:value-type="string">
            <text:p><text:s/>Valor Líquido </text:p>
          </table:table-cell>
          <table:table-cell table:style-name="ce14" office:value-type="string" office:string-value="Data Pagamento" calcext:value-type="string">
            <text:p><text:s/>Data Pagamento </text:p>
          </table:table-cell>
          <table:table-cell table:style-name="ce18" office:value-type="string" office:string-value="Valor Líquido" calcext:value-type="string">
            <text:p><text:s/>Valor Líquido </text:p>
          </table:table-cell>
          <table:table-cell table:style-name="ce14" office:value-type="string" office:string-value="Data Pagamento" calcext:value-type="string">
            <text:p><text:s/>Data Pagamento 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JANEIRO</text:p>
          </table:table-cell>
          <table:table-cell table:style-name="ce9" office:value-type="float" office:value="591542.25" calcext:value-type="float">
            <text:p><text:s/>591.542,25 </text:p>
          </table:table-cell>
          <table:table-cell table:style-name="ce15" office:value-type="date" office:date-value="2022-01-28" calcext:value-type="date">
            <text:p>28/01/2022</text:p>
          </table:table-cell>
          <table:table-cell table:style-name="ce9" office:value-type="float" office:value="356248.8" calcext:value-type="float">
            <text:p><text:s/>356.248,80 </text:p>
          </table:table-cell>
          <table:table-cell table:style-name="ce15" office:value-type="date" office:date-value="2022-01-28" calcext:value-type="date">
            <text:p>28/01/2022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style-name="ce10" office:value-type="float" office:value="567472.83" calcext:value-type="float">
            <text:p><text:s/>567.472,83 </text:p>
          </table:table-cell>
          <table:table-cell table:style-name="ce15" office:value-type="date" office:date-value="2022-02-25" calcext:value-type="date">
            <text:p>25/02/2022</text:p>
          </table:table-cell>
          <table:table-cell table:style-name="ce10" office:value-type="float" office:value="346178.72" calcext:value-type="float">
            <text:p><text:s/>346.178,72 </text:p>
          </table:table-cell>
          <table:table-cell table:style-name="ce15" office:value-type="date" office:date-value="2022-02-25" calcext:value-type="date">
            <text:p>25/02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MARÇO</text:p>
          </table:table-cell>
          <table:table-cell table:style-name="ce24" office:value-type="float" office:value="581947.2" calcext:value-type="float">
            <text:p><text:s/>581.947,20 </text:p>
          </table:table-cell>
          <table:table-cell table:style-name="ce30" office:value-type="date" office:date-value="2022-03-28" calcext:value-type="date">
            <text:p>28/03/2022</text:p>
          </table:table-cell>
          <table:table-cell table:style-name="ce24" office:value-type="float" office:value="343320.42" calcext:value-type="float">
            <text:p><text:s/>343.320,42 </text:p>
          </table:table-cell>
          <table:table-cell table:style-name="ce30" office:value-type="date" office:date-value="2022-03-28" calcext:value-type="date">
            <text:p>28/03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BRIL</text:p>
          </table:table-cell>
          <table:table-cell table:style-name="ce24" office:value-type="float" office:value="700639.71" calcext:value-type="float">
            <text:p><text:s/>700.639,71 </text:p>
          </table:table-cell>
          <table:table-cell table:style-name="ce30" office:value-type="date" office:date-value="2022-04-29" calcext:value-type="date">
            <text:p>29/04/2022</text:p>
          </table:table-cell>
          <table:table-cell table:style-name="ce24" office:value-type="float" office:value="371354.19" calcext:value-type="float">
            <text:p><text:s/>371.354,19 </text:p>
          </table:table-cell>
          <table:table-cell table:style-name="ce30" office:value-type="date" office:date-value="2022-04-29" calcext:value-type="date">
            <text:p>29/04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MAIO</text:p>
          </table:table-cell>
          <table:table-cell table:style-name="ce10" office:value-type="float" office:value="723889.44" calcext:value-type="float">
            <text:p><text:s/>723.889,44 </text:p>
          </table:table-cell>
          <table:table-cell table:style-name="ce15" office:value-type="date" office:date-value="2022-05-31" calcext:value-type="date">
            <text:p>31/05/2022</text:p>
          </table:table-cell>
          <table:table-cell table:style-name="ce10" office:value-type="float" office:value="361729.13" calcext:value-type="float">
            <text:p><text:s/>361.729,13 </text:p>
          </table:table-cell>
          <table:table-cell table:style-name="ce15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JUNHO</text:p>
          </table:table-cell>
          <table:table-cell table:style-name="ce24" office:value-type="float" office:value="705718.65" calcext:value-type="float">
            <text:p><text:s/>705.718,65 </text:p>
          </table:table-cell>
          <table:table-cell table:style-name="ce30" office:value-type="date" office:date-value="2022-06-24" calcext:value-type="date">
            <text:p>24/06/2022</text:p>
          </table:table-cell>
          <table:table-cell table:style-name="ce24" office:value-type="float" office:value="361752.12" calcext:value-type="float">
            <text:p><text:s/>361.752,12 </text:p>
          </table:table-cell>
          <table:table-cell table:style-name="ce30" office:value-type="date" office:date-value="2022-06-24" calcext:value-type="date">
            <text:p>24/06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JULHO</text:p>
          </table:table-cell>
          <table:table-cell table:style-name="ce26" office:value-type="float" office:value="808517.81" calcext:value-type="float">
            <text:p><text:s/>808.517,81 </text:p>
          </table:table-cell>
          <table:table-cell table:style-name="ce31" office:value-type="date" office:date-value="2022-07-29" calcext:value-type="date">
            <text:p>29/07/2022</text:p>
          </table:table-cell>
          <table:table-cell table:style-name="ce34" office:value-type="float" office:value="362467.73" calcext:value-type="float">
            <text:p><text:s/>362.467,73 </text:p>
          </table:table-cell>
          <table:table-cell table:style-name="ce30" office:value-type="date" office:date-value="2022-07-29" calcext:value-type="date">
            <text:p>29/07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GOSTO</text:p>
          </table:table-cell>
          <table:table-cell table:style-name="ce24" office:value-type="float" office:value="743300.73" calcext:value-type="float">
            <text:p><text:s/>743.300,73 </text:p>
          </table:table-cell>
          <table:table-cell table:style-name="ce30" office:value-type="date" office:date-value="2022-08-31" calcext:value-type="date">
            <text:p>31/08/2022</text:p>
          </table:table-cell>
          <table:table-cell table:style-name="ce24" office:value-type="float" office:value="371023.52" calcext:value-type="float">
            <text:p><text:s/>371.023,52 </text:p>
          </table:table-cell>
          <table:table-cell table:style-name="ce30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SETEMBRO</text:p>
          </table:table-cell>
          <table:table-cell table:style-name="ce24" office:value-type="float" office:value="726926.34" calcext:value-type="float">
            <text:p><text:s/>726.926,34 </text:p>
          </table:table-cell>
          <table:table-cell table:style-name="ce30" office:value-type="date" office:date-value="2022-09-30" calcext:value-type="date">
            <text:p>30/09/2022</text:p>
          </table:table-cell>
          <table:table-cell table:style-name="ce24" office:value-type="float" office:value="367654.43" calcext:value-type="float">
            <text:p><text:s/>367.654,43 </text:p>
          </table:table-cell>
          <table:table-cell table:style-name="ce30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OUTUBRO</text:p>
          </table:table-cell>
          <table:table-cell table:style-name="ce12" office:value-type="float" office:value="716397.47" calcext:value-type="float">
            <text:p>716.397,47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35" office:value-type="float" office:value="357955.71" calcext:value-type="float">
            <text:p>357.955,71</text:p>
          </table:table-cell>
          <table:table-cell table:style-name="ce30" office:value-type="date" office:date-value="2022-10-31" calcext:value-type="date">
            <text:p>31/10/2022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NOVEMBRO</text:p>
          </table:table-cell>
          <table:table-cell table:style-name="ce24" office:value-type="float" office:value="442645.81" calcext:value-type="float">
            <text:p><text:s/>442.645,81 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5" office:value-type="float" office:value="331553.94" calcext:value-type="float">
            <text:p>331.553,94</text:p>
          </table:table-cell>
          <table:table-cell table:style-name="ce30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DEZEMBRO</text:p>
          </table:table-cell>
          <table:table-cell table:style-name="ce12" office:value-type="float" office:value="662107.08" calcext:value-type="float">
            <text:p>662.107,08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24" office:value-type="float" office:value="323203.04" calcext:value-type="float">
            <text:p><text:s/>323.203,04 </text:p>
          </table:table-cell>
          <table:table-cell table:style-name="ce30" office:value-type="date" office:date-value="2022-12-20" calcext:value-type="date">
            <text:p>20/12/2022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3" table:formula="of:=SUM([.B6:.B17])" office:value-type="float" office:value="7971105.32" calcext:value-type="float">
            <text:p><text:s/>7.971.105,32 </text:p>
          </table:table-cell>
          <table:table-cell table:style-name="ce15"/>
          <table:table-cell table:style-name="ce13" table:formula="of:=SUM([.D6:.D17])" office:value-type="float" office:value="4254441.75" calcext:value-type="float">
            <text:p><text:s/>4.254.441,75 </text:p>
          </table:table-cell>
          <table:table-cell table:style-name="ce13"/>
          <table:table-cell table:number-columns-repeated="59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 number:textual="true"/>
      <number:text>/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ivar</number:text>
    </number:number-style>
    <number:number-style style:name="N162P1" style:volatile="true">
      <number:text>Ativar</number:text>
    </number:number-style>
    <number:number-style style:name="N162">
      <number:text>Desativar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4" style:display-name="PageStyle_2022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5" style:display-name="PageStyle_2022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6" style:display-name="PageStyle_2022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7" style:display-name="PageStyle_2022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8" style:display-name="PageStyle_2022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9" style:display-name="PageStyle_202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0" style:display-name="PageStyle_202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1" style:display-name="PageStyle_202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2" style:display-name="PageStyle_2022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3" style:display-name="PageStyle_2022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4" style:display-name="PageStyle_2022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5" style:display-name="PageStyle_2022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6" style:display-name="PageStyle_2022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7" style:display-name="PageStyle_2022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8" style:display-name="PageStyle_2022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19" style:display-name="PageStyle_2022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20" style:display-name="PageStyle_2022 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1-22T11:13:59</meta:creation-date>
    <dc:date>2023-01-27T08:41:46.585000000</dc:date>
    <meta:print-date>2022-02-09T09:22:20</meta:print-date>
    <meta:editing-cycles>12</meta:editing-cycles>
    <meta:editing-duration>PT11M47S</meta:editing-duration>
    <meta:generator>LibreOffice/7.0.2.2$Windows_X86_64 LibreOffice_project/8349ace3c3162073abd90d81fd06dcfb6b36b994</meta:generator>
    <meta:document-statistic meta:table-count="1" meta:cell-count="73" meta:object-count="0"/>
  </office:meta>
</office:document-meta>
</file>