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5" style:family="table-row">
      <style:table-row-properties fo:break-before="auto" style:row-height="0.15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3" style:family="table-row">
      <style:table-row-properties fo:break-before="auto" style:row-height="0.33cm"/>
    </style:style>
    <style:style style:name="ro0.35" style:family="table-row">
      <style:table-row-properties fo:break-before="auto" style:row-height="0.35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65" style:family="table-row">
      <style:table-row-properties fo:break-before="auto" style:row-height="0.65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78" style:family="table-row">
      <style:table-row-properties fo:break-before="auto" style:row-height="0.78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6" style:family="table-row">
      <style:table-row-properties fo:break-before="auto" style:row-height="1.16cm"/>
    </style:style>
    <style:style style:name="ro1.25" style:family="table-row">
      <style:table-row-properties fo:break-before="auto" style:row-height="1.25cm"/>
    </style:style>
    <style:style style:name="ro1.3" style:family="table-row">
      <style:table-row-properties fo:break-before="auto" style:row-height="1.3cm"/>
    </style:style>
    <style:style style:name="ro1.34" style:family="table-row">
      <style:table-row-properties fo:break-before="auto" style:row-height="1.34cm"/>
    </style:style>
    <style:style style:name="ro1.53" style:family="table-row">
      <style:table-row-properties fo:break-before="auto" style:row-height="1.53cm"/>
    </style:style>
    <style:style style:name="ro1.61" style:family="table-row">
      <style:table-row-properties fo:break-before="auto" style:row-height="1.61cm"/>
    </style:style>
    <style:style style:name="ro1.62" style:family="table-row">
      <style:table-row-properties fo:break-before="auto" style:row-height="1.62cm"/>
    </style:style>
    <style:style style:name="ro1.74" style:family="table-row">
      <style:table-row-properties fo:break-before="auto" style:row-height="1.74cm"/>
    </style:style>
    <style:style style:name="ro1.79" style:family="table-row">
      <style:table-row-properties fo:break-before="auto" style:row-height="1.79cm"/>
    </style:style>
    <style:style style:name="ro1.81" style:family="table-row">
      <style:table-row-properties fo:break-before="auto" style:row-height="1.81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01" style:family="table-row">
      <style:table-row-properties fo:break-before="auto" style:row-height="2.01cm"/>
    </style:style>
    <style:style style:name="ro2.1" style:family="table-row">
      <style:table-row-properties fo:break-before="auto" style:row-height="2.1cm"/>
    </style:style>
    <style:style style:name="ro2.18" style:family="table-row">
      <style:table-row-properties fo:break-before="auto" style:row-height="2.18cm"/>
    </style:style>
    <style:style style:name="ro2.34" style:family="table-row">
      <style:table-row-properties fo:break-before="auto" style:row-height="2.34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86" style:family="table-row">
      <style:table-row-properties fo:break-before="auto" style:row-height="2.86cm"/>
    </style:style>
    <style:style style:name="ro2.95" style:family="table-row">
      <style:table-row-properties fo:break-before="auto" style:row-height="2.95cm"/>
    </style:style>
    <style:style style:name="ro3.71" style:family="table-row">
      <style:table-row-properties fo:break-before="auto" style:row-height="3.71cm"/>
    </style:style>
    <style:style style:name="ro3.79" style:family="table-row">
      <style:table-row-properties fo:break-before="auto" style:row-height="3.79cm"/>
    </style:style>
    <style:style style:name="ro3.8" style:family="table-row">
      <style:table-row-properties fo:break-before="auto" style:row-height="3.8cm"/>
    </style:style>
    <style:style style:name="ro4.06" style:family="table-row">
      <style:table-row-properties fo:break-before="auto" style:row-height="4.06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5.22" style:family="table-row">
      <style:table-row-properties fo:break-before="auto" style:row-height="5.22cm"/>
    </style:style>
    <style:style style:name="ro5.37" style:family="table-row">
      <style:table-row-properties fo:break-before="auto" style:row-height="5.37cm"/>
    </style:style>
    <style:style style:name="ro6.07" style:family="table-row">
      <style:table-row-properties fo:break-before="auto" style:row-height="6.07cm"/>
    </style:style>
    <style:style style:name="ro6.64" style:family="table-row">
      <style:table-row-properties fo:break-before="auto" style:row-height="6.6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4ª GEDRE/ 4ª GEDRE/ 1ª DISTRITO ESTANCIA/ 2ª GEDRE/ 3ª GEDRE</text:p>
          </table:table-cell>
          <table:table-cell table:style-name="ce8">
            <text:p text:style-name="p8">Deslocamento aos distritos e também terminais rodoviários para devidas manutenções diárias dos equipamentos de informática do DER/ Deslocamento aos distritos e também terminais rodoviários para devidas manutenções diárias dos equipamentos de informática do DER/ Deslocamento aos distritos e também terminais rodoviários para devidas manutenções diárias dos equipamentos de informática do DER/ Deslocamento aos distritos e também terminais rodoviários para devidas manutenções diárias dos equipamentos de informática do DER/ Deslocamento aos distritos e também terminais rodoviários para devidas manutenções diárias dos equipamentos de informática do DER</text:p>
          </table:table-cell>
          <table:table-cell table:style-name="ce9">
            <text:p text:style-name="p9">02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ª DISTRITO ESTANCIA/ 4ª GEDRE/ 1ª DISTRITO ESTANCIA/ 2ª GEDRE/ 3ª GEDRE</text:p>
          </table:table-cell>
          <table:table-cell table:style-name="ce8">
            <text:p text:style-name="p8">Deslocamento aos distritos e também terminais rodoviários para devidas manutenções diárias dos equipamentos de informática do DER/ Deslocamento aos distritos e também terminais rodoviários para devidas manutenções diárias dos equipamentos de informática do DER/ Deslocamento aos distritos e também terminais rodoviários para devidas manutenções diárias dos equipamentos de informática do DER/ Deslocamento aos distritos e também terminais rodoviários para devidas manutenções diárias dos equipamentos de informática do DER/ Deslocamento aos distritos e também terminais rodoviários para devidas manutenções diárias dos equipamentos de informática do DER</text:p>
          </table:table-cell>
          <table:table-cell table:style-name="ce9">
            <text:p text:style-name="p9">02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64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1ª DISTRITO ESTANCIA/ 2ª GEDRE/ 3ª GEDRE/ 4ª GEDRE/ 4ª GEDRE</text:p>
          </table:table-cell>
          <table:table-cell table:style-name="ce8">
            <text:p text:style-name="p8">Deslocamento aos distritos para serviços de levantamento de patromônio para elaboração da prestação de contas anual, e também fiscalizacao de manutenção das áreas do DER./ Deslocamento aos distritos para serviços de levantamento de patromônio para elaboração da prestação de contas anual, e também fiscalizacao de manutenção das áreas do DER./ Deslocamento aos distritos para serviços de levantamento de patromônio para elaboração da prestação de contas anual, e também fiscalizacao de manutenção das áreas do DER/ Deslocamento aos distritos para serviços de levantamento de patromônio para elaboração da prestação de contas anual, e também fiscalizacao de manutenção das áreas do DER/ Deslocamento aos distritos para serviços de levantamento de patromônio para elaboração da prestação de contas anual, e também fiscalizacao de manutenção das áreas do DER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MARIA SOCORRO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4ª GEDRE/ 4ª GEDRE/ 3ª GEDRE/ 2ª GEDRE/ 1ª DISTRITO ESTANCIA</text:p>
          </table:table-cell>
          <table:table-cell table:style-name="ce8">
            <text:p text:style-name="p8">Levantamento de materiais em estoque por necessidade atual para o fechamento do exercício 2022./ Levantamento de materiais em estoque por necessidade atual para o fechamento do exercício 2022./ Levantamento de materiais em estoque por necessidade atual para o fechamento do exercício 2022./ Levantamento de materiais em estoque por necessidade atual para o fechamento do exercício 2022./ Levantamento de materiais em estoque por necessidade atual para o fechamento do exercício 2022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7">
          <table:table-cell table:style-name="ce7" table:number-column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RECURSOS HUMANOS</text:p>
          </table:table-cell>
          <table:table-cell table:style-name="ce8">
            <text:p text:style-name="p8">4ª GEDRE/ 4ª GEDRE/ 1ª DISTRITO ESTANCIA/ 2ª GEDRE/ 3ª GEDRE</text:p>
          </table:table-cell>
          <table:table-cell table:style-name="ce8">
            <text:p text:style-name="p8">Deslocamento aos distritos para levantamento de férias, levantamento de férias e licença prêmio, e também acompanhamento de ponto de frequência dos servidores./ Deslocamento aos distritos para levantamento de férias, levantamento de férias e licença prêmio, e também acompanhamento de ponto de frequência dos servidores./ Deslocamento aos distritos para levantamento de férias, levantamento de férias e licença prêmio, e também acompanhamento de ponto de frequência dos servidores./ Deslocamento aos distritos para levantamento de férias, levantamento de férias e licença prêmio, e também acompanhamento de ponto de frequência dos servidores./ Deslocamento aos distritos para levantamento de férias, levantamento de férias e licença prêmio, e também acompanhamento de ponto de frequência dos servidore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TALES PHILIPPE RODRIGUE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ADMINISTRATIVO E FINANCEIRO</text:p>
          </table:table-cell>
          <table:table-cell table:style-name="ce8">
            <text:p text:style-name="p8">1ª DISTRITO ESTANCIA/ 2ª GEDRE/ 3ª GEDRE/ 4ª GEDRE</text:p>
          </table:table-cell>
          <table:table-cell table:style-name="ce8">
            <text:p text:style-name="p8">Deslocamento aos distritos para serviços de levantamento de patromônio para elaboração da prestação de contas anual, e também fiscalizacao de manutenção das áreas do DER/ Deslocamento aos distritos para serviços de levantamento de patromônio para elaboração da prestação de contas anual, e também fiscalizacao de manutenção das áreas do DER/ Deslocamento aos distritos para serviços de levantamento de patromônio para elaboração da prestação de contas anual, e também fiscalizacao de manutenção das áreas do DER/ Deslocamento aos distritos para serviços de levantamento de patromônio para elaboração da prestação de contas anual, e também fiscalizacao de manutenção das áreas do DER</text:p>
          </table:table-cell>
          <table:table-cell table:style-name="ce9">
            <text:p text:style-name="p9">05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o Diretor Administrativo/ Motorista o Diretor Administrativo/ Motorista o Diretor Administrativo/ Motorista o Diretor Administrativo/ Motorista o Diretor Administrativ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08/12/2022</text:p>
          </table:table-cell>
          <table:table-cell table:style-name="ce9">
            <text:p text:style-name="p9">17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serviçostrechos 3 GEDRE/ fiscalizaçãoserviçostrechos 3 GEDRE/ fiscalizaçãoserviçostrechos 3 GEDRE/ fiscalizaçãoserviçostrechos 3 GEDRE/ fiscalizaçãoserviços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APA BUARCO/ SERVIÇOS DE TAP BUAR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AQUIDABÃ/ NEÓPOLIS E PACATUBA./ SALGADO, POÇO VERDE, LAGARTO E MACAMBIRA./ PROPRIÁ/CEDRO/TELHA/CANHOBA/LOURDES/ITABI/ PROPRIÁ/CEDRO/TELHA/CANHOBA/LOURDES/ITABI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6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AQUIDABÃ/ NEÓPOLIS/PACATUBA/ILHA DAS FLORES/ SALGADO/LAGARTO/SIMÃO DIAS/TOBIAS BARRETO POÇO VERDE/ PROPRIÁ/PACATUBA/BREJO GRANDE/ PROPRIÁ/CEDRO/TELHA/CANHOBA/LOURDES/ITABI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/ LAGARTO/ LAGARTO</text:p>
          </table:table-cell>
          <table:table-cell table:style-name="ce8">
            <text:p text:style-name="p8">VIGILANTE OBS: SERVIDOR TRABALHANDO TRES TURNOS/ LAGARTO OBS: SERVIDOR TRABALHANDO TRES TURNOS/ VIGILANTE OBS: SERVIDOR TRABALHANDO TRES TURNOS/ VIGILANTE OBS: SERVIDOR TRABALHANDO TRES TURNOS</text:p>
          </table:table-cell>
          <table:table-cell table:style-name="ce9">
            <text:p text:style-name="p9">07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serviços nos trechos 4º GEDRE/ fiscalização serviços nos trechos 4º GEDRE/ fiscalização serviços nos trechos 4º GEDRE/ fiscalização serviços nos trechos 4º GEDRE/ fiscalização serviços nos trechos 4º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Ã/ NEÓPOLIS/PACATUBA/ILHA DAS FLORES/ SALGADO/LAGARTO/SIMÃO DIAS/TOBIAS BARRETO POÇO VERDE/ PROPRIÁ/CEDRO/TELHA/CANHOBA/LOURDES/ITABI/ PROPRIÁ/CEDRO/TELHA/CANHOBA/LOURDES/ITABI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DEBORA SOARES BATIST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EÓPOLIS/PACATUBA/ILHA DAS FLORES/ SALGADO/LAGARTO/SIMÃO DIAS/TOBIAS BARRETO POÇO VERDE/ PROPRIÁ/PACATUBA/BREJO GRANDE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12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01/12/2022</text:p>
          </table:table-cell>
          <table:table-cell table:style-name="ce9">
            <text:p text:style-name="p9">14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serviçostrechos 3 GEDRE/ fiscalizaçãoserviçostrechos 3 GEDRE/ fiscalizaçãoserviçostrechos 3 GEDRE/ fiscalizaçãoserviçostrechos 3 GEDRE/ fiscalizaçãoserviços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LINEZIO MONTEIRO SIQUEI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2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da Ditec/ Motorista do Diretor da Ditec/ Motorista do Diretor da Ditec/ Motorista do Diretor da Ditec/ Motorista do Diretor da Ditec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s de Tapa-Buraco e limpeza de sarjetas.</text:p>
          </table:table-cell>
          <table:table-cell table:style-name="ce9">
            <text:p text:style-name="p9">05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QUIDABÃ - GARARU/ NEÓPOLIS/PACATUBA/ILHA DAS FLORES</text:p>
          </table:table-cell>
          <table:table-cell table:style-name="ce8">
            <text:p text:style-name="p8">Serviço de sinalização vertical e horizontal nas rodovias estaduais./ Serviço de sinalização vertical e horizontal nas rodovia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07/12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Relatório de trechos/ Relatório de trechos/ Relatório de trechos/ Relatório de trechos/ Relatório de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veiculos pesados/ Transporte de veículos pesados/ Fiscalização de Máquinas em trechos/ Fiscalização de Máquinas em trechos/ Fiscalização de Máquinas em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5/12/2022</text:p>
          </table:table-cell>
          <table:table-cell table:style-name="ce9">
            <text:p text:style-name="p9">27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LEIDSON ROSILDO DE MENEZE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RIACHÃO DO DANTAS/ LAGARTO/RIACHÃO DO DANTAS/ LAGARTO/RIACHÃO DO DANTAS/ LAGARTO/RIACHÃO DO DANTAS</text:p>
          </table:table-cell>
          <table:table-cell table:style-name="ce8">
            <text:p text:style-name="p8">SERVIÇOS DE PATROLAMENTO NOS ACOSTAMENTOS/ SERVIÇOS DE PATROLAMENTO NAS RODOVIAS / SERVIÇOS DE PATROLAMENTO NAS RODOVIAS / SERVIÇOS DE PATROLAMENTO NAS RODOVIAS</text:p>
          </table:table-cell>
          <table:table-cell table:style-name="ce9">
            <text:p text:style-name="p9">01/12/2022</text:p>
          </table:table-cell>
          <table:table-cell table:style-name="ce9">
            <text:p text:style-name="p9">2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serviços nos trechos 4º GEDRE/ fiscalização serviços nos trechos 4º GEDRE/ fiscalização serviços nos trechos 4º GEDRE/ fiscalizaçãoserviços trechos 4 GEDRE/ fiscalizaçãoserviços trecho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AYALA KAROLINE SANTO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Fiscalização dos Serviços./ Fiscalização dos Serviços./ Fiscalização dos Serviços./ Fiscalização dos Serviços./ Fiscalização dos Serviç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17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TRANSPORTE DA TURMA DE ASFÁLTO/ TRANSPORTE DA TURMA DE ASFÁLTO/ TRANSPORTE DA TURMA DE ASFÁLTO/ TRANSPORTE DA TURMA DE ASFÁLTO/ TRANSPORTE DA TURMA DE ASFÁLT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Operador de máquinas/ Operador de máquinas/ Operador de máquinas/ Operador de máquinas/ Operador de máquin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CAMPO/ SERVIÇOS DE CAMPO/ SERVIÇOS DE CAMPO/ SERVIÇOS DE CAMPO/ SERVIÇOS DE CAMP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Fiscalização de Trechos/ Fiscalização de Trechos/ Fiscalização de Trechos/ Fiscalização de Trechos/ Fiscalização de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AO MARTINS DE SOUZ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 LAGARTO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1/12/2022</text:p>
          </table:table-cell>
          <table:table-cell table:style-name="ce9">
            <text:p text:style-name="p9">15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5/12/2022</text:p>
          </table:table-cell>
          <table:table-cell table:style-name="ce9">
            <text:p text:style-name="p9">27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 text:style-name="p9">05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2/2022</text:p>
          </table:table-cell>
          <table:table-cell table:style-name="ce9">
            <text:p text:style-name="p9">23/1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FISCALIZAÇÃO DE SERVIÇOS NOS TRECHOS/ FISCALIZAÇÃO DE SERVIÇOS NOS TRECHOS/ TRANSPORTE DE MATERIAIS PARA OS TRECHOS/ TRANSPORTE DE MATERIAIS PARA OS TRECHOS</text:p>
          </table:table-cell>
          <table:table-cell table:style-name="ce8">
            <text:p text:style-name="p8">fiscalizaçãoserviçostrechos 3 GEDRE/ fiscalizaçãoserviços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01/12/2022</text:p>
          </table:table-cell>
          <table:table-cell table:style-name="ce9">
            <text:p text:style-name="p9">1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ALGADO/ LAGARTO/SALGADO/ LAGARTO/SALGADO/ LAGARTO/SALGADO/ LAGARTO/SALGADO</text:p>
          </table:table-cell>
          <table:table-cell table:style-name="ce8">
            <text:p text:style-name="p8">CARREGANDO AS CBS NAS JAZIDAS/ CARREAGANDO AS CBS NAS JAZIDAS/ CARREAGNDO AS CBS NAS JAZIDAS/ CARREGANDO AS CBS NAS JAZIDAS/ CARREGANDNO AS CBS NAS JAZID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NCELMO GOI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Jurídico/ Motorista do Jurídico/ Motorista do Jurídico/ Motorista do Jurídico/ Motorista do Jurídi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Encarregado de Serviços./ Encarregado de Serviços./ Encarregado de Serviços./ Encarregado de Serviços./ Encarregado de Serviç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Ã/ NEÓPOLIS/PACATUBA/ILHA DAS FLORES/ SALGADO/LAGARTO/SIMÃO DIAS/TOBIAS BARRETO POÇO VERDE/ PROPRIÁ/CEDRO/TELHA/CANHOBA/LOURDES/ITABI/ PROPRIÁ, CEDRO E TELHA.</text:p>
          </table:table-cell>
          <table:table-cell table:style-name="ce8">
            <text:p text:style-name="p8">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Presidente/ Motorista do Diretor Presidente/ Motorista do Diretor Presidente/ Motorista do Diretor Presidente/ Motorista do Diretor President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Ã/ NEÓPOLIS/PACATUBA/ILHA DAS FLORES/ SALGADO/LAGARTO/SIMÃO DIAS/TOBIAS BARRETO POÇO VERDE/ PROPRIÁ/CEDRO/TELHA/CANHOBA/LOURDES/ITABI/ PROPRIÁ/CEDRO/TELHA/CANHOBA/LOURDES/ITABI</text:p>
          </table:table-cell>
          <table:table-cell table:style-name="ce8">
            <text:p text:style-name="p8">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 / Serviço de sinalização vertical e horizontal nas rodovia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</text:p>
          </table:table-cell>
          <table:table-cell table:style-name="ce9">
            <text:p text:style-name="p9">14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ECHOS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18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GILANTE/ VIGILANTE/ VI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5/12/2022</text:p>
          </table:table-cell>
          <table:table-cell table:style-name="ce9">
            <text:p text:style-name="p9">2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Operador de máquinas/ Operador de máquinas/ Operador de máquinas/ Operador de máquinas/ Operador de máquin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Ã/ NEÓPOLIS/PACATUBA/ILHA DAS FLORES/ SALGADO/LAGARTO/SIMÃO DIAS/TOBIAS BARRETO POÇO VERDE/ SALGADO/LAGARTO/SIMÃO DIAS/TOBIAS BARRETO POÇO VERDE/ PROPRIÁ/CEDRO/TELHA/CANHOBA/LOURDES/ITABI</text:p>
          </table:table-cell>
          <table:table-cell table:style-name="ce8">
            <text:p text:style-name="p8">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Ditec/ Motorista da Ditec/ Motorista da Ditec/ Motorista da Ditec/ Motorista da Ditec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TRANSPORTE DE MASSA ASFÁLTICA/ TRANSPORTE DE MASSA ASFÁLTICA/ TRANSPORTE DE MASSA ASFÁLTICA/ TRANSPORTE DE MASSA ASFÁLTICA/ TRANSPORTE DE MASSA ASFÁLTICA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TRANSPORTE DE MASSA ASFÁLTICA/ TRANSPORTE DE MASSA ASFÁLTICA/ TRANSPORTE DE MASSA ASFÁLTICA/ TRANSPORTE DE MASSA SFÁLTICA/ TRANSPORTE DE MASSA ASFÁLTICA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Jurídico/ Motorista do Jurídico/ Motorista do Jurídico/ Motorista do Jurídico/ Motorista do Jurídi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8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VAL DE ANDRA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RAPA BURACO/ SERVIÇOS DE TAPA BUAR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POV.JENIPAPO/ LAGARTO/POV. BRASILIA/POV.JENIPAPO/ LAGARTO/POV. BRASILIA/POV.JENIPAPO/ LAGARTO/POV. BRASILIA/POV.JENIPAPO/ LAGARTO/POV. BRASILIA/POV.JENIPAP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da Diop/ Motorista do Diretor da Diop/ Motorista do Diretor da Diop/ Motorista do Diretor da Diop/ Motorista do Diretor da Diop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15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7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IRO RESIDENTE FISCALIZAÇÃO DE TRECHOS LAGARTO/COLONIA TREZE/BOQUIM/ ENGENHEIRO RESIDENTE FISCALIZAÇÃO DE TRECHOS LAGARTO/COLONIA TREZE/BOQUIM/ ENGENHEIRO RESIDENTE FISCALIZAÇÃO DE TRECHOS LAGARTO/COLONIA TREZE/BOQUIM/ ENGENHEIRO RESIDENTE FISCALIZAÇÃO DE TRECHOS LAGARTO/COLONIA TREZE/BOQUIM/ ENGENHEIRO RESIDENTE FISCALIZAÇÃO DE TRECHOS LAGARTO/COLONIA TREZE/BOQUIM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4 GEDRE/ TRANSPORTANDO MATERIAIS 4 GEDRE/ TRANSPORTANDO MATERIAIS 4 GEDRE/ TRANSPORTANDO MATERIAIS 4 GEDRE/ TRANSPORTANDO MATERIAIS 4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5/12/2022</text:p>
          </table:table-cell>
          <table:table-cell table:style-name="ce9">
            <text:p text:style-name="p9">2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5/12/2022</text:p>
          </table:table-cell>
          <table:table-cell table:style-name="ce9">
            <text:p text:style-name="p9">27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22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Fiscalização de Máquinas em trechos/ Fiscalização de Máquinas em trechos/ Fiscalização de Máquinas em trechos/ Fiscalização de máquinarios em trechos/ Fiscalização de máquinarios em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A/G. CARDOSO/ NEÓPOLIS/PACATUBA/ILHA DAS FLORES/ SALGADO/LAGARTO/SIMÃO DIAS/TOBIAS BARRETO POÇO VERDE/ PROPRIÁ/CEDRO/TELHA/CANHOBA/LOURDES/ITABI/ PROPRIÁ/CEDRO/TELHA/CANHOBA/LOURDES/ITABI</text:p>
          </table:table-cell>
          <table:table-cell table:style-name="ce8">
            <text:p text:style-name="p8">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MARCOS JACINTO DOS SANTO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LAGARTO/POV. BRASILIA/SAPE/ LAGARTO/POV. BRASILIA/POV.JENIPAPO/ LAGARTO/POV. BRASILIA/POV.JENIPAPO/ LAGARTO/POV. BRASILIA/POV.JENIPAPO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12/2022</text:p>
          </table:table-cell>
          <table:table-cell table:style-name="ce9">
            <text:p text:style-name="p9">2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IO JOSE VALOIS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serviços nos trechos 4º GEDRE/ fiscalização serviços nos trechos 4º GEDRE/ fiscalização serviços nos trechos 4º GEDRE/ fiscalização serviços nos trechos 4º GEDRE/ fiscalização serviços nos trechos 4º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pessoal para os trechos/ Motorista da Diop/ Motorista da Diop/ Motorista da Diop/ Motorista da Diop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Gecoinfra/ Motorista da Gecoinfra/ Motorista da Gecoinfra/ Motorista da Gecoinfra/ Motorista da Gecoinfra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PAULO VINICIU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 TRECHOS 3 gedre/ TRANSPORTANDO MATERIAS  TRECHOS 3 gedre/ TRANSPORTANDO MATERIAS  TRECHOS 3 gedre/ TRANSPORTANDO MATERIAS  TRECHOS 3 gedre/ TRANSPORTANDO MATERIAS  TRECHOS 3 gedre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5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QUIDABÃ/ NEÓPOLIS/PACATUBA/ILHA DAS FLORES/ SALGADO/LAGARTO/SIMÃO DIAS/TOBIAS BARRETO POÇO VERDE/ PROPRIÁ/CEDRO/TELHA/CANHOBA/LOURDES/ITABI/ PROPRIÁ/CEDRO/TELHA/CANHOBA/LOURDES/ITABI</text:p>
          </table:table-cell>
          <table:table-cell table:style-name="ce8">
            <text:p text:style-name="p8">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/ Serviço de sinalização vertical e horizontal nas rodovia estaduai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NATA RAIANE GUIMARÃ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1º D.R.E.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RIACHÃO DO DANTAS/ LAGARTO/RIACHÃO DO DANTAS/ LAGARTO/RIACHÃO DO DANTAS/ LAGARTO/RIACHÃO DO DANTAS</text:p>
          </table:table-cell>
          <table:table-cell table:style-name="ce8">
            <text:p text:style-name="p8">CARREGANDO AS CBS NAS JAZIDAS/ CARREGANDO AS CBS NAS JAZIDAS/ CARREGANDO AS CBS NAS JAZIDAS/ CARREGANDO AS CBS NAS JAZIDAS</text:p>
          </table:table-cell>
          <table:table-cell table:style-name="ce9">
            <text:p text:style-name="p9">01/12/2022</text:p>
          </table:table-cell>
          <table:table-cell table:style-name="ce9">
            <text:p text:style-name="p9">2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M VIAGENS CO O ENGENHEIRO RESEDENTE TRECHOS LAGARTO/COLONIA TREZE/BOQUIM/ EM VIAGENS COM O ENGENHEIRO RESIDENTE TRECHOS LAGARTO/COLONIA TREZE/BOQUIM/ EM VIAGENS COM O ENGENHEIRO RESIDENTE TRECHOS LAGARTO/COLONIA TREZE/BOQUIM/ EM VIAGENS COM O ENGENHEIRO RESIDENTE TRECHOS LAGARTO/COLONIA TREZE/BOQUIM/ EM VIAGENS COM O ENGENHEIRO RESIDENTE TRECHOS LAGARTO/COLONIA TREZE/BOQUIM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Fiscalização de serviços/ Fiscalização de serviços/ Fiscalização de serviços/ Fiscalização de serviços/ Fiscalização de serviç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5º GEDRE</text:p>
          </table:table-cell>
          <table:table-cell table:style-name="ce8">
            <text:p text:style-name="p8">Fiscalização de trechos</text:p>
          </table:table-cell>
          <table:table-cell table:style-name="ce9">
            <text:p text:style-name="p9">01/12/2022</text:p>
          </table:table-cell>
          <table:table-cell table:style-name="ce9">
            <text:p text:style-name="p9">0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15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02/12/2022</text:p>
          </table:table-cell>
          <table:table-cell table:style-name="ce9">
            <text:p text:style-name="p9">16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Relatórios de serviços./ Relatórios de serviços/ Relatórios de serviços/ Relatórios de serviços/ Relatórios de serviço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7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PLANEJAMENTO RODOVIÁRIO E FAIXA DE DOMÍNIO -DIPLAF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MURIBECA/ SANTO AMARO, ITAPORANGA E ESTÂNCIA/ GARARU, CANHOBA E TELHA/ GLÓRIA, MONTE ALEGRE, POÇO REDONDO E CANINDÉ/ TOMAR DO GERU, PIRAMBU E LAGARTO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5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MURIBECA/ SANTO AMARO, ITAPORANGA E ESTÂNCIA/ GARARU, CANHOBA E TELHA/ GLÓRIA, MONTE ALEGRE, POÇO REDONDO E CANINDÉ/ TOMAR DO GERU, PIRAMBU E LAGARTO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1/12/2022</text:p>
          </table:table-cell>
          <table:table-cell table:style-name="ce9">
            <text:p text:style-name="p9">0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ILDE SILVA RAM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BARRA DOS  COQUEIROS/ CAPELA, MURIBECA, SANTO AMARO/ ESTANCIA, TELHA, SÃO CRISTÓVÃO/ GLÓRIA, CARMÓPOLIS, MARUIM/ SANTO AMARO, PIRAMBU, ITAPORANGA</text:p>
          </table:table-cell>
          <table:table-cell table:style-name="ce8">
            <text:p text:style-name="p8">Diligência(s)/ Diligência(s)/ Diligência(s)/ Diligência(s)/ Diligência(s)</text:p>
          </table:table-cell>
          <table:table-cell table:style-name="ce9">
            <text:p text:style-name="p9">01/12/2022</text:p>
          </table:table-cell>
          <table:table-cell table:style-name="ce9">
            <text:p text:style-name="p9">0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ILDE SILVA RAM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BARRA DOS  COQUEIROS/ CAPELA, MURIBECA, SANTO AMARO/ ESTANCIA, TELHA, SÃO CRISTÓVÃO/ GLÓRIA, CARMÓPOLIS, MARUIM/ SANTO AMARO, PIRAMBU, ITAPORANGA</text:p>
          </table:table-cell>
          <table:table-cell table:style-name="ce8">
            <text:p text:style-name="p8">Diligência(s)/ Diligência(s)/ Diligência(s)/ Diligência(s)/ Diligência(s)</text:p>
          </table:table-cell>
          <table:table-cell table:style-name="ce9">
            <text:p text:style-name="p9">05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AULO ARAGÃO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PLANEJAMENTO RODOVIARIO</text:p>
          </table:table-cell>
          <table:table-cell table:style-name="ce8">
            <text:p text:style-name="p8">BARRA DOS  COQUEIROS/ SANTO AMARO, ITAPORANGA E ESTÂNCIA/ GARARU, CANHOBA E TELHA/ GLÓRIA, MONTE ALEGRE, POÇO REDONDO E CANINDÉ/ TOMAR DO GERU, PIRAMBU E LAGARTO</text:p>
          </table:table-cell>
          <table:table-cell table:style-name="ce8">
            <text:p text:style-name="p8">Diligência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1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MURIBECA/ SANTO AMARO, ITAPORANGA E ESTÂNCIA/ GARARU, CANHOBA E TELHA/ GLÓRIA, MONTE ALEGRE, POÇO REDONDO E CANINDÉ/ TOMAR DO GERU, PIRAMBU E LAGARTO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1/12/2022</text:p>
          </table:table-cell>
          <table:table-cell table:style-name="ce9">
            <text:p text:style-name="p9">01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MURIBECA/ SANTO AMARO, ITAPORANGA E ESTÂNCIA/ GARARU, CANHOBA E TELHA/ GLÓRIA, MONTE ALEGRE, POÇO REDONDO E CANINDÉ/ TOMAR DO GERU, PIRAMBU E LAGARTO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5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TATIANE FRANÇA CRUZ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MURIBECA E DORES/ CAPELA, MURIBECA, SANTO AMARO</text:p>
          </table:table-cell>
          <table:table-cell table:style-name="ce8">
            <text:p text:style-name="p8">Diligências/ Diligências</text:p>
          </table:table-cell>
          <table:table-cell table:style-name="ce9">
            <text:p text:style-name="p9">01/12/2022</text:p>
          </table:table-cell>
          <table:table-cell table:style-name="ce9">
            <text:p text:style-name="p9">07/12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A CELIA SANT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SANTO AMARA, JAPARATUBA, ESTÃNCIA, PEDRINHAS E N. S. DAS DORES./ POÇO REDONDO / ESTÂNCIA / PINHÃO / CANIDÊ/ AREIA BRANCA / BARRA DOS COQUEIROS</text:p>
          </table:table-cell>
          <table:table-cell table:style-name="ce8">
            <text:p text:style-name="p8">OPERAÇÃO DA DIRETORIA/ OPERAÇÃO DA DIRETORIA/ OPERAÇÃO DA DIRETORIA</text:p>
          </table:table-cell>
          <table:table-cell table:style-name="ce9">
            <text:p text:style-name="p9">12/12/2022</text:p>
          </table:table-cell>
          <table:table-cell table:style-name="ce9">
            <text:p text:style-name="p9">27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DECIO FEITOSA CORTE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ÃO MIGUEL/PORTO DA FOLHA/ILHA DO OURO/GLORIA/ TOBIAS BARETO, JAPARATUBA E AQUIDABÃ.SE/  SIMÃO DIAS/ RIACHÃO DO DANTA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2/12/2022</text:p>
          </table:table-cell>
          <table:table-cell table:style-name="ce9">
            <text:p text:style-name="p9">27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VALDO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NTA LUZIA DO ITANHI, PIRAMBU, TELHA/ ESTÂNCIA , ITABAIANA , CANINDÉ, POV. CARDOSO/ INDIAROBA, ARAUÁ, LAGARTO E CAMPO DO BRIT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LIU CHAGAS MONTEIR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MACAMBIRA / RIACHÃO DO DANTAS / SALGADO/ JAPARATUBA,  LAGARTO,  USINA, TOBIAS BARRETO/ MALHADA DOS BOIS, PORTO DA FOLHA, CARIRA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MERSON RICARDO BATALHA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AREIA BRANCA, GENERAL MAYNARD/ NEÓPOLIS, ESTÂNCIA, GLÓRIA, LARANJEIRAS E STº AMARO./ MONTE ALEGRE / RIBERÓPOLIS / LAGARTO / GLÓR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VERTON DA CRUZ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 AQUIDABÁ./ FREI PAULO, CANHOBA, LAGARTO, CEDRO E SIMÃO DIAS./ ITABAIANA , RIBEIRÓPOLIS, GLÓRIA, LAGARTO/ LAGARTO / GARARU / ESTÂNCIA / PROPRIÁ / GLÓRIA</text:p>
          </table:table-cell>
          <table:table-cell table:style-name="ce8">
            <text:p text:style-name="p8">OPERAÇÃO DA DIRETORIA/ OPERAÇÃO DA DIRETORIA/ OPERAÇÃO DA DIRETORIA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BOQUIM/ MALHADOR / SÃO CRISTOVÃO / CANHÓBA / GLÓRIA / AQUIDABÃ, ARAUÁ, CARMÓPOLIS E SIMÃO DIAS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FEIRA NOVA/ GENERAL MAYNARD/CAPELA PIRUNGA/NEOPÓLIS PINDOBA/ ITABAIANA, CAPELA, APARECIDA, LARANJEIRAS E GANERAL MAYNARD./ GRACCHO CARDOSO / ITABI / NOSSA SENHORA DE LOURDES</text:p>
          </table:table-cell>
          <table:table-cell table:style-name="ce8">
            <text:p text:style-name="p8">OPERAÇÃO DA DIRETORIA/ OPERAÇÃO DA DIRETORIA/ OPERAÇÃO DA DIRETORIA/ OPERAÇÃO DA DIRETORIA</text:p>
          </table:table-cell>
          <table:table-cell table:style-name="ce9">
            <text:p text:style-name="p9">07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SON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/ TOBIAS BARRETO,  LAGARTO, JAPARATUBA, ITABAIANA / UMBAÚBA, BOQUIM, RIACHÃO, P. VERDE, SIMÃO DIAS E PEDRA MOLE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VANIO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BOQUIM E DORES/ SANTO AMARO DAS BROTAS, JAPARATUBA, SIRIRI/ CUMBE, TELHA, ILHA DAS FLORES, GLÓRIA E NEÓPOLIS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VALDO EUGENIO MESS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INA PASATÔRA/ ITABAIANINHA, ITABAIANA, ARAUÁ, JAPARATUBA E PINHÃO./ LAGAR., ESTÂN., ITABA., SOCOR., GLO., JAPAR,, LARANJ. E P. VERDE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2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ARARU, LAGARTO,  MALHADAS DOS BOIS, JAPARATUBA/ MOITA BONITA, GLÓRIA, PORTO DA FOLHA, ESTÂNCIA/ LAGARTO / JAPARATUBA / GLÓR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2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DER FERREIRA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CARIRA E BOQUIM/ PEDRA MOLE, LAGARTO, POÇO VERDE, AREIA BRANCA E ESTÂNCIA./ SALGADO, ESTÂNCIA, ITABAIANA, MARUIM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BOSCO PRADO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IMÃO DIAS/ INDIAROBA, CANINDÉ, CAPELA, POÇO REDONDO E AQUIDABÃ./ CAMPO BRITO, JAPOATÃ, LAGARTO, SIMÃO DIAS, GLÓRIA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ACAMBIRA, ESTÂNCIA, PEDRINHAS, G. CARDOSO, PINHÃO E F. NOVA./ ITABI, NOSSA S. DE LOURDES, GARARU, CANHOBA, TELHA, CEDRO/ CANHOBA E AQUIDABÃ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2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FRE PINHEIRO TARQUINI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</text:p>
          </table:table-cell>
          <table:table-cell table:style-name="ce8">
            <text:p text:style-name="p8">SIMÃO DIAS / AQUIDABÃ/ PEDRINHAS/ PIRAMBU/ POÇO VERDE / SALGADO / SIMÃO DIAS</text:p>
          </table:table-cell>
          <table:table-cell table:style-name="ce8">
            <text:p text:style-name="p8">OPERAÇÃO DA DIRETORIA/ OPERAÇÃO DA DIRETORIA</text:p>
          </table:table-cell>
          <table:table-cell table:style-name="ce9">
            <text:p text:style-name="p9">12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VAL MAT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PORANGA/ PACATUBA / POÇO REDONDO / JAPARATUBA / AQUIDABÃ / MURIBECA, GLÓRIA, JAPARATUBA, S. DOMINGOS, GARARU E STª  LUZ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LARANJEIRAS, GLÓRIA, RIACHUELO, DIVINA PASTORA E ITABAIANA./ GRACCHO CARDOSO / ITABI / NOSSA SENHORA DE LOURDES/ AREIA BRANCA / BARRA DOS COQUEIRO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2/12/2022</text:p>
          </table:table-cell>
          <table:table-cell table:style-name="ce9">
            <text:p text:style-name="p9">27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EDRO DE SÃO JOÃO E LAGARTO./ DIVINA PASTORA, PACATUBA, LAGARTO, ESTÂNCIA, GLÓRIA/ PROPRÁ, POÇO VERDE, ITABAIANA, GLÓRIA E SALGAD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CARMOPOLIS/ UMBAÚBA, BOQUIM, RIACHÃO, P. VERDE, SIMÃO DIAS E PEDRA MOLE./ RIACHÃO DO DANTAS/RIACHUELO/NEÓPOLI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GERALDO DA SILV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ARUIM/ TOMAR DE GERU, CAPELA, LARANJEIRAS E ITABAIANINHA./ CAPELA,  ESTÂNCIA, GLÓRIA, PACATUBA, JAPAR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ARAUA/ RIBEIRÓPOLIS, FEIRA NOVA, POÇO VERDE, MONTE ALEGRE E GLÓRIA./ SANTA LUZIA DO ITANHY/PEDRINHAS/CAPEL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2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É RAFAEL LIMA MOR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TRANSPORTES DO DER/SE</text:p>
          </table:table-cell>
          <table:table-cell table:style-name="ce8">
            <text:p text:style-name="p8">MACAMBIRA, ESTÂNCIA, PEDRINHAS, GRACCHO CARDOSO E FEIRA NOVA./ INDIAROBA, ARAUÁ, LAGARTO E CAMPO DO BRITO./  AQUIDABÁ, GRACCHO CARDOSO , GLÓRIA E ITABAIANA.</text:p>
          </table:table-cell>
          <table:table-cell table:style-name="ce8">
            <text:p text:style-name="p8">OPERAÇÃO DA DIRETORIA/ OPERAÇÃO DA DIRETORIA/ OPERAÇÃO DA DIRETORIA</text:p>
          </table:table-cell>
          <table:table-cell table:style-name="ce9">
            <text:p text:style-name="p9">12/12/2022</text:p>
          </table:table-cell>
          <table:table-cell table:style-name="ce9">
            <text:p text:style-name="p9">29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AM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PEDRA BRANCA/RIACHUELO/ FREI PAULO, CANHOBA, LAGARTO, CEDRO E SIMÃO DIAS./ CANHOBA, CAPELA, GLÓRIA, SOCORRO, APERECIDA, LAGARTO E P. VERDE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IVALDA MEL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SALGADO, ESTÂNCIA, ITABAIANA, MARUIM E JAPARATUBA./ BREJO GRANDE, UMBAÚBA, TOBIAS BARRETO, RIBEIRÓPOLIS/ AMPARO DO SÃO FRANCISCO/PACATUBA/ITABI</text:p>
          </table:table-cell>
          <table:table-cell table:style-name="ce8">
            <text:p text:style-name="p8">OPERAÇÃO DA DIRETORIA/ OPERAÇÃO DA DIRETORIA/ OPERAÇÃO DA DIRETORIA</text:p>
          </table:table-cell>
          <table:table-cell table:style-name="ce9">
            <text:p text:style-name="p9">12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RACY ANTONIO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 / PACATUBA / ESTÂNCIA/ NEÓPOLIS, ESTÂNCIA, GLÓRIA, LARANJEIRAS E STº AMARO./ CANINDÉ / PORTO DA FOLHA/ GARARU / LOURDE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ALHADA DOS BOIS/ CARIRA, JAPARATUBA, GLÓRIA E LAGARTO./ PORTO DA FOLHA / MONTE ALEGRE / POÇO REDOND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ITABAIANA / JAPARATUBA/ MARUIM, ESTÃNCIA, GLÓRIA, DORES E JAPARATUBA./ TOBIAS BARRETO,  LAGARTO, JAPARATUBA, ITABAIANA 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24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JAPOATÃ/ ITABAIANA , RIBEIRÓPOLIS, GLÓRIA, LAGARTO/ RIBEIRÓPOLIS, FEIRA NOVA, POÇO VERDE, MONTE ALEGRE E GLÓRI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NOSSA SENHORA DA GLÓRIA/BOQUIM/LAGARTO/ TOMAR DE GERU, SANTO AMARO, MARUIM E PEDRA BRANCA./ ITABI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2/12/2022</text:p>
          </table:table-cell>
          <table:table-cell table:style-name="ce9">
            <text:p text:style-name="p9">26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PELA/ ITABAIANA / GLÓRIA / LAGARTO / JAPARATUBA/ GENERAL MAYNARD/CAPELA PIRUNGA/NEOPÓLIS PINDO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2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O CEZAR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FISCAL DE TRAFEGO                            </text:p>
          </table:table-cell>
          <table:table-cell table:style-name="ce8">
            <text:p text:style-name="p8">RIACHUELO/  AQUIDABÁ, GRACCHO CARDOSO , GLÓRIA E ITABAIANA./ TELHA / CARIRA / SANTA ROSA DE LIMA / NITEROI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EANDER ARAUJO FALCA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BOQUIM, TOMAR DO GERU, ARAUÁ./ MALHADA DOS BOIS, POÇO VERDE, PORTO DA FOLHA E CARIRA.</text:p>
          </table:table-cell>
          <table:table-cell table:style-name="ce8">
            <text:p text:style-name="p8">OPERAÇÃO DA DIRETORIA/ OPERAÇÃO DA DIRETORIA</text:p>
          </table:table-cell>
          <table:table-cell table:style-name="ce9">
            <text:p text:style-name="p9">12/12/2022</text:p>
          </table:table-cell>
          <table:table-cell table:style-name="ce9">
            <text:p text:style-name="p9">23/12/2022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OZIEL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ROPRIÁ - SIRIRI - DIVINA PASTORA/ PORTO DA FOLHA / MONTE ALEGRE / POÇO REDONDO/ SÃO MIGUEL DO ALEIXO/PORTO DA FOLHA/MONTE ALEGRE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MURIL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LGADO E MACAMBIRA./ TOMAR DE GERU, CAPELA, LARANJEIRAS E ITABAIANINHA./ TOBIAS BARRETO, CAMPO DO BRITO, N. Sª DAS DORES E CARIR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EDRINHAS/ SIRIRI / NOSSA SENHORA DAS DORES / MONTE ALEGRE/ SIMÃO DIAS / AQUIDABÃ/ PEDRINHAS/ PIRAMBU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VITORIA KEYLA AZEVEDO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POÇO REDODNDO/CANINDÉ/ SALGADO, GRACHO CARDOSO, ITABI, ESTÃNCIA E JAPARATUBA.</text:p>
          </table:table-cell>
          <table:table-cell table:style-name="ce8">
            <text:p text:style-name="p8">OPERAÇÃO DA DIRETORIA/ OPERAÇÃO DA DIRETORIA</text:p>
          </table:table-cell>
          <table:table-cell table:style-name="ce9">
            <text:p text:style-name="p9">19/12/2022</text:p>
          </table:table-cell>
          <table:table-cell table:style-name="ce9">
            <text:p text:style-name="p9">28/12/2022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WILMO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CAPELA E JAPARATUBA./ ITABAIANA, CAPELA, APARECIDA, LARANJEIRAS E GANERAL MAYNARD./ CANINDÉ DE S. FRANCISCO/PORTO DA FOLHA/MONTE ALEGRE/ SIMÃO DIAS, CAPIM GROSSO, GLÓRIA, LAGARTO.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5/12/2022</text:p>
          </table:table-cell>
          <table:table-cell table:style-name="ce9">
            <text:p text:style-name="p9">31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AIÇOCA/ NOSSA SENHORA DO SOCORRO/ CAFUZ/PEDRINHAS/ ANEL VIÁRIO/ NOSSA SENHORA DO SOCORRO/ SE-204, TRECHO: ENTR. SE-100 / POVOADO BREJÃO / ENTR. SE-200/ SE-175 (ROD. JOSÉ DE ANCHIETA)/ TOBIAS BARRETO- POÇO VERDE- SIMÃO DIAS</text:p>
          </table:table-cell>
          <table:table-cell table:style-name="ce8">
            <text:p text:style-name="p8">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D SE-339, TRECHO: ENTR. BR-101 (POV. PIRUNGA)/CAPELA/ ROD SE-290 (TOBIAS BARRETO POÇO VERDE)/ ANEL VIÁRIO/ NOSSA SENHORA DO SOCORRO/ SE-175 N.S. DA GLÓRIA/ ROD SE-290 (TOBIAS BARRETO POÇO VERDE)/ ROD SE-339, TRECHO: ENTR. BR-101 (POV. PIRUNGA)/CAPELA</text:p>
          </table:table-cell>
          <table:table-cell table:style-name="ce8">
            <text:p text:style-name="p8">Fiscalização de Obra/ Fiscalização de Obra/ Fiscalização de Obra/ Fiscalização de Obra/ Fiscalização de Obra/ Fiscalização de Obra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SE- 100 - PIRAMBU / PACATUBA/ SE- 100 - PIRAMBU / PACATUBA/ SE-204, TRECHO: ENTR. SE-100 / POVOADO BREJÃO / ENTR. SE-200/ SE- 100 - PIRAMBU / PACATUBA/ SE-204, TRECHO: ENTR. SE-100 / POVOADO BREJÃO / ENTR. SE-200/ SE- 100 - PIRAMBU / PACATUBA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ANEL VIÁRIO/ NOSSA SENHORA DO SOCORRO/ ANEL VIÁRIO/ NOSSA SENHORA DO SOCORRO/ ANEL VIÁRIO/ NOSSA SENHORA DO SOCORRO/ ROD SE-290 (TOBIAS BARRETO POÇO VERDE)/ ANEL VIÁRIO/ NOSSA SENHORA DO SOCORRO/ ROD SE-290 (TOBIAS BARRETO POÇO VERDE)</text:p>
          </table:table-cell>
          <table:table-cell table:style-name="ce8">
            <text:p text:style-name="p8">Fiscalização de Obra/ Fiscalização de Obra/ Fiscalização de Obra/ Fiscalização de Obra/ Fiscalização de Obra/ Fiscalização de Obra&amp;#x0D;
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CHACARA JOÃO MARIANO/ITAPORANGA/ RITA CASSETE/ RITA CASSETE/ SE-204, TRECHO: ENTR. SE-100 / POVOADO BREJÃO / ENTR. SE-200/ SE- 100 - PIRAMBU / PACATUBA/ CHACARA JOÃO MARIANO/ITAPORANGA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LAGARTO/ LAGARTO/ LAGARTO/ ROD. SE-160, TRECHO: ENTR BR-235 (CAFUZ) / POVOADO PEDRINHAS/ SE-204/ENTR. SE-100/ POVOADO BREJÃO / ENTR. SE-200/ LAGARTO</text:p>
          </table:table-cell>
          <table:table-cell table:style-name="ce8">
            <text:p text:style-name="p8">Serviço de Indenização / Serviço de Indenização / Serviço de Indenização / Serviço de Indenização / Serviço de Indenização / Serviço de Indenização 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SIMÃO DIAS/ SIMÃO DIAS / POÇO VERDE/ SIMÃO DIAS/ TOBIAS BARRETO - POÇO VERDE/ SE-175 N.S. DA GLÓRIA/ CAFUZ/PEDRINHAS</text:p>
          </table:table-cell>
          <table:table-cell table:style-name="ce8">
            <text:p text:style-name="p8">Fiscalização de Obra/ Fiscalização de Obra/ Fiscalização de Obras/ Fiscalização de Obra/ Fiscalização de Obras/ Fiscalização de Obr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RITA CASSETE/ RITA CASSETE/ LAGARTO/ ROD. SE-160, TRECHO: ENTR BR-235 (CAFUZ) / POVOADO PEDRINHAS/ SE-204/ENTR. SE-100/ POVOADO BREJÃO / ENTR. SE-200/ LAGARTO</text:p>
          </table:table-cell>
          <table:table-cell table:style-name="ce8">
            <text:p text:style-name="p8">Serviço de Indenização &amp;#x0D;
/ Serviço de Indenização / Serviço de Indenização / Serviço de Indenização / Serviço de Indenização / Serviço de Indenização 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ANEL VIÁRIO/ NOSSA SENHORA DO SOCORRO/ SIMÃO DIAS/ ANEL VIÁRIO/ NOSSA SENHORA DO SOCORRO/ SE-204, TRECHO: ENTR. SE-100 / POVOADO BREJÃO / ENTR. SE-200/ SE-175 N.S. DA GLÓRIA/ SIMÃO DIAS</text:p>
          </table:table-cell>
          <table:table-cell table:style-name="ce8">
            <text:p text:style-name="p8">Serviço de Topografia/ Serviço de Topografia/ Serviço de topografia / Serviço de Topografia/ Serviço de topografia/ Serviço de Topografia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ANEL VIÁRIO/ NOSSA SENHORA DO SOCORRO/ ANEL VIÁRIO/ NOSSA SENHORA DO SOCORRO/ TAIÇOCA/ NOSSA SENHORA DO SOCORRO/ ANEL VIÁRIO/ NOSSA SENHORA DO SOCORRO/ TAIÇOCA/ NOSSA SENHORA DO SOCORRO</text:p>
          </table:table-cell>
          <table:table-cell table:style-name="ce8">
            <text:p text:style-name="p8">Fiscalização de Obras / Fiscalização de Obras / Fiscalização de Obras / Fiscalização de Obras / Fiscalização de Obras </text:p>
          </table:table-cell>
          <table:table-cell table:style-name="ce9">
            <text:p text:style-name="p9">05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ANEL VIÁRIO/ NOSSA SENHORA DO SOCORRO/ ANEL VIÁRIO/ NOSSA SENHORA DO SOCORRO/ ANEL VIÁRIO/ NOSSA SENHORA DO SOCORRO/ ROD SE-290 (TOBIAS BARRETO POÇO VERDE)/ SE-240/ ROD SE-290 (TOBIAS BARRETO POÇO VERDE)</text:p>
          </table:table-cell>
          <table:table-cell table:style-name="ce8">
            <text:p text:style-name="p8">Fiscalização de Obra/ Fiscalização de Obra/ Fiscalização de Obra&amp;#x0D;
/ Fiscalização de Obra/ Fiscalização de Obra/ Fiscalização de Obra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TECNICO</text:p>
          </table:table-cell>
          <table:table-cell table:style-name="ce8">
            <text:p text:style-name="p8">CAFUZ/PEDRINHAS/ CAPELA/PIRUNGA/ ANEL VIÁRIO/ NOSSA SENHORA DO SOCORRO/ SE-175 N.S. DA GLÓRIA/ SIMÃO DIAS - OBRAS DIVERSAS/ SE-204, TRECHO: ENTR. SE-100 / POVOADO BREJÃO / ENTR. SE-200</text:p>
          </table:table-cell>
          <table:table-cell table:style-name="ce8">
            <text:p text:style-name="p8">Supervisão de Obras / Supervisão de Obras / Supervisão de Obras / Supervisão de Obras / Supervisão de Obras / Supervisão de Obras 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MIGUEL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DIFICACOES                       </text:p>
          </table:table-cell>
          <table:table-cell table:style-name="ce8">
            <text:p text:style-name="p8">SIRIRI/ BOQUIM/ SALGADO/ SIRIRI/ SÃO MIGUEL DO ALEIXO/ BOQUIM/SALGADO/ SÃO MIGUEL DO ALEIXO</text:p>
          </table:table-cell>
          <table:table-cell table:style-name="ce8">
            <text:p text:style-name="p8">Fiscalização de Obra/ Fiscalização de Obra/ Fiscalização de Obra&amp;#x0D;
/ Fiscalização de Obra/ Fiscalização de Obra/ Fiscalização de Obra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AIÇOCA/ NOSSA SENHORA DO SOCORRO/ CAFUZ/PEDRINHAS/ ANEL VIÁRIO/ NOSSA SENHORA DO SOCORRO/ SE-204, TRECHO: ENTR. SE-100 / POVOADO BREJÃO / ENTR. SE-200/ SE-175 N.S. DA GLÓRIA/ TOBIAS BARRETO- POÇO VERDE- SIMÃO DIAS</text:p>
          </table:table-cell>
          <table:table-cell table:style-name="ce8">
            <text:p text:style-name="p8">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</text:p>
          </table:table-cell>
          <table:table-cell table:style-name="ce8">
            <text:p text:style-name="p8">RITA CASSETE/ LAGARTO/ LAGARTO</text:p>
          </table:table-cell>
          <table:table-cell table:style-name="ce8">
            <text:p text:style-name="p8">Serviço de Indenização &amp;#x0D;
/ Serviço de Indenização / Serviço de Indenização </text:p>
          </table:table-cell>
          <table:table-cell table:style-name="ce9">
            <text:p text:style-name="p9">01/12/2022</text:p>
          </table:table-cell>
          <table:table-cell table:style-name="ce9">
            <text:p text:style-name="p9">09/12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LUCAS HORA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TAIÇOCA/ NOSSA SENHORA DO SOCORRO/ ANEL VIÁRIO/ NOSSA SENHORA DO SOCORRO/ ANEL VIÁRIO/ NOSSA SENHORA DO SOCORRO/ SE-204, TRECHO: ENTR. SE-100 / POVOADO BREJÃO / ENTR. SE-200/ SE-175 N.S. DA GLÓRIA/ SIMÃO DIAS - OBRAS DIVERSAS</text:p>
          </table:table-cell>
          <table:table-cell table:style-name="ce8">
            <text:p text:style-name="p8">Supervisão de obras/ Supervisão de obras/ Supervisão de obras/ Supervisão de obras/ Supervisão de obras/ Supervisão de obr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SIMÃO DIAS - OBRAS DIVERSAS/ SIMÃO DIAS - OBRAS DIVERSAS/ SIMÃO DIAS - OBRAS DIVERSAS/ SIMÃO DIAS - OBRAS DIVERSAS/ SIMÃO DIAS - OBRAS DIVERSAS/ SIMÃO DIAS - OBRAS DIVERSAS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ROJETOS</text:p>
          </table:table-cell>
          <table:table-cell table:style-name="ce8">
            <text:p text:style-name="p8">PROPRIÁ BR-101 KM 02/ PROPRIÁ BR-101 KM 02/ PROPRIÁ BR-101 KM 02/ PROPRIÁ BR-101 KM 02</text:p>
          </table:table-cell>
          <table:table-cell table:style-name="ce8">
            <text:p text:style-name="p8">Supervisão de projetos/ Supervisão de projetos/ Supervisão de projetos/ Supervisão de projetos</text:p>
          </table:table-cell>
          <table:table-cell table:style-name="ce9">
            <text:p text:style-name="p9">05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PROPRIÁ BR-101 KM 02/ PROPRIÁ BR-101 KM 02/ PROPRIÁ BR-101 KM 02/ PROPRIÁ BR-101 KM 02/ PROPRIÁ BR-101 KM 02/ PROPRIÁ BR-101 KM 02</text:p>
          </table:table-cell>
          <table:table-cell table:style-name="ce8">
            <text:p text:style-name="p8">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/ SIRIRI/ SIRIRI/ SÃO MIGUEL DO ALEIXO/ BOQUIM/ SALGADO/ BOQUIM/SALGADO</text:p>
          </table:table-cell>
          <table:table-cell table:style-name="ce8">
            <text:p text:style-name="p8">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SIRIRI/ SÃO MIGUEL DO ALEIXO/ SIRIRI/ BOQUIM/ SALGADO/ BOQUIM/ SALGADO/ SÃO MIGUEL DO ALEIXO</text:p>
          </table:table-cell>
          <table:table-cell table:style-name="ce8">
            <text:p text:style-name="p8">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</text:p>
          </table:table-cell>
          <table:table-cell table:style-name="ce8">
            <text:p text:style-name="p8">SE-065/ROD. JOÃO BEBE ÁGUA/ CENTRO ADMINISTRATIVO/ SALGADO</text:p>
          </table:table-cell>
          <table:table-cell table:style-name="ce8">
            <text:p text:style-name="p8">Fiscalização de Obras / Fiscalização de Obras / Fiscalização de Obras </text:p>
          </table:table-cell>
          <table:table-cell table:style-name="ce9">
            <text:p text:style-name="p9">12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61">
          <table:table-cell table:style-name="ce7" table:number-columns-spanned="2" table:number-row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PROFESSOR DE EDUCAÇÃO BASICA QP 1P</text:p>
          </table:table-cell>
          <table:table-cell table:style-name="ce8" table:number-rows-spanned="2">
            <text:p text:style-name="p8">CHACARA JOÃO MARIANO/ITAPORANGA/ RITA CASSETE/ RITA CASSETE/ SE-204, TRECHO: ENTR. SE-100 / POVOADO BREJÃO / ENTR. SE-200/ SE- 100 - PIRAMBU / PACATUBA/ CHACARA JOÃO MARIANO/ITAPORANGA</text:p>
          </table:table-cell>
          <table:table-cell table:style-name="ce8" table:number-rows-spanned="2">
            <text:p text:style-name="p8">Fiscalização ambiental/ Fiscalização ambiental/ Fiscalização ambiental/ Fiscalização ambiental/ Fiscalização Ambiental/ Fiscalização ambiental</text:p>
          </table:table-cell>
          <table:table-cell table:style-name="ce9" table:number-rows-spanned="2">
            <text:p text:style-name="p9">01/12/2022</text:p>
          </table:table-cell>
          <table:table-cell table:style-name="ce9" table:number-rows-spanned="2">
            <text:p text:style-name="p9">30/12/2022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21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TAIÇOCA/ NOSSA SENHORA DO SOCORRO</text:p>
          </table:table-cell>
          <table:table-cell table:style-name="ce8">
            <text:p text:style-name="p8">Serviço de sondagem em pavimento</text:p>
          </table:table-cell>
          <table:table-cell table:style-name="ce9">
            <text:p text:style-name="p9">01/12/2022</text:p>
          </table:table-cell>
          <table:table-cell table:style-name="ce9">
            <text:p text:style-name="p9">02/12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IMÃO DIAS - OBRAS DIVERSAS/ SIMÃO DIAS - OBRAS DIVERSAS/ SIMÃO DIAS - OBRAS DIVERSAS/ SIMÃO DIAS - OBRAS DIVERSAS/ SIMÃO DIAS - OBRAS DIVERSAS/ SIMÃO DIAS - OBRAS DIVERSAS</text:p>
          </table:table-cell>
          <table:table-cell table:style-name="ce8">
            <text:p text:style-name="p8">Fiscalização de Obras/ Fiscalização de Obras / Fiscalização de Obras / Fiscalização de Obras / Fiscalização de Obras / Fiscalização de Obras 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3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7" table:number-columns-spanned="2" table:number-row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DIRETOR PRESIDENTE</text:p>
          </table:table-cell>
          <table:table-cell table:style-name="ce8" table:number-rows-spanned="2">
            <text:p text:style-name="p8">TRECHOS DA JURISDIÇÃO DOS DISTRITOS/ TRECHOS DA 1ª GEDRE/ TRECHOS DA JURISDIÇÃO DOS DISTRITOS/ TRECHOS DA JURISDIÇÃO DOS DISTRITOS/ TRECHOS DA JURISDIÇÃO DOS DISTRITOS/ TRECHOS DA JURISDIÇÃO DOS DISTRITOS</text:p>
          </table:table-cell>
          <table:table-cell table:style-name="ce8" table:number-rows-spanned="2">
            <text:p text:style-name="p8">Fiscalização de Serviços./ Fiscalização de Serviços./ Fiscalização de Serviços./ Fiscalização de Serviços./ Fiscalização de Serviços./ Fiscalização de Serviços.</text:p>
          </table:table-cell>
          <table:table-cell table:style-name="ce9" table:number-rows-spanned="2">
            <text:p text:style-name="p9">01/12/2022</text:p>
          </table:table-cell>
          <table:table-cell table:style-name="ce9" table:number-rows-spanned="2">
            <text:p text:style-name="p9">30/12/2022</text:p>
          </table:table-cell>
          <table:table-cell table:style-name="ce10" table:number-columns-spanned="2" table:number-row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8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PARECIDA E UMBAUBA./ CAMPO DO BRITO / MACAMBIRA / SÃO DOMINGOS/  AQUIDABÁ./ ESTÂNCIA , LAGARTO, GLÓRIA, CUMBE/ LAGARTO , ITABAIANA,  GLÓRIA,  LAGARTO/  ADMINISTRATIVO, VISTORIA DE TRECHOS</text:p>
          </table:table-cell>
          <table:table-cell table:style-name="ce8">
            <text:p text:style-name="p8">Acompanhando o motorista realizando Diligências nas Comarcas no Interior do Estado./ Acompanhando o motorista realizando Diligências nas Comarcas no Interior do Estado./ Acompanhando o motorista realizando Diligências nas Comarcas no Interior do Estado./ Acompanhando o motorista realizando Diligências nas Comarcas no Interior do Estado./ Acompanhando o motorista realizando Diligências nas Comarcas no Interior do Estado./ Acompanhando o motorista realizando Diligências nas Comarcas no Interior do Estado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 CAMPO DO BRITO, CAPELA/ JAPARATUBA,  GLÓRIA, POÇO REDONDO/ JAPARATUBA/ TOBIAS BARRETO,  LAGARTO, JAPARATUBA, ITABAIANA / ARAUÁ/TOBIAS BARRETO/RIACHUELO/ESTÂNCIA/ POÇO REDONDO / ESTÂNCIA / PINHÃO / CANIDÊ</text:p>
          </table:table-cell>
          <table:table-cell table:style-name="ce8">
            <text:p text:style-name="p8"> Realizando Diligências nas Comarcas no Interior do Estado./ Realizando Diligências nas Comarcas no Interior do Estado./  Realizando Diligências nas Comarcas no Interior do Estado./  Realizando Diligências nas Comarcas no Interior do Estado./  Realizando Diligências nas Comarcas no Interior do Estado./  Realizando Diligências nas Comarcas no Interior do Estado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GARARU/ RIACHÃO DO DANTAS / CUMBE / RIBEROPOLES / GLÓRIA/ GARARU/ POÇO REDONDO / ESTÂNCIA / PINHÃO / CANIDÊ/ CARIRA / GLÓRIA / PORTO DA FOLHA/ TOBIAS BARRETO, CAMPO DO BRITO, N. Sª DAS DORES E CARIRA.</text:p>
          </table:table-cell>
          <table:table-cell table:style-name="ce8">
            <text:p text:style-name="p8"> Realizando Diligências nas Comarcas no Interior do Estado./  Realizando Diligências nas Comarcas no Interior do Estado./  Realizando Diligências nas Comarcas no Interior do Estado./  Realizando Diligências nas Comarcas no Interior do Estado./  Realizando Diligências nas Comarcas no Interior do Estado./  Realizando Diligências nas Comarcas no Interior do Estado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6">
          <table:table-cell table:style-name="ce7" table:number-columns-spanned="2" table:number-rows-spanned="2">
            <text:p text:style-name="p7">RENNAN MECENAS SILVA ALBUQUERQUE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CHEFE DA ASSESSORIA GERAL DE APOIO TECNICO-ADMINISTRATIVO</text:p>
          </table:table-cell>
          <table:table-cell table:style-name="ce8" table:number-rows-spanned="2">
            <text:p text:style-name="p8">TRECHOS DIVERSOS/ TRECHOS DIVERSOS/ TRECHOS DIVERSOS/ TRECHOS DIVERSOS/ TRECHOS DIVERSOS/ TRECHOS DIVERSOS</text:p>
          </table:table-cell>
          <table:table-cell table:style-name="ce8" table:number-rows-spanned="2">
            <text:p text:style-name="p8">Fiscalização de Faixa de Domínio./ Fiscalização de Faixa de Domínio./ Fiscalização de Faixa de Domínio./ Fiscalização de Faixa de Domínio./ Fiscalização de Faixa de Domínio./ Fiscalização de Faixa de Domínio.</text:p>
          </table:table-cell>
          <table:table-cell table:style-name="ce9" table:number-rows-spanned="2">
            <text:p text:style-name="p9">01/12/2022</text:p>
          </table:table-cell>
          <table:table-cell table:style-name="ce9" table:number-rows-spanned="2">
            <text:p text:style-name="p9">30/12/2022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20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SELI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ARTO /  SIMÃO DIAS/ RIACHÃO DO DANTAS/ AQUIDABÃ/ TOBIAS BARETO, JAPARATUBA E AQUIDABÃ.SE/ AQUIDABÃ GRACCHO CARDOSO E ITABAIANA/ CAMPO BRITO, JAPOATÃ, LAGARTO, SIMÃO DIAS, GLÓRIA E JAPARATUBA.</text:p>
          </table:table-cell>
          <table:table-cell table:style-name="ce8">
            <text:p text:style-name="p8">Matéria Jornalística./ Matéria Jornalística./ Matéria Jornalística./ Matéria Jornalística./ Matéria Jornalística./ Matéria Jornalística.</text:p>
          </table:table-cell>
          <table:table-cell table:style-name="ce9">
            <text:p text:style-name="p9">01/12/2022</text:p>
          </table:table-cell>
          <table:table-cell table:style-name="ce9">
            <text:p text:style-name="p9">30/12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98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101.53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1.34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0/01/2023T10:14:41.5700175</meta:creation-date>
  </office:meta>
</office:document-meta>
</file>