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0.58" style:family="table-row">
      <style:table-row-properties fo:break-before="auto" style:row-height="10.58cm"/>
    </style:style>
    <style:style style:name="ro5.5" style:family="table-row">
      <style:table-row-properties fo:break-before="auto" style:row-height="5.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DE TRANSPORTES E TRÂNSITO - DITRANS - 12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PALMAS</text:p>
          </table:table-cell>
          <table:table-cell table:style-name="ce8">
            <text:p>ACOMPANHAR O DIRETOR DE FAIXA DE DOMINIO EM REUNIÃO SOBRE FAIXA E DOMINIO</text:p>
          </table:table-cell>
          <table:table-cell table:style-name="ce9">
            <text:p>01/12/2022</text:p>
          </table:table-cell>
          <table:table-cell table:style-name="ce9">
            <text:p>02/12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2">
            <text:p>1 Registros</text:p>
          </table:table-cell>
          <table:table-cell table:style-name="ce13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420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10.58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0/01/2023T10:15:38.2695744</meta:creation-date>
  </office:meta>
</office:document-meta>
</file>