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scripts/>
  <office:font-face-decls>
    <style:font-face style:name="Arial" svg:font-family="'Arial'" style:font-pitch="variable"/>
    <style:font-face style:name="Tahoma" svg:font-family="'Tahoma'" style:font-pitch="variable"/>
  </office:font-face-decls>
  <office:automatic-styles>
    <style:style style:name="co0.07" style:family="table-column">
      <style:table-column-properties fo:break-before="auto" style:column-width="0.07cm"/>
    </style:style>
    <style:style style:name="co0.32" style:family="table-column">
      <style:table-column-properties fo:break-before="auto" style:column-width="0.32cm"/>
    </style:style>
    <style:style style:name="co0.43" style:family="table-column">
      <style:table-column-properties fo:break-before="auto" style:column-width="0.43cm"/>
    </style:style>
    <style:style style:name="co0.67" style:family="table-column">
      <style:table-column-properties fo:break-before="auto" style:column-width="0.67cm"/>
    </style:style>
    <style:style style:name="co0.75" style:family="table-column">
      <style:table-column-properties fo:break-before="auto" style:column-width="0.75cm"/>
    </style:style>
    <style:style style:name="co1.06" style:family="table-column">
      <style:table-column-properties fo:break-before="auto" style:column-width="1.06cm"/>
    </style:style>
    <style:style style:name="co1.09" style:family="table-column">
      <style:table-column-properties fo:break-before="auto" style:column-width="1.09cm"/>
    </style:style>
    <style:style style:name="co1.56" style:family="table-column">
      <style:table-column-properties fo:break-before="auto" style:column-width="1.56cm"/>
    </style:style>
    <style:style style:name="co1.93" style:family="table-column">
      <style:table-column-properties fo:break-before="auto" style:column-width="1.93cm"/>
    </style:style>
    <style:style style:name="co3.25" style:family="table-column">
      <style:table-column-properties fo:break-before="auto" style:column-width="3.25cm"/>
    </style:style>
    <style:style style:name="co3.42" style:family="table-column">
      <style:table-column-properties fo:break-before="auto" style:column-width="3.42cm"/>
    </style:style>
    <style:style style:name="co4.81" style:family="table-column">
      <style:table-column-properties fo:break-before="auto" style:column-width="4.81cm"/>
    </style:style>
    <style:style style:name="co5.31" style:family="table-column">
      <style:table-column-properties fo:break-before="auto" style:column-width="5.31cm"/>
    </style:style>
    <style:style style:name="ro0.09" style:family="table-row">
      <style:table-row-properties fo:break-before="auto" style:row-height="0.09cm"/>
    </style:style>
    <style:style style:name="ro0.13" style:family="table-row">
      <style:table-row-properties fo:break-before="auto" style:row-height="0.13cm"/>
    </style:style>
    <style:style style:name="ro0.21" style:family="table-row">
      <style:table-row-properties fo:break-before="auto" style:row-height="0.21cm"/>
    </style:style>
    <style:style style:name="ro0.25" style:family="table-row">
      <style:table-row-properties fo:break-before="auto" style:row-height="0.25cm"/>
    </style:style>
    <style:style style:name="ro0.29" style:family="table-row">
      <style:table-row-properties fo:break-before="auto" style:row-height="0.29cm"/>
    </style:style>
    <style:style style:name="ro0.32" style:family="table-row">
      <style:table-row-properties fo:break-before="auto" style:row-height="0.32cm"/>
    </style:style>
    <style:style style:name="ro0.39" style:family="table-row">
      <style:table-row-properties fo:break-before="auto" style:row-height="0.39cm"/>
    </style:style>
    <style:style style:name="ro0.41" style:family="table-row">
      <style:table-row-properties fo:break-before="auto" style:row-height="0.41cm"/>
    </style:style>
    <style:style style:name="ro0.43" style:family="table-row">
      <style:table-row-properties fo:break-before="auto" style:row-height="0.43cm"/>
    </style:style>
    <style:style style:name="ro0.46" style:family="table-row">
      <style:table-row-properties fo:break-before="auto" style:row-height="0.46cm"/>
    </style:style>
    <style:style style:name="ro0.47" style:family="table-row">
      <style:table-row-properties fo:break-before="auto" style:row-height="0.47cm"/>
    </style:style>
    <style:style style:name="ro0.48" style:family="table-row">
      <style:table-row-properties fo:break-before="auto" style:row-height="0.48cm"/>
    </style:style>
    <style:style style:name="ro0.5" style:family="table-row">
      <style:table-row-properties fo:break-before="auto" style:row-height="0.5cm"/>
    </style:style>
    <style:style style:name="ro0.56" style:family="table-row">
      <style:table-row-properties fo:break-before="auto" style:row-height="0.56cm"/>
    </style:style>
    <style:style style:name="ro0.59" style:family="table-row">
      <style:table-row-properties fo:break-before="auto" style:row-height="0.59cm"/>
    </style:style>
    <style:style style:name="ro0.6" style:family="table-row">
      <style:table-row-properties fo:break-before="auto" style:row-height="0.6cm"/>
    </style:style>
    <style:style style:name="ro0.66" style:family="table-row">
      <style:table-row-properties fo:break-before="auto" style:row-height="0.66cm"/>
    </style:style>
    <style:style style:name="ro0.68" style:family="table-row">
      <style:table-row-properties fo:break-before="auto" style:row-height="0.68cm"/>
    </style:style>
    <style:style style:name="ro0.75" style:family="table-row">
      <style:table-row-properties fo:break-before="auto" style:row-height="0.75cm"/>
    </style:style>
    <style:style style:name="ro0.77" style:family="table-row">
      <style:table-row-properties fo:break-before="auto" style:row-height="0.77cm"/>
    </style:style>
    <style:style style:name="ro0.83" style:family="table-row">
      <style:table-row-properties fo:break-before="auto" style:row-height="0.83cm"/>
    </style:style>
    <style:style style:name="ro0.88" style:family="table-row">
      <style:table-row-properties fo:break-before="auto" style:row-height="0.88cm"/>
    </style:style>
    <style:style style:name="ro0.96" style:family="table-row">
      <style:table-row-properties fo:break-before="auto" style:row-height="0.96cm"/>
    </style:style>
    <style:style style:name="ro1.05" style:family="table-row">
      <style:table-row-properties fo:break-before="auto" style:row-height="1.05cm"/>
    </style:style>
    <style:style style:name="ro1.11" style:family="table-row">
      <style:table-row-properties fo:break-before="auto" style:row-height="1.11cm"/>
    </style:style>
    <style:style style:name="ro1.16" style:family="table-row">
      <style:table-row-properties fo:break-before="auto" style:row-height="1.16cm"/>
    </style:style>
    <style:style style:name="ro1.22" style:family="table-row">
      <style:table-row-properties fo:break-before="auto" style:row-height="1.22cm"/>
    </style:style>
    <style:style style:name="ro1.25" style:family="table-row">
      <style:table-row-properties fo:break-before="auto" style:row-height="1.25cm"/>
    </style:style>
    <style:style style:name="ro1.29" style:family="table-row">
      <style:table-row-properties fo:break-before="auto" style:row-height="1.29cm"/>
    </style:style>
    <style:style style:name="ro1.32" style:family="table-row">
      <style:table-row-properties fo:break-before="auto" style:row-height="1.32cm"/>
    </style:style>
    <style:style style:name="ro1.33" style:family="table-row">
      <style:table-row-properties fo:break-before="auto" style:row-height="1.33cm"/>
    </style:style>
    <style:style style:name="ro1.44" style:family="table-row">
      <style:table-row-properties fo:break-before="auto" style:row-height="1.44cm"/>
    </style:style>
    <style:style style:name="ro1.53" style:family="table-row">
      <style:table-row-properties fo:break-before="auto" style:row-height="1.53cm"/>
    </style:style>
    <style:style style:name="ro1.63" style:family="table-row">
      <style:table-row-properties fo:break-before="auto" style:row-height="1.63cm"/>
    </style:style>
    <style:style style:name="ro1.81" style:family="table-row">
      <style:table-row-properties fo:break-before="auto" style:row-height="1.81cm"/>
    </style:style>
    <style:style style:name="ro1.84" style:family="table-row">
      <style:table-row-properties fo:break-before="auto" style:row-height="1.84cm"/>
    </style:style>
    <style:style style:name="ro1.97" style:family="table-row">
      <style:table-row-properties fo:break-before="auto" style:row-height="1.97cm"/>
    </style:style>
    <style:style style:name="ro10.58" style:family="table-row">
      <style:table-row-properties fo:break-before="auto" style:row-height="10.58cm"/>
    </style:style>
    <style:style style:name="ro2.01" style:family="table-row">
      <style:table-row-properties fo:break-before="auto" style:row-height="2.01cm"/>
    </style:style>
    <style:style style:name="ro2.1" style:family="table-row">
      <style:table-row-properties fo:break-before="auto" style:row-height="2.1cm"/>
    </style:style>
    <style:style style:name="ro2.12" style:family="table-row">
      <style:table-row-properties fo:break-before="auto" style:row-height="2.12cm"/>
    </style:style>
    <style:style style:name="ro2.2" style:family="table-row">
      <style:table-row-properties fo:break-before="auto" style:row-height="2.2cm"/>
    </style:style>
    <style:style style:name="ro2.25" style:family="table-row">
      <style:table-row-properties fo:break-before="auto" style:row-height="2.25cm"/>
    </style:style>
    <style:style style:name="ro2.29" style:family="table-row">
      <style:table-row-properties fo:break-before="auto" style:row-height="2.29cm"/>
    </style:style>
    <style:style style:name="ro2.34" style:family="table-row">
      <style:table-row-properties fo:break-before="auto" style:row-height="2.34cm"/>
    </style:style>
    <style:style style:name="ro2.38" style:family="table-row">
      <style:table-row-properties fo:break-before="auto" style:row-height="2.38cm"/>
    </style:style>
    <style:style style:name="ro2.66" style:family="table-row">
      <style:table-row-properties fo:break-before="auto" style:row-height="2.66cm"/>
    </style:style>
    <style:style style:name="ro2.95" style:family="table-row">
      <style:table-row-properties fo:break-before="auto" style:row-height="2.95cm"/>
    </style:style>
    <style:style style:name="ro3.23" style:family="table-row">
      <style:table-row-properties fo:break-before="auto" style:row-height="3.23cm"/>
    </style:style>
    <style:style style:name="ro3.36" style:family="table-row">
      <style:table-row-properties fo:break-before="auto" style:row-height="3.36cm"/>
    </style:style>
    <style:style style:name="ro3.52" style:family="table-row">
      <style:table-row-properties fo:break-before="auto" style:row-height="3.52cm"/>
    </style:style>
    <style:style style:name="ro3.8" style:family="table-row">
      <style:table-row-properties fo:break-before="auto" style:row-height="3.8cm"/>
    </style:style>
    <style:style style:name="ro4.65" style:family="table-row">
      <style:table-row-properties fo:break-before="auto" style:row-height="4.65cm"/>
    </style:style>
    <style:style style:name="ro4.93" style:family="table-row">
      <style:table-row-properties fo:break-before="auto" style:row-height="4.93cm"/>
    </style:style>
    <style:style style:name="ro5.57" style:family="table-row">
      <style:table-row-properties fo:break-before="auto" style:row-height="5.57cm"/>
    </style:style>
    <style:style style:name="ro5.71" style:family="table-row">
      <style:table-row-properties fo:break-before="auto" style:row-height="5.71cm"/>
    </style:style>
    <style:style style:name="ro5.79" style:family="table-row">
      <style:table-row-properties fo:break-before="auto" style:row-height="5.79cm"/>
    </style:style>
    <style:style style:name="ro6.5" style:family="table-row">
      <style:table-row-properties fo:break-before="auto" style:row-height="6.5cm"/>
    </style:style>
    <style:style style:name="ro6.92" style:family="table-row">
      <style:table-row-properties fo:break-before="auto" style:row-height="6.92cm"/>
    </style:style>
    <style:style style:name="ro7.49" style:family="table-row">
      <style:table-row-properties fo:break-before="auto" style:row-height="7.49cm"/>
    </style:style>
    <style:style style:name="ro7.56" style:family="table-row">
      <style:table-row-properties fo:break-before="auto" style:row-height="7.56cm"/>
    </style:style>
    <style:style style:name="ro_breaked" style:family="table-row">
      <style:table-row-properties fo:break-before="page" style:row-height="0.001cm"/>
    </style:style>
    <style:style style:name="ta1" style:family="table" style:master-page-name="PageDef">
      <style:table-properties table:display="true" style:writing-mode="lr-tb"/>
    </style:style>
    <style:style style:name="ceb" style:family="table-cell"/>
    <style:style style:name="ce0" style:family="table-cell" style:parent-style-name="Default">
      <style:table-cell-properties fo:background-color="#E0E0E0" style:repeat-content="false" fo:wrap-option="wrap" style:vertical-align="top" fo:border-top="0.04cm solid #000000"/>
    </style:style>
    <style:style style:name="ce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" style:family="table-cell" style:parent-style-name="Default">
      <style:table-cell-properties fo:background-color="#FFFFFF" style:repeat-content="false" fo:wrap-option="wrap" style:vertical-align="middle" fo:border-top="0.03cm solid #000000" fo:border-bottom="0.03cm solid #000000"/>
    </style:style>
    <style:style style:name="ce3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4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5" style:family="table-cell" style:parent-style-name="Default">
      <style:table-cell-properties fo:background-color="#FFFFFF" style:repeat-content="false" fo:wrap-option="wrap" style:vertical-align="top"/>
    </style:style>
    <style:style style:name="ce6" style:family="table-cell" style:parent-style-name="Default">
      <style:table-cell-properties fo:background-color="#FFFFFF" style:repeat-content="false" fo:wrap-option="wrap" style:vertical-align="top"/>
    </style:style>
    <style:style style:name="ce7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8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9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0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1" style:family="table-cell" style:parent-style-name="Default">
      <style:table-cell-properties fo:background-color="#FFFFFF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2" style:family="table-cell" style:parent-style-name="Default">
      <style:table-cell-properties fo:background-color="#FFFFFF" style:repeat-content="false" fo:wrap-option="wrap" style:vertical-align="top"/>
    </style:style>
    <style:style style:name="ce13" style:family="table-cell" style:parent-style-name="Default">
      <style:table-cell-properties fo:background-color="#D3D3D3" style:repeat-content="false" fo:wrap-option="wrap" style:vertical-align="middle" fo:border-left="0.03cm solid #000000" fo:border-top="0.03cm solid #000000" fo:border-bottom="0.03cm solid #000000"/>
    </style:style>
    <style:style style:name="ce14" style:family="table-cell" style:parent-style-name="Default">
      <style:table-cell-properties fo:background-color="#D3D3D3" style:repeat-content="false" fo:wrap-option="wrap" style:vertical-align="middle" fo:border-right="0.03cm solid #000000" fo:border-top="0.03cm solid #000000" fo:border-bottom="0.03cm solid #000000"/>
    </style:style>
    <style:style style:name="ce15" style:family="table-cell" style:parent-style-name="Default">
      <style:table-cell-properties fo:background-color="#D3D3D3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6" style:family="table-cell" style:parent-style-name="Default">
      <style:table-cell-properties fo:background-color="#FFFFFF" style:repeat-content="false" fo:wrap-option="wrap" style:vertical-align="top"/>
    </style:style>
    <style:style style:name="ce17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18" style:family="table-cell" style:parent-style-name="Default">
      <style:table-cell-properties fo:background-color="#E0E0E0" style:repeat-content="false" fo:wrap-option="wrap" style:vertical-align="middle" fo:border-top="0.03cm solid #000000" fo:border-bottom="0.03cm solid #000000"/>
    </style:style>
    <style:style style:name="ce19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ce20" style:family="table-cell" style:parent-style-name="Default">
      <style:table-cell-properties fo:background-color="#E0E0E0" style:repeat-content="false" fo:wrap-option="wrap" style:vertical-align="middle" fo:border-left="0.03cm solid #000000" fo:border-right="0.03cm solid #000000" fo:border-top="0.03cm solid #000000" fo:border-bottom="0.03cm solid #000000"/>
    </style:style>
    <style:style style:name="pb" style:family="paragraph"/>
    <style:style style:name="p0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1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2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3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4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5" style:family="paragraph" style:parent-style-name="Default">
      <style:text-properties style:font-name="Arial" fo:font-size="11pt" style:font-weight="bold" fo:color="#000000"/>
      <style:paragraph-properties fo:text-align="start" fo:margin-left="0.05cm" fo:margin-right="0.05cm"/>
    </style:style>
    <style:style style:name="p6" style:family="paragraph" style:parent-style-name="Default">
      <style:text-properties style:font-name="Arial" fo:font-size="10pt" fo:color="#000000"/>
      <style:paragraph-properties fo:text-align="start" fo:margin-left="0.05cm" fo:margin-right="0.05cm"/>
    </style:style>
    <style:style style:name="p7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8" style:family="paragraph" style:parent-style-name="Default">
      <style:text-properties style:font-name="Arial" fo:font-size="7pt" fo:color="#000000"/>
      <style:paragraph-properties fo:text-align="start" fo:margin-left="0.05cm" fo:margin-right="0.05cm" fo:margin-top="0.03cm" fo:margin-bottom="0.03cm"/>
    </style:style>
    <style:style style:name="p9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0" style:family="paragraph" style:parent-style-name="Default">
      <style:text-properties style:font-name="Arial" fo:font-size="7pt" fo:color="#000000"/>
      <style:paragraph-properties fo:text-align="center" fo:margin-left="0.05cm" fo:margin-right="0.05cm" fo:margin-top="0.03cm" fo:margin-bottom="0.03cm"/>
    </style:style>
    <style:style style:name="p11" style:family="paragraph" style:parent-style-name="Default">
      <style:text-properties style:font-name="Arial" fo:font-size="7pt" fo:color="#000000"/>
      <style:paragraph-properties fo:text-align="end" fo:margin-left="0.05cm" fo:margin-right="0.05cm" fo:margin-top="0.03cm" fo:margin-bottom="0.03cm"/>
    </style:style>
    <style:style style:name="p12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/>
    </style:style>
    <style:style style:name="p13" style:family="paragraph" style:parent-style-name="Default">
      <style:text-properties style:font-name="Arial" fo:font-size="7pt" style:font-weight="bold" fo:color="#000000"/>
      <style:paragraph-properties fo:text-align="start" fo:margin-left="0.05cm" fo:margin-right="0.05cm" fo:margin-top="0.03cm" fo:margin-bottom="0.03cm"/>
    </style:style>
    <style:style style:name="p14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5" style:family="paragraph" style:parent-style-name="Default">
      <style:text-properties style:font-name="Arial" fo:font-size="7pt" style:font-weight="bold" fo:color="#000000"/>
      <style:paragraph-properties fo:text-align="end" fo:margin-left="0.05cm" fo:margin-right="0.05cm" fo:margin-top="0.03cm" fo:margin-bottom="0.03cm"/>
    </style:style>
    <style:style style:name="p16" style:family="paragraph" style:parent-style-name="Default">
      <style:text-properties style:font-name="Tahoma" fo:font-size="8pt" fo:color="#FFFFFF"/>
      <style:paragraph-properties fo:text-align="start"/>
    </style:style>
    <style:style style:name="p17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8" style:family="paragraph" style:parent-style-name="Default">
      <style:text-properties style:font-name="Arial" fo:font-size="7pt" style:font-weight="bold" fo:color="#000000"/>
      <style:paragraph-properties fo:text-align="center" fo:margin-left="0.05cm" fo:margin-right="0.05cm" fo:margin-top="0.03cm" fo:margin-bottom="0.03cm"/>
    </style:style>
    <style:style style:name="p19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p20" style:family="paragraph" style:parent-style-name="Default">
      <style:text-properties style:font-name="Arial" fo:font-size="5pt" style:font-weight="bold" fo:color="#000000"/>
      <style:paragraph-properties fo:text-align="center" fo:margin-left="0.05cm" fo:margin-right="0.05cm" fo:margin-top="0.03cm" fo:margin-bottom="0.03cm"/>
    </style:style>
    <style:style style:name="gr1" style:family="graphic">
      <style:graphic-properties draw:stroke="none" draw:fill="none" draw:textarea-horizontal-align="left" draw:textarea-vertical-align="top" draw:color-mode="standard" draw:luminance="0%" draw:contrast="0%" draw:gamma="100%" draw:red="0%" draw:green="0%" draw:blue="0%" fo:clip="rect(0cm 0cm 0cm 0cm)" draw:image-opacity="100%" style:mirror="none"/>
    </style:style>
  </office:automatic-styles>
  <office:body>
    <office:spreadsheet>
      <table:table table:name="Table" table:style-name="ta1" table:print="false">
        <table:table-column table:style-name="co3.42"/>
        <table:table-column table:style-name="co1.09"/>
        <table:table-column table:style-name="co3.25"/>
        <table:table-column table:style-name="co4.81"/>
        <table:table-column table:style-name="co5.31"/>
        <table:table-column table:style-name="co1.56"/>
        <table:table-column table:style-name="co1.56"/>
        <table:table-column table:style-name="co0.75"/>
        <table:table-column table:style-name="co0.32"/>
        <table:table-column table:style-name="co1.06"/>
        <table:table-column table:style-name="co1.06"/>
        <table:table-column table:style-name="co1.06"/>
        <table:table-column table:style-name="co0.07"/>
        <table:table-column table:style-name="co0.67"/>
        <table:table-column table:style-name="co1.93"/>
        <table:table-column table:style-name="co0.07"/>
        <table:table-column table:style-name="co0.43"/>
        <table:table-row table:style-name="ro0.5">
          <table:table-cell table:style-name="ce5" table:number-columns-spanned="8">
            <text:p text:style-name="p5">DIRETORIA ADMINISTRATIVA - DIAF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92">
          <table:table-cell table:style-name="ce7" table:number-columns-spanned="2">
            <text:p text:style-name="p7">ANTONIO SANTANA RAB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3ª GEDRE/ 2ª GEDRE/ 1ª DISTRITO ESTANCIA/ 2ª GEDRE/ 2ª GEDRE/ 4ª GEDRE/ 1ª GEDRE/ESTÂNCIA E DIOP/ARACAJU</text:p>
          </table:table-cell>
          <table:table-cell table:style-name="ce8">
            <text:p text:style-name="p8">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2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93">
          <table:table-cell table:style-name="ce7" table:number-columns-spanned="2">
            <text:p text:style-name="p7">FABRICIO SAVAL FOGAC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SERVIÇOS DE INFORMÁTICA</text:p>
          </table:table-cell>
          <table:table-cell table:style-name="ce8">
            <text:p text:style-name="p8">1ª DISTRITO ESTANCIA/ 2ª GEDRE/ 3ª GEDRE/ 3ª GEDRE/ 4ª GEDRE</text:p>
          </table:table-cell>
          <table:table-cell table:style-name="ce8">
            <text:p text:style-name="p8">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/ deslocamento aos distritos e também aos terminais rodoviários para devidas manutenções diárias nos equipamentos de informática.</text:p>
          </table:table-cell>
          <table:table-cell table:style-name="ce9">
            <text:p text:style-name="p9">03/11/2022</text:p>
          </table:table-cell>
          <table:table-cell table:style-name="ce9">
            <text:p text:style-name="p9">24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5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49">
          <table:table-cell table:style-name="ce7" table:number-columns-spanned="2">
            <text:p text:style-name="p7">JOSE ANTONIO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APOIO ADMINISTRATIVO</text:p>
          </table:table-cell>
          <table:table-cell table:style-name="ce8">
            <text:p text:style-name="p8">1ª DISTRITO ESTANCIA/ 1ª DISTRITO ESTANCIA/ 2ª GEDRE/ 3ª GEDRE/ 3ª GEDRE/ 4ª GEDRE/ 1ª DISTRITO ESTANCIA</text:p>
          </table:table-cell>
          <table:table-cell table:style-name="ce8">
            <text:p text:style-name="p8">Deslocamento as residências e terminais rodoviários para fiscalização e levantamento do patrimônio e tamnbém manutenção das áreas do DER/SE./ Deslocamento as residências e terminais rodoviários para fiscalização e levantamento do patrimônio e tamnbém manutenção das áreas do DER/SE./ Deslocamento as residências e terminais rodoviários para fiscalização e levantamento do patrimônio e tamnbém manutenção das áreas do DER/SE./ Deslocamento as residências e terminais rodoviários para fiscalização e levantamento do patrimônio e tamnbém manutenção das áreas do DER/SE./ Deslocamento as residências e terminais rodoviários para fiscalização e levantamento do patrimônio e tamnbém manutenção das áreas do DER/SE./ Deslocamento as residências e terminais rodoviários para fiscalização e levantamento do patrimônio e tamnbém manutenção das áreas do DER/SE./ Deslocamento as residências e terminais rodoviários para fiscalização e levantamento do patrimônio e tamnbém manutenção das áreas do DER/SE.</text:p>
          </table:table-cell>
          <table:table-cell table:style-name="ce9">
            <text:p text:style-name="p9">01/11/2022</text:p>
          </table:table-cell>
          <table:table-cell table:style-name="ce9">
            <text:p text:style-name="p9">29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MARIA SOCORRO ALV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SECRETARIO I</text:p>
          </table:table-cell>
          <table:table-cell table:style-name="ce8">
            <text:p text:style-name="p8">3ª GEDRE/ 1ª DISTRITO ESTANCIA/ 2ª GEDRE</text:p>
          </table:table-cell>
          <table:table-cell table:style-name="ce8">
            <text:p text:style-name="p8">Levantamento de materiais em estoque por necessidade atual para o fechamento do exercício 2022./ Levantamento de materiais em estoque por necessidade atual para o fechamento do exercício 2022./ Levantamento de materiais em estoque por necessidade atual para o fechamento do exercício 2022.</text:p>
          </table:table-cell>
          <table:table-cell table:style-name="ce9">
            <text:p text:style-name="p9">16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7.5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ADMINISTRATIVA - DIAF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7" table:number-columns-spanned="2" table:number-rows-spanned="2">
            <text:p text:style-name="p7">SILVIA FERNANDA SILVEIRA ABRIL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GERENTE DE RECURSOS HUMANOS</text:p>
          </table:table-cell>
          <table:table-cell table:style-name="ce8" table:number-rows-spanned="2">
            <text:p text:style-name="p8">1ª DISTRITO ESTANCIA/ 1ª DISTRITO ESTANCIA/ 2ª GEDRE/ 3ª GEDRE/ 3ª GEDRE/ 4ª GEDRE/ 1ª, 2ª E 3ª GEDRE</text:p>
          </table:table-cell>
          <table:table-cell table:style-name="ce8" table:number-rows-spanned="2">
            <text:p text:style-name="p8">Deslocamento aos distritos para acompanhamento de frequencia de servidores, levantamento de servidores para da entrada em aposentadorias, e recolhimento de documentos para atualização cadastral./ Deslocamento aos distritos para acompanhamento de frequencia de servidores, levantamento de servidores para da entrada em aposentadorias, e recolhimento de documentos para atualização cadastral./ Deslocamento aos distritos para acompanhamento de frequencia de servidores, levantamento de servidores para da entrada em aposentadorias, e recolhimento de documentos para atualização cadastral./ Deslocamento aos distritos para acompanhamento de frequencia de servidores, levantamento de servidores para da entrada em aposentadorias, e recolhimento de documentos para atualização cadastral./ Deslocamento aos distritos para acompanhamento de frequencia de servidores, levantamento de servidores para da entrada em aposentadorias, e recolhimento de documentos para atualização cadastral./ Deslocamento aos distritos para acompanhamento de frequencia de servidores, levantamento de servidores para da entrada em aposentadorias, e recolhimento de documentos para atualização cadastral./ Deslocamento aos distritos para acompanhamento de frequencia de servidores, levantamento de servidores para da entrada em aposentadorias, e recolhimento de documentos para atualização cadastral.</text:p>
          </table:table-cell>
          <table:table-cell table:style-name="ce9" table:number-rows-spanned="2">
            <text:p text:style-name="p9">01/11/2022</text:p>
          </table:table-cell>
          <table:table-cell table:style-name="ce9" table:number-rows-spanned="2">
            <text:p text:style-name="p9">29/11/2022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9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5.79">
          <table:table-cell table:style-name="ce7" table:number-columns-spanned="2">
            <text:p text:style-name="p7">TALES PHILIPPE RODRIGUES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ADMINISTRATIVO E FINANCEIRO</text:p>
          </table:table-cell>
          <table:table-cell table:style-name="ce8">
            <text:p text:style-name="p8">3ª GEDRE/ 1ª DISTRITO ESTANCIA/ 3ª GEDRE/ 2ª GEDRE/ 3ª GEDRE</text:p>
          </table:table-cell>
          <table:table-cell table:style-name="ce8">
            <text:p text:style-name="p8">Deslocamento as residencias acompanhando o gerente de apoio administrativo para realizar fiscalização e manutenção das áreas do DER/ Deslocamento as residencias acompanhando o gerente de apoio administrativo para realizar fiscalização e manutenção das áreas do DER. / Deslocamento as residencias acompanhando o gerente de apoio administrativo para realizar fiscalização e manutenção das áreas do DER/ Deslocamento as residencias acompanhando o gerente de apoio administrativo para realizar fiscalização e manutenção das áreas do DER/ Deslocamento as residencias acompanhando o gerente de apoio administrativo para realizar fiscalização e manutenção das áreas do DER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ADEVILSON DA SILVA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Administrativo/ Motorista do Diretor Administrativo/ Motorista do Diretor Administrativo/ Motorista do Diretor Administrativo/ Motorista do Diretor Administrativo'/ Motorista do Diretor Administrativo/ Motorista do Diretor Administrativ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ALCEU BATISTA DE ARAGA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vigilante</text:p>
          </table:table-cell>
          <table:table-cell table:style-name="ce9">
            <text:p text:style-name="p9">08/11/2022</text:p>
          </table:table-cell>
          <table:table-cell table:style-name="ce9">
            <text:p text:style-name="p9">17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ANTONI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SERVIÇOS  TRECHOS 4º GEDRE/ FISCALIZAÇÃO SERVIÇOS  TRECHOS 3 GEDRE/ FISCALIZAÇÃO SERVIÇOS  TRECHOS 3 GEDRE/ FISCALIZAÇÃO SERVIÇOS  TRECHOS 3 GEDRE/ FISCALIZAÇÃO SERVIÇOS  TRECHOS 3 GEDRE/ FISCALIZAÇÃO SERVIÇOS  TRECHOS 3 GEDRE/ FISCALIZAÇÃO SERVIÇOS 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NTONIO FERNAND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ANTONIO GOUVEIA DORI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ARAUA/ITABAIANINHA/ ARAUA/ITABAIANINHA/ ARAUÁ/ ITABAIANINHA/ SIMAO DIAS/ CARIRA/GLORIA/CANINDÉ/DIVISA SE/BA/ CARIRA/GLORIA/CANINDÉ/DIVISA SE/BA/ CARIRA/GLORIA/CANINDÉ/DIVISA SE/BA/ CARIRA/GLORIA/CANINDÉ/DIVISA SE/BA</text:p>
          </table:table-cell>
          <table:table-cell table:style-name="ce8">
            <text:p text:style-name="p8">Serviço de sinalização vertical e horizontal nas rodovias estaduais. 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ANTONIO NASCIMENT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/ FISCALIZAÇÃO DE TRECHOS./ FISCALIZAÇÃO DE TRECHO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RIVALDO GOM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BENEDIT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ARAUÁ/GRACCHO CARDOSO/TOBIAS BARRETO/ ARAUÁ/GRACCHO CARDOSO/TOBIAS BARRETO/ ARAUÁ/GRACCHO CARDOSO/TOBIAS BARRETO/ SIMÃO DIAS / POÇO VERDE/ CARIRA/GLORIA/CANINDÉ/DIVISA SE/BA/ CARIRA/GLORIA/CANINDÉ/DIVISA SE/BA/ CARIRA/GLORIA/ ARAUÁ, CAMPO DO BRITO E PINHÃO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RAZ ENILSON BARBOS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LAGARTO/ LAGARTO/ LAGARTO</text:p>
          </table:table-cell>
          <table:table-cell table:style-name="ce8">
            <text:p text:style-name="p8">VIGILANDE OBS: SERVIDOR ESTA TRABALHANDO EM TRES TURNOS SEGUIDOS/ VIGILANTE OBS: SERVIDOR ESTA TRABALHANDO TRES TURNOS SEGUIDOS/ VIGILANTE OBS: SERVIDOR ESTA TRABALANDO TRES TURNOS SEGUIDOS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CHARLES RESEN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SERVIÇOS 4º GEDRE/ transportando materiais para os trechos 4º GEDRE/ FISCALIZAÇÃO SERVIÇOS NOS TRECHOS 4º GEDRE/ FISCALIZAÇÃO SERVIÇOS  TRECHOS 4º GEDRE/ FISCALIZAÇÃO SERVIÇOS NOS TRECHOS 4º GEDRE/ FISCALIZAÇÃO SERVIÇOS NOS TRECHOS 4º GEDRE/ FISCALIZAÇÃO SERVIÇOS N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DAVI DOMING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Á/ ITABAIANINHA/ ARAUÁ/TOBIAS BARRETO/ ARAUÁ/RIACHÃO/PEDRINHAS/ SIMAO DIAS/ CARIRA/GLORIA/CANINDÉ/DIVISA SE/BA/ CRISTINAPOLIS / TOMAR DO GERÚ/ CARIRA/GLORIA/CANINDÉ/DIVISA SE/BA/ CARIRA/GLORIA/CANINDÉ/DIVISA SE/BA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DEBORA SOARES BATISTA AZEVE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DILSON BRAZ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Á/ ITABAIANINHA/ ARAUÁ/GRACCHO CARDOSO/TOBIAS BARRETO</text:p>
          </table:table-cell>
          <table:table-cell table:style-name="ce8">
            <text:p text:style-name="p8">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04/11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D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/ FISCALIZAÇÃO DE TRECHOS.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MILSON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1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D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TRANSPORTE DE MATERIAIS PARA OS TRECHOS/ TRANSPORTE DE MATERIAIS PARA OS TRECHOS/ FISCALIZAÇÃO DE SERVIÇOS N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EDSON VIEIRA TELE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3º D.R.E.</text:p>
          </table:table-cell>
          <table:table-cell table:style-name="ce8">
            <text:p text:style-name="p8">FISCALIZAÇÃO DE SERVIÇOS NOS TRECHOS/ TRANSPORTE DE MATERIAIS PARA 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ndo serviços trechos 3º GEDRE/ fiscalizando serviços trechos 3º GEDRE/ fiscalizando serviços trechos 3º GEDRE/ fiscalizando serviços trechos 3º GEDRE/ fiscalizando serviços trechos 3º GEDRE/ fiscalizando serviços trechos 3º Gfiscalizando serviços trechos 3º GEDREEDRE/ fiscalizando serviços trechos 3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EDVALDO SOARES DANTA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3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ELINALDO SOUS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/ FISCALIZAÇÃO DE TRECHOS./ FISCALIZAÇÃO DE TRECHO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LINEZIO MONTEIRO SIQUEIRA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NE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ENOVANE PEREIRA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EVERTON PER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5º GEDRE/ 5º GEDRE/ 5º GEDRE/ 5º GEDRE/ 5ª GEDRE/ 5º GEDRE/ 5º GEDRE/ 5º GEDRE</text:p>
          </table:table-cell>
          <table:table-cell table:style-name="ce8">
            <text:p text:style-name="p8">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FLAVIO CORREIA CALD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sa Ditec/ Motorista do Diretor sa Ditec/ Motorista do Diretor sa Ditec/ Motorista do Diretor sa Ditec/ Motorista do Diretor sa Ditec/ Motorista do Diretor sa Ditec/ Motorista do Diretor sa Ditec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FRANCISCO DOS SANTOS VI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Serviços de Tapa-Buracos e limpeza de sarjetas./ Serviços de Tapa-Buracos e limpeza de sarjetas./ Serviços de Tapa-Buraco e limpeza de sarjetas./ Serviços de Tapa-Buraco e limpeza de sarjetas./ Serviços de Tapa-Buracos e limpeza de sarjetas./ Serviços de Tapa-Buracos e limpeza de sarjetas./ Serviços de Tapa-Buracos e limpeza de sarjetas.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FRANCISCO GOM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/ Transporte de material/ Transporte de Material./ Transporte de Material./ Transporte de Material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FRANCISCO PEREIRA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29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GENALDO DE OLIVEIRA CAMP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RAUÁ/GRACCHO CARDOSO/TOBIAS BARRETO/ ARAUÁ/GRACCHO CARDOSO/TOBIAS BARRETO/ ARAUÁ/GRACCHO CARDOSO/TOBIAS BARRETO/ SIMAO DIAS/ CARIRA/GLORIA/CANINDÉ/DIVISA SE/BA/ CARIRA/GLORIA/CANINDÉ/DIVISA SE/BA/ LAGARTAO/POV.GENIPAPO/ CARIRA/GLORIA/CANINDÉ/DIVISA SE/BA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GENILSON GOIS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Relatório de trechos&amp;#x0D;
/ Relatório de trechos&amp;#x0D;
/ Relatório de trechos&amp;#x0D;
/ Relatório de trechos&amp;#x0D;
/ Relatório de trechos&amp;#x0D;
/ Relatório de trechos&amp;#x0D;
/ Relatório de trechos&amp;#x0D;
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ILEILDO DOS SANTOS BEZER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veículos pesados/ Transporte de veículos pesados/ Transporte de veículos pesados/ Transporte de veículos pesados/ Transporte de veículos pesados/ Transporte de veículos pesados/ Transporte de veículos pesados/ Transporte de veículos pesado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ILSON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GINALDO DA CRUZ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IO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LEIDSON ROSILDO DE MENEZE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RIACHÃO DO DANTAS/ LAGARTO/RIACHÃO DO DANTAS/ LAGARTO/RIACHÃO DO DANTAS/ LAGARTO/RIACHÃO DO DANTAS/ LAGARTO/RIACHÃO DO DANTAS</text:p>
          </table:table-cell>
          <table:table-cell table:style-name="ce8">
            <text:p text:style-name="p8">SERVIÇOS DE PATROLAMENTO NAS RODOVIAS/ SERVIÇO DE PATROLAMENTO NAS RODOVIAS/ SERVIÇOS DE PATROLAMENTO NAS RODOVIAS/ SERVIÇOS DE PATROLAMENTO NAS RODOVIAS/ SERVIÇO DE PETROLAMENTO NAS RODOVIAS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GUSTAVO SANTOS DA PAZ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SERVIÇOS NOS TRECHOS 4º GEDRE/ FISCALIZAÇÃO SERVIÇOS NOS TRECHOS 4º GEDRE/ FISCALIZAÇÃO SERVIÇOS NOS TRECHOS 4º GEDRE/ FISCALIZAÇÃO SERVIÇOS  TRECHOS 4º GEDRE/ FISCALIZAÇÃO SERVIÇOS NOS TRECHOS 4º GEDRE/ FISCALIZAÇÃO SERVIÇOS NOS TRECHOS 4º GEDRE/ FISCALIZAÇÃO SERVIÇOS N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HAYALA KAROLINE SANTO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HERMELI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01/11/2022</text:p>
          </table:table-cell>
          <table:table-cell table:style-name="ce9">
            <text:p text:style-name="p9">15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ISA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TRANSPORTE DA TURMA DE ASFÁLTO/ TRANSPORTE DA TURMA DE ASFÁLTO/ TRANSPORTE DA TURMA DE ASFÁLTO/ TRANSPORTE DA TURMA DE ASFÁLTO/ TRANSPORTE DA TURMA DE ASFÁLTO/ TRANSPORTE DA TURMA DE ASFÁLTO/ TRANSPORTE DA TURMA DE ASFÁLT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AILTON ALVE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</text:p>
          </table:table-cell>
          <table:table-cell table:style-name="ce8">
            <text:p text:style-name="p8">Operador de Máquinas/ Operador de Máquinas/ Operador de Máquinas/ Operador de Máquinas/ Operador de Máquinas/ Operador de Máquinas/ Operador de Máquinas/ Operador de Máquin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ARI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CAMPO/ SERVIÇOS DE CAMPO/ SERVIÇOS DE CAMPO/ SERVIÇOS DE CAMPO/ SERVIÇOS DE CAMPO/ SERVIÇOS DE CAMPO/ SERVIÇOS DE CAMPO/ SERVIÇOS DE CAMP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AO AUGUSTO VASCONCELOS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SERVAÇÃ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Fiscalização de trechos/ Fiscalização de trechos/ Fiscalização de trechos/ Fiscalização de trechos/ Fiscalização de trechos/ Fiscalização de trechos</text:p>
          </table:table-cell>
          <table:table-cell table:style-name="ce9">
            <text:p text:style-name="p9">01/11/2022</text:p>
          </table:table-cell>
          <table:table-cell table:style-name="ce9">
            <text:p text:style-name="p9">23/11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AO BATIST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AO GONCALVES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AO MARTINS DE SOUZ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 LAGARTO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1/11/2022</text:p>
          </table:table-cell>
          <table:table-cell table:style-name="ce9">
            <text:p text:style-name="p9">15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AO RODRIGUES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AS CAÇAMBA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RGE SALVADOR FELIZARDO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VIGILANTE/ VIGILANTE/ VI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6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ADILSON DAMACEN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Serviços de Tapa-Buracos e limpeza de sarjetas./ Serviços de Tapa-Buracos e limpeza de sarjetas./ Serviços de Tapa-Buraco e limpeza de sarjetas./ Serviços de Tapa-Buraco e limpeza de sarjetas./ Serviços de Tapa-Buracos e limpeza de sarjetas./ Serviços de Tapa-Buracos e limpeza de sarjetas./ Serviços de Tapa-Buracos e limpeza de sarjetas.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JOSE AFONSO DE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</text:p>
          </table:table-cell>
          <table:table-cell table:style-name="ce8">
            <text:p text:style-name="p8">Tapa buraco em trechos do 5º Gedre e limpezas/ Tapa buraco em trechos do 5º Gedre e limpezas/ Tapa buraco em trechos do 5º Gedre e limpezas/ Tapa buraco em trechos do 5º Gedre e limpezas/ Tapa buraco em trechos do 5º Gedre e limpezas/ Tapa burac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23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AIRTON FREIT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FISCALIZAÇÃO DE SERVIÇOS NOS TRECHOS/ FISCALIZAÇÃO DE SERVIÇOS N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FISCALIZAÇÃO SERVIÇOS 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LCIDES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pessoal para os trechos/ 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MIR SANTOS DOMING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</text:p>
          </table:table-cell>
          <table:table-cell table:style-name="ce8">
            <text:p text:style-name="p8">vigilante</text:p>
          </table:table-cell>
          <table:table-cell table:style-name="ce9">
            <text:p text:style-name="p9">01/11/2022</text:p>
          </table:table-cell>
          <table:table-cell table:style-name="ce9">
            <text:p text:style-name="p9">1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S. DIAS/LAGARTO/ LAGARTO/SALGADO/ LAGARTO/SALGADO/ LAGARTO/SALGADO/ LAGARTO/SALGADO/ LAGARTO/SALGADO/ LAGARTO/SALGADO/ LAGARTO/SALGADO</text:p>
          </table:table-cell>
          <table:table-cell table:style-name="ce8">
            <text:p text:style-name="p8">CARREGANSO AS CBS NAS JAZIDAS/ CARREGANDO AS CBS NAS JAZIDAS/ CARREGANDO AS CBS NAS JAZIDAS/ CARREGANDO AS CBS NAS JAZIDAS/ CARREANDO AS CBS NAS JAZIDAS/ CARREGANDO AS CBS NAS JAZIDAS/ CARREGANDO AS CBS NAS JAZIDAS/ CARREGANDO AS CBS NAS JAZID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ANCELM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ANCELMO GOI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Presidencia/ Motorista da Presidencia/ Motorista da Presidencia/ Motorista da Presidencia/ Motorista da Presidencia/ Motorista da Presidencia/ Motorista da Presidenci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ANTONIO FERREIRA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UGUST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7/11/2022</text:p>
          </table:table-cell>
          <table:table-cell table:style-name="ce9">
            <text:p text:style-name="p9">16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AUGUSTO SOBR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BENJAMIM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BERNADIN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Encarregado de Serviços./ Encarregado de Serviços./ Encarregado de Serviços./ Encarregado de Serviços./ Encarregado dos Serviços./ Encarregado de Serviços./ Encarregado de Serviços./ Encarregado de Serviço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2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BONIFACIO MA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OSCO RABELO LEAL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JOSE BRAZ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Á/ ARAUA/ITABAIANINHA/ ARAUÁ/GRACCHO CARDOSO/TOBIAS BARRETO/ SIMAO DIAS/ CAMPO DO BRITO/ARACAJU/ CARIRA/GLORIA/CANINDÉ/DIVISA SE/BA/ LAGARTAO/POV.GENIPAPO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CARLITO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3  GEDRE/ transportando materiais 3  GEDRE/ transportando materiais 3  GEDRE/ transportando materiais 3  GEDRE/ transportando materiais 3  GEDRE/ transportando materiais 3 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D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Presidente/ Motorista do Diretor Presidente/ Motorista do Diretor Presidente/ Motorista do Diretor Presidente/ Motorista do Diretor Presidente/ Motorista do Diretor Presidente/ Motorista do Diretor President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ARLOS DE CARVALHO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JOSE CARLOS DE JESUS FERNAND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A/ITABAIANINHA/ ARAUÁ/GRACCHO CARDOSO/TOBIAS BARRETO/ ARAUA/ITABAIANINHA/UMBAUBA/ SIMAO DIAS/ CARIRA/GLORIA/CANINDÉ/DIVISA SE/BA/ CARIRA / GLÓRIA / PORTO DA FOLHA/ LAGARTAO/POV.GENIPAPO/ CARIRA/GLORIA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JOSE CARLOS DE S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CARLOS MEDEIR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/ 5º GEDRE</text:p>
          </table:table-cell>
          <table:table-cell table:style-name="ce8">
            <text:p text:style-name="p8">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CONCEICAO 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SE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11/11/2022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7" table:number-columns-spanned="2">
            <text:p text:style-name="p7">JOSE GINALDO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03/11/2022</text:p>
          </table:table-cell>
          <table:table-cell table:style-name="ce9">
            <text:p text:style-name="p9">16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LUIZ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VIGILANTE                                    </text:p>
          </table:table-cell>
          <table:table-cell table:style-name="ce8">
            <text:p text:style-name="p8">VIGILANTE/ VIAGEM ÀS GEDRES DO DER/SE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1/11/2022</text:p>
          </table:table-cell>
          <table:table-cell table:style-name="ce9">
            <text:p text:style-name="p9">11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09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NOE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OPERADOR DE MAQUINAS                         </text:p>
          </table:table-cell>
          <table:table-cell table:style-name="ce8">
            <text:p text:style-name="p8">5º GEDRE/ 5º GEDRE/ 5º GEDRE/ 5º GEDRE/ 5º GEDRE/ 5º GEDRE</text:p>
          </table:table-cell>
          <table:table-cell table:style-name="ce8">
            <text:p text:style-name="p8">Operador de Máquinas031122/ Operador de Máquinas/ Operador de Máquinas/ Operador de Máquinas/ Operador de Máquinas/ Operador de Máquinas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JOSE PAULO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A/ITABAIANINHA/ ARAUÁ/GRACCHO CARDOSO/TOBIAS BARRETO/ ARAUÁ/GRACCHO CARDOSO/TOBIAS BARRETO/ SIMAO DIAS/ CARIRA/GLORIA/CANINDÉ/DIVISA SE/BA/ CARIRA/GLORIA/CANINDÉ/DIVISA SE/BA/ LAGARTO/ CARIRA/GLORIA/CANINDÉ/DIVISA SE/BA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RAIMUNDO ALVES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RAIMUNDO ARAUJO DOS REI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JOSE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ROBERTO DOS SANTOS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Ditec/ Motorista da Ditec/ Motorista da Ditec/ Motorista da Ditec/ Motorista da Ditec/ Motorista da Ditec/ Motorista da Ditec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4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9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VALTER DE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TRANSPORTE DE MASSA ASFÁLTICA/ TRANSPORTE DE MASSA ASFÁLTICA/ TRANSPORTE DE MASSA ASFÁLTICA/ TRANSPORTE DA MASSA ASFÁLTICA/ TRANSPORTE DE MASSA ASFÁLTICA/ TRANSPORTE DE MASSA ASFÁLTICA/ TRANSPORTE DE MASSA ASFÁLTICA/ TRANSPORTE DE MASSA ASFÁLTIC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 WELLINGTON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Transporte de pessoal para os trechos/ Transporte de pessoal para os trechos/ Transporte de pessoal para os trechos/ Transporte de pessoal para os trechos/ Transporte de pessoal para os trechos/ Transporte de pessoal para os trechos/ Transporte de pessoal para os trecho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WILSON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TRANSPORTE DE MASSA ASFÁLTICA/ TRANSPORTE DE MASSA ASFÁLTICA/ TRANSPORTE DE MASSA ASFÁLTICA/ TRANSPORTE DE MASSA ASFÁLTICA/ TRANSPORTE DE MASSA ASFÁLTICA/ TRANSPORTE DE MASSA ASFÁLTICA/ TRANSPORTE DE MASSA ASFÁLTICA/ TRANSPORTE DE MASSA ASFÁLTIC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OSEMARIO MESSIA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Setor Jurídico/ Motorista do Setor Jurídico/ Motorista do Setor Jurídico/ Motorista do Setor Jurídico/ Motorista do Setor Jurídico/ Motorista do Setor Jurídico/ Motorista do Setor Jurídi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VAL DE ANDRADE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ASSISTENTE ADMINISTRATIVO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IVALDO DE JESUS BARR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/POV. BRASILIA/SAPE/ LAGARTO/POV. BRASILIA/SAPE/ LAGARTO/POV. BRASILIA/SAPE/ 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1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0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ULIO CESAR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o Diretor da Diop/ Motorista do Diretor da Diop/ Motorista do Diretor da Diop/ Motorista do Diretor da Diop/ Motorista do Diretor da Diop/ Motorista do Diretor da Diop/ Motorista do Diretor da Diop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JUSINALDO ALV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5º GEDRE/ 5º GEDRE/ 5º GEDRE/ 5º GEDRE/ 5º GEDRE/ 5º GEDRE/ 5º GEDRE/ 5º GEDRE</text:p>
          </table:table-cell>
          <table:table-cell table:style-name="ce8">
            <text:p text:style-name="p8">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LOURIS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17/11/2022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LUC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92">
          <table:table-cell table:style-name="ce7" table:number-columns-spanned="2">
            <text:p text:style-name="p7">LUIS FELIPE DE MENEZ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2º D.R.E.</text:p>
          </table:table-cell>
          <table:table-cell table:style-name="ce8">
            <text:p text:style-name="p8">LAGARTO/ARACAJU/LAGARTO/ LAGARTO/ARACAJU/LAGARTO/ LAGARTO/ARACAJU/LAGARTO/ LAGARTO/ARACAJU/LAGARTO/ LAGARTO/ARACAJU/LAGARTO/ LAGARTO/ARACAJU/LAGARTO/ LAGARTO/ARACAJU/LAGARTO/ LAGARTO/ARACAJU/LAGARTO</text:p>
          </table:table-cell>
          <table:table-cell table:style-name="ce8">
            <text:p text:style-name="p8">ENGENHEIRO RESIDENTE FISCALIZAÇÃO DE TRECHOS LAGARTO/COLONIA TREZE/BOQUIM/ ENGENHEIRO RESIDENTE FISCALIZAÇÃO DE TRECHOS LAGARTO/COLONIATREZE/BOQUIM/ ENGENHEIRO RESIDENTE FIACALIZAÇÃO DE TRECHOS LAGARTO/COLONIA TREZE/BOQUIM/ ENGENHEIRO RESIDENTE FISCALIZAÇÃO DE TRECHOS LAGARTO/COLONIA TREZE/BOQUIM/ ENGENHEIRO RESIDENTE FISCALIZAÇÃO DE TRECHOS LAGARTO/COLONIA TREZE/BOQUIM/ ENGENHEIRO RESIDENTE FISCALIZAÇÃO DE TRECHOS LAGARTO/COLONIA TREZE/BOQUIM/ ENGENHEIRO RESIDENTE FISCALIZAÇÃO DE TRECHOS LAGARTO/COLONIA TREZE/BOQUIM/ ENGENHEIRO RESIDENTE/FISCALIZAÇÃO DE TRECHOS LAGARTO/COLONIA TREZE/BOQUIM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1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1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MANOEL DELMIRO DOS SANTOS NE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</text:p>
          </table:table-cell>
          <table:table-cell table:style-name="ce8">
            <text:p text:style-name="p8">transportando materiais para os trechos 4º GEDRE/ transportando materiais para os trechos 4º GEDRE/ transportando materiais para os trechos 4º GEDRE/ transportando materiais para os trechos 4º GEDRE/ transportando materiais para os trechos 4º GEDRE/ transportando materiais para os trechos 4º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MESSIAS ALVES DE LUCE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</text:p>
          </table:table-cell>
          <table:table-cell table:style-name="ce8">
            <text:p text:style-name="p8">vigilante/ vigilante</text:p>
          </table:table-cell>
          <table:table-cell table:style-name="ce9">
            <text:p text:style-name="p9">07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/ VIGILANTE/ VIGILANTE</text:p>
          </table:table-cell>
          <table:table-cell table:style-name="ce8">
            <text:p text:style-name="p8">vigilante/ vigilante/ vigilante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MANOEL RAIMUN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2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Fiscalização de maquinários em trechos/ Fiscalização de maquinários em trecho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21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1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MARCIO MURILO ARCIERI DE ALMEID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VEÍCULOS E EQUIPAMENTOS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Fiscalização de maquinários em trechos/ Fiscalização de maquinários em trecho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MARCOS ANTONIO DE JESU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ARAUA/ITABAIANINHA/ ARAUÁ/GRACCHO CARDOSO/TOBIAS BARRETO/ ARAUÁ/GRACCHO CARDOSO/TOBIAS BARRETO/ CARIRA/GLORIA/CANINDÉ/DIVISA SE/BA/ CARIRA/GLORIA/CANINDÉ/DIVISA SE/BA/ SIMAO DIAS/ CARIRA/GLORIA/CANINDÉ/DIVISA SE/BA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OS JACINTO DOS SANTOS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LAGARTO/POV. BRASILIA/SAPE/ LAGARTO/POV. BRASILIA/SAPE/ LAGARTO/POV. BRASILIA/SAPE/ LAGARTO/POV. BRASILIA/SAPE/ LAGARTO/POV. BRASILIA/SAPE</text:p>
          </table:table-cell>
          <table:table-cell table:style-name="ce8">
            <text:p text:style-name="p8">SERVIÇOS DE TAPA BURACO/ SERVIÇOS DE TAPA BURACO/ SERVIÇOS DE TAPA BURACO/ SERVIÇOS DE TAPA BURACO/ SERVIÇOS DE TAPA BURACO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8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MARIO JOSE VALOIS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FISCALIZAÇÃO DE SERVIÇOS NOS TRECHOS/ FISCALIZAÇÃO DE SERVIÇOS NOS TRECHOS/ FISCALIZAÇÃO DE PROJ. SE-065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SERVIÇOSNOS TRECHOS 4GEDRE/ FISCALIZAÇÃOSERVIÇOSNOS TRECHOS 4GEDRE/ FISCALIZAÇÃOSERVIÇOSNOS TRECHOS 4GEDRE/ FISCALIZAÇÃOSERVIÇOSNOS TRECHOS 4GEDRE/ FISCALIZAÇÃOSERVIÇOSNOS TRECHOS 4GEDRE/ FISCALIZAÇÃOSERVIÇOSNOS TRECHOS 4GEDRE/ FISCALIZAÇÃOSERVIÇOSNOS TRECHOS 4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NILTO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Diop/ Motorista da Diop/ Motorista da Diop/ Motorista da Diop/ Motorista da Diop/ Motorista da Diop/ Motorista da Diop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NIVALDO BISP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 JURISDIÇAO DOS DISTRITOS/ TRECHO JURISDIÇAO DOS DISTRITOS/ TRECHO JURISDIÇAO DOS DISTRITOS/ TRECHO JURISDIÇAO DOS DISTRITOS/ TRECHO JURISDIÇAO DOS DISTRITOS/ TRECHO JURISDIÇAO DOS DISTRITOS/ TRECHO JURISDIÇAO DOS DISTRITOS</text:p>
          </table:table-cell>
          <table:table-cell table:style-name="ce8">
            <text:p text:style-name="p8">Motorista da Gecoinfra/ Motorista da Gecoinfra/ Motorista da Gecoinfra/ Motorista da Gecoinfra/ Motorista da Gecoinfra/ Motorista da Gecoinfra/ Motorista da Gecoinfr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PAULO VINICIUS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OPERAÇÕES</text:p>
          </table:table-cell>
          <table:table-cell table:style-name="ce8">
            <text:p text:style-name="p8">FISCALIZAÇÃO DE SERVIÇOS NOS TRECHOS/ FISCALIZAÇÃO DE SERVIÇOS NOS TRECHOS/ FISCALIZAÇÃO DE SERVIÇOS NOS TRECHOS/ FISCALIZAÇÃO DE SERVIÇOS NOS TRECHOS/ FISCALIZAÇÃO DE SERVIÇOS NOS TRECHOS/ FISCALIZAÇÃO DE SERVIÇOS NOS TRECHOS/ FISCALIZAÇÃO DE SERVIÇOS NOS TRECHOS</text:p>
          </table:table-cell>
          <table:table-cell table:style-name="ce8">
            <text:p text:style-name="p8">FISCALIZAÇÃO DE TRECHOS./ FISCALIZAÇÃO DE TRECHOS./ FISCALIZAÇÃO DE TRECHOS./ FISCALIZAÇÃO DE TRECHOS./ FISCALIZAÇÃO DE TRECHOS./ FISCALIZAÇÃO DE TRECHOS./ FISCALIZAÇÃO DE TRECHO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PEDRO FEITOS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FISCALIZAÇÃO DE SERVIÇOS NOS TRECHOS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1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PEDRO MENEZES L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TRANSPORTE DE MATERIAIS PARA OS TRECHOS/ TRANSPORTE DE MATERIAIS PARA OS TRECHOS/ TRANSPORTE DE MATERIAIS PARA OS TRECHOS/ TRANSPORTE DE MATERIAIS PARA OS TRECHOS/ TRANSPORTE DE MATERIAIS PARA OS TRECHOS/ TRANSPORTE DE MATERIAIS PARA OS TRECHOS/ TRABALHO COM MASSA ASFALTO</text:p>
          </table:table-cell>
          <table:table-cell table:style-name="ce8">
            <text:p text:style-name="p8">TRANSPORTANDO MATERIAIS TRECHOS 3 GEDRE/ TRANSPORTANDO MATERIAIS TRECHOS 3 GEDRE/ TRANSPORTANDO MATERIAIS TRECHOS 3 GEDRE/ TRANSPORTANDO MATERIAIS TRECHOS 3 GEDRE/ TRANSPORTANDO MATERIAIS TRECHOS 3 GEDRE/ TRANSPORTANDO MATERIAIS TRECHOS 3 GEDRE/ TRANSPORTANDO MATERIAIS TRECHOS 3 GEDRE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95">
          <table:table-cell table:style-name="ce7" table:number-columns-spanned="2">
            <text:p text:style-name="p7">REGINALDO FRANC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º GEDRE/ 5º GEDRE/ 5º GEDRE/ 5º GEDRE/ 5º GEDRE/ 5º GEDRE/ 5º GEDRE/ 5º GEDRE</text:p>
          </table:table-cell>
          <table:table-cell table:style-name="ce8">
            <text:p text:style-name="p8">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REINALDO RODRIGUES DE SAL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ARAUA/ITABAIANINHA/ ARAUÁ/GRACCHO CARDOSO/TOBIAS BARRETO/ ARAUÁ/GRACCHO CARDOSO/TOBIAS BARRETO/ SIMAO DIAS/ CARIRA/GLORIA/CANINDÉ/DIVISA SE/BA/ CARIRA/GLORIA/CANINDÉ/DIVISA SE/BA/ LAGARTAO/POV.GENIPAPO/ CARIRA/GLORIA/CANINDÉ/DIVISA SE/BA</text:p>
          </table:table-cell>
          <table:table-cell table:style-name="ce8">
            <text:p text:style-name="p8">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/ Serviço de sinalização vertical e horizontal nas rodovias estaduai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ENATA RAIANE GUIMARÃE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O 1º D.R.E.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Fiscalização de Serviços./ Fiscalização de Serviços./ Fiscalização de Serviços./ Fiscalização de Serviços./ Fiscalização de Serviços./ Fiscalização de Serviços./ Fiscalização de Serviços.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RIN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Transporte de Material./ Transporte de Material./ Transporte de Material./ Transporte de Material/ Transporte de Material./ Transporte de Material./ Transporte de Material./ Transporte de Material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IVALDO PEREIRA DOS ANJO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Trnsporte de material para os trechos/ Trnsporte de material para os trechos/ Trnsporte de material para os trechos/ Trnsporte de material para os trechos/ Trnsporte de material para os trechos/ Trnsporte de material para os trechos/ Trnsporte de material para os trecho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IVALDO SANTAN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LAGARTO/RIACHÃO DO DANTAS/ LAGARTO/RIACHÃO DO DANTAS/ LAGARTO/RIACHÃO DO DANTAS/ LAGARTO/RIACHÃO DO DANTAS/ LAGARTO/RIACHÃO DO DANTAS</text:p>
          </table:table-cell>
          <table:table-cell table:style-name="ce8">
            <text:p text:style-name="p8">CARREGANDO AS CBS NAS JAZIDAS/ CARREGANDO AS CBS NAS JAZIDAS/ CARREGANDO AS CBS NAS JAZIDAS/ CARREGANDO AS CBS NAS JAZIDAS/ CARREGANDO AS CBS NAS JAZIDAS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8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92">
          <table:table-cell table:style-name="ce7" table:number-columns-spanned="2">
            <text:p text:style-name="p7">ROBERT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LAGARTO/ARACAJU/LAGARTO/ LAGARTO/ARACAJU/LAGARTO/ LAGARTO/ARACAJU/LAGARTO/ LAGARTO/ARACAJU/LAGARTO/ LAGARTO/ARACAJU/LAGARTO/ LAGARTO/ARACAJU/LAGARTO/ LAGARTO/ARACAJU/LAGARTO/ LAGARTO/ARACAJU/LAGARTO</text:p>
          </table:table-cell>
          <table:table-cell table:style-name="ce8">
            <text:p text:style-name="p8">EM VIAGENS COM O ENGENHEIRO RESIDENTE TRECHOS LAGARTO/COLONIA TREZE/BOQUIM/ EM VIAGENS COM O ENGENHEIRO RESIDENTE TRECHOS LAGARTO/COLONIA TREZE/BOQUIM/ EM VIAGENS COM O ENGENHEIRO RESIDENTE TRECHOS LAGARTO/COLONIA TREZE/BOQUIM/ EM VIAGENS COM O ENGENHEIRO RESIDENTE TRECHOS LAGARTO/COLONIA TREZE/BOQUIM/ EM VIAGENS COM O ENGENHEIRO RESIDENTE TRECHOS LAGARTO/COLONIA TREZE/BOQUIM/ EM VIAGENS COM O ENGENHEIRO RESIDENTE TRECHOS LAGARTO/COLONIA TREZE/BOQUIM/ EM VIAGENS COM O ENGENHEIRO RESIDENTE TRECHOS LAGARTO/COLONIA TREZE/BOQUIM/ EM VIAGENS COM O ENGENHEIRO RESIDENTE TRECHOS LAGARTO/COLONIA TREZE/BOQUIM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ROBERTO SILVA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RONALVO MAGALHÃES CORREIA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5º GEDRE/ 5º GEDRE/ 5º GEDRE/ 5º GEDRE/ 5ª GEDRE/ 5º GEDRE/ 5º GEDRE</text:p>
          </table:table-cell>
          <table:table-cell table:style-name="ce8">
            <text:p text:style-name="p8">Fiscalização de Serviiços/ Fiscalização de Serviços/ Fiscalização de Serviços/ Fiscalização de Serviços/ Fiscalização de Serviços/ Fiscalização de Serviços/ Fiscalização de Serviço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OSANGELA SOARES CARDOS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Relatório de trechos&amp;#x0D;
/ Relatório de trechos&amp;#x0D;
/ Relatório de trechos&amp;#x0D;
/ Relatório de trechos&amp;#x0D;
/ Relatório de trechos&amp;#x0D;
/ Relatório de trechos&amp;#x0D;
291122/ Relatório de trechos&amp;#x0D;
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RUZIO JOSE DE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VIGILANTE</text:p>
          </table:table-cell>
          <table:table-cell table:style-name="ce8">
            <text:p text:style-name="p8">vigilante</text:p>
          </table:table-cell>
          <table:table-cell table:style-name="ce9">
            <text:p text:style-name="p9">15/11/2022</text:p>
          </table:table-cell>
          <table:table-cell table:style-name="ce9">
            <text:p text:style-name="p9">24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IVALDO COSTA GONCALVE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Trnsporte de material para os trechos/ Trnsporte de material para os trechos/ Trnsporte de material para os trechos/ Trnsporte de material para os trechos/ Trnsporte de material para os trechos/ Trnsporte de material para os trechos/ Transporte de material para os trecho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VALMIR DE OLIVEIR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EDE DA 1ª GEDRE</text:p>
          </table:table-cell>
          <table:table-cell table:style-name="ce8">
            <text:p text:style-name="p8">Serviços de Vigilância.</text:p>
          </table:table-cell>
          <table:table-cell table:style-name="ce9">
            <text:p text:style-name="p9">16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7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OPERAÇOES - DIOP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VALTER MENESES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5º GEDRE/ 5º GEDRE/ 5º GEDRE/ 5º GEDRE/ 5º GEDRE/ 5º GEDRE/ 5º GEDRE</text:p>
          </table:table-cell>
          <table:table-cell table:style-name="ce8">
            <text:p text:style-name="p8">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/ Tapa burado em trechos do 5º Gedre e limpez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VANEIDE SOUZA COELHO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SPECIAL</text:p>
          </table:table-cell>
          <table:table-cell table:style-name="ce8">
            <text:p text:style-name="p8">TRECHOS DA 1ª GEDRE/ TRECHOS DA 1ª GEDRE/ TRECHOS DA 1ª GEDRE/ TRECHOS DA 1ª GEDRE/ TRECHOS DA 1ª GEDRE/ TRECHOS DA 1ª GEDRE/ TRECHOS DA 1ª GEDRE/ TRECHOS DA 1ª GEDRE</text:p>
          </table:table-cell>
          <table:table-cell table:style-name="ce8">
            <text:p text:style-name="p8">Relatórios de serviços./ Relatórios de serviços./ Relatórios de serviços./ Relatórios de serviços./ Relatórios de Serviços./ Relatórios de serviços./ Relatórios de serviços./ Relatórios de serviço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WALTER ALMEID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LAGARTO/POV. BRASILIA/SAPE/ LAGARTO/POV. BRASILIA/SAPE/ LAGARTO/POV. BRASILIA/SAPE/ LAGARTO/POV. BRASILIA/SAPE</text:p>
          </table:table-cell>
          <table:table-cell table:style-name="ce8">
            <text:p text:style-name="p8">SERVIÇOS DE ROÇAGEM NOS ACOSTAMENTOS/ SERVIÇOS DE ROÇAGEM NOS ACOSTAMENTOS/ SERVIÇOS DE ROÇAGEM NOS ACOSTAMENTOS/ SERVIÇOS DE ROÇAGEM NOS ACOSTAMENTOS</text:p>
          </table:table-cell>
          <table:table-cell table:style-name="ce9">
            <text:p text:style-name="p9">07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0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PLANEJAMENTO RODOVIÁRIO E FAIXA DE DOMÍNIO -DIPLAF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2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BARRA DOS  COQUEIROS/ PIRAMBU/ ITABAIANINHA, SANTA ROSA DE LIMA E CAPELA/ INDIAROBA/ TOMAR DO GERU E LAGARTO/ GLÓRIA, MONTE ALEGRE, POÇO REDONDO E CANINDÉ/ SIRIRI, DORES, CAPELA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28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ADIRSON DE JESUS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DIVISAO</text:p>
          </table:table-cell>
          <table:table-cell table:style-name="ce8">
            <text:p text:style-name="p8">BARRA DOS  COQUEIROS/ PIRAMBU/ ITABAIANINHA, SANTA ROSA DE LIMA E CAPELA/ INDIAROBA/ TOMAR DO GERU E LAGARTO/ GLÓRIA, MONTE ALEGRE, POÇO REDONDO E CANINDÉ/ SIRIRI, DORES, CAPELA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1/11/2022</text:p>
          </table:table-cell>
          <table:table-cell table:style-name="ce9">
            <text:p text:style-name="p9">24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ILDE SILVA RAM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BARRA DOS  COQUEIROS/ BARRA, CAPELA E PIRAMBU/ PIRAMBU/ INDIAROBA E LAGARTO/ MURIBECA, GLÓRIA, SANTA ROSA/ SIRIRI, DORES, SANTA ROSA</text:p>
          </table:table-cell>
          <table:table-cell table:style-name="ce8">
            <text:p text:style-name="p8">Diligência(s)/ Diligência(s)/ Diligência(s)/ Diligência(s)/ Diligência(s)/ Diligência(s)</text:p>
          </table:table-cell>
          <table:table-cell table:style-name="ce9">
            <text:p text:style-name="p9">01/11/2022</text:p>
          </table:table-cell>
          <table:table-cell table:style-name="ce9">
            <text:p text:style-name="p9">01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ILDE SILVA RAM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BARRA DOS  COQUEIROS/ BARRA, CAPELA E PIRAMBU/ PIRAMBU/ INDIAROBA E LAGARTO/ MURIBECA, GLÓRIA, SANTA ROSA/ SIRIRI, DORES, SANTA ROSA</text:p>
          </table:table-cell>
          <table:table-cell table:style-name="ce8">
            <text:p text:style-name="p8">Diligência(s)/ Diligência(s)/ Diligência(s)/ Diligência(s)/ Diligência(s)/ Diligência(s)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SAULO ARAGÃO SANTAN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DE PLANEJAMENTO RODOVIARIO</text:p>
          </table:table-cell>
          <table:table-cell table:style-name="ce8">
            <text:p text:style-name="p8">BARRA DOS  COQUEIROS/ PIRAMBU/ ITABAIANINHA, SANTA ROSA DE LIMA E CAPELA/ INDIAROBA/ TOMAR DO GERU E LAGARTO/ GLÓRIA, MONTE ALEGRE, POÇO REDONDO E CANINDÉ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1/11/2022</text:p>
          </table:table-cell>
          <table:table-cell table:style-name="ce9">
            <text:p text:style-name="p9">24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BARRA DOS  COQUEIROS/ PIRAMBU/ ITABAIANINHA, SANTA ROSA DE LIMA E CAPELA/ INDIAROBA/ TOMAR DO GERU E LAGARTO/ GLÓRIA, MONTE ALEGRE, POÇO REDONDO E CANINDÉ/ SIRIRI, DORES, CAPELA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01/11/2022</text:p>
          </table:table-cell>
          <table:table-cell table:style-name="ce9">
            <text:p text:style-name="p9">24/11/2022</text:p>
          </table:table-cell>
          <table:table-cell table:style-name="ce10" table:number-columns-spanned="2">
            <text:p text:style-name="p10">7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ERGIO OLIVEIRA DE MELO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BARRA DOS  COQUEIROS/ PIRAMBU/ ITABAIANINHA, SANTA ROSA DE LIMA E CAPELA/ INDIAROBA/ TOMAR DO GERU E LAGARTO/ GLÓRIA, MONTE ALEGRE, POÇO REDONDO E CANINDÉ/ SIRIRI, DORES, CAPELA</text:p>
          </table:table-cell>
          <table:table-cell table:style-name="ce8">
            <text:p text:style-name="p8">Notificação(ões) e/ou Diligência(s)/ Notificação(ões) e/ou Diligência(s)/ Notificação(ões) e/ou Diligência(s)/ Notificação(ões) e/ou Diligência(s)/ Notificação(ões) e/ou Diligência(s)/ Notificação(ões) e/ou Diligência(s)/ Notificação(ões) e/ou Diligência(s)</text:p>
          </table:table-cell>
          <table:table-cell table:style-name="ce9">
            <text:p text:style-name="p9">28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1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TATIANE FRANÇA CRUZ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BARRA DOS  COQUEIROS/ BARRA, CAPELA E PIRAMBU/ PIRAMBU/ INDIAROBA E LAGARTO/ MURIBECA, GLÓRIA, SANTA ROSA/ SIRIRI, DORES, SANTA ROSA</text:p>
          </table:table-cell>
          <table:table-cell table:style-name="ce8">
            <text:p text:style-name="p8">Diligência(s)/ Diligência(s)/ Diligência(s)/ Diligência(s)/ Diligência(s)/ Diligência(s)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TATIANE FRANÇA CRUZ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BARRA DOS  COQUEIROS/ BARRA, CAPELA E PIRAMBU/ PIRAMBU/ INDIAROBA E LAGARTO/ MURIBECA, GLÓRIA, SANTA ROSA/ SIRIRI, DORES, SANTA ROSA</text:p>
          </table:table-cell>
          <table:table-cell table:style-name="ce8">
            <text:p text:style-name="p8">Diligência(s)/ Diligência(s)/ Diligência(s)/ Diligência(s)/ Diligência(s)/ Diligência(s)</text:p>
          </table:table-cell>
          <table:table-cell table:style-name="ce9">
            <text:p text:style-name="p9">01/11/2022</text:p>
          </table:table-cell>
          <table:table-cell table:style-name="ce9">
            <text:p text:style-name="p9">01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5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1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3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ANA CELIA SANTOS FERREIRA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ARIO III</text:p>
          </table:table-cell>
          <table:table-cell table:style-name="ce8">
            <text:p text:style-name="p8">CEDRO DE S. JOÃO, SANTANA DE S. FRANCISCO, ARAUÁ E USINA./ ITABAIANA / GLÓRIA / LAGARTO/ INDIAROBA, ARAUÁ, LAGARTO E CAMPO DO BRITO.</text:p>
          </table:table-cell>
          <table:table-cell table:style-name="ce8">
            <text:p text:style-name="p8">OPERAÇÃO DA DIRETORIA/ OPERAÇÃO DA DIRETORIA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DECIO FEITOSA CORTES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ADMINISTRATIVO</text:p>
          </table:table-cell>
          <table:table-cell table:style-name="ce8">
            <text:p text:style-name="p8">CANINDÉ , CAPELA , LAGARTO ,  AQUIDABÃ/ GARARU, JAPOATÃ, T. BARRETO, GLÓRIA, GARARU E LAGARTO./ CARMÓPOLIS/PAC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DVALDO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LAGARTO , GLÓRIA, ESTÂNCIA/ DIVINA PASTORA, JAPARATUBA, ESTÃNCIA , ITABAIANA/ JAPOATÃ, FREI PAULO, ITABAIANA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3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LIU CHAGAS MONTEIRO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PEDRA BRANCA/RIACHUELO/ BARRA DOS COQUEIROS - SÃO CRISTOVÃO - N.SRA.SOCORRO/ GENERAL MAYNARD/CAPELA PIRUNGA/NEOPÓLIS PINDO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3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MERSON RICARDO BATALHA D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MONTE ALEGRE / RIBERÓPOLIS / LAGARTO / GLÓRIA/ PEDRA MOLE, ITABI, ESTÂNCIA E RIACHÃO./ MARUIM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8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EVERTON DA CRUZ MENEZ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CARIRA / GLÓRIA / PORTO DA FOLHA/ ITABAIANA / GLÓRIA / LAGARTO/ ITABI, NOSSA S. DE LOURDES, GARARU, CANHOBA, TELHA, CEDRO/ MOITA BONITA / MALHADOR</text:p>
          </table:table-cell>
          <table:table-cell table:style-name="ce8">
            <text:p text:style-name="p8">OPERAÇÃO DA DIRETORIA/ OPERAÇÃO DA DIRETORIA/ OPERAÇÃO DA DIRETORIA/ OPERAÇÃO DA DIRETORIA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EVERTON GUEDES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MACAMBIRA / RIACHÃO DO DANTAS / SALGADO/ CUMBE / NOSSA SENHORA DAS DORES / PRÓPRIA/ LARANJEIRAS E SOCORR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8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GERALDO MORAES MOTTA FILH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LARANJEIRAS / MARUIM / ROSÁRIO/ CEDRO DE SÃO JOÃO E JAPARATUBA./ CANHOBA, CAPELA, GLÓRIA, SOCORRO, APERECIDA, LAGARTO E P. VERDE./  CAMPO DO BRITO, CAPELA/ BOQUIM/ UMBAÚBA/ CAPELA/ JAPARATUBA/ FEIRA NOVA, GLÓRIA, UMBAÚBA E PACATUBA.</text:p>
          </table:table-cell>
          <table:table-cell table:style-name="ce8">
            <text:p text:style-name="p8">OPERAÇÃO DA DIRETORIA/ OPERAÇÃO DA DIRETORIA/ OPERAÇÃO DA DIRETORIA/ OPERAÇÃO DA DIRETORIA/ OPERAÇÃO DA DIRETORIA/ OPERAÇÃO DA DIRETORIA</text:p>
          </table:table-cell>
          <table:table-cell table:style-name="ce9">
            <text:p text:style-name="p9">01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GERSON SILVA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ITAPORANGA/ TOBIAS BARRETO,   LAGARTO, GLÓRIA  / SALGADO, BOQUIM, T. BARRETO, ESTÂNCIA E AREIA BRANC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3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LVANIO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CAPELA,  ESTÂNCIA, GLÓRIA, PACATUBA, JAPARATUBA/ MURIBECA, GLÓRIA, JAPARATUBA, S. DOMINGOS, GARARU E STª  LUZIA/ AMPARO DO SÃO FRANCISCO/PACAT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9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GIVALDO EUGENIO MESSIA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BREJO GRANDE, UMBAÚBA, TOBIAS BARRETO, RIBEIRÓPOLIS/ AQUIDABÃ / PRÓPRIA / NEÓPOLIS/ ARAUÁ, LAGARTO, CAMPO DO BRITO, GLÓRIA, S. FRANCISO E ESTÂNCI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2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4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HERIBALD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EÓPOLIS, ESTÂNCIA, GLÓRIA, LARANJEIRAS E STº AMARO./ CARIRA E BOQUIM/ GLÓRIA / ESTÂNCIA / LAGARTO / PEDRA MOLE / ITAPORANG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ADER FERREIRA MACHAD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CUMBE / NOSSA SENHORA DAS DORES / PRÓPRIA/ ITABI E GLÓRIA./ INDIAROBA, ARAUÁ, LAGARTO E CAMPO DO BRIT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BOSCO PRADO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PEDRA MOLE, LAGARTO, POÇO VERDE, AREIA BRANCA E ESTÂNCIA./ BOQUIM E TOBIAS BARRETO./ POÇO VERDE, BOQUIM, DORES, JAPARATUBA E ITABAIAN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NOSSA SENHORA DAS DORES/PEDRINHAS/CAPELA/ GARARU, BOQUIM, JAPARATUBA, LAGARTO E MACAMBIRA./ BOQUIM E DORE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FRE PINHEIRO TARQUINI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</text:p>
          </table:table-cell>
          <table:table-cell table:style-name="ce8">
            <text:p text:style-name="p8">CANINDÉ / PORTO DA FOLHA/ GARARU / LOURDES/ GRACCHO CARDOSO / ITABI / NOSSA SENHORA DE LOURDES</text:p>
          </table:table-cell>
          <table:table-cell table:style-name="ce8">
            <text:p text:style-name="p8">OPERAÇÃO DA DIRETORIA/ OPERAÇÃO DA DIRETORIA</text:p>
          </table:table-cell>
          <table:table-cell table:style-name="ce9">
            <text:p text:style-name="p9">07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RGEVAL MAT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ESTÂNCIA , ITABAIANA , CANINDÉ, POV. CARDOSO/ BREJO GRANDE, UMBAÚBA, TOBIAS BARRETO, RIBEIRÓPOLIS/ CAPELA E JAPAR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9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JOSE ALBERTO ANDRADE OLIVEIRA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ADMINISTRATIVO                       </text:p>
          </table:table-cell>
          <table:table-cell table:style-name="ce8">
            <text:p text:style-name="p8">GRACCHO CARDOSO / ITABI / NOSSA SENHORA DE LOURDES/ CAPELA</text:p>
          </table:table-cell>
          <table:table-cell table:style-name="ce8">
            <text:p text:style-name="p8">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14/11/2022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DA COSTA REI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RMOPOLIS/BARRA DOS COQUEIROS/ MALHADA DOS BOIS, POÇO VERDE, PORTO DA FOLHA E CARIRA./ NEÓPOLIS, ESTÂNCIA, GLÓRIA, LARANJEIRAS E STº AMARO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3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4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FARIAS</text:p>
          </table:table-cell>
          <table:covered-table-cell table:style-name="ceb">
            <text:p text:style-name="pb"/>
          </table:covered-table-cell>
          <table:table-cell table:style-name="ce7">
            <text:p text:style-name="p7">OFICIAL DE MANUTENCAO                        </text:p>
          </table:table-cell>
          <table:table-cell table:style-name="ce8">
            <text:p text:style-name="p8">LAGAR., ESTÂN., ITABA., SOCOR., GLO., JAPAR,, LARANJ. E P. VERDE/ MARUIM/ DIVINA PASTORA, JAPARATUBA, ESTÃNCIA , ITABAIAN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GILVAN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MOTORISTA                                    </text:p>
          </table:table-cell>
          <table:table-cell table:style-name="ce8">
            <text:p text:style-name="p8">PACATUBA / GRACCHO CARDOSO / LAGARTO/ PROPRIÁ / AMPARO / CANHOBA/ LOURDES / ITABI / GRACHO/ DIVINA PASATÔR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9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E MARIO GOME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I, NOSSA S. DE LOURDES, GARARU, CANHOBA, TELHA, CEDRO/  AQUIDABÁ, GRACCHO CARDOSO , GLÓRIA E ITABAIANA./ AREIA BRANCA / ITABAIANA / CAMPO DO BRIT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É RAFAEL LIMA MOREIR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TRANSPORTES DO DER/SE</text:p>
          </table:table-cell>
          <table:table-cell table:style-name="ce8">
            <text:p text:style-name="p8">CAPELA E ITABAIANA/ AMP. SÃO FRANCISCO, GLÓRIA, POÇO REDONDO, E POV. ESTANCIMHA./ ESTÂNCIA , LAGARTO, GLÓRIA, CUMBE/ POÇO REDONDO / ESTÂNCIA / PINHÃO / CANIDÊ</text:p>
          </table:table-cell>
          <table:table-cell table:style-name="ce8">
            <text:p text:style-name="p8">OPERAÇÃO DA DIRETORIA/ OPERAÇÃO DA DIRETORIA/ OPERAÇÃO DA DIRETORIA/ OPERAÇÃO DA DIRETORIA</text:p>
          </table:table-cell>
          <table:table-cell table:style-name="ce9">
            <text:p text:style-name="p9">03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62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5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5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RAM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ITABAIANA , RIBEIRÓPOLIS, GLÓRIA, LAGARTO/ LARANJEIRAS/ PACATUBA / POÇO REDONDO / JAPARATUBA / AQUIDABÃ 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JOSIVALDA MEL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/>
          </table:table-cell>
          <table:table-cell table:style-name="ce8">
            <text:p text:style-name="p8"> AQUIDABÁ, GRACCHO CARDOSO , GLÓRIA E ITABAIANA./ CARIRA / GLÓRIA / PORTO DA FOLHA/ ITABAIANA / GLÓRIA / LAGARTO / JAPARATUBA/ ITAPORANGA , SANTO AMARO , GLÓRIA </text:p>
          </table:table-cell>
          <table:table-cell table:style-name="ce8">
            <text:p text:style-name="p8">OPERAÇÃO DA DIRETORIA/ OPERAÇÃO DA DIRETORIA/ OPERAÇÃO DA DIRETORIA/ OPERAÇÃO DA DIRETORIA</text:p>
          </table:table-cell>
          <table:table-cell table:style-name="ce9">
            <text:p text:style-name="p9">07/11/2022</text:p>
          </table:table-cell>
          <table:table-cell table:style-name="ce9">
            <text:p text:style-name="p9">29/11/2022</text:p>
          </table:table-cell>
          <table:table-cell table:style-name="ce10" table:number-columns-spanned="2">
            <text:p text:style-name="p10">9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URACY ANTONIO DO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IACHUELO / SANTA ROSA DE LIMA/ ITABAIANA /ITAPORANGA D´JUDA/PIRANBU/PACATUBA/ PINHÃO, ESTÂNCIA, SALGADO E ITABAI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3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LUCIVALDO CUNHA PINHEIR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OMAR DE GERU, CAPELA, LARANJEIRAS E ITABAIANINHA./ TELHA / CARIRA / SANTA ROSA DE LIMA / NITEROI/ UMBAUBA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8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ELO ANTONIO CHAGAS</text:p>
          </table:table-cell>
          <table:covered-table-cell table:style-name="ceb">
            <text:p text:style-name="pb"/>
          </table:covered-table-cell>
          <table:table-cell table:style-name="ce7">
            <text:p text:style-name="p7">RADIOPERADOR                                 </text:p>
          </table:table-cell>
          <table:table-cell table:style-name="ce8">
            <text:p text:style-name="p8">UMBAÚBA, ITABAIANA, T. BARRETO, POÇO VERDE, GLÓRIA E CUMBE./ SIRIRI - JAPOATÃ/ SÃO MIGUEL DO ALEIXO / SIMÃO DIAS / SIRIRI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MARCELO SILVEIRA MENEZES PINTO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PINHÃO/ SANTO AMARA, JAPARATUBA, ESTÃNCIA, PEDRINHAS E N. S. DAS DORES./ SÃO FRANCISCO-NEÓPOLIS-CAPELA-DORE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4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COS ANTONIO PRUDENTE ARAUJO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OPERATIVOS              </text:p>
          </table:table-cell>
          <table:table-cell table:style-name="ce8">
            <text:p text:style-name="p8">SANTA LUZIA DO ITANHY/PEDRINHAS/CAPELA/ PEDRINHAS / UMBAÚBA / TOBIAS BARRETO/ RIBEIROPOLIS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MARIA NEIDE SANTOS SOUZ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SÁRIO DO CATETE/SÃO CRISTOVÃO/CANINDÉ/PINHÃO/ SALGADO/ SIRIRI / NOSSA SENHORA DAS DORES / MONTE ALEGRE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EANDER ARAUJO FALCA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SANTA ROSA DE LIMA/MOITA BONITA/ ITABAIANA E SIMÃO DIAS/ TOMAR DE GERU, SANTO AMARO, MARUIM E PEDRA BRANCA.</text:p>
          </table:table-cell>
          <table:table-cell table:style-name="ce8">
            <text:p text:style-name="p8">OPERAÇÃO DA DIRETORIA/ OPERAÇÃO DA DIRETORIA</text:p>
          </table:table-cell>
          <table:table-cell table:style-name="ce9">
            <text:p text:style-name="p9">07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8</text:p>
          </table:table-cell>
          <table:covered-table-cell table:style-name="ceb">
            <text:p text:style-name="pb"/>
          </table:covered-table-cell>
          <table:table-cell table:style-name="ce10">
            <text:p text:style-name="p10">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OZIEL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ANTO AMARO DAS BROTAS, JAPARATUBA, SIRIRI/ TOBIAS BARRETO, CAMPO DO BRITO, STª LUZIA E POÇO VERDE./ SÃO MIGUEL DO ALEIXO / SIMÃO DIAS / SIRIRI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PAULO MURILO DA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CANINDÉ DE SÃO FRANCISCO,JAPOATÃ,PINHÃO./ SÃO CRISTÓV/ÃO, ITABAIANINHA E TOBIAS BARRETO./ PINHÃO, JAPARATUBA, ESTÂNCIA E PACATUBA.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SIMONE OLIVEIRA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I</text:p>
          </table:table-cell>
          <table:table-cell table:style-name="ce8">
            <text:p text:style-name="p8">GARARU, BOQUIM, JAPARATUBA, LAGARTO E MACAMBIRA./ CRISTINÁPOLIS, PORTO DA FOLHA, TOBIAS BARRETO,ARAUÁ/ CAMPO DO   BRITO</text:p>
          </table:table-cell>
          <table:table-cell table:style-name="ce8">
            <text:p text:style-name="p8">FISCALIZAÇÃO DE TRANSPORTES/ FISCALIZAÇÃO DE TRANSPORTES/ FISCALIZAÇÃO DE TRANSPORTES</text:p>
          </table:table-cell>
          <table:table-cell table:style-name="ce9">
            <text:p text:style-name="p9">07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3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1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6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DE TRANSPORTES E TRÂNSITO - DITRANS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VITORIA KEYLA AZEVEDO CRUZ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MARUIM/ESTÃNCIA/PEDRA MOLE/ MALHADA DOS BOIS, POÇO VERDE, PORTO DA FOLHA E CARIRA./ DORES, LAGARTO, FREI PAULO E RIBEIRÓPOLIS.</text:p>
          </table:table-cell>
          <table:table-cell table:style-name="ce8">
            <text:p text:style-name="p8">OPERAÇÃO DA DIRETORIA/ OPERAÇÃO DA DIRETORIA/ OPERAÇÃO DA DIRETORIA</text:p>
          </table:table-cell>
          <table:table-cell table:style-name="ce9">
            <text:p text:style-name="p9">03/11/2022</text:p>
          </table:table-cell>
          <table:table-cell table:style-name="ce9">
            <text:p text:style-name="p9">25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2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WILMO ROCHA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ADMINISTRATIVOS         </text:p>
          </table:table-cell>
          <table:table-cell table:style-name="ce8">
            <text:p text:style-name="p8">LAGARTO , ITABAIANA,  GLÓRIA,  / GARARU, LAGARTO,  MALHADAS DOS BOIS, JAPARATUBA/ ITAPORANGA/ CAPELA, AMPARO, GARARU, LOURDES, STª LUZIA E GLÓRIA./ ITABAIANA / GLÓRIA / LAGARTO / JAPARATUBA</text:p>
          </table:table-cell>
          <table:table-cell table:style-name="ce8">
            <text:p text:style-name="p8">FISCALIZAÇÃO DE TRANSPORTES/ FISCALIZAÇÃO DE TRANSPORTES/ FISCALIZAÇÃO DE TRANSPORTES/ FISCALIZAÇÃO DE TRANSPORTES/ FISCALIZAÇÃO DE TRANSPORTES</text:p>
          </table:table-cell>
          <table:table-cell table:style-name="ce9">
            <text:p text:style-name="p9">03/11/2022</text:p>
          </table:table-cell>
          <table:table-cell table:style-name="ce9">
            <text:p text:style-name="p9">26/11/2022</text:p>
          </table:table-cell>
          <table:table-cell table:style-name="ce10" table:number-columns-spanned="2">
            <text:p text:style-name="p10">15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7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0.58">
          <table:table-cell table:style-name="ce16" table:number-columns-spanned="15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7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0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ADENILTON GARCI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TAIÇOCA/ NOSSA SENHORA DO SOCORRO/ TAIÇOCA/ NOSSA SENHORA DO SOCORRO/ POVOADO CARRILHO/ BARRO PETRO/JARDIM/ CAPELA/PIRUNGA/ SIMÃO DIAS - OBRAS DIVERSAS/ TOBIAS BARRETO- POÇO VERDE- SIMÃO DIAS/ RITA CASSETE</text:p>
          </table:table-cell>
          <table:table-cell table:style-name="ce8">
            <text:p text:style-name="p8">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8">
          <table:table-cell table:style-name="ce7" table:number-columns-spanned="2">
            <text:p text:style-name="p7">ALMIR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ROD SE-290 (TOBIAS BARRETO POÇO VERDE)/ ROD SE-339, TRECHO: ENTR. BR-101 (POV. PIRUNGA)/CAPELA/ ROD. SE-160, TRECHO: ENTR BR-235 (CAFUZ) / POVOADO PEDRINHAS/ ROD SE-339, TRECHO: ENTR. BR-101 (POV. PIRUNGA)/CAPELA/ ROD SE-339, TRECHO: ENTR. BR-101 (POV. PIRUNGA)/CAPELA/ SE-175 N.S. DA GLÓRIA/ ROD SE-339, TRECHO: ENTR. BR-101 (POV. PIRUNGA)/CAPELA</text:p>
          </table:table-cell>
          <table:table-cell table:style-name="ce8">
            <text:p text:style-name="p8">Fiscalização de Obra/ Fiscalização de Obra/ Fiscalização de Obra/ Fiscalização de Obra/ Fiscalização de Obra/ Fiscalização de Obra/ Fiscalização de Obr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3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44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ALZENIA MENEZES SILVEIRA</text:p>
          </table:table-cell>
          <table:covered-table-cell table:style-name="ceb">
            <text:p text:style-name="pb"/>
          </table:covered-table-cell>
          <table:table-cell table:style-name="ce7">
            <text:p text:style-name="p7">SUPERVISOR TÉCNICO ADMINISTRATIVO</text:p>
          </table:table-cell>
          <table:table-cell table:style-name="ce8">
            <text:p text:style-name="p8">RITA CASSETE/ SE- 100 - PIRAMBU / PACATUBA/ SE- 100 - PIRAMBU / PACATUBA/ RITA CASSETE/ RITA CASSETE/ SE- 100 - PIRAMBU / PACATUBA/ SE- 100 - PIRAMBU / PACATUBA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23">
          <table:table-cell table:style-name="ce7" table:number-columns-spanned="2">
            <text:p text:style-name="p7">ANTONIO CARLOS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DE MANUTENCAO           </text:p>
          </table:table-cell>
          <table:table-cell table:style-name="ce8">
            <text:p text:style-name="p8">ANEL VIÁRIO/ NOSSA SENHORA DO SOCORRO/ ANEL VIÁRIO/ NOSSA SENHORA DO SOCORRO/ ROD SE-290 (TOBIAS BARRETO POÇO VERDE)/ ANEL VIÁRIO/ NOSSA SENHORA DO SOCORRO/ ROD SE-290 (TOBIAS BARRETO POÇO VERDE)/ ROD SE-290 (TOBIAS BARRETO POÇO VERDE)/ ANEL VIÁRIO/ NOSSA SENHORA DO SOCORRO</text:p>
          </table:table-cell>
          <table:table-cell table:style-name="ce8">
            <text:p text:style-name="p8">Fiscalização de Obra/ Fiscalização de Obra/ Fiscalização de Obra&amp;#x0D;
/ Fiscalização de Obra&amp;#x0D;
/ Fiscalização de Obra&amp;#x0D;
/ Fiscalização de Obra/ Fiscalização de Obr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BRENDA LIBORIO PRADO MORAES MOTTA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CONTROLE DE IMPACTO AMBIENTAL</text:p>
          </table:table-cell>
          <table:table-cell table:style-name="ce8">
            <text:p text:style-name="p8">RITA CASSETE/ CHACARA JOÃO MARIANO/ITAPORANGA/ SE- 100 - PIRAMBU / PACATUBA/ RITA CASSETE/ CHACARA JOÃO MARIANO/ITAPORANGA/ SE- 100 - PIRAMBU / PACATUBA/ RITA CASSETE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AUGUSTO EZEQUIEL MENDONÇA</text:p>
          </table:table-cell>
          <table:covered-table-cell table:style-name="ceb">
            <text:p text:style-name="pb"/>
          </table:covered-table-cell>
          <table:table-cell table:style-name="ce7">
            <text:p text:style-name="p7">AUXILIAR TÉCNICO-ADMINISTRATIVO I</text:p>
          </table:table-cell>
          <table:table-cell table:style-name="ce8">
            <text:p text:style-name="p8">RITA CASSETE/ RITA CASSETE/ SE-204, TRECHO: ENTR. SE-100 / POVOADO BREJÃO / ENTR. SE-200/ LAGARTO/ LAGARTO/ ROD. SE-160, TRECHO: ENTR BR-235 (CAFUZ) / POVOADO PEDRINHAS/ LAGARTO</text:p>
          </table:table-cell>
          <table:table-cell table:style-name="ce8">
            <text:p text:style-name="p8">Serviço de Indenização / Serviço de Indenização / Serviço de Indenização / Serviço de Indenização / Serviço de Indenização / Serviço de Indenização / Serviço de Indenização 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CARLOS EDUARDO LIM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SIMÃO DIAS/ CAFUZ/PEDRINHAS/ SE-175 N.S. DA GLÓRIA/ SIMÃO DIAS/ CAFUZ/PEDRINHAS/ SE-175 N.S. DA GLÓRIA/ SIMÃO DIAS</text:p>
          </table:table-cell>
          <table:table-cell table:style-name="ce8">
            <text:p text:style-name="p8">Fiscalização de Obra/ Fiscalização de Obra/ Fiscalização de Obra/ Fiscalização de Obra/ Fiscalização de Obra/ Fiscalização de Obra/ Fiscalização de Obr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0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8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3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81">
          <table:table-cell table:style-name="ce7" table:number-columns-spanned="2">
            <text:p text:style-name="p7">CARLOS MAGNO SA</text:p>
          </table:table-cell>
          <table:covered-table-cell table:style-name="ceb">
            <text:p text:style-name="pb"/>
          </table:covered-table-cell>
          <table:table-cell table:style-name="ce7">
            <text:p text:style-name="p7">AGENTE DE SERVICOS DE SAUDE                  </text:p>
          </table:table-cell>
          <table:table-cell table:style-name="ce8">
            <text:p text:style-name="p8">LAGARTO/ LAGARTO/ ROD. SE-160, TRECHO: ENTR BR-235 (CAFUZ) / POVOADO PEDRINHAS/ LAGARTO/ LAGARTO/ SE-204/ENTR. SE-100/ POVOADO BREJÃO / ENTR. SE-200/ LAGARTO</text:p>
          </table:table-cell>
          <table:table-cell table:style-name="ce8">
            <text:p text:style-name="p8">Serviço de Indenização / Serviço de Indenização / Serviço de Indenização / Serviço de Indenização / Serviço de Indenização / Serviço de Indenização / Serviço de Indenização 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EDILSON DE MENEZES MAIA JUNIOR</text:p>
          </table:table-cell>
          <table:covered-table-cell table:style-name="ceb">
            <text:p text:style-name="pb"/>
          </table:covered-table-cell>
          <table:table-cell table:style-name="ce7">
            <text:p text:style-name="p7">ASSESSOR EXTRAORDINÁRIO III</text:p>
          </table:table-cell>
          <table:table-cell table:style-name="ce8">
            <text:p text:style-name="p8">TAIÇOCA/ NOSSA SENHORA DO SOCORRO/ POVOADO CARRILHO/ BARRO PETRO/JARDIM/ SE-175 N.S. DA GLÓRIA/ ANEL VIÁRIO/ NOSSA SENHORA DO SOCORRO/ SE-204, TRECHO: ENTR. SE-100 / POVOADO BREJÃO / ENTR. SE-200/ SE-175 N.S. DA GLÓRIA/ TAIÇOCA/ NOSSA SENHORA DO SOCORRO</text:p>
          </table:table-cell>
          <table:table-cell table:style-name="ce8">
            <text:p text:style-name="p8">Serviço de topografia/ serviço de topografia/ Serviço de Topografia/ Serviço de Topografia/ Serviço de Topografia/ Serviço de Topografia/ Serviço de Topografi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68">
          <table:table-cell table:style-name="ce7" table:number-columns-spanned="2">
            <text:p text:style-name="p7">EDIVAN SACRAMENTO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ANEL VIÁRIO/ NOSSA SENHORA DO SOCORRO</text:p>
          </table:table-cell>
          <table:table-cell table:style-name="ce8">
            <text:p text:style-name="p8">Fiscalização de Obras </text:p>
          </table:table-cell>
          <table:table-cell table:style-name="ce9">
            <text:p text:style-name="p9">01/11/2022</text:p>
          </table:table-cell>
          <table:table-cell table:style-name="ce9">
            <text:p text:style-name="p9">01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66">
          <table:table-cell table:style-name="ce7" table:number-columns-spanned="2">
            <text:p text:style-name="p7">GERALDINO VIEIRA COSTA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I</text:p>
          </table:table-cell>
          <table:table-cell table:style-name="ce8">
            <text:p text:style-name="p8">ANEL VIÁRIO/ NOSSA SENHORA DO SOCORRO/ ANEL VIÁRIO/ NOSSA SENHORA DO SOCORRO/ ROD SE-290 (TOBIAS BARRETO POÇO VERDE)/ ANEL VIÁRIO/ NOSSA SENHORA DO SOCORRO/ ROD SE-290 (TOBIAS BARRETO POÇO VERDE)/ SE-240/ ANEL VIÁRIO/ NOSSA SENHORA DO SOCORRO</text:p>
          </table:table-cell>
          <table:table-cell table:style-name="ce8">
            <text:p text:style-name="p8">Fiscalização de Obra/ Fiscalização de Obra/ Fiscalização de Obra/ Fiscalização de Obra/ Fiscalização de Obra/ Fiscalização de Obra/ Fiscalização de Obra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7">
          <table:table-cell table:style-name="ce7" table:number-columns-spanned="2" table:number-rows-spanned="2">
            <text:p text:style-name="p7">IGOR RIBEIRO DE ALBUQUERQUE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DIRETOR TECNICO</text:p>
          </table:table-cell>
          <table:table-cell table:style-name="ce8" table:number-rows-spanned="2">
            <text:p text:style-name="p8">POVOADO CARRILHO/ BARRO PETRO/JARDIM/ SIMÃO DIAS - OBRAS DIVERSAS/ SE-204, TRECHO: ENTR. SE-100 / POVOADO BREJÃO / ENTR. SE-200/ TOBIAS BARRETO- POÇO VERDE- SIMÃO DIAS/ SIMÃO DIAS - OBRAS DIVERSAS</text:p>
          </table:table-cell>
          <table:table-cell table:style-name="ce8" table:number-rows-spanned="2">
            <text:p text:style-name="p8">Supervisão de Obras/ Supervisão de Obras / Supervisão de Obras / Supervisão de Obras / Supervisão de Obras </text:p>
          </table:table-cell>
          <table:table-cell table:style-name="ce9" table:number-rows-spanned="2">
            <text:p text:style-name="p9">01/11/2022</text:p>
          </table:table-cell>
          <table:table-cell table:style-name="ce9" table:number-rows-spanned="2">
            <text:p text:style-name="p9">30/11/2022</text:p>
          </table:table-cell>
          <table:table-cell table:style-name="ce10" table:number-columns-spanned="2" table:number-row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6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63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JOAO MIGUEL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TECNICO EM EDIFICACOES                       </text:p>
          </table:table-cell>
          <table:table-cell table:style-name="ce8">
            <text:p text:style-name="p8">SIRIRI/ SIRIRI/ BOQUIM/ SALGADO/ SIRIRI/ SÃO MIGUEL DO ALEIXO/ SÃO MIGUEL DO ALEIXO/ SIRIRI</text:p>
          </table:table-cell>
          <table:table-cell table:style-name="ce8">
            <text:p text:style-name="p8">Fiscalização de Obras / Fiscalização de Obras / Fiscalização de Obras / Fiscalização de Obras / Fiscalização de Obras &amp;#x0D;
/ Fiscalização de Obras &amp;#x0D;
/ Fiscalização de Obras 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13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JOSE BENEDITO LIMA DOS SANTOS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TAIÇOCA/ NOSSA SENHORA DO SOCORRO/ TAIÇOCA/ NOSSA SENHORA DO SOCORRO/ POVOADO CARRILHO/ BARRO PETRO/JARDIM/ CAPELA/PIRUNGA/ SIMÃO DIAS - OBRAS DIVERSAS/ TOBIAS BARRETO- POÇO VERDE- SIMÃO DIAS/ RITA CASSETE</text:p>
          </table:table-cell>
          <table:table-cell table:style-name="ce8">
            <text:p text:style-name="p8">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JOSE HENRIQUE RODRIGUES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I</text:p>
          </table:table-cell>
          <table:table-cell table:style-name="ce8">
            <text:p text:style-name="p8">LAGARTO/ LAGARTO/ SE-204/ENTR. SE-100/ POVOADO BREJÃO / ENTR. SE-200/ RITA CASSETE/ RITA CASSETE/ LAGARTO</text:p>
          </table:table-cell>
          <table:table-cell table:style-name="ce8">
            <text:p text:style-name="p8">Serviço de Indenização / Serviço de Indenização / Serviço de Indenização / Serviço de Indenização / Serviço de Indenização / Serviço de Indenização 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LUCAS HORA GUIMARAES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SIRIRI/ SIRIRI/ SÃO MIGUEL DO ALEIXO/ ANEL VIÁRIO/ NOSSA SENHORA DO SOCORRO/ SE-204, TRECHO: ENTR. SE-100 / POVOADO BREJÃO / ENTR. SE-200/ LAGARTO</text:p>
          </table:table-cell>
          <table:table-cell table:style-name="ce8">
            <text:p text:style-name="p8">Supervisão de obras/ Supervisão de obras/ Supervisão de obras/ Supervisão de obras/ Supervisão de obras/ Supervisão de obr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83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29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DIRETORIA TÉCNICA - DITEC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14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7">
          <table:table-cell table:style-name="ce7" table:number-columns-spanned="2" table:number-rows-spanned="2">
            <text:p text:style-name="p7">LUIZ MARCOLINO GONÇALVES NETO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NGENHEIRO CIVIL                             </text:p>
          </table:table-cell>
          <table:table-cell table:style-name="ce8" table:number-rows-spanned="2">
            <text:p text:style-name="p8">SIMÃO DIAS - OBRAS DIVERSAS/ SIMÃO DIAS - OBRAS DIVERSAS/ SIMÃO DIAS - OBRAS DIVERSAS/ SIMÃO DIAS - OBRAS DIVERSAS/ SIMÃO DIAS - OBRAS DIVERSAS/ SIMÃO DIAS - OBRAS DIVERSAS/ SIMÃO DIAS - OBRAS DIVERSAS</text:p>
          </table:table-cell>
          <table:table-cell table:style-name="ce8" table:number-rows-spanned="2">
            <text:p text:style-name="p8">Fiscalização de Obras/ Fiscalização de Obras/ Fiscalização de Obras/ Fiscalização de Obras/ Fiscalização de Obras/ Fiscalização de Obras/ Fiscalização de Obras</text:p>
          </table:table-cell>
          <table:table-cell table:style-name="ce9" table:number-rows-spanned="2">
            <text:p text:style-name="p9">01/11/2022</text:p>
          </table:table-cell>
          <table:table-cell table:style-name="ce9" table:number-rows-spanned="2">
            <text:p text:style-name="p9">30/11/2022</text:p>
          </table:table-cell>
          <table:table-cell table:style-name="ce10" table:number-columns-spanned="2" table:number-row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7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3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NICOLE SANTOS CARVALHO</text:p>
          </table:table-cell>
          <table:covered-table-cell table:style-name="ceb">
            <text:p text:style-name="pb"/>
          </table:covered-table-cell>
          <table:table-cell table:style-name="ce7">
            <text:p text:style-name="p7">GERENTE DE PROJETOS</text:p>
          </table:table-cell>
          <table:table-cell table:style-name="ce8">
            <text:p text:style-name="p8">RIACHUELO/ RIACHUELO/ RIACHUELO/ PROPRIÁ BR-101 KM 02/ PROPRIÁ BR-101 KM 02/ RIACHUELO</text:p>
          </table:table-cell>
          <table:table-cell table:style-name="ce8">
            <text:p text:style-name="p8">Supervisão de projetos/ Supervisão de projetos/ Supervisão de projetos/ Supervisão de projetos/ Supervisão de projetos/ Supervisão de projetos</text:p>
          </table:table-cell>
          <table:table-cell table:style-name="ce9">
            <text:p text:style-name="p9">03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2</text:p>
          </table:table-cell>
          <table:covered-table-cell table:style-name="ceb">
            <text:p text:style-name="pb"/>
          </table:covered-table-cell>
          <table:table-cell table:style-name="ce10">
            <text:p text:style-name="p10">1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AULO NASCIMENTO TAVARES</text:p>
          </table:table-cell>
          <table:covered-table-cell table:style-name="ceb">
            <text:p text:style-name="pb"/>
          </table:covered-table-cell>
          <table:table-cell table:style-name="ce7">
            <text:p text:style-name="p7">ENGENHEIRO CIVIL                             </text:p>
          </table:table-cell>
          <table:table-cell table:style-name="ce8">
            <text:p text:style-name="p8">PROPRIÁ BR-101 KM 02/ PROPRIÁ BR-101 KM 02/ PROPRIÁ BR-101 KM 02/ PROPRIÁ BR-101 KM 02/ PROPRIÁ BR-101 KM 02/ PROPRIÁ BR-101 KM 02/ PROPRIÁ BR-101 KM 02</text:p>
          </table:table-cell>
          <table:table-cell table:style-name="ce8">
            <text:p text:style-name="p8">Fiscalização de projeto/ Fiscalização de projeto/ Fiscalização de projeto/ Fiscalização de projeto/ Fiscalização de Obras / Fiscalização de projeto/ Fiscalização de projet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2</text:p>
          </table:table-cell>
          <table:covered-table-cell table:style-name="ceb">
            <text:p text:style-name="pb"/>
          </table:covered-table-cell>
          <table:table-cell table:style-name="ce10">
            <text:p text:style-name="p10">7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2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96">
          <table:table-cell table:style-name="ce7" table:number-columns-spanned="2">
            <text:p text:style-name="p7">PAULO PREGINO LEITE</text:p>
          </table:table-cell>
          <table:covered-table-cell table:style-name="ceb">
            <text:p text:style-name="pb"/>
          </table:covered-table-cell>
          <table:table-cell table:style-name="ce7">
            <text:p text:style-name="p7">EXECUTOR DE SERVICOS BASICOS                 </text:p>
          </table:table-cell>
          <table:table-cell table:style-name="ce8">
            <text:p text:style-name="p8">SIRIRI/ SÃO MIGUEL DO ALEIXO/ BOQUIM/ SALGADO/ SÃO MIGUEL DO ALEIXO/ SIRIRI</text:p>
          </table:table-cell>
          <table:table-cell table:style-name="ce8">
            <text:p text:style-name="p8">Fiscalização de Obras / Fiscalização de Obras / Fiscalização de Obras / Fiscalização de Obras / Fiscalização de Obras 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0</text:p>
          </table:table-cell>
          <table:covered-table-cell table:style-name="ceb">
            <text:p text:style-name="pb"/>
          </table:covered-table-cell>
          <table:table-cell table:style-name="ce10">
            <text:p text:style-name="p10">5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53">
          <table:table-cell table:style-name="ce7" table:number-columns-spanned="2">
            <text:p text:style-name="p7">PEDRO VALERIANO CAVALCANTE NETO</text:p>
          </table:table-cell>
          <table:covered-table-cell table:style-name="ceb">
            <text:p text:style-name="pb"/>
          </table:covered-table-cell>
          <table:table-cell table:style-name="ce7">
            <text:p text:style-name="p7">COORDENADOR II</text:p>
          </table:table-cell>
          <table:table-cell table:style-name="ce8">
            <text:p text:style-name="p8">SIRIRI/ SÃO MIGUEL DO ALEIXO/ BOQUIM/ SALGADO/ SIRIRI/ SÃO MIGUEL DO ALEIXO/ BOQUIM/SALGADO/ SIRIRI</text:p>
          </table:table-cell>
          <table:table-cell table:style-name="ce8">
            <text:p text:style-name="p8">Fiscalização de Obras / Fiscalização de Obras / Fiscalização de Obras / Fiscalização de Obras / Fiscalização de Obras / Fiscalização de Obras / Fiscalização de Obras 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7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5">
          <table:table-cell table:style-name="ce7" table:number-columns-spanned="2">
            <text:p text:style-name="p7">REGINALDO LIMA MEL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I</text:p>
          </table:table-cell>
          <table:table-cell table:style-name="ce8">
            <text:p text:style-name="p8">CENTRO ADMINISTRATIVO/ SALGADO/ SE-065/ROD. JOÃO BEBE ÁGUA/ CENTRO ADMINISTRATIVO/ SALGADO</text:p>
          </table:table-cell>
          <table:table-cell table:style-name="ce8">
            <text:p text:style-name="p8">Fiscalização de Obras/ Fiscalização de Obras/ Fiscalização de Obras / Fiscalização de Obras / Fiscalização de Obras </text:p>
          </table:table-cell>
          <table:table-cell table:style-name="ce9">
            <text:p text:style-name="p9">01/11/2022</text:p>
          </table:table-cell>
          <table:table-cell table:style-name="ce9">
            <text:p text:style-name="p9">18/11/2022</text:p>
          </table:table-cell>
          <table:table-cell table:style-name="ce10" table:number-columns-spanned="2">
            <text:p text:style-name="p10">6</text:p>
          </table:table-cell>
          <table:covered-table-cell table:style-name="ceb">
            <text:p text:style-name="pb"/>
          </table:covered-table-cell>
          <table:table-cell table:style-name="ce10">
            <text:p text:style-name="p10">6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SUELY GONÇALVES MAGALHÃES ANDRADE</text:p>
          </table:table-cell>
          <table:covered-table-cell table:style-name="ceb">
            <text:p text:style-name="pb"/>
          </table:covered-table-cell>
          <table:table-cell table:style-name="ce7">
            <text:p text:style-name="p7">PROFESSOR DE EDUCAÇÃO BASICA QP 1P</text:p>
          </table:table-cell>
          <table:table-cell table:style-name="ce8">
            <text:p text:style-name="p8">RITA CASSETE/ CHACARA JOÃO MARIANO/ITAPORANGA/ SE- 100 - PIRAMBU / PACATUBA/ RITA CASSETE/ CHACARA JOÃO MARIANO/ITAPORANGA/ SE- 100 - PIRAMBU / PACATUBA/ RITA CASSETE</text:p>
          </table:table-cell>
          <table:table-cell table:style-name="ce8">
            <text:p text:style-name="p8">Fiscalização ambiental/ Fiscalização ambiental/ Fiscalização ambiental/ Fiscalização ambiental/ Fiscalização ambiental/ Fiscalização ambiental/ Fiscalização ambiental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9</text:p>
          </table:table-cell>
          <table:table-cell table:style-name="ce9">
            <text:p text:style-name="p9">4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3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97">
          <table:table-cell table:style-name="ce7" table:number-columns-spanned="2" table:number-rows-spanned="2">
            <text:p text:style-name="p7">WELLINGTON FERREIRA SANTOS JUNIOR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AUXILIAR TECNICO                             </text:p>
          </table:table-cell>
          <table:table-cell table:style-name="ce8" table:number-rows-spanned="2">
            <text:p text:style-name="p8">TAIÇOCA/ NOSSA SENHORA DO SOCORRO/ TAIÇOCA/ NOSSA SENHORA DO SOCORRO/ POVOADO CARRILHO/ BARRO PETRO/JARDIM/ CAPELA/PIRUNGA/ SIMÃO DIAS - OBRAS DIVERSAS/ TOBIAS BARRETO- POÇO VERDE- SIMÃO DIAS/ RITA CASSETE</text:p>
          </table:table-cell>
          <table:table-cell table:style-name="ce8" table:number-rows-spanned="2">
            <text:p text:style-name="p8">Serviço de sondagem em pavimento/ Serviço de sondagem em pavimento/ Serviço de sondagem em pavimento/ Serviço de sondagem em pavimento/ Serviço de sondagem em pavimento/ Serviço de sondagem em pavimento/ Serviço de sondagem em pavimento</text:p>
          </table:table-cell>
          <table:table-cell table:style-name="ce9" table:number-rows-spanned="2">
            <text:p text:style-name="p9">01/11/2022</text:p>
          </table:table-cell>
          <table:table-cell table:style-name="ce9" table:number-rows-spanned="2">
            <text:p text:style-name="p9">30/11/2022</text:p>
          </table:table-cell>
          <table:table-cell table:style-name="ce10" table:number-columns-spanned="2" table:number-row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8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1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WELLINGTON JOSE NAVARRO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E UNIDADE DE SERVICO</text:p>
          </table:table-cell>
          <table:table-cell table:style-name="ce8">
            <text:p text:style-name="p8">SIMÃO DIAS - OBRAS DIVERSAS/ SIMÃO DIAS - OBRAS DIVERSAS/ SIMÃO DIAS - OBRAS DIVERSAS/ SIMÃO DIAS - OBRAS DIVERSAS/ SIMÃO DIAS - OBRAS DIVERSAS/ SIMÃO DIAS - OBRAS DIVERSAS/ SIMÃO DIAS - OBRAS DIVERSAS</text:p>
          </table:table-cell>
          <table:table-cell table:style-name="ce8">
            <text:p text:style-name="p8">Fiscalização de Obras/ Fiscalização de Obras/ Fiscalização de Obras/ Fiscalização de Obras/ Fiscalização de Obras/ Fiscalização de Obras/ Fiscalização de Obras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1</text:p>
          </table:table-cell>
          <table:covered-table-cell table:style-name="ceb">
            <text:p text:style-name="pb"/>
          </table:covered-table-cell>
          <table:table-cell table:style-name="ce10">
            <text:p text:style-name="p10">8</text:p>
          </table:table-cell>
          <table:table-cell table:style-name="ce9">
            <text:p text:style-name="p9">0,00</text:p>
          </table:table-cell>
          <table:table-cell table:style-name="ce9">
            <text:p text:style-name="p9">20,00</text:p>
          </table:table-cell>
          <table:table-cell table:style-name="ce11" table:number-columns-spanned="3">
            <text:p text:style-name="p11">6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25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7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52">
          <table:table-cell table:style-name="ce7" table:number-columns-spanned="2">
            <text:p text:style-name="p7">ANDERSON DAS NEVES NASCIMENTO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PRESIDENTE</text:p>
          </table:table-cell>
          <table:table-cell table:style-name="ce8">
            <text:p text:style-name="p8">TRECHOS DA JURISDIÇÃO DOS DISTRITOS/ TRECHOS DA JURISDIÇÃO DOS DISTRITOS/ TRECHOS DA JURISDIÇÃO DOS DISTRITOS/ TRECHOS DA JURISDIÇÃO DOS DISTRITOS/ TRECHOS DA JURISDIÇÃO DOS DISTRITOS/ TRECHOS DA JURISDIÇÃO DOS DISTRITOS/ TRECHOS DA JURISDIÇÃO DOS DISTRITOS/ TRECHOS DA JURISDIÇÃO DOS DISTRITOS</text:p>
          </table:table-cell>
          <table:table-cell table:style-name="ce8">
            <text:p text:style-name="p8">Fiscalização de Serviços./ Fiscalização de Serviços./ Fiscalização dos Serviços./ Fiscalização dos Serviços./ Fiscalização dos Serviços./ Fiscalização dos Serviços./ Fiscalização dos Serviços./ Fiscalização dos Serviços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5</text:p>
          </table:table-cell>
          <table:covered-table-cell table:style-name="ceb">
            <text:p text:style-name="pb"/>
          </table:covered-table-cell>
          <table:table-cell table:style-name="ce10">
            <text:p text:style-name="p10">9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475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43">
          <table:table-cell table:style-name="ce7" table:number-columns-spanned="2" table:number-rows-spanned="2">
            <text:p text:style-name="p7">ESTELA MARCIA SOUZA DE DEUS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EXECUTOR DE SERVICOS BASICOS                 </text:p>
          </table:table-cell>
          <table:table-cell table:style-name="ce8" table:number-rows-spanned="2">
            <text:p text:style-name="p8"> AQUIDABÁ./  CAMPO DO BRITO, CAPELA/ ESTÂNCIA , PEDRA MOLE/ INDIAROBA/ JAPARATUBA E LAGARTO./  SIMÃO DIAS/ RIACHÃO DO DANTAS/ CARIRA/ RIAÇÃO DO DANTAS</text:p>
          </table:table-cell>
          <table:table-cell table:style-name="ce8" table:number-rows-spanned="2">
            <text:p text:style-name="p8">ACOMPANHANDO O MOTORISTA REALIZANDO DILIGÊNCIAS NAS COMARCAS NO INTERIOR DO ESTADO/ ACOMPANHANDO O MOTORISTA REALIZANDO DILIGÊNCIAS NAS COMARCAS NO INTERIOR DO ESTADO/ ACOMPANHANDO O MOTORISTA REALIZANDO DILIGÊNCIAS NAS COMARCAS NO INTERIOR DO ESTADO/ ACOMPANHANDO O MOTORISTA REALIZANDO DILIGÊNCIAS NAS COMARCAS NO INTERIOR DO ESTADO/ ACOMPANHANDO O MOTORISTA REALIZANDO DILIGÊNCIAS NAS COMARCAS NO INTERIOR DO ESTADO/ ACOMPANHANDO O MOTORISTA REALIZANDO DILIGÊNCIAS NAS COMARCAS NO INTERIOR DO ESTADO/ ACOMPANHANDO O MOTORISTA REALIZANDO DILIGÊNCIAS NAS COMARCAS NO INTERIOR DO ESTADO/ ACOMPANHANDO O MOTORISTA REALIZANDO DILIGÊNCIAS NAS COMARCAS NO INTERIOR DO ESTADO</text:p>
          </table:table-cell>
          <table:table-cell table:style-name="ce9" table:number-rows-spanned="2">
            <text:p text:style-name="p9">01/11/2022</text:p>
          </table:table-cell>
          <table:table-cell table:style-name="ce9" table:number-rows-spanned="2">
            <text:p text:style-name="p9">30/11/2022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8</text:p>
          </table:table-cell>
          <table:table-cell table:style-name="ce9" table:number-rows-spanned="2">
            <text:p text:style-name="p9">40,00</text:p>
          </table:table-cell>
          <table:table-cell table:style-name="ce9" table:number-rows-spanned="2">
            <text:p text:style-name="p9">20,00</text:p>
          </table:table-cell>
          <table:table-cell table:style-name="ce11" table:number-columns-spanned="3" table:number-rows-spanned="2">
            <text:p text:style-name="p11">36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6.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4.65">
          <table:table-cell table:style-name="ce7" table:number-columns-spanned="2">
            <text:p text:style-name="p7">FREDERICO GALINDO DE GÓES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-CHEFE DA PROCURADORIA JURÍDICA</text:p>
          </table:table-cell>
          <table:table-cell table:style-name="ce8">
            <text:p text:style-name="p8"> CAMPO DO BRITO, CAPELA/ GARARU E SIMÃO DIAS./  SIMÃO DIAS/ RIACHÃO DO DANTAS/ BOQUIM/ POÇO REDODNDO/CANINDÉ/  AQUIDABÁ./ LAGARTO , GLÓRIA, ESTÂNCIA/ GLÓRIA / CARIRA</text:p>
          </table:table-cell>
          <table:table-cell table:style-name="ce8">
            <text:p text:style-name="p8">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>
            <text:p text:style-name="p10">14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3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4">
          <table:table-cell table:style-name="ce16" table:number-columns-spanned="15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1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5" table:number-columns-spanned="8">
            <text:p text:style-name="p5">PRESIDÊNCIA - PR - 11/202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9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5">
          <table:table-cell table:style-name="ce16" table:number-columns-spanned="8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5">
          <table:table-cell table:style-name="ce17" table:number-columns-spanned="2" table:number-rows-spanned="2">
            <text:p text:style-name="p17">Nome/Razão Social</text:p>
          </table:table-cell>
          <table:covered-table-cell table:style-name="ceb">
            <text:p text:style-name="pb"/>
          </table:covered-table-cell>
          <table:table-cell table:style-name="ce18" table:number-rows-spanned="2">
            <text:p text:style-name="p18">Cargo
</text:p>
          </table:table-cell>
          <table:table-cell table:style-name="ce17" table:number-rows-spanned="2">
            <text:p text:style-name="p17">Destino</text:p>
          </table:table-cell>
          <table:table-cell table:style-name="ce17" table:number-rows-spanned="2">
            <text:p text:style-name="p17">Motivo</text:p>
          </table:table-cell>
          <table:table-cell table:style-name="ce17" table:number-rows-spanned="2">
            <text:p text:style-name="p17">Data de Saída</text:p>
          </table:table-cell>
          <table:table-cell table:style-name="ce17" table:number-rows-spanned="2">
            <text:p text:style-name="p17">Data de Retorno</text:p>
          </table:table-cell>
          <table:table-cell table:style-name="ce19" table:number-columns-spanned="3">
            <text:p text:style-name="p19">Quant. de diárias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9" table:number-columns-spanned="2">
            <text:p text:style-name="p19">Valor Diárias R$</text:p>
          </table:table-cell>
          <table:covered-table-cell table:style-name="ceb">
            <text:p text:style-name="pb"/>
          </table:covered-table-cell>
          <table:table-cell table:style-name="ce17" table:number-columns-spanned="3" table:number-rows-spanned="2">
            <text:p text:style-name="p17">Valor Total R$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columns-spanned="2" table:number-rows-spanned="6">
            <text:p text:style-name="p16"/>
          </table: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75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20" table:number-columns-spanned="2">
            <text:p text:style-name="p20">Com Pernoite</text:p>
          </table:table-cell>
          <table:covered-table-cell table:style-name="ceb">
            <text:p text:style-name="pb"/>
          </table:covered-table-cell>
          <table:table-cell table:style-name="ce20">
            <text:p text:style-name="p20">Sem Pernoite</text:p>
          </table:table-cell>
          <table:table-cell table:style-name="ce20">
            <text:p text:style-name="p20">Com Pernoite</text:p>
          </table:table-cell>
          <table:table-cell table:style-name="ce20">
            <text:p text:style-name="p20">Sem Pernoite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1.29">
          <table:table-cell table:style-name="ce7" table:number-columns-spanned="2" table:number-rows-spanned="2">
            <text:p text:style-name="p7">NEVITON TELES CRUZ</text:p>
          </table:table-cell>
          <table:covered-table-cell table:style-name="ceb">
            <text:p text:style-name="pb"/>
          </table:covered-table-cell>
          <table:table-cell table:style-name="ce7" table:number-rows-spanned="2">
            <text:p text:style-name="p7">GERENTE EXECUTIVO DE PROGRAMAS/PROJETOS</text:p>
          </table:table-cell>
          <table:table-cell table:style-name="ce8" table:number-rows-spanned="2">
            <text:p text:style-name="p8">DIVINA PASTORA/ ESTÂNCIA , CUMBE/ FEIRA NOVA/G. CARDOSO/ITABI./ GARARU/ NEOPÓLES, RIBEROPOLES, JAPARATUBA/ ILHA DAS FLORES / BREJO GRANDE / NEÓPOLIS/  CAMPO DO BRITO, CAPELA/ PORTO DA FOLHA - RIBEIRÓPOLIS</text:p>
          </table:table-cell>
          <table:table-cell table:style-name="ce8" table:number-rows-spanned="2">
            <text:p text:style-name="p8">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/ REALIZANDO DILIGÊNCIAS NAS COMARCAS NO INTERIOR DO ESTADO</text:p>
          </table:table-cell>
          <table:table-cell table:style-name="ce9" table:number-rows-spanned="2">
            <text:p text:style-name="p9">01/11/2022</text:p>
          </table:table-cell>
          <table:table-cell table:style-name="ce9" table:number-rows-spanned="2">
            <text:p text:style-name="p9">30/11/2022</text:p>
          </table:table-cell>
          <table:table-cell table:style-name="ce10" table:number-columns-spanned="2" table:number-rows-spanned="2">
            <text:p text:style-name="p10">0</text:p>
          </table:table-cell>
          <table:covered-table-cell table:style-name="ceb">
            <text:p text:style-name="pb"/>
          </table:covered-table-cell>
          <table:table-cell table:style-name="ce10" table:number-rows-spanned="2">
            <text:p text:style-name="p10">18</text:p>
          </table:table-cell>
          <table:table-cell table:style-name="ce9" table:number-rows-spanned="2">
            <text:p text:style-name="p9">0,00</text:p>
          </table:table-cell>
          <table:table-cell table:style-name="ce9" table:number-rows-spanned="2">
            <text:p text:style-name="p9">25,00</text:p>
          </table:table-cell>
          <table:table-cell table:style-name="ce11" table:number-columns-spanned="3" table:number-rows-spanned="2">
            <text:p text:style-name="p11">45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3.36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1">
          <table:table-cell table:style-name="ce7" table:number-columns-spanned="2">
            <text:p text:style-name="p7">RENNAN MECENAS SILVA ALBUQUERQUE</text:p>
          </table:table-cell>
          <table:covered-table-cell table:style-name="ceb">
            <text:p text:style-name="pb"/>
          </table:covered-table-cell>
          <table:table-cell table:style-name="ce7">
            <text:p text:style-name="p7">CHEFE DA ASSESSORIA GERAL DE APOIO TECNICO-ADMINISTRATIVO</text:p>
          </table:table-cell>
          <table:table-cell table:style-name="ce8">
            <text:p text:style-name="p8">TRECHOS DIVERSOS/ TRECHOS DIVERSOS/ TRECHOS DIVERSOS/ TRECHOS DIVERSOS/ TRECHOS DIVERSOS/ TRECHOS DIVERSOS/ TRECHOS DIVERSOS</text:p>
          </table:table-cell>
          <table:table-cell table:style-name="ce8">
            <text:p text:style-name="p8">Fiscalização de Faixa de Domínio./ Fiscalização de Faixa de Domínio./ Fiscalização de Faixa de Domínio./ Fiscalização de Faixa de Domínio./ Fiscalização de Faixa de Domínio./ Fiscalização de Faixa de Domínio./ Fiscalização de Faixa de Domínio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38">
          <table:table-cell table:style-name="ce7" table:number-columns-spanned="2">
            <text:p text:style-name="p7">ROSELI DOS SANTOS SILVA</text:p>
          </table:table-cell>
          <table:covered-table-cell table:style-name="ceb">
            <text:p text:style-name="pb"/>
          </table:covered-table-cell>
          <table:table-cell table:style-name="ce7">
            <text:p text:style-name="p7">DIRETOR I</text:p>
          </table:table-cell>
          <table:table-cell table:style-name="ce8">
            <text:p text:style-name="p8">ESTANCIA / ARACAJU/ NOSSA SENHORA DA GLORIA/ SIMAÃO DIAS/ITAPORANGA D"JUDA/SIRIRI/ NEÓPOLIS/ TOMAR DE GERU, ITAPORANGA, ITABAIANINHA E SÃO CRISTÓVÃO./  AQUIDABÁ, GRACCHO CARDOSO , GLÓRIA E ITABAIANA./ NEÓPOLIS E PACATUBA.</text:p>
          </table:table-cell>
          <table:table-cell table:style-name="ce8">
            <text:p text:style-name="p8">Matéria Jornalística./ Matéria Jornalística./ Matéria Jornalística./ Matéria Jornalística./ Matéria Jornalística./ Matéria Jornalística./ Matéria Jornalística.</text:p>
          </table:table-cell>
          <table:table-cell table:style-name="ce9">
            <text:p text:style-name="p9">01/11/2022</text:p>
          </table:table-cell>
          <table:table-cell table:style-name="ce9">
            <text:p text:style-name="p9">30/11/2022</text:p>
          </table:table-cell>
          <table:table-cell table:style-name="ce10" table:number-columns-spanned="2">
            <text:p text:style-name="p10">1</text:p>
          </table:table-cell>
          <table:covered-table-cell table:style-name="ceb">
            <text:p text:style-name="pb"/>
          </table:covered-table-cell>
          <table:table-cell table:style-name="ce10">
            <text:p text:style-name="p10">18</text:p>
          </table:table-cell>
          <table:table-cell table:style-name="ce9">
            <text:p text:style-name="p9">0,00</text:p>
          </table:table-cell>
          <table:table-cell table:style-name="ce9">
            <text:p text:style-name="p9">25,00</text:p>
          </table:table-cell>
          <table:table-cell table:style-name="ce11" table:number-columns-spanned="3">
            <text:p text:style-name="p11">50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39">
          <table:table-cell table:style-name="ce13">
            <text:p text:style-name="p13">202 Registros</text:p>
          </table:table-cell>
          <table:table-cell table:style-name="ce14" table:number-columns-spanned="12">
            <text:p text:style-name="p14">TOTAL GERAL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5" table:number-columns-spanned="3">
            <text:p text:style-name="p15">96.980,00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6" table:number-rows-spanned="3">
            <text:p text:style-name="p16"/>
          </table:table-cell>
          <table:table-cell>
            <text:p text:style-name="pb"/>
          </table:table-cell>
        </table:table-row>
        <table:table-row table:style-name="ro5.71">
          <table:table-cell table:style-name="ce16" table:number-columns-spanned="16" table:number-rows-spanned="2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2.2"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  <table:table-row table:style-name="ro0.29">
          <table:table-cell table:style-name="ce16" table:number-columns-spanned="14">
            <text:p text:style-name="p16"/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 table:style-name="ce12" table:number-columns-spanned="3">
            <text:p text:style-name="p12">Pág.32</text:p>
          </table:table-cell>
          <table:covered-table-cell table:style-name="ceb">
            <text:p text:style-name="pb"/>
          </table:covered-table-cell>
          <table:covered-table-cell table:style-name="ceb">
            <text:p text:style-name="pb"/>
          </table:covered-table-cell>
          <table:table-cell>
            <text:p text:style-name="pb"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>
  <office:automatic-styles>
    <style:page-layout style:name="pm1">
      <style:page-layout-properties fo:page-width="29.7cm" fo:page-height="21cm" fo:margin-top="0.63cm" fo:margin-bottom="0.63cm" fo:margin-left="0.63cm" fo:margin-right="0.63cm"/>
    </style:page-layout>
  </office:automatic-styles>
  <office:master-styles>
    <style:master-page style:name="PageDef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meta:generator>fast-report.com/Fast Report.NET/build:2013.1.9</meta:generator>
    <meta:initial-creator>FastReport</meta:initial-creator>
    <meta:creation-date>16/12/2022T07:21:24.8179139</meta:creation-date>
  </office:meta>
</office:document-meta>
</file>