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3" style:family="table-row">
      <style:table-row-properties fo:break-before="auto" style:row-height="0.03cm"/>
    </style:style>
    <style:style style:name="ro0.07" style:family="table-row">
      <style:table-row-properties fo:break-before="auto" style:row-height="0.07cm"/>
    </style:style>
    <style:style style:name="ro0.09" style:family="table-row">
      <style:table-row-properties fo:break-before="auto" style:row-height="0.09cm"/>
    </style:style>
    <style:style style:name="ro0.15" style:family="table-row">
      <style:table-row-properties fo:break-before="auto" style:row-height="0.15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6" style:family="table-row">
      <style:table-row-properties fo:break-before="auto" style:row-height="0.36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47" style:family="table-row">
      <style:table-row-properties fo:break-before="auto" style:row-height="0.47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4" style:family="table-row">
      <style:table-row-properties fo:break-before="auto" style:row-height="0.54cm"/>
    </style:style>
    <style:style style:name="ro0.58" style:family="table-row">
      <style:table-row-properties fo:break-before="auto" style:row-height="0.58cm"/>
    </style:style>
    <style:style style:name="ro0.6" style:family="table-row">
      <style:table-row-properties fo:break-before="auto" style:row-height="0.6cm"/>
    </style:style>
    <style:style style:name="ro0.68" style:family="table-row">
      <style:table-row-properties fo:break-before="auto" style:row-height="0.68cm"/>
    </style:style>
    <style:style style:name="ro0.71" style:family="table-row">
      <style:table-row-properties fo:break-before="auto" style:row-height="0.71cm"/>
    </style:style>
    <style:style style:name="ro0.74" style:family="table-row">
      <style:table-row-properties fo:break-before="auto" style:row-height="0.74cm"/>
    </style:style>
    <style:style style:name="ro0.75" style:family="table-row">
      <style:table-row-properties fo:break-before="auto" style:row-height="0.75cm"/>
    </style:style>
    <style:style style:name="ro0.81" style:family="table-row">
      <style:table-row-properties fo:break-before="auto" style:row-height="0.81cm"/>
    </style:style>
    <style:style style:name="ro0.94" style:family="table-row">
      <style:table-row-properties fo:break-before="auto" style:row-height="0.94cm"/>
    </style:style>
    <style:style style:name="ro0.96" style:family="table-row">
      <style:table-row-properties fo:break-before="auto" style:row-height="0.96cm"/>
    </style:style>
    <style:style style:name="ro1.02" style:family="table-row">
      <style:table-row-properties fo:break-before="auto" style:row-height="1.02cm"/>
    </style:style>
    <style:style style:name="ro1.07" style:family="table-row">
      <style:table-row-properties fo:break-before="auto" style:row-height="1.07cm"/>
    </style:style>
    <style:style style:name="ro1.1" style:family="table-row">
      <style:table-row-properties fo:break-before="auto" style:row-height="1.1cm"/>
    </style:style>
    <style:style style:name="ro1.18" style:family="table-row">
      <style:table-row-properties fo:break-before="auto" style:row-height="1.18cm"/>
    </style:style>
    <style:style style:name="ro1.22" style:family="table-row">
      <style:table-row-properties fo:break-before="auto" style:row-height="1.22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57" style:family="table-row">
      <style:table-row-properties fo:break-before="auto" style:row-height="1.57cm"/>
    </style:style>
    <style:style style:name="ro1.7" style:family="table-row">
      <style:table-row-properties fo:break-before="auto" style:row-height="1.7cm"/>
    </style:style>
    <style:style style:name="ro1.74" style:family="table-row">
      <style:table-row-properties fo:break-before="auto" style:row-height="1.74cm"/>
    </style:style>
    <style:style style:name="ro1.79" style:family="table-row">
      <style:table-row-properties fo:break-before="auto" style:row-height="1.79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2.06" style:family="table-row">
      <style:table-row-properties fo:break-before="auto" style:row-height="2.06cm"/>
    </style:style>
    <style:style style:name="ro2.09" style:family="table-row">
      <style:table-row-properties fo:break-before="auto" style:row-height="2.09cm"/>
    </style:style>
    <style:style style:name="ro2.1" style:family="table-row">
      <style:table-row-properties fo:break-before="auto" style:row-height="2.1cm"/>
    </style:style>
    <style:style style:name="ro2.34" style:family="table-row">
      <style:table-row-properties fo:break-before="auto" style:row-height="2.34cm"/>
    </style:style>
    <style:style style:name="ro2.37" style:family="table-row">
      <style:table-row-properties fo:break-before="auto" style:row-height="2.37cm"/>
    </style:style>
    <style:style style:name="ro2.38" style:family="table-row">
      <style:table-row-properties fo:break-before="auto" style:row-height="2.38cm"/>
    </style:style>
    <style:style style:name="ro2.95" style:family="table-row">
      <style:table-row-properties fo:break-before="auto" style:row-height="2.95cm"/>
    </style:style>
    <style:style style:name="ro3.24" style:family="table-row">
      <style:table-row-properties fo:break-before="auto" style:row-height="3.24cm"/>
    </style:style>
    <style:style style:name="ro4.08" style:family="table-row">
      <style:table-row-properties fo:break-before="auto" style:row-height="4.08cm"/>
    </style:style>
    <style:style style:name="ro4.37" style:family="table-row">
      <style:table-row-properties fo:break-before="auto" style:row-height="4.37cm"/>
    </style:style>
    <style:style style:name="ro4.65" style:family="table-row">
      <style:table-row-properties fo:break-before="auto" style:row-height="4.65cm"/>
    </style:style>
    <style:style style:name="ro4.93" style:family="table-row">
      <style:table-row-properties fo:break-before="auto" style:row-height="4.93cm"/>
    </style:style>
    <style:style style:name="ro5.22" style:family="table-row">
      <style:table-row-properties fo:break-before="auto" style:row-height="5.22cm"/>
    </style:style>
    <style:style style:name="ro5.61" style:family="table-row">
      <style:table-row-properties fo:break-before="auto" style:row-height="5.61cm"/>
    </style:style>
    <style:style style:name="ro5.79" style:family="table-row">
      <style:table-row-properties fo:break-before="auto" style:row-height="5.79cm"/>
    </style:style>
    <style:style style:name="ro7.33" style:family="table-row">
      <style:table-row-properties fo:break-before="auto" style:row-height="7.33cm"/>
    </style:style>
    <style:style style:name="ro9.39" style:family="table-row">
      <style:table-row-properties fo:break-before="auto" style:row-height="9.3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ADMINISTRATIVA - DIAF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7" table:number-columns-spanned="2">
            <text:p>ANTONIO SANTANA RABELO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1ª DISTRITO ESTANCIA/ 2ª GEDRE/ 3ª GEDRE/ 4ª GEDRE/ 1ª DISTRITO ESTANCIA</text:p>
          </table:table-cell>
          <table:table-cell table:style-name="ce8">
            <text:p>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7" table:number-columns-spanned="2">
            <text:p>ELINALDO SOUSA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ª DISTRITO ESTANCIA/ 2ª GEDRE/ 3ª GEDRE/ 4ª GEDRE/ USINA DE ASFALTO</text:p>
          </table:table-cell>
          <table:table-cell table:style-name="ce8">
            <text:p>Deslocamento as residências e também Usina de asfalto para levantamento dos bens móveis e imóveis do DER, como também deslocamento a diversos cartórios./ Deslocamento as residências e também Usina de asfalto para levantamento dos bens móveis e imóveis do DER, como também deslocamento a diversos cartórios./ Deslocamento as residências e também Usina de asfalto para levantamento dos bens móveis e imóveis do DER, como também deslocamento a diversos cartórios./ Deslocamento as residências e também Usina de asfalto para levantamento dos bens móveis e imóveis do DER, como também deslocamento a diversos cartórios./ Deslocamento as residências e também Usina de asfalto para levantamento dos bens móveis e imóveis do DER, como também deslocamento a diversos cartório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7" table:number-columns-spanned="2">
            <text:p>FABRICIO SAVAL FOGACA</text:p>
          </table:table-cell>
          <table:covered-table-cell table:style-name="ceb"/>
          <table:table-cell table:style-name="ce7">
            <text:p>GERENTE DE SERVIÇOS DE INFORMÁTICA</text:p>
          </table:table-cell>
          <table:table-cell table:style-name="ce8">
            <text:p>1ª DISTRITO ESTANCIA/ 2ª GEDRE/ 3ª GEDRE/ 4ª GEDRE</text:p>
          </table:table-cell>
          <table:table-cell table:style-name="ce8">
            <text:p>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</text:p>
          </table:table-cell>
          <table:table-cell table:style-name="ce9">
            <text:p>01/07/2022</text:p>
          </table:table-cell>
          <table:table-cell table:style-name="ce9">
            <text:p>22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ADMINISTRATIVA - DIAF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93">
          <table:table-cell table:style-name="ce7" table:number-columns-spanned="2">
            <text:p>JOSE ANTONIO VIEIRA</text:p>
          </table:table-cell>
          <table:covered-table-cell table:style-name="ceb"/>
          <table:table-cell table:style-name="ce7">
            <text:p>GERENTE DE APOIO ADMINISTRATIVO</text:p>
          </table:table-cell>
          <table:table-cell table:style-name="ce8">
            <text:p>2ª GEDRE/ 3ª GEDRE/ 4ª GEDRE/ 4ª GEDRE/ USINA DE ASFALTO</text:p>
          </table:table-cell>
          <table:table-cell table:style-name="ce8">
            <text:p>Deslocamento as residências e também Usina de asfalto para realização dos serviços de Patrimônio e manutenção das áreas do DER/SE./ Deslocamento as residências e também Usina de asfalto para realização dos serviços de Patrimônio e manutenção das áreas do DER/SE./ Deslocamento as residências e também Usina de asfalto para realização dos serviços de Patrimônio e manutenção das áreas do DER/SE./ Deslocamento aos distritos como também Usina de Asfalto  para levantamento dos bens móveis e imóveis como também manutenção das aréas do DER/ Deslocamento aos distritos e também Usina de asfalto para levantamento de bens como também manutenção das áreas do DER.</text:p>
          </table:table-cell>
          <table:table-cell table:style-name="ce9">
            <text:p>04/07/2022</text:p>
          </table:table-cell>
          <table:table-cell table:style-name="ce9">
            <text:p>28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7" table:number-columns-spanned="2">
            <text:p>JOSE RAIMUNDO ALVES DE SOUZ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 DISTRITO ESTANCIA/ 2ª GEDRE/ 3ª GEDRE/ 4ª GEDRE/ USINA DE ASFALTO</text:p>
          </table:table-cell>
          <table:table-cell table:style-name="ce8">
            <text:p>Deslocamento as residências como também Usina de Asfalto para levantamento de bens moveis e imóveis, como também manutenção nas áreas do DER./ Deslocamento as residências como também Usina de Asfalto para levantamento de bens moveis e imóveis, como também manutenção nas áreas do DER./ Deslocamento as residências como também Usina de Asfalto para levantamento de bens moveis e imóveis, como também manutenção nas áreas do DER./ Deslocamento as residências como também Usina de Asfalto para levantamento de bens moveis e imóveis, como também manutenção nas áreas do DER./ Deslocamento as residências como também Usina de Asfalto para levantamento de bens moveis e imóveis, como também manutenção nas áreas do DER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7" table:number-columns-spanned="2">
            <text:p>SILVIA FERNANDA SILVEIRA ABRIL</text:p>
          </table:table-cell>
          <table:covered-table-cell table:style-name="ceb"/>
          <table:table-cell table:style-name="ce7">
            <text:p>GERENTE DE RECURSOS HUMANOS</text:p>
          </table:table-cell>
          <table:table-cell table:style-name="ce8">
            <text:p>2ª GEDRE/ 3ª GEDRE/ 4ª GEDRE/ 1ª DISTRITO ESTANCIA</text:p>
          </table:table-cell>
          <table:table-cell table:style-name="ce8">
            <text:p>Deslocamento aos distritos para elaboração da folha de pagamento, registro de frequência de ponto , encaminhamento a perícia médica, e demais serviços/ Deslocamento aos distritos para elaboração da folha de pagamento, registro de frequência de ponto , encaminhamento a perícia médica, e demais serviços/ Deslocamento aos distritos para elaboração da folha de pagamento, registro de frequência de ponto , encaminhamento a perícia médica, e demais serviços/ Deslocamento aos distritos para elaboração da folha de pagamento, registro de frequência de ponto , encaminhamento a perícia médica, e demais serviços</text:p>
          </table:table-cell>
          <table:table-cell table:style-name="ce9">
            <text:p>04/07/2022</text:p>
          </table:table-cell>
          <table:table-cell table:style-name="ce9">
            <text:p>28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DEVILSON DA SILVA ANDRAD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Diretor Administrativo/ Motorista do Diretor Administrativo/ Motorista do Diretor Administrativo/ Motorista do Diretor Administrativo/ Motorista do Diretor Administrativo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LCEU BATISTA DE ARAGA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15/07/2022</text:p>
          </table:table-cell>
          <table:table-cell table:style-name="ce9">
            <text:p>24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NDERSON DA SILVA LISBO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a Presidencia/ Motorista da Presidencia/ Motorista da Presidencia/ Motorista da Presidencia/ Motorista da Presidencia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ALVE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serviçostrechos  3º GEDRE/ fiscalizaçãoserviçostrechos  3º GEDRE/ fiscalizaçãoserviçostrechos  3º GEDRE/ fiscalizaçãoserviçostrechos  3º GEDRE/ fiscalizaçãoserviçostrechos  3º GEDRE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FERNANDE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LAGARTO/POV. BRASILIA/ITAPORANGA/ LAGARTO/POV. BRASILIA/ITAPORANGA/ LAGARTO/POV. BRASILIA/ITAPORANGA/ LAGARTO/POV. BRASILIA/ITAPORANGA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7/07/2022</text:p>
          </table:table-cell>
          <table:table-cell table:style-name="ce9">
            <text:p>29/07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GOUVEIA DORIA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CARIRA/GLÓRIA/FEIRA NOVA/ CARIRA/GLÓRIA/FEIRA NOVA/DORES/ CARIRA/GLÓRIA/FEIRA NOVA/DORES/ CARIRA/GLÓRIA/FEIRA NOVA/DORES/ CARIRA/GLÓRIA/FEIRA NOVA/DORES</text:p>
          </table:table-cell>
          <table:table-cell table:style-name="ce8">
            <text:p>Serviço de sinalização vertical e horizontal nas rodovias estudais / Serviço de sinalização vertical e horizontal nas rodovias estudais/ Serviço de sinalização vertical e horizontal nas rodovias estudais/ Serviço de sinalização vertical e horizontal nas rodovias estudais/ Serviço de sinalização vertical e horizontal nas rodovias estudai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NASCIMENTO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DE SERVIÇOS NOS TRECHOS./ FISCALIZAÇÃO DE SERVIÇOS NOS TRECHOS./ FISCALIZAÇÃO DE SERVIÇOS NOS TRECHOS./ FISCALIZAÇÃO DE SERVIÇOS NOS TRECHOS./ FISCALIZAÇÃO DE SERVIÇOS NOS TRECHO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ARIVALDO GOMES DE OLIVE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1/07/2022</text:p>
          </table:table-cell>
          <table:table-cell table:style-name="ce9">
            <text:p>27/07/2022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UTRAN DE SANTANA VI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5º GEDRE/ 5º GEDRE/ 5º GEDRE/ 5º GEDRE/ 5º GEDRE</text:p>
          </table:table-cell>
          <table:table-cell table:style-name="ce8">
            <text:p>Encarregado de Campo/ Encarregado de Campo/ Encarregado de Campo/ Encarregado de Campo/ Encarregado de Campo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BENEDITO FERREIRA LEITE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CARIRA/GLÓRIA/FEIRA NOVA/DORES/ CARIRA/GLÓRIA/FEIRA NOVA/DORES/ CARIRA/GLÓRIA/FEIRA NOVA/DORES/ CARIRA/GLORIA/CANINDÉ/DIVISA SE/BA/ CARIRA/GLORIA/CANINDÉ/DIVISA SE/BA</text:p>
          </table:table-cell>
          <table:table-cell table:style-name="ce8">
            <text:p>Serviço de sinalização vertical e horizontal nas rodovias estudais/ Serviço de sinalização vertical e horizontal nas rodovias estudais/ Serviço de sinalização vertical e horizontal nas rodovias estudais/ Serviço de sinalização vertical e horizontal nas rodovias estudais/ Serviço de sinalização vertical e horizontal nas rodovias estudai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BRAZ ENILSON BARBOS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LAGARTO/ LAGARTO</text:p>
          </table:table-cell>
          <table:table-cell table:style-name="ce8">
            <text:p>VIGILANTE/ VIGILANTE</text:p>
          </table:table-cell>
          <table:table-cell table:style-name="ce9">
            <text:p>14/07/2022</text:p>
          </table:table-cell>
          <table:table-cell table:style-name="ce9">
            <text:p>30/07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CHARLES RESEN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serviços nos trechos 4º GEDRE/ fiscalização serviços nos trechos 4º GEDRE/ fiscalização serviços nos trechos 4º GEDRE/ fiscalização serviços nos trechos 4º GEDRE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DAVI DOMING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IRA/GLÓRIA/FEIRA NOVA/ CARIRA/GLÓRIA/FEIRA NOVA/ CARIRA/GLÓRIA/FEIRA NOVA/DORES/ CARIRA/GLÓRIA/FEIRA NOVA/DORES/ CARIRA/GLÓRIA/FEIRA NOVA/DORES</text:p>
          </table:table-cell>
          <table:table-cell table:style-name="ce8">
            <text:p>Serviço de sinalização vertical e horizontal nas rodovias estudais/ Serviço de sinalização vertical e horizontal nas rodovias estudais/ Serviço de sinalização vertical e horizontal nas rodovias estudais/ Serviço de sinalização vertical e horizontal nas rodovias estudais/ Serviço de sinalização vertical e horizontal nas rodovias estudai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DEBORA SOARES BATISTA AZEVED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DE SERVIÇOS NOS TRECHOS./ FISCALIZAÇÃO DE SERVIÇOS NOS TRECHOS./ FISCALIZAÇÃO DE SERVIÇOS NOS TRECHOS./ FISCALIZAÇÃO DE SERVIÇOS NOS TRECHOS./ FISCALIZAÇÃO DE SERVIÇOS NOS TRECHO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ILSON BRAZ DE ARAUJ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IRA/ SALGADO/LAGARTO</text:p>
          </table:table-cell>
          <table:table-cell table:style-name="ce8">
            <text:p>Serviço de sinalização vertical e horizontal nas rodovias estudais/ Serviço de sinalização vertical e horizontal nas rodovias estudais</text:p>
          </table:table-cell>
          <table:table-cell table:style-name="ce9">
            <text:p>01/07/2022</text:p>
          </table:table-cell>
          <table:table-cell table:style-name="ce9">
            <text:p>07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D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DE SERVIÇOS NOS TRECHOS./ FISCALIZAÇÃO DE SERVIÇOS NOS TRECHOS./ FISCALIZAÇÃO DE SERVIÇOS NOS TRECHOS./ FISCALIZAÇÃO DE SERVIÇOS NOS TRECHOS./ FISCALIZAÇÃO DE SERVIÇOS NOS TRECHO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EDIM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226</text:p>
          </table:table-cell>
          <table:table-cell table:style-name="ce8">
            <text:p>Serviços de Vigilância.</text:p>
          </table:table-cell>
          <table:table-cell table:style-name="ce9">
            <text:p>18/07/2022</text:p>
          </table:table-cell>
          <table:table-cell table:style-name="ce9">
            <text:p>31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serviços nos trechos 4º GEDRE/ fiscalização serviços nos trechos 4º GEDRE/ fiscalização serviços nos trechos 4º GEDRE/ fiscalização serviços nos trechos 4º GEDRE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>GERENTE DO 3º D.R.E.</text:p>
          </table:table-cell>
          <table:table-cell table:style-name="ce8">
            <text:p>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serviçostrechos 4º GEDRE/ fiscalizaçãoserviçostrechos 4º GEDRE/ fiscalizaçãoserviçostrechos 4º GEDRE/ fiscalizaçãoserviçostrechos  3º GEDRE</text:p>
          </table:table-cell>
          <table:table-cell table:style-name="ce9">
            <text:p>04/07/2022</text:p>
          </table:table-cell>
          <table:table-cell table:style-name="ce9">
            <text:p>28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>GERENTE DO 3º D.R.E.</text:p>
          </table:table-cell>
          <table:table-cell table:style-name="ce8">
            <text:p>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serviçostrechos 4º GEDRE/ fiscalizaçãoserviçostrechos 4º GEDRE/ fiscalizaçãoserviçostrechos 4º GEDRE/ fiscalizaçãoserviçostrechos  3º GEDRE</text:p>
          </table:table-cell>
          <table:table-cell table:style-name="ce9">
            <text:p>11/07/2022</text:p>
          </table:table-cell>
          <table:table-cell table:style-name="ce9">
            <text:p>15/07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DVALDO SOARES DANT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3°GEDRE/ TRANSPORTANDO MATERIAS 3°GEDRE/ TRANSPORTANDO MATERIAS 3°GEDRE/ TRANSPORTANDO MATERIAS 3°GEDRE/ TRANSPORTANDO MATERIAS 3°GEDRE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LINEZIO MONTEIRO SIQUEIRA</text:p>
          </table:table-cell>
          <table:covered-table-cell table:style-name="ceb"/>
          <table:table-cell table:style-name="ce7">
            <text:p/>
          </table:table-cell>
          <table:table-cell table:style-name="ce8">
            <text:p>LAGARTO/POV. BRASILIA/ITAPORANGA/ LAGARTO/POV. BRASILIA/ITAPORANGA/ LAGARTO/POV. BRASILIA/ITAPORANGA/ LAGARTO/POV. BRASILIA/ITAPORANGA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1/07/2022</text:p>
          </table:table-cell>
          <table:table-cell table:style-name="ce9">
            <text:p>1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NEA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MATERIAS TRECHOS 4º GEDRE/ TRANSPORTANDOMATERIAS TRECHOS 4º GEDRE/ TRANSPORTANDOMATERIAS TRECHOS 4º GEDRE/ TRANSPORTANDOMATERIAS TRECHOS 4º GEDRE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NOVANE PEREIRA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AS CAÇAMBAS/ TRANSPORTE DE MATERIAIS PARA OS TRECHOS</text:p>
          </table:table-cell>
          <table:table-cell table:style-name="ce8">
            <text:p>TRANSPORTANDO MATERIAS 3°GEDRE/ TRANSPORTANDO MATERIAS 3°GEDRE/ TRANSPORTANDO MATERIAS 3°GEDRE/ TRANSPORTANDO MATERIAS 3°GEDRE/ TRANSPORTANDO MATERIAS 3°GEDRE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VERTON PEREIRA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5º GEDRE/ 5º GEDRE/ 5º GEDRE/ 5º GEDRE/ 5º GEDRE</text:p>
          </table:table-cell>
          <table:table-cell table:style-name="ce8">
            <text:p>Tapa Buraco em trechos do 5ª Gedre e limpezas/ Tapa Buraco em trechos do 5ª Gedre e limpezas/ Tapa Buraco em trechos do 5ª Gedre e limpezas/ Tapa Buraco em trechos do 5ª Gedre e limpezas/ Tapa Buraco em trechos do 5ª Gedre e limpeza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Diretor da Ditec/ Motorista do Diretor da Ditec/ Motorista do Diretor da Ditec/ Motorista do Diretor da Ditec/ Motorista do Diretor da Ditec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FRANCISCO DOS SANTOS VI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Serviços de Tapa-buraco e limpeza de sarjetas./ Serviços de Tapa-buraco e limpeza de sarjetas./ Serviços de Tapa-buraco e limpeza de sarjetas./ Serviços de Tapa-buraco e limpeza de sarjetas./ Serviços de Tapa-buraco e limpeza de sarjetas.</text:p>
          </table:table-cell>
          <table:table-cell table:style-name="ce9">
            <text:p>04/07/2022</text:p>
          </table:table-cell>
          <table:table-cell table:style-name="ce9">
            <text:p>31/07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RANCISCO GOMES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Transporte de Material./ Transporte de Material./ Transporte de Material./ Transporte de Material./ Transporte de Material.</text:p>
          </table:table-cell>
          <table:table-cell table:style-name="ce9">
            <text:p>04/07/2022</text:p>
          </table:table-cell>
          <table:table-cell table:style-name="ce9">
            <text:p>31/07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3°GEDRE/ TRANSPORTANDO MATERIAS 3°GEDRE/ TRANSPORTANDO MATERIAS 3°GEDRE/ TRANSPORTANDO MATERIAS 3°GEDRE</text:p>
          </table:table-cell>
          <table:table-cell table:style-name="ce9">
            <text:p>04/07/2022</text:p>
          </table:table-cell>
          <table:table-cell table:style-name="ce9">
            <text:p>27/07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ENALDO DE OLIVEIRA CAMP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OÇO REDONDO/ CARIRA/GLORIA/CANINDÉ/DIVISA SE/BA/ CARIRA/GLORIA/CANINDÉ/DIVISA SE/BA/ CARIRA / GLÓRIA / PORTO DA FOLHA/ CARIRA/GLÓRIA/FEIRA NOVA/DORES</text:p>
          </table:table-cell>
          <table:table-cell table:style-name="ce8">
            <text:p>Serviço de sinalização vertical e horizontal nas rodovias estudais/ Serviço de sinalização vertical e horizontal nas rodovias estudais/ Serviço de sinalização vertical e horizontal nas rodovias estudais/ Serviço de sinalização vertical e horizontal nas rodovias estudais/ Serviço de sinalização vertical e horizontal nas rodovias estudai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ENILSON GOIS DE ALMEIDA</text:p>
          </table:table-cell>
          <table:covered-table-cell table:style-name="ceb"/>
          <table:table-cell table:style-name="ce7">
            <text:p>ASSISTENTE ADMINISTRATIVO</text:p>
          </table:table-cell>
          <table:table-cell table:style-name="ce8">
            <text:p>5º GEDRE/ 5º GEDRE/ 5º GEDRE/ TRECHO JURISDIÇAO DOS DISTRITOS/ 5º GEDRE</text:p>
          </table:table-cell>
          <table:table-cell table:style-name="ce8">
            <text:p>Relatório de Trechos/ Relatório de Trechos/ Relatório de Trechos/ Relatório de Trechos/ Relatório de Trecho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O DOMINGOS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</text:p>
          </table:table-cell>
          <table:table-cell table:style-name="ce8">
            <text:p>Tapa Buraco em trechos do 5ª Gedre e limpezas/ Tapa Buraco em trechos do 5ª Gedre e limpezas/ Tapa Buraco em trechos do 5ª Gedre e limpezas/ Tapa Buraco em trechos do 5ª Gedre e limpezas</text:p>
          </table:table-cell>
          <table:table-cell table:style-name="ce9">
            <text:p>06/07/2022</text:p>
          </table:table-cell>
          <table:table-cell table:style-name="ce9">
            <text:p>29/07/2022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GILEILDO DOS SANTOS BEZERRA</text:p>
          </table:table-cell>
          <table:covered-table-cell table:style-name="ceb"/>
          <table:table-cell table:style-name="ce7">
            <text:p>ASSESSOR EXTRAORDINARIO III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Trnasporte de veículos pesados/ Trnasporte de veículos pesados/ Trnasporte de veículos pesados/ Trnasporte de veículos pesados/ Trnasporte de veículos pesado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ILSON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3°GEDRE/ TRANSPORTANDO MATERIAS 3°GEDRE/ TRANSPORTANDO MATERIAS 3°GEDRE/ TRANSPORTANDO MATERIAS 3°GEDRE</text:p>
          </table:table-cell>
          <table:table-cell table:style-name="ce9">
            <text:p>04/07/2022</text:p>
          </table:table-cell>
          <table:table-cell table:style-name="ce9">
            <text:p>27/07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IOVALDO COSTA GONCALV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fiscalização serviços nos trechos 4º GEDRE/ fiscalização serviços nos trechos 4º GEDRE/ fiscalização serviços nos trechos 4º GEDRE/ fiscalização serviços nos trechos 4º GEDRE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LEIDSON ROSILDO DE MENEZES REI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SERVIÇOS DE PATROLAMENTO NAS RODOVIAS/ SERVIÇOS DE PATROLAMENTO NAS RODOVIAS/ SERVIÇOS DE PATROLAMENTO NAS RODOVIAS/ SERVIÇOS DE PATYROLAMENTO NAS RODOVIAS</text:p>
          </table:table-cell>
          <table:table-cell table:style-name="ce9">
            <text:p>01/07/2022</text:p>
          </table:table-cell>
          <table:table-cell table:style-name="ce9">
            <text:p>1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NDO SERVIÇOSNOS TRECHOS/ fiscalização serviços nos trechos 4º GEDRE/ fiscalização serviços nos trechos 4º GEDRE/ fiscalização serviços nos trechos 4º GEDRE/ fiscalização serviços nos trechos 4º GEDRE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HERMELINDO DOS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</text:p>
          </table:table-cell>
          <table:table-cell table:style-name="ce8">
            <text:p>Serviço de Vigilância.</text:p>
          </table:table-cell>
          <table:table-cell table:style-name="ce9">
            <text:p>01/07/2022</text:p>
          </table:table-cell>
          <table:table-cell table:style-name="ce9">
            <text:p>1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ISAIAS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>TRANSPORTE DA TURMA DE ASFÁLTO/ TRANSPORTE DA TURMA DE ASFÁLTO/ TRANSPORTE DA TURMA DE ASFÁLTO/ TRANSPORTE DA TURMA DE ASFÁLTO/ TRANSPORTE DA TURMA DE ASFÁLTO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AILTON ALVE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º GEDRE</text:p>
          </table:table-cell>
          <table:table-cell table:style-name="ce8">
            <text:p>Operadoe de Máquinas/ Operadoe de Máquinas/ Operadoe de Máquinas/ Operadoe de Máquinas/ Operadoe de Máquina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ARIO PEREIRA DOS ANJ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>SERVIÇOS DE CAMPO/ SERVIÇOS DE CAMPO/ SERVIÇOS DE CAMPO/ SERVIÇOS DE CAMPO/ SERVIÇOS DE CAMPO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AO BATIST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3°GEDRE/ TRANSPORTANDO MATERIAS 3°GEDRE/ TRANSPORTANDO MATERIAS 3°GEDRE/ TRANSPORTANDO MATERIAS 3°GEDRE/ TRANSPORTANDO MATERIAS 3°GEDRE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GONCALVES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PESSOAL</text:p>
          </table:table-cell>
          <table:table-cell table:style-name="ce8">
            <text:p>TRANSPORTANDO MATERIAS 3°GEDRE/ TRANSPORTANDO MATERIAS 3°GEDRE/ TRANSPORTANDO MATERIAS 3°GEDRE/ TRANSPORTANDO MATERIAS 3°GEDRE</text:p>
          </table:table-cell>
          <table:table-cell table:style-name="ce9">
            <text:p>04/07/2022</text:p>
          </table:table-cell>
          <table:table-cell table:style-name="ce9">
            <text:p>27/07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AO MARTINS DE SOUZ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 LAGARTO</text:p>
          </table:table-cell>
          <table:table-cell table:style-name="ce8">
            <text:p>VIGILANTE/ VIGILANTE</text:p>
          </table:table-cell>
          <table:table-cell table:style-name="ce9">
            <text:p>01/07/2022</text:p>
          </table:table-cell>
          <table:table-cell table:style-name="ce9">
            <text:p>15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RODRIGUES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ª GEDRE/ 5º GEDRE/ 5º GEDRE</text:p>
          </table:table-cell>
          <table:table-cell table:style-name="ce8">
            <text:p>Tapa Buraco em trechos do 5ª Gedre e limpezas/ Tapa Buraco em trechos do 5ª Gedre e limpezas/ Tapa Buraco em trechos do 5ª Gedre e limpezas/ Tapa Buraco em trechos do 5ª Gedre e limpezas/ Tapa Buraco em trechos do 5ª Gedre e limpeza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RGE SALVADOR FELIZARDO SOUZ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VIGILANTE/ VIGILANTE/ VIGILANTE</text:p>
          </table:table-cell>
          <table:table-cell table:style-name="ce8">
            <text:p>VIGILANTA/ VIGILANTA/ VIGILANTA</text:p>
          </table:table-cell>
          <table:table-cell table:style-name="ce9">
            <text:p>04/07/2022</text:p>
          </table:table-cell>
          <table:table-cell table:style-name="ce9">
            <text:p>22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DILSON DAMACENO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Serviços de Tapa-buraco e limpeza de sarjetas./ Serviços de Tapa-buraco e limpeza de sarjetas./ Serviços de Tapa-buraco e limpeza de sarjetas./ Serviços de Tapa-buraco e limpeza de sarjetas./ Serviços de Tapa-buraco e limpeza de sarjetas.</text:p>
          </table:table-cell>
          <table:table-cell table:style-name="ce9">
            <text:p>04/07/2022</text:p>
          </table:table-cell>
          <table:table-cell table:style-name="ce9">
            <text:p>31/07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FONSO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</text:p>
          </table:table-cell>
          <table:table-cell table:style-name="ce8">
            <text:p>Tapa Buraco em trechos do 5ª Gedre e limpezas/ Tapa Buraco em trechos do 5ª Gedre e limpezas/ Tapa Buraco em trechos do 5ª Gedre e limpezas/ Tapa Buraco em trechos do 5ª Gedre e limpezas</text:p>
          </table:table-cell>
          <table:table-cell table:style-name="ce9">
            <text:p>01/07/2022</text:p>
          </table:table-cell>
          <table:table-cell table:style-name="ce9">
            <text:p>22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IRTON FREIT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FISCALIZAÇÃO DE PROJ. BR-101/JATOBÁ/ TRANSPORTE DE MATERIAIS PARA OS TRECHOS/ TRANSPORTE DE MATERIAIS PARA OS TRECHOS</text:p>
          </table:table-cell>
          <table:table-cell table:style-name="ce8">
            <text:p>TRANSPORTANDO MATERIAS 3°GEDRE/ TRANSPORTANDO MATERIAS 3°GEDRE/ TRANSPORTANDO MATERIAS 3°GEDRE/ TRANSPORTANDO MATERIAS 3°GEDRE</text:p>
          </table:table-cell>
          <table:table-cell table:style-name="ce9">
            <text:p>04/07/2022</text:p>
          </table:table-cell>
          <table:table-cell table:style-name="ce9">
            <text:p>27/07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ALCIDES DE OLIVEIRA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LMIR SANTOS DOMING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01/07/2022</text:p>
          </table:table-cell>
          <table:table-cell table:style-name="ce9">
            <text:p>10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ALGADO/ LAGARTO/SALGADO/ LAGARTO/SALGADO/ LAGARTO/SALGADO/ LAGARTO/SALGADO</text:p>
          </table:table-cell>
          <table:table-cell table:style-name="ce8">
            <text:p>CARREGANDO AS CBS NAS JAZIDAS/ CARREGANDO AS CBS NAS JAZIDAS/ CARREGANDO AS CBS NAS JAZIDAS/ CARREGANDO AS CBS NAS JAZIDAS/ CARREGANDO AS CBS NAS JAZIDA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NCELMO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MATERIAS TRECHOS 4º GEDRE/ TRANSPORTANDOMATERIAS TRECHOS 4º GEDRE/ TRANSPORTANDOMATERIAS TRECHOS 4º GEDRE/ TRANSPORTANDOMATERIAS TRECHOS 4º GEDRE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NCELMO GOIS FERREIR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 JURISDIÇAO DOS DISTRITOS/ TRECHO JURISDIÇAO DOS DISTRITOS/ TRECHO JURISDIÇAO DOS DISTRITOS/ TRECHO JURISDIÇAO DOS DISTRITOS</text:p>
          </table:table-cell>
          <table:table-cell table:style-name="ce8">
            <text:p>Motorista da Gevei/ Motorista da Gevei/ Motorista da Gevei/ Motorista da Gevei</text:p>
          </table:table-cell>
          <table:table-cell table:style-name="ce9">
            <text:p>01/07/2022</text:p>
          </table:table-cell>
          <table:table-cell table:style-name="ce9">
            <text:p>22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NTONIO FERREIRA LEIT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MATERIAS TRECHOS 4º GEDRE/ TRANSPORTANDOMATERIAS TRECHOS 4º GEDRE/ TRANSPORTANDOMATERIAS TRECHOS 4º GEDRE/ TRANSPORTANDOMATERIAS TRECHOS 4º GEDRE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UGUSTO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/ VIGILANTE/ VIGILANTE</text:p>
          </table:table-cell>
          <table:table-cell table:style-name="ce8">
            <text:p>VIGILANTA/ VIGILANTA/ VIGILANTA</text:p>
          </table:table-cell>
          <table:table-cell table:style-name="ce9">
            <text:p>04/07/2022</text:p>
          </table:table-cell>
          <table:table-cell table:style-name="ce9">
            <text:p>22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UGUSTO SOBR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ANDO MATERIAS 3°GEDRE/ TRANSPORTANDO MATERIAS 3°GEDRE/ TRANSPORTANDO MATERIAS 3°GEDRE</text:p>
          </table:table-cell>
          <table:table-cell table:style-name="ce9">
            <text:p>11/07/2022</text:p>
          </table:table-cell>
          <table:table-cell table:style-name="ce9">
            <text:p>28/07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BENJAMIM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3°GEDRE/ TRANSPORTANDO MATERIAS 3°GEDRE/ TRANSPORTANDO MATERIAS 3°GEDRE/ TRANSPORTANDO MATERIAS 3°GEDRE</text:p>
          </table:table-cell>
          <table:table-cell table:style-name="ce9">
            <text:p>04/07/2022</text:p>
          </table:table-cell>
          <table:table-cell table:style-name="ce9">
            <text:p>27/07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BERNADINO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Encarregado dos Serviços./ Encarregado dos Serviços./ Encarregado dos Serviços./ Encarregado dos Serviços./ Encarregado dos Serviços.</text:p>
          </table:table-cell>
          <table:table-cell table:style-name="ce9">
            <text:p>04/07/2022</text:p>
          </table:table-cell>
          <table:table-cell table:style-name="ce9">
            <text:p>31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ONIFACIO MA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ANDO MATERIAS 3°GEDRE/ TRANSPORTANDO MATERIAS 3°GEDRE/ TRANSPORTANDO MATERIAS 3°GEDRE</text:p>
          </table:table-cell>
          <table:table-cell table:style-name="ce9">
            <text:p>04/07/2022</text:p>
          </table:table-cell>
          <table:table-cell table:style-name="ce9">
            <text:p>22/07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BOSCO RABELO LE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BRAZ DOS SANTOS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FEIRA NOVA/ CARIRA/GLÓRIA/FEIRA NOVA/ CARIRA/GLÓRIA/FEIRA NOVA/ CARIRA/GLÓRIA/FEIRA NOVA</text:p>
          </table:table-cell>
          <table:table-cell table:style-name="ce8">
            <text:p>Serviço de sinalização vertical e horizontal nas rodovias estaduais./ Serviço de sinalização vertical e horizontal nas rodovias estudais/ Serviço de sinalização vertical e horizontal nas rodovias estudais/ Serviço de sinalização vertical e horizontal nas rodovias estudais</text:p>
          </table:table-cell>
          <table:table-cell table:style-name="ce9">
            <text:p>07/07/2022</text:p>
          </table:table-cell>
          <table:table-cell table:style-name="ce9">
            <text:p>28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CARLITO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3°GEDRE/ TRANSPORTANDO MATERIAS 3°GEDRE/ TRANSPORTANDO MATERIAS 3°GEDRE/ TRANSPORTANDO MATERIAS 3°GEDRE</text:p>
          </table:table-cell>
          <table:table-cell table:style-name="ce9">
            <text:p>04/07/2022</text:p>
          </table:table-cell>
          <table:table-cell table:style-name="ce9">
            <text:p>27/07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CARLOS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 JURISDIÇAO DOS DISTRITOS/ TRECHO JURISDIÇAO DOS DISTRITOS/ 5º GEDRE/ 5º GEDRE/ 5º GEDRE</text:p>
          </table:table-cell>
          <table:table-cell table:style-name="ce8">
            <text:p>Motorista do Diretor Presidente/ Motorista do Diretor Presidente/ Motorista do Diretor Presidente/ Motorista do Diretor Presidente/ Motorista do Diretor Presidente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CARLOS DE CARVALHO ANDRA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LAGARTO/POV. BRASILIA/ITAPORANGA/ LAGARTO/POV. BRASILIA/ITAPORANGA/ LAGARTO/POV. BRASILIA/ITAPORANGA/ LAGARTO/POV. BRASILIA/ITAPORANGA/ LAGARTO/POÇO REDONDO/ESTÂNCIA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CARLOS DE JESUS FERNAND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IRA/GLORIA/CANINDÉ/DIVISA SE/BA/ CARIRA/GLORIA/CANINDÉ/DIVISA SE/BA/ CARIRA/GLORIA/CANINDÉ/DIVISA SE/BA/ CARIRA/GLORIA/CANINDÉ/DIVISA SE/BA/ CARIRA/GLORIA/CANINDÉ/DIVISA SE/BA</text:p>
          </table:table-cell>
          <table:table-cell table:style-name="ce8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CARLOS MEDEIROS FER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º GEDRE</text:p>
          </table:table-cell>
          <table:table-cell table:style-name="ce8">
            <text:p>Tapa Buraco em trechos do 5ª Gedre e limpezas/ Tapa Buraco em trechos do 5ª Gedre e limpezas/ Tapa Buraco em trechos do 5ª Gedre e limpezas/ Tapa Buraco em trechos do 5ª Gedre e limpezas/ Tapa Buraco em trechos do 5ª Gedre e limpeza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BALHO COM MASSA ASFALTO/ TRANSPORTE DE MATERIAIS PARA OS TRECHOS</text:p>
          </table:table-cell>
          <table:table-cell table:style-name="ce8">
            <text:p>TRANSPORTANDO MATERIAS 3°GEDRE/ TRANSPORTANDO MATERIAS 3°GEDRE/ TRANSPORTANDO MATERIAS 3°GEDRE/ TRANSPORTANDO MATERIAS 3°GEDRE</text:p>
          </table:table-cell>
          <table:table-cell table:style-name="ce9">
            <text:p>04/07/2022</text:p>
          </table:table-cell>
          <table:table-cell table:style-name="ce9">
            <text:p>27/07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JOSE GINALDO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</text:p>
          </table:table-cell>
          <table:table-cell table:style-name="ce8">
            <text:p>Serviços de Vigilância.</text:p>
          </table:table-cell>
          <table:table-cell table:style-name="ce9">
            <text:p>01/07/2022</text:p>
          </table:table-cell>
          <table:table-cell table:style-name="ce9">
            <text:p>14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LINO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 JURISDIÇAO DOS DISTRITOS/ TRECHO JURISDIÇAO DOS DISTRITOS/ TRECHO JURISDIÇAO DOS DISTRITOS/ TRECHO JURISDIÇAO DOS DISTRITOS/ TRECHO E JURISDIÇÃO DOS DISTRITOS.</text:p>
          </table:table-cell>
          <table:table-cell table:style-name="ce8">
            <text:p>Motorista do Setor do Meio Ambiente/ Motorista do Setor do Meio Ambiente/ Motorista do Setor do Meio Ambiente/ Motorista do Setor do Meio Ambiente/ Motorista do Setor do Meio Ambiente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JOSE LUIZ DOS SANTOS NETO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VIGILANTE/ VIGILANTE/ VIGILANTE</text:p>
          </table:table-cell>
          <table:table-cell table:style-name="ce8">
            <text:p>VIGILANTA/ VIGILANTA/ VIGILANTA</text:p>
          </table:table-cell>
          <table:table-cell table:style-name="ce9">
            <text:p>04/07/2022</text:p>
          </table:table-cell>
          <table:table-cell table:style-name="ce9">
            <text:p>1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NOE DO NASCIMENTO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º GEDRE/ 5º GEDRE/ 5º GEDRE/ 5º GEDRE/ 5ª GEDRE</text:p>
          </table:table-cell>
          <table:table-cell table:style-name="ce8">
            <text:p>Operadoe de Máquinas/ Operadoe de Máquinas/ Operadoe de Máquinas/ Operadoe de Máquinas/ Operadoe de Máquina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PAULO DOS SANTOS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IRA/ CARIRA/GLÓRIA/FEIRA NOVA/ CARIRA/GLÓRIA/FEIRA NOVA/DORES</text:p>
          </table:table-cell>
          <table:table-cell table:style-name="ce8">
            <text:p>Serviço de sinalização vertical e horizontal nas rodovias estudais/ Serviço de sinalização vertical e horizontal nas rodovias estudais/ Serviço de sinalização vertical e horizontal nas rodovias estudais</text:p>
          </table:table-cell>
          <table:table-cell table:style-name="ce9">
            <text:p>01/07/2022</text:p>
          </table:table-cell>
          <table:table-cell table:style-name="ce9">
            <text:p>15/07/2022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RAIMUNDO ARAUJO DOS REI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MATERIAS TRECHOS 4º GEDRE/ TRANSPORTANDOMATERIAS TRECHOS 4º GEDRE/ TRANSPORTANDOMATERIAS TRECHOS 4º GEDRE/ TRANSPORTANDOMATERIAS TRECHOS 4º GEDRE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MATERIAS TRECHOS 4º GEDRE/ TRANSPORTANDOMATERIAS TRECHOS 4º GEDRE/ TRANSPORTANDOMATERIAS TRECHOS 4º GEDRE/ TRANSPORTANDOMATERIAS TRECHOS 4º GEDRE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Diretor da Ditec/ Motorista do Diretor da Ditec/ Motorista do Diretor da Ditec/ Motorista do Diretor da Ditec/ Motorista do Diretor da Ditec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VALTER DE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OV. BRASILIA/ITAPORANGA/ LAGARTO/POV. BRASILIA/ITAPORANGA/ LAGARTO/POV. BRASILIA/ITAPORANGA/ LAGARTO/POV. BRASILIA/ITAPORANGA</text:p>
          </table:table-cell>
          <table:table-cell table:style-name="ce8">
            <text:p>TRASNPORTE DE MASSA ASFÁLTICA/ TRANSPORTE DE MASSA ASFÁLTICA/ TRANSPORTE DE MASSA ASFÁLTICA/ TRANSPORTE DE MASSA ASFÁLTICA</text:p>
          </table:table-cell>
          <table:table-cell table:style-name="ce9">
            <text:p>01/07/2022</text:p>
          </table:table-cell>
          <table:table-cell table:style-name="ce9">
            <text:p>22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WELLINGTON FAR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WILSON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OV. BRASILIA/ITAPORANGA</text:p>
          </table:table-cell>
          <table:table-cell table:style-name="ce8">
            <text:p>TRANSPORTE DE MASSA ASFÁLTICA</text:p>
          </table:table-cell>
          <table:table-cell table:style-name="ce9">
            <text:p>01/07/2022</text:p>
          </table:table-cell>
          <table:table-cell table:style-name="ce9">
            <text:p>01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MARIO MESSIA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Jurídico/ Motorista do Jurídico/ Motorista do Jurídico/ Motorista do Jurídico/ Motorista do Jurídico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IVALDO DE JESUS BARR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OV. BRASILIA/ITAPORANGA/ LAGARTO/POÇO REDONDO/ESTÂNCIA/ LAGARTO/POV. BRASILIA/ITAPORANGA/ LAGARTO/POV. BRASILIA/ITAPORANGA/ LAGARTO/POV. BRASILIA/ITAPORANGA</text:p>
          </table:table-cell>
          <table:table-cell table:style-name="ce8">
            <text:p>SERVIÇOS DE TAPA BURACO/ SERVIÇOS DE TAPA BURACO/ SERVIÇOS DE TAPA BURACO/ SERVIÇOS DE TAPA BURACO/ SERVIÇOS DE TAPA  BURACO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ULIO CESAR DOS ANJ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Diretor da Diop/ Motorista do Diretor da Diop/ Motorista do Diretor da Diop/ Motorista do Diretor da Diop/ Motorista do Diretor da Diop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USINALDO ALVES DOS SANT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5º GEDRE/ 5º GEDRE/ 5º GEDRE/ 5º GEDRE/ 5º GEDRE</text:p>
          </table:table-cell>
          <table:table-cell table:style-name="ce8">
            <text:p>Tapa Buraco em trechos do 5ª Gedre e limpezas/ Tapa Buraco em trechos do 5ª Gedre e limpezas/ Tapa Buraco em trechos do 5ª Gedre e limpezas/ Tapa Buraco em trechos do 5ª Gedre e limpezas/ Tapa Buraco em trechos do 5ª Gedre e limpezas</text:p>
          </table:table-cell>
          <table:table-cell table:style-name="ce9">
            <text:p>01/07/2022</text:p>
          </table:table-cell>
          <table:table-cell table:style-name="ce9">
            <text:p>25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LOURIS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</text:p>
          </table:table-cell>
          <table:table-cell table:style-name="ce8">
            <text:p>TRANSPORTANDO MATERIAS 3°GEDRE/ TRANSPORTANDO MATERIAS 3°GEDRE</text:p>
          </table:table-cell>
          <table:table-cell table:style-name="ce9">
            <text:p>04/07/2022</text:p>
          </table:table-cell>
          <table:table-cell table:style-name="ce9">
            <text:p>15/07/2022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UCILVAN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MATERIAS TRECHOS 4º GEDRE/ TRANSPORTANDOMATERIAS TRECHOS 4º GEDRE/ TRANSPORTANDOMATERIAS TRECHOS 4º GEDRE/ TRANSPORTANDOMATERIAS TRECHOS 4º GEDRE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LUIS FELIPE DE MENEZES RODRIGUES</text:p>
          </table:table-cell>
          <table:covered-table-cell table:style-name="ceb"/>
          <table:table-cell table:style-name="ce7">
            <text:p>GERENTE DO 2º D.R.E.</text:p>
          </table:table-cell>
          <table:table-cell table:style-name="ce8">
            <text:p>LAGARTO/ARACAJU/LAGARTO/ LAGARTO/ARACAJU/LAGARTO/ LAGARTO/ARACAJU/LAGARTO/ LAGARTO/ARACAJU/LAGARTO/ LAGARTO/ARACAJU/LAGARTO</text:p>
          </table:table-cell>
          <table:table-cell table:style-name="ce8">
            <text:p>ENGENHEIRO RESIDENTE FISCALIZAÇÃO DE TRECHOS LAGARTO/BOQUIM/PEDRINHAS/ ENGENHEIRO RESIDENTE FISCALIZAÇÃO DE TRECHOS LAGARTO/BOQUIM/PEDRINHAS/ ENGENHEIRO RESIDENTE FISCALIZAÇÃO DE TRECHOS LAGARTO/BOQUIM/PEDRINHAS/ ENGENHEIRO RESIDENTE FIOSCALIZAÇÃO DE TRECHOS LAGARTO/BOQUIM/PEDRINHAS/ ENGENHEIRO RESIDENTE FISCALIZAÇÃO DE TRECHOS LAGARTO/BOQUIM/PEDRINHA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NOEL DELMIRO DOS SANTOS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MATERIAS TRECHOS 4º GEDRE/ TRANSPORTANDOMATERIAS TRECHOS 4º GEDRE/ TRANSPORTANDOMATERIAS TRECHOS 4º GEDRE/ TRANSPORTANDOMATERIAS TRECHOS 4º GEDRE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MESSIAS ALVES DE LUCE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/ VIGILANTE/ VIGILANTE</text:p>
          </table:table-cell>
          <table:table-cell table:style-name="ce8">
            <text:p>VIGILANTA/ VIGILANTA/ VIGILANTA</text:p>
          </table:table-cell>
          <table:table-cell table:style-name="ce9">
            <text:p>04/07/2022</text:p>
          </table:table-cell>
          <table:table-cell table:style-name="ce9">
            <text:p>20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/ VIGILANTE</text:p>
          </table:table-cell>
          <table:table-cell table:style-name="ce8">
            <text:p>VIGILANTA/ VIGILANTA</text:p>
          </table:table-cell>
          <table:table-cell table:style-name="ce9">
            <text:p>04/07/2022</text:p>
          </table:table-cell>
          <table:table-cell table:style-name="ce9">
            <text:p>15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22/07/2022</text:p>
          </table:table-cell>
          <table:table-cell table:style-name="ce9">
            <text:p>31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GERENTE DE VEÍCULOS E EQUIPAMENTOS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Fiscalização de Máquinas em Trechos/ Fiscalização de Máquinas em Trechos/ Fiscalização de Máquinas em Trechos/ Fiscalização de Máquinas em Trechos/ Fiscalização de Máquinas em Trecho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O AURELIO DA CONCEIÇÃO MENESE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CARREGANDO AS CBS NAS JAZIDAS/ CARREGANDO AS CBS NAS JAZIDAS/ CARREGANDO AS CBS NAS JAZIDAS/ CARREGANDO AS CBS NAS JAZIDAS</text:p>
          </table:table-cell>
          <table:table-cell table:style-name="ce9">
            <text:p>01/07/2022</text:p>
          </table:table-cell>
          <table:table-cell table:style-name="ce9">
            <text:p>1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COS ANTONIO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IRA/GLÓRIA/FEIRA NOVA/ CARIRA/GLÓRIA/FEIRA NOVA/DORES/ CARIRA/GLÓRIA/FEIRA NOVA/DORES</text:p>
          </table:table-cell>
          <table:table-cell table:style-name="ce8">
            <text:p>Serviço de sinalização vertical e horizontal nas rodovias estudais/ Serviço de sinalização vertical e horizontal nas rodovias estudais/ Serviço de sinalização vertical e horizontal nas rodovias estudais</text:p>
          </table:table-cell>
          <table:table-cell table:style-name="ce9">
            <text:p>11/07/2022</text:p>
          </table:table-cell>
          <table:table-cell table:style-name="ce9">
            <text:p>29/07/2022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RCOS JACINTO DOS SANTOS SANTANA</text:p>
          </table:table-cell>
          <table:covered-table-cell table:style-name="ceb"/>
          <table:table-cell table:style-name="ce7">
            <text:p>ASSESSOR EXTRAORDINÁRIO III</text:p>
          </table:table-cell>
          <table:table-cell table:style-name="ce8">
            <text:p>LAGARTO/POV. BRASILIA/ITAPORANGA/ LAGARTO/POV. BRASILIA/ITAPORANGA/ LAGARTO/POV. BRASILIA/ITAPORANGA/ LAGARTO/POV. BRASILIA/ITAPORANGA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1/07/2022</text:p>
          </table:table-cell>
          <table:table-cell table:style-name="ce9">
            <text:p>1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IO JOSE VALOIS MACHAD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FISCALIZAÇÃO DE PROJ. SE-065/ FISCALIZAÇÃO DE PROJ. BR-101/JATOBÁ/ FISCALIZAÇÃO DE SERVIÇOS NOS TRECHOS</text:p>
          </table:table-cell>
          <table:table-cell table:style-name="ce8">
            <text:p>fiscalização serviços nos trechos 4º GEDRE/ fiscalização serviços nos trechos 4º GEDRE/ fiscalização serviços nos trechos 4º GEDRE/ fiscalização serviços nos trechos 4º GEDRE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a Diop/ Motorista da Diop/ Motorista da Diop/ Motorista da Diop/ Motorista da Diop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NIVALDO BISP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a Gecoinfra/ Motorista da Gecoinfra/ Motorista da Gecoinfra/ Motorista da Gecoinfra/ Motorista da Gecoinfra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PAULO VINICIUS DE ANDRADE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DE SERVIÇOS NOS TRECHOS./ FISCALIZAÇÃO DE SERVIÇOS NOS TRECHOS./ FISCALIZAÇÃO DE SERVIÇOS NOS TRECHOS./ FISCALIZAÇÃO DE SERVIÇOS NOS TRECHOS./ FISCALIZAÇÃO DE SERVIÇOS NOS TRECHOS.</text:p>
          </table:table-cell>
          <table:table-cell table:style-name="ce9">
            <text:p>01/07/2022</text:p>
          </table:table-cell>
          <table:table-cell table:style-name="ce9">
            <text:p>01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PAULO VINICIUS DE ANDRADE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DE SERVIÇOS NOS TRECHOS./ FISCALIZAÇÃO DE SERVIÇOS NOS TRECHOS./ FISCALIZAÇÃO DE SERVIÇOS NOS TRECHOS./ FISCALIZAÇÃO DE SERVIÇOS NOS TRECHOS./ FISCALIZAÇÃO DE SERVIÇOS NOS TRECHOS.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PEDRO FEITOSA COST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3°GEDRE/ TRANSPORTANDO MATERIAS 3°GEDRE/ TRANSPORTANDO MATERIAS 3°GEDRE/ TRANSPORTANDO MATERIAS 3°GEDRE/ TRANSPORTANDO MATERIAS 3°GEDRE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PEDRO MENEZES L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3°GEDRE/ TRANSPORTANDO MATERIAS 3°GEDRE/ TRANSPORTANDO MATERIAS 3°GEDRE/ TRANSPORTANDO MATERIAS 3°GEDRE/ TRANSPORTANDO MATERIAS 3°GEDRE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EGINALDO FRANCA SANTAN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5º GEDRE/ 5º GEDRE/ 5º GEDRE/ 5º GEDRE/ 5º GEDRE</text:p>
          </table:table-cell>
          <table:table-cell table:style-name="ce8">
            <text:p>Tapa Buraco em trechos do 5ª Gedre e limpezas/ Tapa Buraco em trechos do 5ª Gedre e limpezas/ Tapa Buraco em trechos do 5ª Gedre e limpezas/ Tapa Buraco em trechos do 5ª Gedre e limpezas/ Tapa Buraco em trechos do 5ª Gedre e limpeza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REINALDO RODRIGUES DE SALE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CARIRA/GLORIA/CANINDÉ/DIVISA SE/BA/ CARIRA/GLORIA/CANINDÉ/DIVISA SE/BA/ CARIRA/GLORIA/CANINDÉ/DIVISA SE/BA/ CARIRA/GLORIA/CANINDÉ/DIVISA SE/BA/ CARIRA/GLORIA/CANINDÉ/DIVISA SE/BA</text:p>
          </table:table-cell>
          <table:table-cell table:style-name="ce8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ENATA RAIANE GUIMARÃES DOS SANTOS</text:p>
          </table:table-cell>
          <table:covered-table-cell table:style-name="ceb"/>
          <table:table-cell table:style-name="ce7">
            <text:p>GERENTE DO 1º D.R.E.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Fiscalização de Serviços./ Fiscalização de Serviços./ Fiscalização de Serviços./ Fiscalização de Serviços./ Fiscalização de Serviços.</text:p>
          </table:table-cell>
          <table:table-cell table:style-name="ce9">
            <text:p>04/07/2022</text:p>
          </table:table-cell>
          <table:table-cell table:style-name="ce9">
            <text:p>31/07/2022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6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IN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Transporte de Material./ Transporte de Material./ Transporte de Material./ Transporte de Material./ Transporte de Material.</text:p>
          </table:table-cell>
          <table:table-cell table:style-name="ce9">
            <text:p>04/07/2022</text:p>
          </table:table-cell>
          <table:table-cell table:style-name="ce9">
            <text:p>31/07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IVALD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5º GEDRE/ 5º GEDRE/ 5º GEDRE/ 5º GEDRE/ 5º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IVALDO SANTANA DOS SANTO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SERVIÇOS DE RETO ESCAVADEIRA/ SERVIÇOS DE RETO ESCAVADEIRAS/ SERVIÇOS DE RETO ESCAVADEIIRAS/ SERVIÇOS DE RETO ESCAVADEIRA</text:p>
          </table:table-cell>
          <table:table-cell table:style-name="ce9">
            <text:p>01/07/2022</text:p>
          </table:table-cell>
          <table:table-cell table:style-name="ce9">
            <text:p>1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ROBERTO OLIVEIRA DE MEL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LAGARTO/ARACAJU/LAGARTO/ LAGARTO/ARACAJU/LAGARTO/ LAGARTO/ARACAJU/LAGARTO/ LAGARTO/ARACAJU/LAGARTO/ LAGARTO/ARACAJU/LAGARTO</text:p>
          </table:table-cell>
          <table:table-cell table:style-name="ce8">
            <text:p>EM VIAGENS COM O ENGENHEIRO RESIDENTE NOS TRECHOS LAGARTO/BOQUIM/PEDRINHAS/ EM VIAGENS COM O ENGENHEIRO RESIDENTE NOS TRECHOS LAGARTO/BOQUIM/PEDRINHAS/ EM VIAGENS COM O ENGENHEIRO RESIDENTE NOS TRECHOS LAGARTO/BOQUIM/PEDRINHAS/ EM VIAGENS COO O ENGENHEIRO RESIDENTE NOS TRECHOS LAGARTO/BOQUIM/PEDRINHAS/ EM VIAGENS COM O ENGENHEIRO RESIDENTE NOS TRECOS LAGARTO/BOQUIM/PEDRINHA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OBERTO SILVA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º GEDRE</text:p>
          </table:table-cell>
          <table:table-cell table:style-name="ce8">
            <text:p>Tapa Buraco em trechos do 5ª Gedre e limpezas/ Tapa Buraco em trechos do 5ª Gedre e limpezas/ Tapa Buraco em trechos do 5ª Gedre e limpezas/ Tapa Buraco em trechos do 5ª Gedre e limpezas/ Tapa Buraco em trechos do 5ª Gedre e limpeza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NALVO MAGALHÃES CORREIA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5ª GEDRE/ 5º GEDRE/ 5º GEDRE/ 5º GEDRE/ 5º GEDRE</text:p>
          </table:table-cell>
          <table:table-cell table:style-name="ce8">
            <text:p>Fiscalização de Serviços/ Fiscalização de Serviços/ Fiscalização de Serviços/ Fiscalização de Serviços/ Fiscalização de Serviço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SANGELA SOARES CARDOS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5º GEDRE/ 5º GEDRE/ 5º GEDRE/ 5º GEDRE/ 5º GEDRE</text:p>
          </table:table-cell>
          <table:table-cell table:style-name="ce8">
            <text:p>Fiscalização de Trechos/ Fiscalização de Trechos/ Fiscalização de Trechos/ Fiscalização de Trechos/ Fiscalização de Trecho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UZIO JOSE DE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08/07/2022</text:p>
          </table:table-cell>
          <table:table-cell table:style-name="ce9">
            <text:p>17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IVALDO COSTA GONCALVE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º GEDRE/ 5º GEDRE/ 5º GEDRE/ 5º GEDRE/ 5º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VALMIR DE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A 1ª GEDRE</text:p>
          </table:table-cell>
          <table:table-cell table:style-name="ce8">
            <text:p>Serviços de Vigilãncia.</text:p>
          </table:table-cell>
          <table:table-cell table:style-name="ce9">
            <text:p>15/07/2022</text:p>
          </table:table-cell>
          <table:table-cell table:style-name="ce9">
            <text:p>31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VALTER MENES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º GEDRE</text:p>
          </table:table-cell>
          <table:table-cell table:style-name="ce8">
            <text:p>Tapa Buraco em trechos do 5ª Gedre e limpezas/ Tapa Buraco em trechos do 5ª Gedre e limpezas/ Tapa Buraco em trechos do 5ª Gedre e limpezas/ Tapa Buraco em trechos do 5ª Gedre e limpezas/ Tapa Buraco em trechos do 5ª Gedre e limpeza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VANEIDE SOUZA COELHO MENEZES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SERVIÇO ADMINISTRATIVO/ SERVIÇO ADMINISTRATIVO/ SERVIÇO ADMINISTRATIVO/ SERVIÇO ADMINISTRATIVO/ SERVIÇO ADMINISTRATIVO</text:p>
          </table:table-cell>
          <table:table-cell table:style-name="ce8">
            <text:p>Relatórios de serviços nos trechos./ Relatórios de serviços nos trechos./ Relatórios de serviços nos trechos./ Relatórios de serviços nos trechos./ Relatórios de serviços nos trechos.</text:p>
          </table:table-cell>
          <table:table-cell table:style-name="ce9">
            <text:p>04/07/2022</text:p>
          </table:table-cell>
          <table:table-cell table:style-name="ce9">
            <text:p>31/07/2022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6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WALTER ALMEIDA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LAGARTO/POV. BRASILIA/ITAPORANGA/ LAGARTO/POV. BRASILIA/ITAPORANGA/ LAGARTO/POV. BRASILIA/ITAPORANGA</text:p>
          </table:table-cell>
          <table:table-cell table:style-name="ce8">
            <text:p>SERVIÇOS DE ROÇAGEM NOS ACOSTAMENTOS/ SERVIÇOS DE ROÇAGEM NOS ACOSTAMENTOS/ SERVIÇOS DE ROÇAGEM NOS ACOSTAMENTOS</text:p>
          </table:table-cell>
          <table:table-cell table:style-name="ce9">
            <text:p>01/07/2022</text:p>
          </table:table-cell>
          <table:table-cell table:style-name="ce9">
            <text:p>15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9.3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PLANEJAMENTO RODOVIÁRIO E FAIXA DE DOMÍNIO -DIPLAF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DIRSON DE JESUS GUIMARAE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OCORRO, PROPRIÁ, MONTE ALEGRA E CANINDÉ/ SE-230/ ESTANCIA, SANTA LUZIA DO ITANHY, INDIAROBA/ LAGARTO, ITABI, MONTE ALEGRE E CANINDE</text:p>
          </table:table-cell>
          <table:table-cell table:style-name="ce8">
            <text:p>Notificações e Diligências/ Notificações e Diligências/ Notificações e Diligências/ Notificações e Diligências</text:p>
          </table:table-cell>
          <table:table-cell table:style-name="ce9">
            <text:p>04/07/2022</text:p>
          </table:table-cell>
          <table:table-cell table:style-name="ce9">
            <text:p>28/07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ILDE SILVA RAMOS SOUZ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SOCORRO - PROPRIÁ/ SIRIRI, DORES, FEIRA NOVA/ SÃO CRISTÓVÃO - ESTÂNCIA/ LAGARTO - ITABI</text:p>
          </table:table-cell>
          <table:table-cell table:style-name="ce8">
            <text:p>Diligências documentais/ Diligências documentais/ Diligências documentais/ Diligências documentais</text:p>
          </table:table-cell>
          <table:table-cell table:style-name="ce9">
            <text:p>04/07/2022</text:p>
          </table:table-cell>
          <table:table-cell table:style-name="ce9">
            <text:p>27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AULO ARAGÃO SANTANA</text:p>
          </table:table-cell>
          <table:covered-table-cell table:style-name="ceb"/>
          <table:table-cell table:style-name="ce7">
            <text:p>DIRETOR DE PLANEJAMENTO RODOVIARIO</text:p>
          </table:table-cell>
          <table:table-cell table:style-name="ce8">
            <text:p>SOCORRO, PROPRIÁ, MONTE ALEGRA E CANINDÉ/ SE-230/ ESTANCIA, SANTA LUZIA DO ITANHY, INDIAROBA/ LAGARTO, ITABI, MONTE ALEGRE E CANINDE</text:p>
          </table:table-cell>
          <table:table-cell table:style-name="ce8">
            <text:p>Notificações e Diligências/ Notificações e Diligências/ Notificações e Diligências/ Notificações e Diligências</text:p>
          </table:table-cell>
          <table:table-cell table:style-name="ce9">
            <text:p>04/07/2022</text:p>
          </table:table-cell>
          <table:table-cell table:style-name="ce9">
            <text:p>28/07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ERGIO OLIVEIRA DE MELO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SOCORRO, PROPRIÁ, MONTE ALEGRA E CANINDÉ/ SE-230/ ESTANCIA, SANTA LUZIA DO ITANHY, INDIAROBA/ LAGARTO, ITABI, MONTE ALEGRE E CANINDE</text:p>
          </table:table-cell>
          <table:table-cell table:style-name="ce8">
            <text:p>Notificações e Diligências/ Notificações e Diligências/ Notificações e Diligências/ Notificações e Diligências</text:p>
          </table:table-cell>
          <table:table-cell table:style-name="ce9">
            <text:p>04/07/2022</text:p>
          </table:table-cell>
          <table:table-cell table:style-name="ce9">
            <text:p>28/07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0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DECIO FEITOSA CORTE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CAMPO DO BRITO, PACATUBA, ITABAIANA, SALGADO, MACAMBIRA/ ESTÂNCIA ITABAIANA, UMBAÚBA, GLÓRIA/ CAPELA E SANTANA DO SÃO FRANCISC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1/07/2022</text:p>
          </table:table-cell>
          <table:table-cell table:style-name="ce9">
            <text:p>27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VALDO SACRAMENT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ACATUBA / GRACCHO CARDOSO / LAGARTO/ SÃO MIGUEL DO ALEIXO / SIMÃO DIAS / SIRIRI/ SIMÃO DIAS / RIACHÃO DO DANTAS / LAGART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4/07/2022</text:p>
          </table:table-cell>
          <table:table-cell table:style-name="ce9">
            <text:p>23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LIU CHAGAS MONTEIRO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CAMPO  DO BRITO/ CANINDÉ , CAPELA , LAGARTO ,  AQUIDABÃ/ AMP. SÃO FRANCISCO, GLÓRIA, POÇO REDONDO, E POV. ESTANCIMH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5/07/2022</text:p>
          </table:table-cell>
          <table:table-cell table:style-name="ce9">
            <text:p>30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MERSON RICARDO BATALHA DE ARAUJO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AREIA BRANCA / BARRA DOS COQUEIROS/ LAGARTO , SIMÃO DIAS, GLÓRIA, PROPRIÁ, LAGARTO/ POÇO VERDE, GARARU, MALHADOR E TOBIAS BARRETO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7/2022</text:p>
          </table:table-cell>
          <table:table-cell table:style-name="ce9">
            <text:p>30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VERTON DA CRUZ MENEZES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CARMOPOLIS/  AQUIDABÁ, GRACCHO CARDOSO  E ITABAIANA./ ITBAIANA, JAPARATUBA E POÇO VERDE./ PORTO DA FOLHA / GLÓRIA / LAGARTO / TOBIAS BARRETO</text:p>
          </table:table-cell>
          <table:table-cell table:style-name="ce8">
            <text:p>OPERAÇÃO DA DIRETORIA/ OPERAÇÃO DA DIRETORIA/ OPERAÇÃO DA DIRETORIA/ OPERAÇÃO DA DIRETORIA</text:p>
          </table:table-cell>
          <table:table-cell table:style-name="ce9">
            <text:p>05/07/2022</text:p>
          </table:table-cell>
          <table:table-cell table:style-name="ce9">
            <text:p>29/07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VERTON GUEDES RODRIGU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FEIRA NOVA, GLÓRIA, UMBAÚBA E PACATUBA./ CARIRA, N.SENHORA DA GLÓRIA, SIMÃO DIAS, GARARU/ PEDRA BRANCA/RIACHUEL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1/07/2022</text:p>
          </table:table-cell>
          <table:table-cell table:style-name="ce9">
            <text:p>27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OORDENADOR II</text:p>
          </table:table-cell>
          <table:table-cell table:style-name="ce8">
            <text:p>LARANJEIRAS/ CANINDÉ , CAPELA , LAGARTO ,  AQUIDABÃ/ PROPRÁ, POÇO VERDE, ITABAIANA, GLÓRIA E SALGADO./ PINHÃO, ESTÂNCIA, SALGADO E ITABAI.</text:p>
          </table:table-cell>
          <table:table-cell table:style-name="ce8">
            <text:p>OPERAÇÃO DA DIRETORIA/ OPERAÇÃO DA DIRETORIA/ OPERAÇÃO DA DIRETORIA/ OPERAÇÃO DA DIRETORIA</text:p>
          </table:table-cell>
          <table:table-cell table:style-name="ce9">
            <text:p>05/07/2022</text:p>
          </table:table-cell>
          <table:table-cell table:style-name="ce9">
            <text:p>29/07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SON SILV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ARUIM/ ILHA DAS FLORES/MANCABIRA/ITABI/JAPOATÃ/ MACAMBIRA, ESTÂNCIA, PEDRINHAS, G. CARDOSO, PINHÃO E F. NOV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5/07/2022</text:p>
          </table:table-cell>
          <table:table-cell table:style-name="ce9">
            <text:p>30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ILVANIO SANTOS SILV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JAPARATUBA,  SANTA ROSA DE LIMA, ITABAIANA/ JAPARATUBA, STA. ROSA DO ERMÍNIO E UMBAUBA./ LAGARTO / JAPARATUBA / GLÓRI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1/07/2022</text:p>
          </table:table-cell>
          <table:table-cell table:style-name="ce9">
            <text:p>27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VALDO EUGENIO MESS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MPARO DO SÃO FRANCISCO/PACATUBA/ITABI/ ILHA DAS FLORES, PEDRA MOLE, FEIRA NOVA, PROPRIÁ E USINA./ RIACHUEL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1/07/2022</text:p>
          </table:table-cell>
          <table:table-cell table:style-name="ce9">
            <text:p>27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HERIB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 / RIBERÓPOLIS / LAGARTO / GLÓRIA/ MOITA BONITA - POTO DA FOLHA - CANINDÉ/ LAGARTO , GLÓRIA, ESTÂNCI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BOSCO PRADO REI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APARECIDA, SÃO MIGUEL DO ELEIXO, POÇO REDONDO E GLÓRIA./ AMPARO, GLÓRIA, CEDRO, MOITA BONITA, PORTO DA FOLHA E SIRIRI./ NOSSA Sª APARECIDA, AMPARAO DES. FCO. E CAPIM GROSSO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5/07/2022</text:p>
          </table:table-cell>
          <table:table-cell table:style-name="ce9">
            <text:p>30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EDRA MOLE, GLÓRIA E ARAUÁ./ P. DA FOLHA, GLÓRIA, INDIAROBA, SÃO CRISTÓVÃO E JAPARATUBA/ RIACHÃO DO DANTAS / CUMBE / RIBEROPOLES / GLÓRI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4/07/2022</text:p>
          </table:table-cell>
          <table:table-cell table:style-name="ce9">
            <text:p>30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FRE PINHEIRO TARQUINIO</text:p>
          </table:table-cell>
          <table:covered-table-cell table:style-name="ceb"/>
          <table:table-cell table:style-name="ce7">
            <text:p>CHEFE I</text:p>
          </table:table-cell>
          <table:table-cell table:style-name="ce8">
            <text:p>CANINDÉ , CAPELA , LAGARTO ,  AQUIDABÃ/ LAGARTO , ITABAIANA,  GLÓRIA,  LAGARTO</text:p>
          </table:table-cell>
          <table:table-cell table:style-name="ce8">
            <text:p>OPERAÇÃO DA DIRETORIA/ OPERAÇÃO DA DIRETORIA</text:p>
          </table:table-cell>
          <table:table-cell table:style-name="ce9">
            <text:p>11/07/2022</text:p>
          </table:table-cell>
          <table:table-cell table:style-name="ce9">
            <text:p>29/07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RGEVAL MAT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IMÃO DIAS / AQUIDABÃ/ PEDRINHAS/ PIRAMBU/ PEDRINHAS / UMBAÚBA / TOBIAS BARRETO/ PEDRINHAS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1/07/2022</text:p>
          </table:table-cell>
          <table:table-cell table:style-name="ce9">
            <text:p>27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LBERTO ANDRA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CAPELA/ TOBIAS BARRETO, CAMPO DO BRITO, N. Sª DAS DORES E CARIRA./ CAMPO BRITO, JAPOATÃ, LAGARTO, SIMÃO DIAS, GLÓRIA E JAPARATUB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7/2022</text:p>
          </table:table-cell>
          <table:table-cell table:style-name="ce9">
            <text:p>30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A COSTA REI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INHA/ARAUA/ CAPELA, AMPARO, GARARU, LOURDES, STª LUZIA E GLÓRIA./ INDIAROBA, CARIRA, GLÓRIA, MOITA BONITA E DORES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5/07/2022</text:p>
          </table:table-cell>
          <table:table-cell table:style-name="ce9">
            <text:p>23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2">
          <table:table-cell table:style-name="ce7" table:number-columns-spanned="2" table:number-rows-spanned="2">
            <text:p>JOSE FARIAS</text:p>
          </table:table-cell>
          <table:covered-table-cell table:style-name="ceb"/>
          <table:table-cell table:style-name="ce7" table:number-rows-spanned="2">
            <text:p>OFICIAL DE MANUTENCAO                        </text:p>
          </table:table-cell>
          <table:table-cell table:style-name="ce8" table:number-rows-spanned="2">
            <text:p>LAGARTO/ RIBEIRÓPOLIS, FEIRA NOVA, POÇO VERDE, MONTE ALEGRE E GLÓRIA./ ESTÂNCIA, CRISTINÁPOLIS, ITABAIANINHA</text:p>
          </table:table-cell>
          <table:table-cell table:style-name="ce8" table:number-rows-spanned="2">
            <text:p>FISCALIZAÇÃO DE TRANSPORTES/ FISCALIZAÇÃO DE TRANSPORTES/ FISCALIZAÇÃO DE TRANSPORTES</text:p>
          </table:table-cell>
          <table:table-cell table:style-name="ce9" table:number-rows-spanned="2">
            <text:p>06/07/2022</text:p>
          </table:table-cell>
          <table:table-cell table:style-name="ce9" table:number-rows-spanned="2">
            <text:p>23/07/2022</text:p>
          </table:table-cell>
          <table:table-cell table:style-name="ce10" table:number-columns-spanned="2" table:number-rows-spanned="2">
            <text:p>10</text:p>
          </table:table-cell>
          <table:covered-table-cell table:style-name="ceb"/>
          <table:table-cell table:style-name="ce10" table:number-rows-spanned="2">
            <text:p>3</text:p>
          </table:table-cell>
          <table:table-cell table:style-name="ce9" table:number-rows-spanned="2">
            <text:p>4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GERALDO DA SILV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MPARO DO SÃO FRANCISCO/PACATUBA/ITABI/ DIVINA PASATÔRA/ PINHÃO, RIACHÃO, GRACCHO CARDOSO E GLÓRI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1/07/2022</text:p>
          </table:table-cell>
          <table:table-cell table:style-name="ce9">
            <text:p>30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GILVAN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CARMOPOLIS/ INDIAROBA/MALHADOR/PACATUBA/S.FRANCISCO/ SÃO CRISTOVÃO, JAPARATUBA, LAGARTO, GLÓRI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7/2022</text:p>
          </table:table-cell>
          <table:table-cell table:style-name="ce9">
            <text:p>30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MARIO GOME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CAPELA E SANTANA DO SÃO FRANCISCO/ PORTO DA FOLHA / MONTE ALEGRE / POÇO REDONDO/ POÇO REDONDO / ESTÂNCIA / PINHÃO / CANIDÊ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4/07/2022</text:p>
          </table:table-cell>
          <table:table-cell table:style-name="ce9">
            <text:p>23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É RAFAEL LIMA MOREIRA</text:p>
          </table:table-cell>
          <table:covered-table-cell table:style-name="ceb"/>
          <table:table-cell table:style-name="ce7">
            <text:p>GERENTE DE TRANSPORTES DO DER/SE</text:p>
          </table:table-cell>
          <table:table-cell table:style-name="ce8">
            <text:p>ITABAIANA , RIBEIRÓPOLIS, GLÓRIA, LAGARTO/ CAPELA,  ESTÂNCIA, GLÓRIA, PACATUBA, JAPARATUBA/ LAGARTO , SIMÃO DIAS, GLÓRIA, PROPRIÁ/ ESTÂNCIA /  ITABAIANA /  BOQUIM</text:p>
          </table:table-cell>
          <table:table-cell table:style-name="ce8">
            <text:p>OPERAÇÃO DA DIRETORIA/ OPERAÇÃO DA DIRETORIA/ OPERAÇÃO DA DIRETORIA/ OPERAÇÃO DA DIRETORIA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1">
          <table:table-cell table:style-name="ce7" table:number-columns-spanned="2" table:number-rows-spanned="2">
            <text:p>JOSE RAMOS SANTOS</text:p>
          </table:table-cell>
          <table:covered-table-cell table:style-name="ceb"/>
          <table:table-cell table:style-name="ce7" table:number-rows-spanned="2">
            <text:p>EXECUTOR DE SERVICOS ADMINISTRATIVOS         </text:p>
          </table:table-cell>
          <table:table-cell table:style-name="ce8" table:number-rows-spanned="2">
            <text:p>SANTO AMARO, BARRADOS COQUEIROS E ITBAIANA./ PROPRÁ, POÇO VERDE, ITABAIANA, GLÓRIA E SALGADO./ SALGADO, BOQUIM, T. BARRETO, ESTÂNCIA E AREIA BRANCA.</text:p>
          </table:table-cell>
          <table:table-cell table:style-name="ce8" table:number-rows-spanned="2">
            <text:p>FISCALIZAÇÃO DE TRANSPORTES/ FISCALIZAÇÃO DE TRANSPORTES/ FISCALIZAÇÃO DE TRANSPORTES</text:p>
          </table:table-cell>
          <table:table-cell table:style-name="ce9" table:number-rows-spanned="2">
            <text:p>11/07/2022</text:p>
          </table:table-cell>
          <table:table-cell table:style-name="ce9" table:number-rows-spanned="2">
            <text:p>27/07/2022</text:p>
          </table:table-cell>
          <table:table-cell table:style-name="ce10" table:number-columns-spanned="2" table:number-rows-spanned="2">
            <text:p>10</text:p>
          </table:table-cell>
          <table:covered-table-cell table:style-name="ceb"/>
          <table:table-cell table:style-name="ce10" table:number-rows-spanned="2">
            <text:p>5</text:p>
          </table:table-cell>
          <table:table-cell table:style-name="ce9" table:number-rows-spanned="2">
            <text:p>4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IVALDA MELO DOS SANTOS</text:p>
          </table:table-cell>
          <table:covered-table-cell table:style-name="ceb"/>
          <table:table-cell table:style-name="ce7">
            <text:p/>
          </table:table-cell>
          <table:table-cell table:style-name="ce8">
            <text:p>DIVINA PASTORA/CAMPO DO BRITO/TOMAR DO GERU/ CANIDÉ DO SÃO FRANCISCO/TOBIAS BARRETO/ CAPELA, AMPARO, GARARU, LOURDES, STª LUZIA E GLÓRIA.</text:p>
          </table:table-cell>
          <table:table-cell table:style-name="ce8">
            <text:p>OPERAÇÃO DA DIRETORIA/ OPERAÇÃO DA DIRETORIA/ OPERAÇÃO DA DIRETORIA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URACY ANTONIO DO NASCIMEN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ÇO REDONDO / ESTÂNCIA / PINHÃO / CANIDÊ/ RIACHÃO DO DANTAS / CUMBE / RIBEROPOLES / GLÓRIA</text:p>
          </table:table-cell>
          <table:table-cell table:style-name="ce8">
            <text:p>FISCALIZAÇÃO DE TRANSPORTES/ FISCALIZAÇÃO DE TRANSPORTES</text:p>
          </table:table-cell>
          <table:table-cell table:style-name="ce9">
            <text:p>04/07/2022</text:p>
          </table:table-cell>
          <table:table-cell table:style-name="ce9">
            <text:p>15/07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CELO ANTONIO CHAGA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CUMBE, TELHA, ILHA DAS FLORES, GLÓRIA E NEÓPOLIS./ NEÓPOLIS, PV. PINDOBA, JAPARATUBA, SANTA ROSA E DIVINA PASTORA./ CAMPO DO BRITO, ESTÂNCIA E  AQUIDABÂ 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1/07/2022</text:p>
          </table:table-cell>
          <table:table-cell table:style-name="ce9">
            <text:p>27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OS ANTONIO PRUDENTE ARAUJ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MARUIM/ESTÃNCIA/PEDRA MOLE/ C. AGRICOLA/PIRAMBU/CARMOPOLIS/CANINDE/ POÇO REDONDO / ESTÂNCIA / PINHÃO / CANIDÊ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4/07/2022</text:p>
          </table:table-cell>
          <table:table-cell table:style-name="ce9">
            <text:p>30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IO CEZAR FERREIRA DE OLIVEIRA</text:p>
          </table:table-cell>
          <table:covered-table-cell table:style-name="ceb"/>
          <table:table-cell table:style-name="ce7">
            <text:p>FISCAL DE TRAFEGO                            </text:p>
          </table:table-cell>
          <table:table-cell table:style-name="ce8">
            <text:p>AREIA BRANCA/  AQUIDABÁ, GRACCHO CARDOSO , GLÓRIA E ITABAIANA./ AQUIDABÃ/CANHOBA/PROPRIÁ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7/2022</text:p>
          </table:table-cell>
          <table:table-cell table:style-name="ce9">
            <text:p>30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NEANDER ARAUJO FALCAO</text:p>
          </table:table-cell>
          <table:covered-table-cell table:style-name="ceb"/>
          <table:table-cell table:style-name="ce7">
            <text:p>COORDENADOR II</text:p>
          </table:table-cell>
          <table:table-cell table:style-name="ce8">
            <text:p>SIMÃO DIAS / PACATUBA / ESTÂNCIA/  AQUIDABÁ, GRACCHO CARDOSO  E ITABAIANA./ ESTÃNCIA, GLÓRIA E ITABAIANA./ AMPARO DE S. FRANCISCO, GLÓRIA, JAPARATUBA, UMBAÚBA E SALGADO.</text:p>
          </table:table-cell>
          <table:table-cell table:style-name="ce8">
            <text:p>OPERAÇÃO DA DIRETORIA/ OPERAÇÃO DA DIRETORIA/ OPERAÇÃO DA DIRETORIA/ OPERAÇÃO DA DIRETORIA</text:p>
          </table:table-cell>
          <table:table-cell table:style-name="ce9">
            <text:p>04/07/2022</text:p>
          </table:table-cell>
          <table:table-cell table:style-name="ce9">
            <text:p>28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OZIEL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LGADO, ESTÂNCIA, ITABAIANA, MARUIM E JAPARATUBA./ MARUIM, MOITA BONITA, CANINDÉ, GARARU, BOQUIM E INDIAROBA./ TOBIAS BARRETO,   LAGARTO, GLÓRIA  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1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2" table:number-rows-spanned="2">
            <text:p>PAULO MURILO DA SILVA</text:p>
          </table:table-cell>
          <table:covered-table-cell table:style-name="ceb"/>
          <table:table-cell table:style-name="ce7" table:number-rows-spanned="2">
            <text:p>EXECUTOR DE SERVICOS BASICOS                 </text:p>
          </table:table-cell>
          <table:table-cell table:style-name="ce8" table:number-rows-spanned="2">
            <text:p>ITAPORANGA/ G. CARDOSO/AQUIDABÃ/CARIRA/GLÓRIA/ CARIRA, N.SENHORA DA GLÓRIA, SIMÃO DIAS, GARARU</text:p>
          </table:table-cell>
          <table:table-cell table:style-name="ce8" table:number-rows-spanned="2">
            <text:p>FISCALIZAÇÃO DE TRANSPORTES/ FISCALIZAÇÃO DE TRANSPORTES/ FISCALIZAÇÃO DE TRANSPORTES</text:p>
          </table:table-cell>
          <table:table-cell table:style-name="ce9" table:number-rows-spanned="2">
            <text:p>06/07/2022</text:p>
          </table:table-cell>
          <table:table-cell table:style-name="ce9" table:number-rows-spanned="2">
            <text:p>30/07/2022</text:p>
          </table:table-cell>
          <table:table-cell table:style-name="ce10" table:number-columns-spanned="2" table:number-rows-spanned="2">
            <text:p>10</text:p>
          </table:table-cell>
          <table:covered-table-cell table:style-name="ceb"/>
          <table:table-cell table:style-name="ce10" table:number-rows-spanned="2">
            <text:p>3</text:p>
          </table:table-cell>
          <table:table-cell table:style-name="ce9" table:number-rows-spanned="2">
            <text:p>4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SIMONE OLIVEIRA RODRIGU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IMÃO DIAS / AQUIDABÃ/ PEDRINHAS/ PIRAMBU/ DORES/CANINDÉ/P. DA FOLHA/ILHA DO OURO/ SALGAD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1/07/2022</text:p>
          </table:table-cell>
          <table:table-cell table:style-name="ce9">
            <text:p>28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WILMO ROCHA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RIBEIRÓPOLIS E PACATUBA./ POÇO REDONDO / ESTÂNCIA / PINHÃO / CANIDÊ/ ESTÂNCIA , ITABAIANA , CANINDÉ, POV. CARDOSO/ PROPRIÁ / AMPARO / CANHOBA/ LOURDES / ITABI / GRACHO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5/07/2022</text:p>
          </table:table-cell>
          <table:table-cell table:style-name="ce9">
            <text:p>30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DENILTON GARCIA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GRACHO CARDOSO/ GRACHO CARDOSO/ GRACHO CARDOSO/AQUIDABÁ/BR-101/ DORES/SERRA DO MACHADO/ GRACHO CARDOSO/AQUIDABÁ/BR-101</text:p>
          </table:table-cell>
          <table:table-cell table:style-name="ce8">
            <text:p>Sondagem de jazidas./ Sondagem de jazidas./ Sondagem de jazidas./ Sondagem de jazidas./ Sondagem de jazida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LMIR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 LAGARTO/ ITABAIANA/ ITABAIANA/ LAGARTO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LZENIA MENEZES SILVEIRA</text:p>
          </table:table-cell>
          <table:covered-table-cell table:style-name="ceb"/>
          <table:table-cell table:style-name="ce7">
            <text:p>SUPERVISOR TÉCNICO ADMINISTRATIVO</text:p>
          </table:table-cell>
          <table:table-cell table:style-name="ce8">
            <text:p>ITAPORANGA/ PIRAMBU/PACATUBA/ RITA CASSETE/ PIRAMBU/PACATUBA</text:p>
          </table:table-cell>
          <table:table-cell table:style-name="ce8">
            <text:p>Vistoria ambiental./ Vistoria ambiental./ Vistoria ambiental./ Vistoria ambiental.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">
          <table:table-cell table:style-name="ce7" table:number-columns-spanned="2" table:number-rows-spanned="2">
            <text:p>ANTONIO CARLOS DOS SANTOS</text:p>
          </table:table-cell>
          <table:covered-table-cell table:style-name="ceb"/>
          <table:table-cell table:style-name="ce7" table:number-rows-spanned="2">
            <text:p>EXECUTOR DE SERVICOS DE MANUTENCAO           </text:p>
          </table:table-cell>
          <table:table-cell table:style-name="ce8" table:number-rows-spanned="2">
            <text:p>LAGARTO/ LAGARTO/ LAGARTO/ LAGARTO/ LAGARTO</text:p>
          </table:table-cell>
          <table:table-cell table:style-name="ce8" table:number-rows-spanned="2">
            <text:p>fiscalização de obra/ Fiscalização de obras./ Fiscalização de obras./ Fiscalização de obras./ Fiscalização de obras.</text:p>
          </table:table-cell>
          <table:table-cell table:style-name="ce9" table:number-rows-spanned="2">
            <text:p>01/07/2022</text:p>
          </table:table-cell>
          <table:table-cell table:style-name="ce9" table:number-rows-spanned="2">
            <text:p>29/07/2022</text:p>
          </table:table-cell>
          <table:table-cell table:style-name="ce10" table:number-columns-spanned="2" table:number-rows-spanned="2">
            <text:p>15</text:p>
          </table:table-cell>
          <table:covered-table-cell table:style-name="ceb"/>
          <table:table-cell table:style-name="ce10" table:number-rows-spanned="2">
            <text:p>5</text:p>
          </table:table-cell>
          <table:table-cell table:style-name="ce9" table:number-rows-spanned="2">
            <text:p>4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BRENDA LIBORIO PRADO MORAES MOTTA</text:p>
          </table:table-cell>
          <table:covered-table-cell table:style-name="ceb"/>
          <table:table-cell table:style-name="ce7">
            <text:p>GERENTE DE CONTROLE DE IMPACTO AMBIENTAL</text:p>
          </table:table-cell>
          <table:table-cell table:style-name="ce8">
            <text:p>RITA CASSETE/ RITA CASSETE/ ITAPORANGA/ ITAPORANGA/ PIRAMBU/PACATUBA</text:p>
          </table:table-cell>
          <table:table-cell table:style-name="ce8">
            <text:p>Vistoria Ambiental./ Vistoria ambiental./ Vistoria ambiental./ Vistoria ambiental./ Vistoria ambiental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ARLOS AUGUSTO EZEQUIEL MENDONÇ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LAGARTO/ LAGARTO/ SIMÃO DIAS/ SIMÃO DIAS/ SIMÃO DIAS</text:p>
          </table:table-cell>
          <table:table-cell table:style-name="ce8">
            <text:p>Serviço de indenização./ Serviço de indenização./ Serviço de indenização./ Serviço de indenização./ Serviço de indenização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CARLOS EDUARDO LIMA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N.S. DA GLORIA/ N.S. DA GLORIA/ N.S. DA GLORIA/ N.S. DA GLORIA</text:p>
          </table:table-cell>
          <table:table-cell table:style-name="ce8">
            <text:p>Fiscalização de serviços de Engenharia Civil./ Fiscalização de serviços de Engenharia Civil./ Fiscalização de serviços de Engenharia Civil./ Fiscalização de serviços de Engenharia Civil.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ARLOS MAGNO SA</text:p>
          </table:table-cell>
          <table:covered-table-cell table:style-name="ceb"/>
          <table:table-cell table:style-name="ce7">
            <text:p>AGENTE DE SERVICOS DE SAUDE                  </text:p>
          </table:table-cell>
          <table:table-cell table:style-name="ce8">
            <text:p>LAGARTO/ LAGARTO/ SIMÃO DIAS/ SIMÃO DIAS/ SIMÃO DIAS</text:p>
          </table:table-cell>
          <table:table-cell table:style-name="ce8">
            <text:p>Serviço de indenização./ Serviço de indenização./ Serviço de indenização./ Serviço de indenização./ Serviço de indenização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DILSON DE MENEZES MAIA JUNIOR</text:p>
          </table:table-cell>
          <table:covered-table-cell table:style-name="ceb"/>
          <table:table-cell table:style-name="ce7">
            <text:p>ASSESSOR EXTRAORDINÁRIO III</text:p>
          </table:table-cell>
          <table:table-cell table:style-name="ce8">
            <text:p>N.S. DA GLORIA/ N.S. DA GLORIA/ N.S. DA GLORIA/ N.S. DA GLORIA</text:p>
          </table:table-cell>
          <table:table-cell table:style-name="ce8">
            <text:p>Serviço de topografia./ Serviço de topografia./ Serviço de topografia./ Serviço de topografia.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DIVAN SACRAMENTO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SIRIRI/ SIRIRI/ SIRIRI/ SIRIRI/ SIRIRI</text:p>
          </table:table-cell>
          <table:table-cell table:style-name="ce8">
            <text:p>Auxiliar de fiscalização./ Auxiliar de fiscalização./ Auxiliar de fiscalização./ Auxiliar de fiscalização./ Auxiliar de fiscalização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ERALDINO VIEIRA COSTA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ITABAIANA/ TOBIAS BARRET/POÇO VERDE/ TOBIAS BARRET/POÇO VERDE/ ITABAIAN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IGOR RIBEIRO DE ALBUQUERQUE</text:p>
          </table:table-cell>
          <table:covered-table-cell table:style-name="ceb"/>
          <table:table-cell table:style-name="ce7">
            <text:p>DIRETOR TECNICO</text:p>
          </table:table-cell>
          <table:table-cell table:style-name="ce8">
            <text:p>SIMÃO DIAS/ SIMÃO DIAS/ PORTO DA FOLHA/ PORTO DA FOLHA</text:p>
          </table:table-cell>
          <table:table-cell table:style-name="ce8">
            <text:p>Vistoria técnica./ Vistoria técnica./ Vistoria técnica./ Vistoria técnica.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MIGUEL DOS SANTOS</text:p>
          </table:table-cell>
          <table:covered-table-cell table:style-name="ceb"/>
          <table:table-cell table:style-name="ce7">
            <text:p>TECNICO EM EDIFICACOES                       </text:p>
          </table:table-cell>
          <table:table-cell table:style-name="ce8">
            <text:p>TOBIAS BARRET/POÇO VERDE/ TOBIAS BARRET/POÇO VERDE/ TOBIAS BARRET/POÇO VERDE/ TOBIAS BARRET/POÇO VERDE/ TOBIAS BARRET/POÇO VERDE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 table:number-rows-spanned="2">
            <text:p>JOSE ADELMO DOS SANTOS</text:p>
          </table:table-cell>
          <table:covered-table-cell table:style-name="ceb"/>
          <table:table-cell table:style-name="ce7" table:number-rows-spanned="2">
            <text:p>TECNICO EM ESTRADAS</text:p>
          </table:table-cell>
          <table:table-cell table:style-name="ce8" table:number-rows-spanned="2">
            <text:p>DORES/SERRA DO MACHADO/ DORES/SERRA DO MACHADO/ GRACHO CARDOSO/AQUIDABÁ/BR-101</text:p>
          </table:table-cell>
          <table:table-cell table:style-name="ce8" table:number-rows-spanned="2">
            <text:p>Sondagem de jazidas./ Sondagem de jazidas./ Sondagem de jazidas.</text:p>
          </table:table-cell>
          <table:table-cell table:style-name="ce9" table:number-rows-spanned="2">
            <text:p>11/07/2022</text:p>
          </table:table-cell>
          <table:table-cell table:style-name="ce9" table:number-rows-spanned="2">
            <text:p>29/07/2022</text:p>
          </table:table-cell>
          <table:table-cell table:style-name="ce10" table:number-columns-spanned="2" table:number-rows-spanned="2">
            <text:p>12</text:p>
          </table:table-cell>
          <table:covered-table-cell table:style-name="ceb"/>
          <table:table-cell table:style-name="ce10" table:number-rows-spanned="2">
            <text:p>3</text:p>
          </table:table-cell>
          <table:table-cell table:style-name="ce9" table:number-rows-spanned="2">
            <text:p>4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5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BENEDITO LIM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DORES/SERRA DO MACHADO/ DORES/SERRA DO MACHADO/ GRACHO CARDOSO/AQUIDABÁ/BR-101/ GRACHO CARDOSO/AQUIDABÁ/BR-101/ GRACHO CARDOSO/AQUIDABÁ/BR-101</text:p>
          </table:table-cell>
          <table:table-cell table:style-name="ce8">
            <text:p>Sondagem de jazidas./ Sondagem de jazidas./ Sondagem de jazidas./ Sondagem de jazidas./ Sondagem de jazida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HENRIQUE RODRIGUES</text:p>
          </table:table-cell>
          <table:covered-table-cell table:style-name="ceb"/>
          <table:table-cell table:style-name="ce7">
            <text:p>CHEFE II</text:p>
          </table:table-cell>
          <table:table-cell table:style-name="ce8">
            <text:p>LAGARTO/ SIMÃO DIAS/ SIMÃO DIAS/ SIMÃO DIAS</text:p>
          </table:table-cell>
          <table:table-cell table:style-name="ce8">
            <text:p>Supervisão do serviço de indenização./ Supervisão do serviço de indenização./ Supervisão do serviço de indenização./ Supervisão do serviço de indenização.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ICIO DE MOURA MORAIS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SIMÃO DIAS/POCO VERDE/ SIMÃO DIAS/POCO VERDE/ SIMÃO DIAS/POCO VERDE/ SIMÃO DIAS/POCO VERDE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UCAS HORA GUIMARAES</text:p>
          </table:table-cell>
          <table:covered-table-cell table:style-name="ceb"/>
          <table:table-cell table:style-name="ce7">
            <text:p>COORDENADOR II</text:p>
          </table:table-cell>
          <table:table-cell table:style-name="ce8">
            <text:p>TOBIAS BARRET/POÇO VERDE/ ITABAIANA/ SIRIRI/ TOBIAS BARRET/POÇO VERDE/ SIMÃO DIAS</text:p>
          </table:table-cell>
          <table:table-cell table:style-name="ce8">
            <text:p>Supervisão de fiscalização de obras./ Supervisão de fiscalização de obras./ Supervisão de fiscalização de obras./ Supervisão de fiscalização de obras./ Supervisão de fiscalização de obra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7" table:number-columns-spanned="2" table:number-rows-spanned="2">
            <text:p>LUIS CARLOS FERREIRA DE OLIVEIRA</text:p>
          </table:table-cell>
          <table:covered-table-cell table:style-name="ceb"/>
          <table:table-cell table:style-name="ce7" table:number-rows-spanned="2">
            <text:p>OFICIAL ADMINISTRATIVO                       </text:p>
          </table:table-cell>
          <table:table-cell table:style-name="ce8" table:number-rows-spanned="2">
            <text:p>TOBIAS BARRET/POÇO VERDE/ SIRIRI/ SIRIRI/ SIRIRI/ SIRIRI</text:p>
          </table:table-cell>
          <table:table-cell table:style-name="ce8" table:number-rows-spanned="2">
            <text:p>Fiscalização de obras./ Fiscalização de obras./ Fiscalização de obras./ Fiscalização de obras./ Fiscalização de obras.</text:p>
          </table:table-cell>
          <table:table-cell table:style-name="ce9" table:number-rows-spanned="2">
            <text:p>01/07/2022</text:p>
          </table:table-cell>
          <table:table-cell table:style-name="ce9" table:number-rows-spanned="2">
            <text:p>29/07/2022</text:p>
          </table:table-cell>
          <table:table-cell table:style-name="ce10" table:number-columns-spanned="2" table:number-rows-spanned="2">
            <text:p>15</text:p>
          </table:table-cell>
          <table:covered-table-cell table:style-name="ceb"/>
          <table:table-cell table:style-name="ce10" table:number-rows-spanned="2">
            <text:p>5</text:p>
          </table:table-cell>
          <table:table-cell table:style-name="ce9" table:number-rows-spanned="2">
            <text:p>4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CELO SILVEIRA MENEZES PINTO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 LAGARTO/ LAGARTO/ SIMÃO DIAS/ SIMÃO DIAS</text:p>
          </table:table-cell>
          <table:table-cell table:style-name="ce8">
            <text:p>Auxiliar de serviço de indenização./ Auxiliar de serviço de indenização./ Auxiliar de serviço de indenização./ Auxiliar de serviço de indenização./ Auxiliar de serviço de indenização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NICOLE SANTOS CARVALHO</text:p>
          </table:table-cell>
          <table:covered-table-cell table:style-name="ceb"/>
          <table:table-cell table:style-name="ce7">
            <text:p>GERENTE DE PROJETOS</text:p>
          </table:table-cell>
          <table:table-cell table:style-name="ce8">
            <text:p>RIACHUELO/ LAGARTO/ LAGARTO/ LAGARTO</text:p>
          </table:table-cell>
          <table:table-cell table:style-name="ce8">
            <text:p>Acompanhamento de projetos./ Acompanhamento de projetos./ Acompanhamento de projetos./ Acompanhamento de projetos.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PAULO NASCIMENTO TAVARES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RIACHUELO/ RIACHUELO/ RIACHUELO/ SIRIRI/RIACHUELO/ SIRIRI/RIACHUELO</text:p>
          </table:table-cell>
          <table:table-cell table:style-name="ce8">
            <text:p>Fiscalização de projetos./ Fiscalização de projetos./ Fiscalização de projetos./ Fiscalização de projeto/ Fiscalização de Obras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PAULO PREGINO LEIT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IRIRI/ BARRA DOS  COQUEIROS/ BARRA DOS  COQUEIROS/ BARRA DOS  COQUEIROS/ BARRA DOS  COQUEIROS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EGINALDO LIMA MELO</text:p>
          </table:table-cell>
          <table:covered-table-cell table:style-name="ceb"/>
          <table:table-cell table:style-name="ce7">
            <text:p>CHEFE I</text:p>
          </table:table-cell>
          <table:table-cell table:style-name="ce8">
            <text:p>SAO CRISTOVÃO/ SAO CRISTOVÃO/ SAO CRISTOVÃO/ SAO CRISTOVÃO/ SAO CRISTOVÃO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SUELY GONÇALVES MAGALHÃES ANDRADE</text:p>
          </table:table-cell>
          <table:covered-table-cell table:style-name="ceb"/>
          <table:table-cell table:style-name="ce7">
            <text:p>PROFESSOR DE EDUCAÇÃO BASICA QP 1P</text:p>
          </table:table-cell>
          <table:table-cell table:style-name="ce8">
            <text:p>PIRAMBU/PACATUBA</text:p>
          </table:table-cell>
          <table:table-cell table:style-name="ce8">
            <text:p>Vistoria ambiental.</text:p>
          </table:table-cell>
          <table:table-cell table:style-name="ce9">
            <text:p>01/07/2022</text:p>
          </table:table-cell>
          <table:table-cell table:style-name="ce9">
            <text:p>01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WELLINGTON FERREIRA SANTOS JUNIOR</text:p>
          </table:table-cell>
          <table:covered-table-cell table:style-name="ceb"/>
          <table:table-cell table:style-name="ce7">
            <text:p>AUXILIAR TECNICO                             </text:p>
          </table:table-cell>
          <table:table-cell table:style-name="ce8">
            <text:p>DORES/SERRA DO MACHADO/ DORES/SERRA DO MACHADO/ GRACHO CARDOSO/AQUIDABÁ/BR-101/ GRACHO CARDOSO/AQUIDABÁ/BR-101/ GRACHO CARDOSO/AQUIDABÁ/BR-101</text:p>
          </table:table-cell>
          <table:table-cell table:style-name="ce8">
            <text:p>Sondagem de jazidas./ Sondagem de jazidas./ Sondagem de jazidas./ Sondagem de jazidas./ Sondagem de jazida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0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3">
          <table:table-cell table:style-name="ce16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 table:number-rows-spanned="2">
            <text:p>Pág.21</text:p>
          </table:table-cell>
          <table:covered-table-cell table:style-name="ceb"/>
          <table:covered-table-cell table:style-name="ceb"/>
          <table:table-cell/>
        </table:table-row>
        <table:table-row table:style-name="ro0.0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WELLINGTON JOSE NAVARRO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BARRA DOS  COQUEIROS/ BARRA DOS  COQUEIROS/ BARRA DOS  COQUEIROS/ BARRA DOS  COQUEIROS/ SIRIRI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33">
          <table:table-cell table:style-name="ce16" table:number-columns-spanned="15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6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7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NDERSON DAS NEVES NASCIMENTO</text:p>
          </table:table-cell>
          <table:covered-table-cell table:style-name="ceb"/>
          <table:table-cell table:style-name="ce7">
            <text:p>DIRETOR PRESIDENTE</text:p>
          </table:table-cell>
          <table:table-cell table:style-name="ce8">
            <text:p>TOBIAS BARETO/ PACATUBA / POÇO REDONDO / JAPARATUBA / AQUIDABÃ / NEOPOLIS E MOITA BONITA/ RIBEIRÓPOLIS, GLÓRIA, CAPELA, ITABAIANA E USINA./ SALGADO, PEDRA MOLE, SIMÃO DIAS E ESTÂNCIA.</text:p>
          </table:table-cell>
          <table:table-cell table:style-name="ce8">
            <text:p>Fiscalização de Serviços./ Fiscalização de Serviços./ Fiscalização de Serviços./ Fiscalização de Serviços./ Fiscalização de Serviço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8">
          <table:table-cell table:style-name="ce7" table:number-columns-spanned="2" table:number-rows-spanned="2">
            <text:p>FREDERICO GALINDO DE GÓES</text:p>
          </table:table-cell>
          <table:covered-table-cell table:style-name="ceb"/>
          <table:table-cell table:style-name="ce7" table:number-rows-spanned="2">
            <text:p>DIRETOR-CHEFE DA PROCURADORIA JURÍDICA</text:p>
          </table:table-cell>
          <table:table-cell table:style-name="ce8" table:number-rows-spanned="2">
            <text:p> CAMPO DO BRITO, CAPELA/ ESTÂNCIA /  ITABAIANA /  BOQUIM/ LAGARTO , GLÓRIA, ESTÂNCIA/ JAPARATUBA,  GLÓRIA, POÇO REDONDO/ SIMÃO DIA, POÇO VERDE E GLÓRIA.</text:p>
          </table:table-cell>
          <table:table-cell table:style-name="ce8" table:number-rows-spanned="2">
            <text:p>REALIZANDO DILIGÊNCIAS NAS COMARCAS NO INTERIOR DO ESTADO./ REALIZANDO DILIGÊNCIAS NAS COMARCAS NO INTERIOR DO ESTADO./ REALIZANDO DILIGÊNCIAS NAS COMARCAS NO INTERIOR DO ESTADO./ REALIZANDO DILIGÊNCIAS NAS COMARCAS NO INTERIOR DO ESTADO./ REALIZANDO DILIGÊNCIAS NAS COMARCAS NO INTERIOR DO ESTADO.</text:p>
          </table:table-cell>
          <table:table-cell table:style-name="ce9" table:number-rows-spanned="2">
            <text:p>01/07/2022</text:p>
          </table:table-cell>
          <table:table-cell table:style-name="ce9" table:number-rows-spanned="2">
            <text:p>28/07/2022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19</text:p>
          </table:table-cell>
          <table:table-cell table:style-name="ce9" table:number-rows-spanned="2">
            <text:p>0,00</text:p>
          </table:table-cell>
          <table:table-cell table:style-name="ce9" table:number-rows-spanned="2">
            <text:p>25,00</text:p>
          </table:table-cell>
          <table:table-cell table:style-name="ce11" table:number-columns-spanned="3" table:number-rows-spanned="2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IZABELLY NOALY SANTANA SILVA</text:p>
          </table:table-cell>
          <table:covered-table-cell table:style-name="ceb"/>
          <table:table-cell table:style-name="ce7">
            <text:p>DIRETOR-CHEFE DE GABINETE</text:p>
          </table:table-cell>
          <table:table-cell table:style-name="ce8">
            <text:p>ARACAJU-BARRA/ ESTÂNCIA ITABAIANA, UMBAÚBA, GLÓRIA/ ILHA DAS FLORES / BREJO GRANDE / NEÓPOLIS/ GLÓRIA , N. S. DAS DORES , SANTA ROSA, / RIACHÃO DO DANTAS/ MURIBECA/POÇO VERDE/SIRIRI</text:p>
          </table:table-cell>
          <table:table-cell table:style-name="ce8">
            <text:p>Acompanhando o Diretor-Presidente em reuniões externas./ Acompanhando o Diretor-Presidente em reuniões externas./ Acompanhando o Diretor-Presidente em reuniões externas./ Acompanhando o Diretor-Presidente em reuniões externas./ Acompanhando o Diretor-Presidente em reuniões externas.</text:p>
          </table:table-cell>
          <table:table-cell table:style-name="ce9">
            <text:p>01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NEVITON TELES CRUZ</text:p>
          </table:table-cell>
          <table:covered-table-cell table:style-name="ceb"/>
          <table:table-cell table:style-name="ce7">
            <text:p>GERENTE EXECUTIVO DE PROGRAMAS/PROJETOS</text:p>
          </table:table-cell>
          <table:table-cell table:style-name="ce8">
            <text:p> AQUIDABÁ./ INDIAROBA, ARAUÁ, LAGARTO E CAMPO DO BRITO./ PORTO DA FOLHA / MONTE ALEGRE / POÇO REDONDO/ RIACHÃO DO DANTAS / CUMBE / RIBEROPOLES / GLÓRIA/ CANIDÉ DO SÃO FRANCISCO/TOBIAS BARRETO</text:p>
          </table:table-cell>
          <table:table-cell table:style-name="ce8">
            <text:p>REALIZANDO DILIGÊNCIAS NAS COMARCAS NO INTERIOR DO ESTADO./ REALIZANDO DILIGÊNCIAS NAS COMARCAS NO INTERIOR DO ESTADO./ REALIZANDO DILIGÊNCIAS NAS COMARCAS NO INTERIOR DO ESTADO./ REALIZANDO DILIGÊNCIAS NAS COMARCAS NO INTERIOR DO ESTADO./ REALIZANDO DILIGÊNCIAS NAS COMARCAS NO INTERIOR DO ESTADO.</text:p>
          </table:table-cell>
          <table:table-cell table:style-name="ce9">
            <text:p>01/07/2022</text:p>
          </table:table-cell>
          <table:table-cell table:style-name="ce9">
            <text:p>28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NORMÉLIA DE ARAÚJO BARROSO</text:p>
          </table:table-cell>
          <table:covered-table-cell table:style-name="ceb"/>
          <table:table-cell table:style-name="ce7">
            <text:p>CHEFE DE ASSESSORIA GERAL DE COMUNICAÇÃO</text:p>
          </table:table-cell>
          <table:table-cell table:style-name="ce8">
            <text:p>MOITA BONITA, ITABAIANINHA, TOBIAS BARRETO E POÇO VERDE./ NEÓPOLIS, ESTÂNCIA, GLÓRIA, LARANJEIRAS E STº AMARO.</text:p>
          </table:table-cell>
          <table:table-cell table:style-name="ce8">
            <text:p>Matéria Jornalística./ Matéria Jornalística.</text:p>
          </table:table-cell>
          <table:table-cell table:style-name="ce9">
            <text:p>18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ENNAN MECENAS SILVA ALBUQUERQUE</text:p>
          </table:table-cell>
          <table:covered-table-cell table:style-name="ceb"/>
          <table:table-cell table:style-name="ce7">
            <text:p>CHEFE DA ASSESSORIA GERAL DE APOIO TECNICO-ADMINISTRATIVO</text:p>
          </table:table-cell>
          <table:table-cell table:style-name="ce8">
            <text:p>SANTA LUZIA/CRASTO/ LAGARTO / SALGADO / 5º DRE/ GLORIA - MONTE ALEGRE/ NEOPOLIS E MOITA BONITA/ LARANJEIRAS / MARUIM / ROSÁRIO</text:p>
          </table:table-cell>
          <table:table-cell table:style-name="ce8">
            <text:p>Fiscalização de Faixa de Domínio./ Fiscalização de Faixa de Domínio./ Fiscalização de Faixa de Domínio./ Fiscalização de Faixa de Domínio./ Fiscalização de Faixa de Domínio.</text:p>
          </table:table-cell>
          <table:table-cell table:style-name="ce9">
            <text:p>04/07/2022</text:p>
          </table:table-cell>
          <table:table-cell table:style-name="ce9">
            <text:p>29/07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193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99.785,00</text:p>
          </table:table-cell>
          <table:covered-table-cell table:style-name="ceb"/>
          <table:covered-table-cell table:style-name="ceb"/>
          <table:table-cell table:style-name="ce16" table:number-rows-spanned="3">
            <text:p/>
          </table:table-cell>
          <table:table-cell/>
        </table:table-row>
        <table:table-row table:style-name="ro2.09">
          <table:table-cell table:style-name="ce16" table:number-columns-spanned="16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3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3/08/2022T08:55:08.6568137</meta:creation-date>
  </office:meta>
</office:document-meta>
</file>