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04" style:family="table-row">
      <style:table-row-properties fo:break-before="auto" style:row-height="0.04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9" style:family="table-row">
      <style:table-row-properties fo:break-before="auto" style:row-height="0.29cm"/>
    </style:style>
    <style:style style:name="ro0.32" style:family="table-row">
      <style:table-row-properties fo:break-before="auto" style:row-height="0.32cm"/>
    </style:style>
    <style:style style:name="ro0.37" style:family="table-row">
      <style:table-row-properties fo:break-before="auto" style:row-height="0.37cm"/>
    </style:style>
    <style:style style:name="ro0.39" style:family="table-row">
      <style:table-row-properties fo:break-before="auto" style:row-height="0.39cm"/>
    </style:style>
    <style:style style:name="ro0.43" style:family="table-row">
      <style:table-row-properties fo:break-before="auto" style:row-height="0.43cm"/>
    </style:style>
    <style:style style:name="ro0.5" style:family="table-row">
      <style:table-row-properties fo:break-before="auto" style:row-height="0.5cm"/>
    </style:style>
    <style:style style:name="ro0.61" style:family="table-row">
      <style:table-row-properties fo:break-before="auto" style:row-height="0.61cm"/>
    </style:style>
    <style:style style:name="ro0.65" style:family="table-row">
      <style:table-row-properties fo:break-before="auto" style:row-height="0.65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83" style:family="table-row">
      <style:table-row-properties fo:break-before="auto" style:row-height="0.83cm"/>
    </style:style>
    <style:style style:name="ro0.94" style:family="table-row">
      <style:table-row-properties fo:break-before="auto" style:row-height="0.94cm"/>
    </style:style>
    <style:style style:name="ro0.96" style:family="table-row">
      <style:table-row-properties fo:break-before="auto" style:row-height="0.96cm"/>
    </style:style>
    <style:style style:name="ro1.11" style:family="table-row">
      <style:table-row-properties fo:break-before="auto" style:row-height="1.11cm"/>
    </style:style>
    <style:style style:name="ro1.22" style:family="table-row">
      <style:table-row-properties fo:break-before="auto" style:row-height="1.22cm"/>
    </style:style>
    <style:style style:name="ro1.25" style:family="table-row">
      <style:table-row-properties fo:break-before="auto" style:row-height="1.25cm"/>
    </style:style>
    <style:style style:name="ro1.27" style:family="table-row">
      <style:table-row-properties fo:break-before="auto" style:row-height="1.27cm"/>
    </style:style>
    <style:style style:name="ro1.33" style:family="table-row">
      <style:table-row-properties fo:break-before="auto" style:row-height="1.33cm"/>
    </style:style>
    <style:style style:name="ro1.53" style:family="table-row">
      <style:table-row-properties fo:break-before="auto" style:row-height="1.53cm"/>
    </style:style>
    <style:style style:name="ro1.62" style:family="table-row">
      <style:table-row-properties fo:break-before="auto" style:row-height="1.62cm"/>
    </style:style>
    <style:style style:name="ro1.68" style:family="table-row">
      <style:table-row-properties fo:break-before="auto" style:row-height="1.68cm"/>
    </style:style>
    <style:style style:name="ro1.77" style:family="table-row">
      <style:table-row-properties fo:break-before="auto" style:row-height="1.77cm"/>
    </style:style>
    <style:style style:name="ro1.81" style:family="table-row">
      <style:table-row-properties fo:break-before="auto" style:row-height="1.81cm"/>
    </style:style>
    <style:style style:name="ro1.96" style:family="table-row">
      <style:table-row-properties fo:break-before="auto" style:row-height="1.96cm"/>
    </style:style>
    <style:style style:name="ro10.46" style:family="table-row">
      <style:table-row-properties fo:break-before="auto" style:row-height="10.46cm"/>
    </style:style>
    <style:style style:name="ro10.58" style:family="table-row">
      <style:table-row-properties fo:break-before="auto" style:row-height="10.58cm"/>
    </style:style>
    <style:style style:name="ro2.1" style:family="table-row">
      <style:table-row-properties fo:break-before="auto" style:row-height="2.1cm"/>
    </style:style>
    <style:style style:name="ro2.29" style:family="table-row">
      <style:table-row-properties fo:break-before="auto" style:row-height="2.29cm"/>
    </style:style>
    <style:style style:name="ro2.38" style:family="table-row">
      <style:table-row-properties fo:break-before="auto" style:row-height="2.38cm"/>
    </style:style>
    <style:style style:name="ro2.66" style:family="table-row">
      <style:table-row-properties fo:break-before="auto" style:row-height="2.66cm"/>
    </style:style>
    <style:style style:name="ro2.95" style:family="table-row">
      <style:table-row-properties fo:break-before="auto" style:row-height="2.95cm"/>
    </style:style>
    <style:style style:name="ro3.23" style:family="table-row">
      <style:table-row-properties fo:break-before="auto" style:row-height="3.23cm"/>
    </style:style>
    <style:style style:name="ro3.52" style:family="table-row">
      <style:table-row-properties fo:break-before="auto" style:row-height="3.52cm"/>
    </style:style>
    <style:style style:name="ro3.56" style:family="table-row">
      <style:table-row-properties fo:break-before="auto" style:row-height="3.56cm"/>
    </style:style>
    <style:style style:name="ro3.65" style:family="table-row">
      <style:table-row-properties fo:break-before="auto" style:row-height="3.65cm"/>
    </style:style>
    <style:style style:name="ro3.76" style:family="table-row">
      <style:table-row-properties fo:break-before="auto" style:row-height="3.76cm"/>
    </style:style>
    <style:style style:name="ro3.8" style:family="table-row">
      <style:table-row-properties fo:break-before="auto" style:row-height="3.8cm"/>
    </style:style>
    <style:style style:name="ro4.08" style:family="table-row">
      <style:table-row-properties fo:break-before="auto" style:row-height="4.08cm"/>
    </style:style>
    <style:style style:name="ro4.09" style:family="table-row">
      <style:table-row-properties fo:break-before="auto" style:row-height="4.09cm"/>
    </style:style>
    <style:style style:name="ro4.37" style:family="table-row">
      <style:table-row-properties fo:break-before="auto" style:row-height="4.37cm"/>
    </style:style>
    <style:style style:name="ro4.93" style:family="table-row">
      <style:table-row-properties fo:break-before="auto" style:row-height="4.93cm"/>
    </style:style>
    <style:style style:name="ro5.22" style:family="table-row">
      <style:table-row-properties fo:break-before="auto" style:row-height="5.22cm"/>
    </style:style>
    <style:style style:name="ro5.5" style:family="table-row">
      <style:table-row-properties fo:break-before="auto" style:row-height="5.5cm"/>
    </style:style>
    <style:style style:name="ro7.97" style:family="table-row">
      <style:table-row-properties fo:break-before="auto" style:row-height="7.97cm"/>
    </style:style>
    <style:style style:name="ro8.65" style:family="table-row">
      <style:table-row-properties fo:break-before="auto" style:row-height="8.65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paragraph-properties fo:text-align="start" fo:margin-left="0.05cm" fo:margin-right="0.05cm"/>
      <style:text-properties style:font-name="Arial" fo:font-size="11pt" fo:font-weight="bold" fo:color="#000000"/>
      <style:table-cell-properties fo:background-color="#FFFFFF" style:repeat-content="false" fo:wrap-option="wrap" style:vertical-align="top"/>
    </style:style>
    <style:style style:name="ce6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end" fo:margin-left="0.05cm" fo:margin-right="0.05cm"/>
      <style:text-properties style:font-name="Arial" fo:font-size="7pt" fo:font-weight="bold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ce17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>DIRETORIA ADMINISTRATIVA - DIAF - 06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22">
          <table:table-cell table:style-name="ce7" table:number-columns-spanned="2">
            <text:p>ANTONIO SANTANA RABELO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1ª DISTRITO ESTANCIA/ 2ª GEDRE/ 3ª GEDRE/ 4ª GEDRE/ 4ª GEDRE</text:p>
          </table:table-cell>
          <table:table-cell table:style-name="ce8">
            <text:p>Deslocamento aos distritos e também terminais rodoviários para realização das devidas manutenções diárias nos equipamentos de informática./ Deslocamento aos distritos e também terminais rodoviários para realização das devidas manutenções diárias nos equipamentos de informática./ Deslocamento aos distritos e também terminais rodoviários para realização das devidas manutenções diárias nos equipamentos de informática./ Deslocamento aos distritos e também terminais rodoviários para realização das devidas manutenções diárias nos equipamentos de informática./ Deslocamento aos distritos e também terminais rodoviários para realização das devidas manutenções diárias nos equipamentos de informática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7" table:number-columns-spanned="2">
            <text:p>ELINALDO SOUSA DOS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1ª DISTRITO ESTANCIA/ 2ª GEDRE/ 3ª GEDRE/ 3ª GEDRE/ 4ª GEDRE</text:p>
          </table:table-cell>
          <table:table-cell table:style-name="ce8">
            <text:p>Deslocamento aos distritos e usina de asfalto para levantamento de bens móveis e imóveis do DER, e também ida a diversos cartórios ./ Deslocamento aos distritos e usina de asfalto para levantamento de bens móveis e imóveis do DER, e também ida a diversos cartórios ./ Deslocamento aos distritos e usina de asfalto para levantamento de bens móveis e imóveis do DER, e também ida a diversos cartórios ./ Deslocamento aos distritos e usina de asfalto para levantamento de bens móveis e imóveis do DER, e também ida a diversos cartórios ./ Deslocamento aos distritos e usina de asfalto para levantamento de bens móveis e imóveis do DER, e também ida a diversos cartórios .</text:p>
          </table:table-cell>
          <table:table-cell table:style-name="ce9">
            <text:p>01/06/2022</text:p>
          </table:table-cell>
          <table:table-cell table:style-name="ce9">
            <text:p>29/06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08">
          <table:table-cell table:style-name="ce7" table:number-columns-spanned="2">
            <text:p>FABRICIO SAVAL FOGACA</text:p>
          </table:table-cell>
          <table:covered-table-cell table:style-name="ceb"/>
          <table:table-cell table:style-name="ce7">
            <text:p>GERENTE DE SERVIÇOS DE INFORMÁTICA</text:p>
          </table:table-cell>
          <table:table-cell table:style-name="ce8">
            <text:p>1ª DISTRITO ESTANCIA/ 2ª GEDRE/ 3ª GEDRE/ 4ª GEDRE</text:p>
          </table:table-cell>
          <table:table-cell table:style-name="ce8">
            <text:p>Deslocamento aos distritos e também terminais rodoviários para realização das devidas manutenções diárias nos equipamentos de informática./ Deslocamento aos distritos e também terminais rodoviários para realização das devidas manutenções diárias nos equipamentos de informática./ Deslocamento aos distritos e também terminais rodoviários para realização das devidas manutenções diárias nos equipamentos de informática./ Deslocamento aos distritos e também terminais rodoviários para realização das devidas manutenções diárias nos equipamentos de informática.</text:p>
          </table:table-cell>
          <table:table-cell table:style-name="ce9">
            <text:p>01/06/2022</text:p>
          </table:table-cell>
          <table:table-cell table:style-name="ce9">
            <text:p>23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76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ADMINISTRATIVA - DIAF - 06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22">
          <table:table-cell table:style-name="ce7" table:number-columns-spanned="2">
            <text:p>JOSE ANTONIO VIEIRA</text:p>
          </table:table-cell>
          <table:covered-table-cell table:style-name="ceb"/>
          <table:table-cell table:style-name="ce7">
            <text:p>GERENTE DE APOIO ADMINISTRATIVO</text:p>
          </table:table-cell>
          <table:table-cell table:style-name="ce8">
            <text:p>1ª DISTRITO ESTANCIA/ 2ª GEDRE/ 3ª GEDRE/ 3ª GEDRE/ 4ª GEDRE</text:p>
          </table:table-cell>
          <table:table-cell table:style-name="ce8">
            <text:p>Deslocamento as residências e também Usina de Asfalto do DER, para realização dos serviços de patrimônio e manutenção das áreas do DER./ Deslocamento as residências e também Usina de Asfalto do DER, para realização dos serviços de patrimônio e manutenção das áreas do DER./ Deslocamento as residências e também Usina de Asfalto do DER, para realização dos serviços de patrimônio e manutenção das áreas do DER./ Deslocamento as residências e também Usina de Asfalto do DER, para realização dos serviços de patrimônio e manutenção das áreas do DER./ Deslocamento as residências e também Usina de Asfalto do DER, para realização dos serviços de patrimônio e manutenção das áreas do DER.</text:p>
          </table:table-cell>
          <table:table-cell table:style-name="ce9">
            <text:p>01/06/2022</text:p>
          </table:table-cell>
          <table:table-cell table:style-name="ce9">
            <text:p>29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93">
          <table:table-cell table:style-name="ce7" table:number-columns-spanned="2">
            <text:p>JOSE RAIMUNDO ALVES DE SOUZ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1ª DISTRITO ESTANCIA/ 2ª GEDRE/ 3ª GEDRE/ 3ª GEDRE/ 4ª GEDRE</text:p>
          </table:table-cell>
          <table:table-cell table:style-name="ce8">
            <text:p>Deslocamento as residências e Usina de Asfalto para levantamento do patrimônio como também manutenção das áreas deste departamento./ Deslocamento as residências e Usina de Asfalto para levantamento do patrimônio como também manutenção das áreas deste departamento./ Deslocamento as residências e Usina de Asfalto para levantamento do patrimônio como também manutenção das áreas deste departamento./ Deslocamento as residências e Usina de Asfalto para levantamento do patrimônio como também manutenção das áreas deste departamento./ Deslocamento as residências e Usina de Asfalto para levantamento do patrimônio como também manutenção das áreas deste departamento.</text:p>
          </table:table-cell>
          <table:table-cell table:style-name="ce9">
            <text:p>01/06/2022</text:p>
          </table:table-cell>
          <table:table-cell table:style-name="ce9">
            <text:p>29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5">
          <table:table-cell table:style-name="ce7" table:number-columns-spanned="2">
            <text:p>SILVIA FERNANDA SILVEIRA ABRIL</text:p>
          </table:table-cell>
          <table:covered-table-cell table:style-name="ceb"/>
          <table:table-cell table:style-name="ce7">
            <text:p>GERENTE DE RECURSOS HUMANOS</text:p>
          </table:table-cell>
          <table:table-cell table:style-name="ce8">
            <text:p>1ª DISTRITO ESTANCIA/ 2ª GEDRE/ 3ª GEDRE/ 4ª GEDRE/ 1ª DISTRITO ESTANCIA</text:p>
          </table:table-cell>
          <table:table-cell table:style-name="ce8">
            <text:p>Deslocamento aos distritos para elaboração da folha de pagemtno, registro de frequencia de ponto, encaminhamento a pericia médica, e demais serviços./ Deslocamento aos distritos para elaboração da folha de pagemtno, registro de frequencia de ponto, encaminhamento a pericia médica, e demais serviços./ Deslocamento aos distritos para elaboração da folha de pagemtno, registro de frequencia de ponto, encaminhamento a pericia médica, e demais serviços./ Deslocamento aos distritos para elaboração da folha de pagemtno, registro de frequencia de ponto, encaminhamento a pericia médica, e demais serviços./ Deslocamento aos distritos para elaboração da folha de pagemtno, registro de frequencia de ponto, encaminhamento a pericia médica, e demais serviços.</text:p>
          </table:table-cell>
          <table:table-cell table:style-name="ce9">
            <text:p>01/06/2022</text:p>
          </table:table-cell>
          <table:table-cell table:style-name="ce9">
            <text:p>29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77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6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0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ADEVILSON DA SILVA ANDRADE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Motorista do Diretor Administrativo/ Motorista do Diretor Administrativo/ Motorista do Diretor Administrativo/ Motorista do Diretor Administrativo/ Motorista do Diretor Administrativo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ALCEU BATISTA DE ARAGA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VIGILANTE</text:p>
          </table:table-cell>
          <table:table-cell table:style-name="ce8">
            <text:p>vigilante</text:p>
          </table:table-cell>
          <table:table-cell table:style-name="ce9">
            <text:p>15/06/2022</text:p>
          </table:table-cell>
          <table:table-cell table:style-name="ce9">
            <text:p>24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ANDERSON DA SILVA LISBO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Motorista da Presidencia/ Motorista da Presidencia/ Motorista da Presidencia/ Motorista da Presidencia/ Motorista da Presidencia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ANTONIO ALVES DOS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 serviços trechos 3º GEDRE/ fiscalização serviços trechos 3º GEDRE/ fiscalização serviços trechos 3º GEDRE/ fiscalização serviços trechos 3º GEDRE/ fiscalização serviços trechos 3º GEDRE</text:p>
          </table:table-cell>
          <table:table-cell table:style-name="ce9">
            <text:p>01/06/2022</text:p>
          </table:table-cell>
          <table:table-cell table:style-name="ce9">
            <text:p>29/06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7" table:number-columns-spanned="2">
            <text:p>ANTONIO GOUVEIA DORIA FILH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NEÓPOLIS/PROPRIÁ/ITABI/AQUIDABÃ/ NEÓPOLIS/PROPRIÁ/ITABI/AQUIDABÃ/ NEÓPOLIS/PROPRIÁ/ITABI/AQUIDABÃ/ NEÓPOLIS/PROPRIÁ/ITABI/AQUIDABÃ/ NEÓPOLIS/PROPRIÁ/ITABI/AQUIDABÃ/ NEÓPOLIS/PROPRIÁ/ITABI/AQUIDABÃ</text:p>
          </table:table-cell>
          <table:table-cell table:style-name="ce8">
            <text:p>Serviço de sinalização vertical e horizontal nas rodovias estaduais./ Serviço de sinalização vertical e hort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ANTONIO NASCIMENTO SANTOS</text:p>
          </table:table-cell>
          <table:covered-table-cell table:style-name="ceb"/>
          <table:table-cell table:style-name="ce7">
            <text:p>OFICIAL DE MANUTENCAO                        </text:p>
          </table:table-cell>
          <table:table-cell table:style-name="ce8">
            <text:p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OZAÇÃO DE SERVIÇOS DE TRECHO/ FISCALIOZAÇÃO DE SERVIÇOS DE TRECHO/ FISCALIOZAÇÃO DE SERVIÇOS DE TRECHO/ FISCALIOZAÇÃO DE SERVIÇOS DE TRECHO/ FISCALIOZAÇÃO DE SERVIÇOS DE TRECHO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ARIVALDO GOMES DE OLIVEIR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LAGARTO/POV. BRASILIA/ITAPORANGA/ LAGARTO/POV. BRASILIA/ITAPORANGA/ LAGARTO/POV. BRASILIA/ITAPORANGA/ LAGARTO/POV. BRASILIA/ITAPORANGA/ LAGARTO/POV. BRASILIA/ITAPORANGA</text:p>
          </table:table-cell>
          <table:table-cell table:style-name="ce8">
            <text:p>SERVIÇOS DE TAPA BURACO/ SERVIÇOS DE TAPA BURACO/ SERVIÇOS DE TAPA BURACO/ SERVIÇOS DE TAPA BURACO/ SERVIÇOS DE TAPA BURACO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62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3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6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0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AUTRAN DE SANTANA VIEIRA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5ª GEDRE/ 5ª GEDRE/ 5ª GEDRE/ 5ª GEDRE/ 5º GEDRE</text:p>
          </table:table-cell>
          <table:table-cell table:style-name="ce8">
            <text:p>Tapa buraco em trechos do 5º Gedre e limpezas./ Tapa buraco em trechos do 5º Gedre e limpezas./ Tapa buraco em trechos do 5º Gedre e limpezas./ Tapa buraco em trechos do 5º Gedre e limpezas./ Tapa buraco em trechos do 5º Gedre e limpezas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BENEDITO FERREIRA LEITE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NEÓPOLIS/PROPRIÁ/ITABI/AQUIDABÃ/ NEÓPOLIS/PROPRIÁ/ITABI/AQUIDABÃ/ NEÓPOLIS/PROPRIÁ/ITABI/AQUIDABÃ/ NEÓPOLIS/PROPRIÁ/ITABI/AQUIDABÃ/  AQUIDABÁ, GRACCHO CARDOSO  E ITABAIANA./ NEOPOLIS E MOITA BONITA</text:p>
          </table:table-cell>
          <table:table-cell table:style-name="ce8">
            <text:p>Serviço de sinalização vertical e horizontal nas rodovias estaduais./ Serviço de sinalização vertical e horizontal nas rodovias estaduais./  Serviço de sinalizaçãovertical e horizontal nas rodovias estaduais./  Serviço de sinalizaçãovertical e horizontal nas rodovias estaduais./  Serviço de sinalizaçãovertical e horizontal nas rodovias estaduais./  Serviço de sinalizaçãovertical e horizontal nas rodovias estaduais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BRAZ ENILSON BARBOSA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LAGARTO/ LAGARTO</text:p>
          </table:table-cell>
          <table:table-cell table:style-name="ce8">
            <text:p>VIGILANTE/ VIGILANTE</text:p>
          </table:table-cell>
          <table:table-cell table:style-name="ce9">
            <text:p>14/06/2022</text:p>
          </table:table-cell>
          <table:table-cell table:style-name="ce9">
            <text:p>30/06/2022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CHARLES RESENDE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 serviços 4º GEDRE/ FISCALIZAÇÃO SERVIÇOS  TRECHOS 4ºGEDRE/ FISCALIZAÇÃO SERVIÇOS  TRECHOS 4ºGEDRE/ FISCALIZAÇÃO SERVIÇOS  TRECHOS 4ºGEDRE/ FISCALIZAÇÃO SERVIÇOS  TRECHOS 4ºGEDRE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DAVI DOMINGO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NEÓPOLIS/PROPRIÁ/ITABI/AQUIDABÃ/ NEÓPOLIS/PROPRIÁ/ITABI/AQUIDABÃ/ NEÓPOLIS/PROPRIÁ/ITABI/AQUIDABÃ/ NEÓPOLIS/PROPRIÁ/ITABI/AQUIDABÃ/ NEÓPOLIS/PROPRIÁ/ITABI/AQUIDABÃ/ GRACCHO CARDOSO</text:p>
          </table:table-cell>
          <table:table-cell table:style-name="ce8">
            <text:p> Serviço de sinalizaçãovertical e horizontal nas rodovias estaduais./  Serviço de sinalizaçãovertical e horizontal nas rodovias estaduais./  Serviço de sinalizaçãovertical e horizontal nas rodovias estaduais./  Serviço de sinalizaçãovertical e horizontal nas rodovias estaduais./  Serviço de sinalizaçãovertical e horizontal nas rodovias estaduais./ Serviço de sinalização vertical e horizontal nas rodovias estaduais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DEBORA SOARES BATISTA AZEVEDO</text:p>
          </table:table-cell>
          <table:covered-table-cell table:style-name="ceb"/>
          <table:table-cell table:style-name="ce7">
            <text:p/>
          </table:table-cell>
          <table:table-cell table:style-name="ce8">
            <text:p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OZAÇÃO DE SERVIÇOS DE TRECHO/ FISCALIOZAÇÃO DE SERVIÇOS DE TRECHO/ FISCALIOZAÇÃO DE SERVIÇOS DE TRECHO/ FISCALIOZAÇÃO DE SERVIÇOS DE TRECHO/ FISCALIOZAÇÃO DE SERVIÇOS DE TRECHO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EDILSON BRAZ DE ARAUJ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NEÓPOLIS/PROPRIÁ/ITABI/AQUIDABÃ/ NEÓPOLIS/PROPRIÁ/ITABI/AQUIDABÃ/ NEÓPOLIS/PROPRIÁ/ITABI/AQUIDABÃ/ NEÓPOLIS/PROPRIÁ/ITABI/AQUIDABÃ/ NEOPOLIS E MOITA BONITA/ ITABI</text:p>
          </table:table-cell>
          <table:table-cell table:style-name="ce8">
            <text:p> Serviço de sinalizaçãovertical e horizontal nas rodovias estaduais./  Serviço de sinalizaçãovertical e horizontal nas rodovias estaduais./  Serviço de sinalizaçãovertical e horizontal nas rodovias estaduais./  Serviço de sinalizaçãovertical e horizontal nas rodovias estaduais./  Serviço de sinalizaçãovertical e horizontal nas rodovias estaduais./  Serviço de sinalizaçãovertical e horizontal nas rodovias estaduais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33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4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6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EDILSON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OZAÇÃO DE SERVIÇOS DE TRECHO/ FISCALIOZAÇÃO DE SERVIÇOS DE TRECHO/ FISCALIOZAÇÃO DE SERVIÇOS DE TRECHO/ FISCALIOZAÇÃO DE SERVIÇOS DE TRECHO/ FISCALIOZAÇÃO DE SERVIÇOS DE TRECHO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EDIMILSON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DE DA 1ª GEDRE</text:p>
          </table:table-cell>
          <table:table-cell table:style-name="ce8">
            <text:p>Serviço de Vigilância.</text:p>
          </table:table-cell>
          <table:table-cell table:style-name="ce9">
            <text:p>01/06/2022</text:p>
          </table:table-cell>
          <table:table-cell table:style-name="ce9">
            <text:p>14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EDNILTON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ITABAIANA/ TRANSPORTE DE MATERIAIS PARA OS TRECHOS/ TRANSPORTE DE MATERIAIS PARA OS TRECHOS/ TRANSPORTE DE MATERIAIS PARA OS TRECHOS/ TRANSPORTE DE MATERIAIS PARA OS TRECHOS</text:p>
          </table:table-cell>
          <table:table-cell table:style-name="ce8">
            <text:p>FISCALIZAÇÃO SERVIÇOS  TRECHOS 4ºGEDRE/ TRANSPORTANDO MATERIAS TRECHOS 4º GEDRE/ TRANSPORTANDO MATERIAS TRECHOS 4º GEDRE/ TRANSPORTANDO MATERIAS TRECHOS 4º GEDRE/ TRANSPORTANDO MATERIAS TRECHOS 4º GEDRE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EDSON VIEIRA TELES BARRETO</text:p>
          </table:table-cell>
          <table:covered-table-cell table:style-name="ceb"/>
          <table:table-cell table:style-name="ce7">
            <text:p>GERENTE DO 3º D.R.E.</text:p>
          </table:table-cell>
          <table:table-cell table:style-name="ce8">
            <text:p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 serviços trechos 3º GEDRE/ fiscalização serviços trechos 3º GEDRE/ fiscalização serviços trechos 3º GEDRE/ fiscalização serviços trechos 3º GEDRE/ fiscalização serviços trechos 3º GEDRE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EDVALDO SOARES DANTA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AS CAÇAMBAS</text:p>
          </table:table-cell>
          <table:table-cell table:style-name="ce8">
            <text:p>TRASPORTANDO MATERIAS TRECHOS 3º gedre/ TRASPORTANDO MATERIAS TRECHOS 3º gedre/ TRASPORTANDO MATERIAS TRECHOS 3º gedre/ TRASPORTANDO MATERIAS TRECHOS 3º gedre/ TRASPORTANDO MATERIAS TRECHOS 3º gedre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ELINEZIO MONTEIRO SIQUEIRA</text:p>
          </table:table-cell>
          <table:covered-table-cell table:style-name="ceb"/>
          <table:table-cell table:style-name="ce7">
            <text:p/>
          </table:table-cell>
          <table:table-cell table:style-name="ce8">
            <text:p>LAGARTO/POV. BRASILIA/ITAPORANGA/ LAGARTO/POV. BRASILIA/ITAPORANGA/ LAGARTO/POV. BRASILIA/ITAPORANGA/ LAGARTO/POV. BRASILIA/ITAPORANGA</text:p>
          </table:table-cell>
          <table:table-cell table:style-name="ce8">
            <text:p>SERVIÇOS DE TAPA BURACO/ SERVIÇOS DE TAPA BURACO/ SERVIÇOS DE TAPA BURACO/ SERVIÇOS DE TAPA BURACO</text:p>
          </table:table-cell>
          <table:table-cell table:style-name="ce9">
            <text:p>01/06/2022</text:p>
          </table:table-cell>
          <table:table-cell table:style-name="ce9">
            <text:p>20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ENEA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TRECHOS 4º GEDRE/ TRANSPORTANDO MATERIAS TRECHOS 4º GEDRE/ TRANSPORTANDO MATERIAS TRECHOS 4º GEDRE/ TRANSPORTANDO MATERIAS TRECHOS 4º GEDRE/ TRANSPORTANDO MATERIAS TRECHOS 4º GEDRE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ENOVANE PEREIRA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trechos 3ª GEDRE/ transportando materias trechos 3ª GEDRE/ transportando materias trechos 3ª GEDRE/ transportando materias trechos 3ª GEDRE/ transportando materias trechos 3ª GEDRE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7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5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6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VERTON PEREIRA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5º GEDRE/ 5º GEDRE/ 5º GEDRE/ 5º GEDRE/ 5º GEDRE</text:p>
          </table:table-cell>
          <table:table-cell table:style-name="ce8">
            <text:p>Tapa buraco em trechos do 5º Gedre e limpezas./ Tapa buraco em trechos do 5º Gedre e limpezas./ Tapa buraco em trechos do 5º Gedre e limpezas./ Tapa buraco em trechos do 5º Gedre e limpezas./ Tapa buraco em trechos do 5º Gedre e limpezas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FLAVIO CORREIA CALDA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Motorista do Diretor da Ditec/ Motorista do Diretor da Ditec/ Motorista do Diretor da Ditec/ Motorista do Diretor da Ditec/ Motorista do Diretor da Ditec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FRANCISCO DOS SANTOS VI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S 1ªGEDRE/ TRECHOS DA 1ª GEDRE/ TRECHOS DA 1ª GEDRE/ TRECHOS DA 1ª GEDRE/ TRECHOS DA 1ª GEDRE</text:p>
          </table:table-cell>
          <table:table-cell table:style-name="ce8">
            <text:p>Serviços de Tapa-buracos./ Serviços de tapa-buracos./ Serviços de tapa-buracos./ Serviços de tapa-buracos./ Serviços de tapa-buracos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FRANCISCO GOMES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ECHOS DA 1ª GEDRE/ TRECHOS DA 1ª GEDRE/ TRECHOS DA 1ª GEDRE/ TRECHOS DA 1ª GEDRE/ TRECHOS DA 1ª GEDRE</text:p>
          </table:table-cell>
          <table:table-cell table:style-name="ce8">
            <text:p>Transporte de Material./ Transporte de Material./ Transporte de Material./ Transporte de Material./ Transporte de Material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FRANCISCO PEREIRA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SPORTANDO MATERIAS TRECHOS 3º gedre/ TRASPORTANDO MATERIAS TRECHOS 3º gedre/ TRASPORTANDO MATERIAS TRECHOS 3º gedre/ TRASPORTANDO MATERIAS TRECHOS 3º gedre/ TRASPORTANDO MATERIAS TRECHOS 3º gedre</text:p>
          </table:table-cell>
          <table:table-cell table:style-name="ce9">
            <text:p>01/06/2022</text:p>
          </table:table-cell>
          <table:table-cell table:style-name="ce9">
            <text:p>28/06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GENALDO DE OLIVEIRA CAMPO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NEÓPOLIS/ SALGADO/ JAPARATUBA/ ARAUÁ/ NEÓPOLIS/PROPRIÁ/ITABI/AQUIDABÃ/ NEÓPOLIS/PROPRIÁ/ITABI/AQUIDABÃ/ NEÓPOLIS/PROPRIÁ/ITABI/AQUIDABÃ/ LAGARTAO/POV.GENIPAPO/ GRACCHO CARDOSO</text:p>
          </table:table-cell>
          <table:table-cell table:style-name="ce8">
            <text:p> Serviço de sinalizaçãovertical e horizontal nas rodovias estaduais./  Serviço de sinalizaçãovertical e horizontal nas rodovias estaduais./ Serviço de sinalização vertical e horizontal nas rodovias estaduais./  Serviço de sinalizaçãovertical e horizontal nas rodovias estaduais./  Serviço de sinalizaçãovertical e horizontal nas rodovias estaduais./  Serviço de sinalizaçãovertical e horizontal nas rodovias estaduais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GENILSON GOIS DE ALMEIDA</text:p>
          </table:table-cell>
          <table:covered-table-cell table:style-name="ceb"/>
          <table:table-cell table:style-name="ce7">
            <text:p>ASSISTENTE ADMINISTRATIVO</text:p>
          </table:table-cell>
          <table:table-cell table:style-name="ce8">
            <text:p>5ª GEDRE/ 5º GEDRE/ 5ª GEDRE/ 5º GEDRE/ 5º GEDRE</text:p>
          </table:table-cell>
          <table:table-cell table:style-name="ce8">
            <text:p>Relatório de Trechos/ Fiscalização de Trechos/ Fiscalização de Trechos/ Fiscalização de Trechos/ Fiscalização de Trechos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GERALDO DOMINGOS DE JESU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º GEDRE</text:p>
          </table:table-cell>
          <table:table-cell table:style-name="ce8">
            <text:p>Tapa buraco em trechos do 5º Gedre e limpezas.</text:p>
          </table:table-cell>
          <table:table-cell table:style-name="ce9">
            <text:p>01/06/2022</text:p>
          </table:table-cell>
          <table:table-cell table:style-name="ce9">
            <text:p>03/06/2022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GILEILDO DOS SANTOS BEZERRA</text:p>
          </table:table-cell>
          <table:covered-table-cell table:style-name="ceb"/>
          <table:table-cell table:style-name="ce7">
            <text:p>ASSESSOR EXTRAORDINARIO III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Transporte de Veículos pesados/ Transporte de Veículos pesados/ Transporte de Veículos pesados/ Transporte de Veículos pesados/ Transporte de Veículos pesados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68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6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6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GILSON DE S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SPORTANDO MATERIAS TRECHOS 3º gedre/ TRASPORTANDO MATERIAS TRECHOS 3º gedre/ TRASPORTANDO MATERIAS TRECHOS 3º gedre/ TRASPORTANDO MATERIAS TRECHOS 3º gedre/ TRASPORTANDO MATERIAS TRECHOS 3º gedre</text:p>
          </table:table-cell>
          <table:table-cell table:style-name="ce9">
            <text:p>01/06/2022</text:p>
          </table:table-cell>
          <table:table-cell table:style-name="ce9">
            <text:p>28/06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GIOVALDO COSTA GONCALVE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TRECHOS 4º GEDRE/ TRANSPORTANDO MATERIAS TRECHOS 4º GEDRE/ TRANSPORTANDO MATERIAS TRECHOS 4º GEDRE/ TRANSPORTANDO MATERIAS TRECHOS 4º GEDRE/ TRANSPORTANDO MATERIAS TRECHOS 4º GEDRE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LEIDSON ROSILDO DE MENEZES REIS</text:p>
          </table:table-cell>
          <table:covered-table-cell table:style-name="ceb"/>
          <table:table-cell table:style-name="ce7">
            <text:p>DIRETOR I</text:p>
          </table:table-cell>
          <table:table-cell table:style-name="ce8">
            <text:p>LAGARTO/RIACHÃO DO DANTAS/ LAGARTO/RIACHÃO DO DANTAS/ LAGARTO/RIACHÃO DO DANTAS/ LAGARTO/RIACHÃO DO DANTAS</text:p>
          </table:table-cell>
          <table:table-cell table:style-name="ce8">
            <text:p>SERVIÇOS DE PATROLAMENTO NAS RODOVIAS/ SERVIÇOS DE PATROLAMENTO NAS RODOVIAS/ SERVIÇOS DE PATROLAMENTO NAS RODOVIAS/ SERVIÇOS DE PATROLAMENTO NAS RODOVIAS</text:p>
          </table:table-cell>
          <table:table-cell table:style-name="ce9">
            <text:p>01/06/2022</text:p>
          </table:table-cell>
          <table:table-cell table:style-name="ce9">
            <text:p>20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GUSTAVO SANTOS DA PAZ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 SERVIÇOS  TRECHOS 4ºGEDRE/ FISCALIZAÇÃO SERVIÇOS  TRECHOS 4ºGEDRE/ FISCALIZAÇÃO SERVIÇOS  TRECHOS 4ºGEDRE/ FISCALIZAÇÃO SERVIÇOS  TRECHOS 4ºGEDRE/ FISCALIZAÇÃO SERVIÇOS  TRECHOS 4ºGEDRE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7" table:number-columns-spanned="2">
            <text:p>HERMELINDO DOS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SEDE DA 1ª GEDRE</text:p>
          </table:table-cell>
          <table:table-cell table:style-name="ce8">
            <text:p>Serviço de Vigilância.</text:p>
          </table:table-cell>
          <table:table-cell table:style-name="ce9">
            <text:p>12/06/2022</text:p>
          </table:table-cell>
          <table:table-cell table:style-name="ce9">
            <text:p>30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ISAIAS DOS SANTOS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LAGARTO/POV. BRASILIA/ITAPORANGA/ LAGARTO/POV. BRASILIA/ITAPORANGA/ LAGARTO/POV. BRASILIA/ITAPORANGA/ LAGARTO/POV. BRASILIA/ITAPORANGA/ LAGARTO/POV. BRASILIA/ITAPORANGA</text:p>
          </table:table-cell>
          <table:table-cell table:style-name="ce8">
            <text:p>TRANSPORTE DA TURMA DE ASFÁLTO/ TRANSPORTE DA TURMA DE ASFÁLTO/ TRANSPORTE DA TURMA DE ASF´´ALTO/ TRANSPORTE DA TURMA DE ASFÁLTO/ TRANSPORTE DA TURMA DE ASFÁLTO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AILTON ALVE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º GEDRE/ 5º GEDRE/ 5º GEDRE/ 5ª GEDRE/ 5º GEDRE</text:p>
          </table:table-cell>
          <table:table-cell table:style-name="ce8">
            <text:p>Operador de Máquinas/ Operador de Máquinas/ Operador de Máquinas/ Operador de Máquinas/ Operador de Máquinas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JARIO PEREIRA DOS ANJ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LAGARTO/POV. BRASILIA/ITAPORANGA/ LAGARTO/POV. BRASILIA/ITAPORANGA/ LAGARTO/POV. BRASILIA/ITAPORANGA/ LAGARTO/POV. BRASILIA/ITAPORANGA/ LAGARTO/POV. BRASILIA/ITAPORANGA</text:p>
          </table:table-cell>
          <table:table-cell table:style-name="ce8">
            <text:p>SERVIÇOS DE CAMPO/ SERVIÇOS DE CAMPO/ SERVIÇOS DE CAMPO/ SERVIÇOS DE CAMPO/ SERVIÇOS DE CAMPO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2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7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6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AO BATISTA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SPORTANDO MATERIAS TRECHOS 3º gedre/ TRASPORTANDO MATERIAS TRECHOS 3º gedre/ TRASPORTANDO MATERIAS TRECHOS 3º gedre/ TRASPORTANDO MATERIAS TRECHOS 3º gedre/ TRASPORTANDO MATERIAS TRECHOS 3º gedre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AO GONCALVES DE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trechos 3ª GEDRE/ transportando materias trechos 3ª GEDRE/ transportando materias trechos 3ª GEDRE/ transportando materias trechos 3ª GEDRE/ transportando materias trechos 3ª GEDRE</text:p>
          </table:table-cell>
          <table:table-cell table:style-name="ce9">
            <text:p>01/06/2022</text:p>
          </table:table-cell>
          <table:table-cell table:style-name="ce9">
            <text:p>29/06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AO MARTINS DE SOUZA FILH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 LAGARTO</text:p>
          </table:table-cell>
          <table:table-cell table:style-name="ce8">
            <text:p>VIGILANTE/ VIGILANTE</text:p>
          </table:table-cell>
          <table:table-cell table:style-name="ce9">
            <text:p>01/06/2022</text:p>
          </table:table-cell>
          <table:table-cell table:style-name="ce9">
            <text:p>15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AO RODRIGUES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º GEDRE/ 5ª GEDRE/ 5ª GEDRE/ 5ª GEDRE</text:p>
          </table:table-cell>
          <table:table-cell table:style-name="ce8">
            <text:p>Tapa buraco em trechos do 5º Gedre e limpezas./ Tapa buraco em trechos do 5º Gedre e limpezas./ Tapa buraco em trechos do 5º Gedre e limpezas./ Tapa buraco em trechos do 5º Gedre e limpezas./ Tapa buraco em trechos do 5º Gedre e limpezas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RGE SALVADOR FELIZARDO SOUZA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VIGILANTE/ VIGILANTE/ VIGILANTE/ VIGILANTE</text:p>
          </table:table-cell>
          <table:table-cell table:style-name="ce8">
            <text:p>vigilante/ vigilante/ vigilante/ vigilante</text:p>
          </table:table-cell>
          <table:table-cell table:style-name="ce9">
            <text:p>01/06/2022</text:p>
          </table:table-cell>
          <table:table-cell table:style-name="ce9">
            <text:p>23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ADILSON DAMACENO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S DA 1ª GEDRE/ TRECHOS DA 1ª GEDRE/ TRECHOS DA 1ª GEDRE/ TRECHOS DA 1ª GEDRE</text:p>
          </table:table-cell>
          <table:table-cell table:style-name="ce8">
            <text:p>Serviços de tapa-buracos./ Serviços de tapa-buracos./ Serviços de tapa-buracos./ Serviços de tapa-buracos.</text:p>
          </table:table-cell>
          <table:table-cell table:style-name="ce9">
            <text:p>07/06/2022</text:p>
          </table:table-cell>
          <table:table-cell table:style-name="ce9">
            <text:p>30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AFONSO DE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º GEDRE/ 5º GEDRE/ 5º GEDRE/ 5º GEDRE/ 5ª GEDRE</text:p>
          </table:table-cell>
          <table:table-cell table:style-name="ce8">
            <text:p>Tapa buraco em trechos do 5º Gedre e limpezas./ Tapa buraco em trechos do 5º Gedre e limpezas./ Tapa buraco em trechos do 5º Gedre e limpezas./ Tapa buraco em trechos do 5º Gedre e limpezas./ Tapa buraco em trechos do 5º Gedre e limpezas.</text:p>
          </table:table-cell>
          <table:table-cell table:style-name="ce9">
            <text:p>01/06/2022</text:p>
          </table:table-cell>
          <table:table-cell table:style-name="ce9">
            <text:p>22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AIRTON FREITA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FISCALIZAÇÃO DE SERVIÇOS N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SPORTANDO MATERIAS TRECHOS 3º gedre/ TRASPORTANDO MATERIAS TRECHOS 3º gedre/ TRASPORTANDO MATERIAS TRECHOS 3º gedre/ TRASPORTANDO MATERIAS TRECHOS 3º gedre/ TRASPORTANDO MATERIAS TRECHOS 3º gedre</text:p>
          </table:table-cell>
          <table:table-cell table:style-name="ce9">
            <text:p>01/06/2022</text:p>
          </table:table-cell>
          <table:table-cell table:style-name="ce9">
            <text:p>29/06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ALCIDES DE OLIVEIRA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Transporte de pessoal para os trechos/ Transporte de pessoal para os trechos/ Transporte de pessoal para os trechos/ Transporte de pessoal para os trechos/ Transporte de pessoal para os trechos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ALMIR SANTOS DOMING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VIGILANTE</text:p>
          </table:table-cell>
          <table:table-cell table:style-name="ce8">
            <text:p>vigilante</text:p>
          </table:table-cell>
          <table:table-cell table:style-name="ce9">
            <text:p>01/06/2022</text:p>
          </table:table-cell>
          <table:table-cell table:style-name="ce9">
            <text:p>10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ALVE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SALGADO/ LAGARTO/SALGADO/ LAGARTO/SALGADO/ LAGARTO/SALGADO/ LAGARTO/SALGADO</text:p>
          </table:table-cell>
          <table:table-cell table:style-name="ce8">
            <text:p>CARREGANDO AS CBS NAS JAZIDAS/ CARREGANDO AS CBS NAS JAZIDAS/ CARREGANDO AS CBS NAS JAZIDAS/ CARREGANDO AS CBS NAS JAZIDAS/ CARREGANDO AS CBS NAS JAZIDAS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04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8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6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ANCELMO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TRECHOS 4º GEDRE/ TRANSPORTANDO MATERIAS TRECHOS 4º GEDRE/ TRANSPORTANDO MATERIAS TRECHOS 4º GEDRE/ TRANSPORTANDO MATERIAS TRECHOS 4º GEDRE/ TRANSPORTANDO MATERIAS TRECHOS 4º GEDRE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ANTONIO FERREIRA LEITE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TRECHOS 4º GEDRE/ TRANSPORTANDO MATERIAS TRECHOS 4º GEDRE/ TRANSPORTANDO MATERIAS TRECHOS 4º GEDRE/ TRANSPORTANDO MATERIAS TRECHOS 4º GEDRE/ TRANSPORTANDO MATERIAS TRECHOS 4º GEDRE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AUGUSTO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VIGILANTE/ TRABALHO COM MASSA ASFALTO/ VIGILANTE/ VIGILANTE</text:p>
          </table:table-cell>
          <table:table-cell table:style-name="ce8">
            <text:p>vigilante/ vigilante/ vigilante/ vigilante</text:p>
          </table:table-cell>
          <table:table-cell table:style-name="ce9">
            <text:p>06/06/2022</text:p>
          </table:table-cell>
          <table:table-cell table:style-name="ce9">
            <text:p>28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AUGUSTO SOBRAL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SPORTANDO MATERIAS TRECHOS 3º gedre/ TRASPORTANDO MATERIAS TRECHOS 3º gedre/ TRASPORTANDO MATERIAS TRECHOS 3º gedre/ TRASPORTANDO MATERIAS TRECHOS 3º gedre</text:p>
          </table:table-cell>
          <table:table-cell table:style-name="ce9">
            <text:p>01/06/2022</text:p>
          </table:table-cell>
          <table:table-cell table:style-name="ce9">
            <text:p>23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BENJAMIM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SPORTANDO MATERIAS TRECHOS 3º gedre/ TRASPORTANDO MATERIAS TRECHOS 3º gedre/ TRASPORTANDO MATERIAS TRECHOS 3º gedre/ TRASPORTANDO MATERIAS TRECHOS 3º gedre/ TRASPORTANDO MATERIAS TRECHOS 3º gedre</text:p>
          </table:table-cell>
          <table:table-cell table:style-name="ce9">
            <text:p>01/06/2022</text:p>
          </table:table-cell>
          <table:table-cell table:style-name="ce9">
            <text:p>29/06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BERNADINO DOS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TRECHOS DA 1ª GEDRE/ TRECHOS DA 1ª GEDRE/ TRECHOS DA 1ª GEDRE/ TRECHOS DA 1ª GEDRE/ TRECHOS DA 1ª GEDRE</text:p>
          </table:table-cell>
          <table:table-cell table:style-name="ce8">
            <text:p>Encarregado de Serviços./ Encarregado de Serviços./ Encarregado de Serviços./ Encarregado de Serviços./ Encarregado de Serviços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JOSE BOSCO RABELO LEAL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POV. BRASILIA/ITAPORANGA/ LAGARTO/POV. BRASILIA/ITAPORANGA/ LAGARTO/POV. BRASILIA/ITAPORANGA/ LAGARTO/POV. BRASILIA/ITAPORANGA/ LAGARTO/POV. BRASILIA/ITAPORANGA</text:p>
          </table:table-cell>
          <table:table-cell table:style-name="ce8">
            <text:p>SERVIÇOS DE TAPOA BURACO/ SERVIÇOS DE TAPA BURACO/ SERVIÇOS DE TAPA BURACO/ SERVIÇOS DE TAPA BURACO/ SERVIÇOS DE TAPA BURACO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JOSE BRAZ DOS SANTOS FILH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NEÓPOLIS/PROPRIÁ/ITABI/AQUIDABÃ/ NEÓPOLIS/PROPRIÁ/ITABI/AQUIDABÃ/ NEÓPOLIS/PROPRIÁ/ITABI/AQUIDABÃ/ NEÓPOLIS/PROPRIÁ/ITABI/AQUIDABÃ/ NEÓPOLIS/PROPRIÁ/ITABI/AQUIDABÃ/ GRACCHO CARDOSO</text:p>
          </table:table-cell>
          <table:table-cell table:style-name="ce8">
            <text:p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5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9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6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CARLITO DE S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SPORTANDO MATERIAS TRECHOS 3º gedre/ TRASPORTANDO MATERIAS TRECHOS 3º gedre/ TRASPORTANDO MATERIAS TRECHOS 3º gedre/ TRASPORTANDO MATERIAS TRECHOS 3º gedre/ TRASPORTANDO MATERIAS TRECHOS 3º gedre</text:p>
          </table:table-cell>
          <table:table-cell table:style-name="ce9">
            <text:p>01/06/2022</text:p>
          </table:table-cell>
          <table:table-cell table:style-name="ce9">
            <text:p>29/06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CARLOS DA COST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Motorista do Diretor Presidente/ Motorista do Diretor Presidente/ Motorista do Diretor Presidente/ Motorista do Diretor Presidente/ Motorista do Diretor Presidente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JOSE CARLOS DE CARVALHO ANDRADE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LAGARTO/POV. BRASILIA/ITAPORANGA/ LAGARTO/POV. BRASILIA/ITAPORANGA/ LAGARTO/POV. BRASILIA/ITAPORANGA/ LAGARTO/POV. BRASILIA/ITAPORANGA/ LAGARTO/POV. BRASILIA/ITAPORANGA</text:p>
          </table:table-cell>
          <table:table-cell table:style-name="ce8">
            <text:p>SERVIÇOS DE TAPA BURACO/ SERVIÇOS DE TAPA BURACO/ SERVIÇOS DE TAPA BURACO/ SERVIÇOS DE TAPA BURACO/ SERVIÇOS DE TAPA BURACO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2">
          <table:table-cell table:style-name="ce7" table:number-columns-spanned="2">
            <text:p>JOSE CARLOS DE JESUS FERNANDE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NEÓPOLIS/PROPRIÁ/ITABI/AQUIDABÃ/ ITABI/ NEÓPOLIS/PROPRIÁ/ITABI/AQUIDABÃ/ NEÓPOLIS/PROPRIÁ/ITABI/AQUIDABÃ/ NEÓPOLIS/PROPRIÁ/ITABI/AQUIDABÃ/ NEÓPOLIS/PROPRIÁ/ITABI/AQUIDABÃ/ GRACCHO CARDOSO</text:p>
          </table:table-cell>
          <table:table-cell table:style-name="ce8">
            <text:p>Serviço de sinalização vertical e horizontal nas rodovias estaduais. 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CARLOS DE S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SPORTANDO MATERIAS TRECHOS 3º gedre/ TRASPORTANDO MATERIAS TRECHOS 3º gedre/ TRASPORTANDO MATERIAS TRECHOS 3º gedre/ TRASPORTANDO MATERIAS TRECHOS 3º gedre/ TRASPORTANDO MATERIAS TRECHOS 3º gedre</text:p>
          </table:table-cell>
          <table:table-cell table:style-name="ce9">
            <text:p>01/06/2022</text:p>
          </table:table-cell>
          <table:table-cell table:style-name="ce9">
            <text:p>29/06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CARLOS MEDEIROS FERR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º GEDRE/ 5º GEDRE/ 5º GEDRE/ 5ª GEDRE/ 5º GEDRE</text:p>
          </table:table-cell>
          <table:table-cell table:style-name="ce8">
            <text:p>Tapa buraco em trechos do 5º Gedre e limpezas/ Tapa buraco em trechos do 5º Gedre e limpezas/ Tapa Buraco em trechos do 5º Gedre e limpezas/ Tapa buraco em trechos do 5º Gedre e limpezas/ Tapa buraco em trechos do 5º Gedre e limpezas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29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0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6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JOSE CONCEICAO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POV. BRASILIA/ITAPORANGA/ LAGARTO/POV. BRASILIA/ITAPORANGA/ LAGARTO/POV. BRASILIA/ITAPORANGA/ LAGARTO/POV. BRASILIA/ITAPORANGA/ LAGARTO/POV. BRASILIA/ITAPORANGA</text:p>
          </table:table-cell>
          <table:table-cell table:style-name="ce8">
            <text:p>SERVIÇOS DE TAPA BURACO/ SERVIÇOS DE TAPA BURACO/ SERVIÇOS DE TAPA BURACO/ SERVIÇOS DE TAPA BURACO/ SERVIÇOS DE TAPA BURACO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DE JESU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SPORTANDO MATERIAS TRECHOS 3º gedre/ TRASPORTANDO MATERIAS TRECHOS 3º gedre/ TRASPORTANDO MATERIAS TRECHOS 3º gedre/ TRASPORTANDO MATERIAS TRECHOS 3º gedre/ TRASPORTANDO MATERIAS TRECHOS 3º gedre</text:p>
          </table:table-cell>
          <table:table-cell table:style-name="ce9">
            <text:p>01/06/2022</text:p>
          </table:table-cell>
          <table:table-cell table:style-name="ce9">
            <text:p>29/06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7" table:number-columns-spanned="2">
            <text:p>JOSE GINALDO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SEDE DA 1ª GEDRE</text:p>
          </table:table-cell>
          <table:table-cell table:style-name="ce8">
            <text:p>Serviço de Vigilância.</text:p>
          </table:table-cell>
          <table:table-cell table:style-name="ce9">
            <text:p>17/06/2022</text:p>
          </table:table-cell>
          <table:table-cell table:style-name="ce9">
            <text:p>30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LINO DA COST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Motorista do Setor Meio Ambiente/ Motorista do Setor Meio Ambiente/ Motorista do Setor Meio Ambiente/ Motorista do Setor Meio Ambiente/ Motorista do Setor Meio Ambiente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LUIZ DOS SANTOS NETO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TRANSPORTE DE MATERIAIS PARA OS TRECHOS/ VIGILANTE/ VIGILANTE</text:p>
          </table:table-cell>
          <table:table-cell table:style-name="ce8">
            <text:p>vigilante/ vigilante/ vigilante</text:p>
          </table:table-cell>
          <table:table-cell table:style-name="ce9">
            <text:p>06/06/2022</text:p>
          </table:table-cell>
          <table:table-cell table:style-name="ce9">
            <text:p>22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NOE DO NASCIMENTO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5º GEDRE/ 5º GEDRE/ 5º GEDRE/ 5º GEDRE/ 5º GEDRE</text:p>
          </table:table-cell>
          <table:table-cell table:style-name="ce8">
            <text:p>Operador de Máquinas/ Operador de Máquinas/ Operador de Máquinas/ Operador de Máquinas/ Operador de Máquinas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JOSE PAULO DOS SANTOS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NEÓPOLIS/PROPRIÁ/ITABI/AQUIDABÃ/ NEÓPOLIS/PROPRIÁ/ITABI/AQUIDABÃ/ NEÓPOLIS/PROPRIÁ/ITABI/AQUIDABÃ/ NEÓPOLIS/PROPRIÁ/ITABI/AQUIDABÃ/ NEÓPOLIS/PROPRIÁ/ITABI/AQUIDABÃ/ GRACCHO CARDOSO</text:p>
          </table:table-cell>
          <table:table-cell table:style-name="ce8">
            <text:p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RAIMUNDO ARAUJO DOS REI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TRECHOS 4º GEDRE/ TRANSPORTANDO MATERIAS TRECHOS 4º GEDRE/ TRANSPORTANDO MATERIAS TRECHOS 4º GEDRE/ TRANSPORTANDO MATERIAS TRECHOS 4º GEDRE/ TRANSPORTANDO MATERIAS TRECHOS 4º GEDRE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RAIMUN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TRECHOS 4º GEDRE/ TRANSPORTANDO MATERIAS TRECHOS 4º GEDRE/ TRANSPORTANDO MATERIAS TRECHOS 4º GEDRE/ TRANSPORTANDO MATERIAS TRECHOS 4º GEDRE/ TRANSPORTANDO MATERIAS TRECHOS 4º GEDRE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6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6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0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ROBERTO DOS SANTOS FILH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Motorista da Ditec/ Motorista da Ditec/ Motorista da Ditec/ Motorista da Ditec/ Motorista da Ditec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VALTER DE SOUZ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SALGADO/ LAGARTO/SALGADO/ LAGARTO/SALGADO/ LAGARTO/SALGADO/ LAGARTO/SALGADO</text:p>
          </table:table-cell>
          <table:table-cell table:style-name="ce8">
            <text:p>TRANSPORTE DE MATERIAL EM JAZIDA/ TRANSPORTE DE MATERIAL EM JAZIDAS/ TRANSPORTE DE MATERIAL EM JAZIDAS/ TRANSPORTE DE MATERIAL EM JAZIDAS/ TRANSPORTE DE MATERIAL EM JAZIDAS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WELLINGTON FARIA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Transporte de pessoal para os trechos/ Transporte de pessoal para os trechos/ Transporte de pessoal para os trechos/ Transporte de pessoal para os trechos/ Transporte de pessoal para os trechos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JOSE WILSON ALVE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POV. BRASILIA/ITAPORANGA/ LAGARTO/POV. BRASILIA/ITAPORANGA/ LAGARTO/POV. BRASILIA/ITAPORANGA/ LAGARTO/POV. BRASILIA/ITAPORANGA/ LAGARTO/POV. BRASILIA/ITAPORANGA</text:p>
          </table:table-cell>
          <table:table-cell table:style-name="ce8">
            <text:p>TRABSPORTE DE MASSA ASFÁLTICA/ TRANSPORTE DE MASSA ASFÁLTICA/ TRANSPORTE DE MASSA ASFÁLTICA/ TRANSPORTE DE MASSA ASFÁLTICA/ TRANSPORTE DE MASSA ASFÁLTICA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MARIO MESSIAS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Motorista do Jurídico/ Motorista do Jurídico/ Motorista do Jurídico/ Motorista do Jurídico/ Motorista do Jurídico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JOSIVALDO DE JESUS BARRE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POV. BRASILIA/ITAPORANGA/ LAGARTO/POV. BRASILIA/ITAPORANGA/ LAGARTO/POV. BRASILIA/ITAPORANGA/ LAGARTO/POV. BRASILIA/ITAPORANGA/ LAGARTO/POV. BRASILIA/ITAPORANGA</text:p>
          </table:table-cell>
          <table:table-cell table:style-name="ce8">
            <text:p>SERVIÇOS DE TAPA BURACO/ SERVIÇOS DE TAPA BURACO/ SERVIÇOS DE TAPA BURACO/ SERVIÇOS DE TAPA BURACO/ SERVIÇOS DE TAPA BURACO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ULIO CESAR DOS ANJOS</text:p>
          </table:table-cell>
          <table:covered-table-cell table:style-name="ceb"/>
          <table:table-cell table:style-name="ce7">
            <text:p>RADIOPERADOR                                 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Motorista do Diretor da Diop/ Motorista do Diretor da Diop/ Motorista do Diretor da Diop/ Motorista do Diretor da Diop/ Motorista do Diretor da Diop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62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6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USINALDO ALVES DOS SANTO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5º GEDRE/ 5º GEDRE/ 5º GEDRE/ 5º GEDRE/ 5º GEDRE</text:p>
          </table:table-cell>
          <table:table-cell table:style-name="ce8">
            <text:p>Tapa buraco em trechos do 5º Gedre e limpezas./ Tapa buraco em trechos do 5º Gedre e limpezas./ Tapa buraco em trechos do 5º Gedre e limpezas./ Tapa buraco em trechos do 5º Gedre e limpezas./ Tapa buraco em trechos do 5º Gedre e limpezas.</text:p>
          </table:table-cell>
          <table:table-cell table:style-name="ce9">
            <text:p>01/06/2022</text:p>
          </table:table-cell>
          <table:table-cell table:style-name="ce9">
            <text:p>28/06/2022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LOURISVALDO CUNHA PINHEIR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</text:p>
          </table:table-cell>
          <table:table-cell table:style-name="ce8">
            <text:p>transportando materias trechos 3ª GEDRE/ transportando materias trechos 3ª GEDRE</text:p>
          </table:table-cell>
          <table:table-cell table:style-name="ce9">
            <text:p>01/06/2022</text:p>
          </table:table-cell>
          <table:table-cell table:style-name="ce9">
            <text:p>08/06/2022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LUCILVAN DOS SANTO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TRECHOS 4º GEDRE/ TRANSPORTANDO MATERIAS TRECHOS 4º GEDRE/ TRANSPORTANDO MATERIAS TRECHOS 4º GEDRE/ TRANSPORTANDO MATERIAS TRECHOS 4º GEDRE/ TRANSPORTANDO MATERIAS TRECHOS 4º GEDRE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LUCIVALDO CUNHA PINHEIR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SPORTANDO MATERIAS TRECHOS 3º gedre/ TRASPORTANDO MATERIAS TRECHOS 3º gedre/ TRASPORTANDO MATERIAS TRECHOS 3º gedre/ TRASPORTANDO MATERIAS TRECHOS 3º gedre/ TRASPORTANDO MATERIAS TRECHOS 3º gedre</text:p>
          </table:table-cell>
          <table:table-cell table:style-name="ce9">
            <text:p>01/06/2022</text:p>
          </table:table-cell>
          <table:table-cell table:style-name="ce9">
            <text:p>29/06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7" table:number-columns-spanned="2">
            <text:p>LUIS FELIPE DE MENEZES RODRIGUES</text:p>
          </table:table-cell>
          <table:covered-table-cell table:style-name="ceb"/>
          <table:table-cell table:style-name="ce7">
            <text:p>GERENTE DO 2º D.R.E.</text:p>
          </table:table-cell>
          <table:table-cell table:style-name="ce8">
            <text:p>LAGARTO/ARACAJU/LAGARTO/ LAGARTO/ARACAJU/LAGARTO/ LAGARTO/ARACAJU/LAGARTO/ LAGARTO/ARACAJU/LAGARTO/ LAGARTO/ARACAJU/LAGARTO</text:p>
          </table:table-cell>
          <table:table-cell table:style-name="ce8">
            <text:p>ENGENHEIRO REDIDENTE FISCALIZAÇÃO DE TRECHOS LAGARTO/COLONIA TREZE/BOQUIM/ ENGENHEIRO RESIDENTE FISCALIZAÇÃO DE TRECHOS LAGARTO/COLONIA TREZE/BOQUIM/ ENGENHEIRO RESIDENTE FISCALIZAÇÃO DE TRECHOS LAGARTO/COLONIA TREZE/BOQUIM/ ENGENHEIRO RESIDENTE FISCALIZAÇÃO DE TRECHOS LAGARTO/COLONIA TREZE/BOQUIM/ ENGENHEIRO RESIDENTE FISCALIZAÇÃO DE TRECHOS LAGARTO/COLONIOA TREZE/BOQUIM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MANOEL DELMIRO DOS SANTOS NE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TRECHOS 4º GEDRE/ TRANSPORTANDO MATERIAS TRECHOS 4º GEDRE/ TRANSPORTANDO MATERIAS TRECHOS 4º GEDRE/ TRANSPORTANDO MATERIAS TRECHOS 4º GEDRE/ TRANSPORTANDO MATERIAS TRECHOS 4º GEDRE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NOEL MESSIAS ALVES DE LUCE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VIGILANTE/ VIAGEM ÀS GEDRES DO DER/SE/ VIGILANTE</text:p>
          </table:table-cell>
          <table:table-cell table:style-name="ce8">
            <text:p>vigilante/ vigilante/ vigilante</text:p>
          </table:table-cell>
          <table:table-cell table:style-name="ce9">
            <text:p>06/06/2022</text:p>
          </table:table-cell>
          <table:table-cell table:style-name="ce9">
            <text:p>22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MANOEL OLIVEIRA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VIGILANTE/ VIGILANTE/ TRANSPORTE DE MATERIAIS PARA OS TRECHOS/ VIGILANTE</text:p>
          </table:table-cell>
          <table:table-cell table:style-name="ce8">
            <text:p>vigilante/ vigilante/ vigilante/ vigilante</text:p>
          </table:table-cell>
          <table:table-cell table:style-name="ce9">
            <text:p>01/06/2022</text:p>
          </table:table-cell>
          <table:table-cell table:style-name="ce9">
            <text:p>23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NOEL RAIMUN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VIGILANTE</text:p>
          </table:table-cell>
          <table:table-cell table:style-name="ce8">
            <text:p>vigilante</text:p>
          </table:table-cell>
          <table:table-cell table:style-name="ce9">
            <text:p>21/06/2022</text:p>
          </table:table-cell>
          <table:table-cell table:style-name="ce9">
            <text:p>30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3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3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6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MARCIO MURILO ARCIERI DE ALMEIDA</text:p>
          </table:table-cell>
          <table:covered-table-cell table:style-name="ceb"/>
          <table:table-cell table:style-name="ce7">
            <text:p>GERENTE DE VEÍCULOS E EQUIPAMENTOS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Fiscalização de Maquinários em trechos/ Fiscalização de Maquinários em trechos/ Fiscalização de Maquinários em trechos/ Fiscalização de Maquinários em trechos/ Fiscalização de Maquinários em trechos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MARCO AURELIO DA CONCEIÇÃO MENESES</text:p>
          </table:table-cell>
          <table:covered-table-cell table:style-name="ceb"/>
          <table:table-cell table:style-name="ce7">
            <text:p>DIRETOR I</text:p>
          </table:table-cell>
          <table:table-cell table:style-name="ce8">
            <text:p>LAGARTO/RIACHÃO DO DANTAS/ LAGARTO/RIACHÃO DO DANTAS/ LAGARTO/RIACHÃO DO DANTAS/ LAGARTO/RIACHÃO DO DANTAS</text:p>
          </table:table-cell>
          <table:table-cell table:style-name="ce8">
            <text:p>CARREGANDO AS CBS NAS JAZIDAS/ CARREGANDO AS CBS NAS JAZIDAS/ CARREGANDO AS CBS NAS JAZIDAS/ CARREAGNDO AS CBS NAS JAZIDAS</text:p>
          </table:table-cell>
          <table:table-cell table:style-name="ce9">
            <text:p>01/06/2022</text:p>
          </table:table-cell>
          <table:table-cell table:style-name="ce9">
            <text:p>20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RCOS ANTONIO DE JESU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NEÓPOLIS/PROPRIÁ/ITABI/AQUIDABÃ</text:p>
          </table:table-cell>
          <table:table-cell table:style-name="ce8">
            <text:p>Serviço de sinalização vertical e horizontal nas rodovias estaduais.</text:p>
          </table:table-cell>
          <table:table-cell table:style-name="ce9">
            <text:p>01/06/2022</text:p>
          </table:table-cell>
          <table:table-cell table:style-name="ce9">
            <text:p>03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MARCOS JACINTO DOS SANTOS SANTANA</text:p>
          </table:table-cell>
          <table:covered-table-cell table:style-name="ceb"/>
          <table:table-cell table:style-name="ce7">
            <text:p>ASSESSOR EXTRAORDINÁRIO III</text:p>
          </table:table-cell>
          <table:table-cell table:style-name="ce8">
            <text:p>LAGARTO/POV. BRASILIA/ITAPORANGA/ LAGARTO/POV. BRASILIA/ITAPORANGA/ LAGARTO/POV. BRASILIA/ITAPORANGA/ LAGARTO/POV. BRASILIA/ITAPORANGA</text:p>
          </table:table-cell>
          <table:table-cell table:style-name="ce8">
            <text:p>SERVIÇOS DE TAPA BURACO/ SERVIÇOS DE TAPA BURACO/ SERVIÇOS DE TAPA BURACO/ SERVIÇOS DE TAPA BURACO</text:p>
          </table:table-cell>
          <table:table-cell table:style-name="ce9">
            <text:p>01/06/2022</text:p>
          </table:table-cell>
          <table:table-cell table:style-name="ce9">
            <text:p>20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MARIO JOSE VALOIS MACHADO</text:p>
          </table:table-cell>
          <table:covered-table-cell table:style-name="ceb"/>
          <table:table-cell table:style-name="ce7">
            <text:p/>
          </table:table-cell>
          <table:table-cell table:style-name="ce8">
            <text:p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 SERVIÇOS  TRECHOS 4ºGEDRE/ FISCALIZAÇÃO SERVIÇOS  TRECHOS 4ºGEDRE/ FISCALIZAÇÃO SERVIÇOS  TRECHOS 4ºGEDRE/ FISCALIZAÇÃO SERVIÇOS  TRECHOS 4ºGEDRE/ FISCALIZAÇÃO SERVIÇOS  TRECHOS 4ºGEDRE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NILTON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Motorista da Diop/ Motorista da Diop/ Motorista da Diop/ Motorista da Diop/ Motorista da Diop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NIVALDO BISP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Motorista da Gecoinfra/ Motorista da Gecoinfra/ Motorista da Gecoinfra/ Motorista da Gecoinfra/ Motorista da Gecoinfra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PAULO VINICIUS DE ANDRADE</text:p>
          </table:table-cell>
          <table:covered-table-cell table:style-name="ceb"/>
          <table:table-cell table:style-name="ce7">
            <text:p>DIRETOR DE OPERAÇÕES</text:p>
          </table:table-cell>
          <table:table-cell table:style-name="ce8">
            <text:p>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OZAÇÃO DE SERVIÇOS DE TRECHO/ FISCALIOZAÇÃO DE SERVIÇOS DE TRECHO/ FISCALIOZAÇÃO DE SERVIÇOS DE TRECHO/ FISCALIOZAÇÃO DE SERVIÇOS DE TRECHO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6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PEDRO FEITOSA COST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SPORTANDO MATERIAS TRECHOS 3º gedre/ TRASPORTANDO MATERIAS TRECHOS 3º gedre/ TRASPORTANDO MATERIAS TRECHOS 3º gedre/ TRASPORTANDO MATERIAS TRECHOS 3º gedre/ TRASPORTANDO MATERIAS TRECHOS 3º gedre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6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4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6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PEDRO MENEZES LIR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SPORTANDO MATERIAS TRECHOS 3º gedre/ TRASPORTANDO MATERIAS TRECHOS 3º gedre/ TRASPORTANDO MATERIAS TRECHOS 3º gedre/ TRASPORTANDO MATERIAS TRECHOS 3º gedre/ TRASPORTANDO MATERIAS TRECHOS 3º gedre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EGINALDO FRANCA SANTAN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5º GEDRE/ 5º GEDRE/ 5º GEDRE</text:p>
          </table:table-cell>
          <table:table-cell table:style-name="ce8">
            <text:p>Tapa buraco em trechos do 5º Gedre e limpezas./ Tapa buraco em trechos do 5º Gedre e limpezas./ Tapa buraco em trechos do 5º Gedre e limpezas.</text:p>
          </table:table-cell>
          <table:table-cell table:style-name="ce9">
            <text:p>13/06/2022</text:p>
          </table:table-cell>
          <table:table-cell table:style-name="ce9">
            <text:p>30/06/2022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REINALDO RODRIGUES DE SALE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NEÓPOLIS/PROPRIÁ/ITABI/AQUIDABÃ/ NEÓPOLIS/PROPRIÁ/ITABI/AQUIDABÃ/ NEÓPOLIS/PROPRIÁ/ITABI/AQUIDABÃ/ NEÓPOLIS/PROPRIÁ/ITABI/AQUIDABÃ/ NEÓPOLIS/PROPRIÁ/ITABI/AQUIDABÃ/ GRACCHO CARDOSO</text:p>
          </table:table-cell>
          <table:table-cell table:style-name="ce8">
            <text:p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RENATA RAIANE GUIMARÃES DOS SANTOS</text:p>
          </table:table-cell>
          <table:covered-table-cell table:style-name="ceb"/>
          <table:table-cell table:style-name="ce7">
            <text:p>GERENTE DO 1º D.R.E.</text:p>
          </table:table-cell>
          <table:table-cell table:style-name="ce8">
            <text:p>TRECHOS DA 1ª GEDRE/ TRECHOS DA 1ª GEDRE/ TRECHOS DA 1ª GEDRE/ TRECHOS DA 1ª GEDRE/ TRECHOS DA 1ª GEDRE/ TRECHOS DA 1ª GEDRE</text:p>
          </table:table-cell>
          <table:table-cell table:style-name="ce8">
            <text:p>Fiscalização de Serviços./ Fiscalização de Serviços./ Fiscalização de Serviços./ Fiscalização de Serviços./ Fiscalização de Serviços./ Fiscalização de Serviços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INAL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S DA 1ª GEDRE/ TRECHOS DA 1ª GEDRE/ TRECHOS DA 1ª GEDRE/ TRECHOS DA 1ª GEDRE/ TRECHOS DA 1ª GEDRE</text:p>
          </table:table-cell>
          <table:table-cell table:style-name="ce8">
            <text:p>Transporte de Material./ Transporte de Material./ Transporte de Material./ Transporte de Material./ Transporte de Material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RIVALDO PEREIRA DOS ANJ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5º GEDRE/ 5º GEDRE/ 5º GEDRE/ 5º GEDRE/ 5º GEDRE</text:p>
          </table:table-cell>
          <table:table-cell table:style-name="ce8">
            <text:p>Transporte de Material para os trechos / Transporte de Material para os trechos / Transporte de Material para os trechos / Transporte de Material para os trechos / Transporte de Material para os trechos 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IVALDO SANTANA DOS SANTOS</text:p>
          </table:table-cell>
          <table:covered-table-cell table:style-name="ceb"/>
          <table:table-cell table:style-name="ce7">
            <text:p>DIRETOR I</text:p>
          </table:table-cell>
          <table:table-cell table:style-name="ce8">
            <text:p>LAGARTO/RIACHÃO DO DANTAS/ LAGARTO/RIACHÃO DO DANTAS/ LAGARTO/RIACHÃO DO DANTAS/ LAGARTO/RIACHÃO DO DANTAS</text:p>
          </table:table-cell>
          <table:table-cell table:style-name="ce8">
            <text:p>SERVIÇOSW DE RETO ESCAVADEIRA/ SERVIÇOS DE RETO ESCAVADEIRA/ SERVIÇOS DE RETO ESCAVADEIRA/ SERVIÇOS DE RETO ESCAVADEIRA</text:p>
          </table:table-cell>
          <table:table-cell table:style-name="ce9">
            <text:p>01/06/2022</text:p>
          </table:table-cell>
          <table:table-cell table:style-name="ce9">
            <text:p>20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7" table:number-columns-spanned="2">
            <text:p>ROBERTO OLIVEIRA DE MELO</text:p>
          </table:table-cell>
          <table:covered-table-cell table:style-name="ceb"/>
          <table:table-cell table:style-name="ce7">
            <text:p>EXECUTOR DE SERVICOS OPERATIVOS              </text:p>
          </table:table-cell>
          <table:table-cell table:style-name="ce8">
            <text:p>LAGARTO/ARACAJU/LAGARTO/ LAGARTO/ARACAJU/LAGARTO/ LAGARTO/ARACAJU/LAGARTO/ LAGARTO/ARACAJU/LAGARTO/ LAGARTO/ARACAJU/LAGARTO</text:p>
          </table:table-cell>
          <table:table-cell table:style-name="ce8">
            <text:p>EM VIAGENS COM O ENGENHEIRO RESIDENTE FISCALIZAÇÃO DE TRECHOS LAGARTO/COLONIA TREZE/BOQUIM/ EM VIAGENS COM O ENGENHEIRO RESIDENTE FISCALIZAÇÕA DE TRECHOS LAGARTO/COLONIA TREZE/BOQUIM/ EM VIAGENS COM O ENGENHEIRO RESIDENTE FISCALIZAÇÃO DE TRECHOS LAGARTO/COLONIA TREZE/BOQUIM/ EM VIAGENS COM O ENGENHEIRO RESIDENTE FISCALIZAÇÃO DE TRECHOS LAGARTO/COLONIA TREZE/BOQUIM/ EM VIAGENS COM O ENGENHEIRO RESIDENTE FISCALIZAÇÃO DE TRECHOS LAGARTO/COLONIA TREZE/BOQUIM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4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5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6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ROBERTO SILVA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º GEDRE/ 5º GEDRE/ 5º GEDRE/ 5º GEDRE/ 5º GEDRE</text:p>
          </table:table-cell>
          <table:table-cell table:style-name="ce8">
            <text:p>Tapa buraco em trechos do 5º Gedre e limpezas./ Tapa buraco em trechos do 5º Gedre e limpezas./ Tapa buraco em trechos do 5º Gedre e limpezas./ Tapa buraco em trechos do 5º Gedre e limpezas./ Tapa buraco em trechos do 5º Gedre e limpezas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ONALVO MAGALHÃES CORREIA</text:p>
          </table:table-cell>
          <table:covered-table-cell table:style-name="ceb"/>
          <table:table-cell table:style-name="ce7">
            <text:p>ENGENHEIRO CIVIL                             </text:p>
          </table:table-cell>
          <table:table-cell table:style-name="ce8">
            <text:p>5º GEDRE/ 5º GEDRE/ 5º GEDRE/ 5º GEDRE/ 5º GEDRE</text:p>
          </table:table-cell>
          <table:table-cell table:style-name="ce8">
            <text:p>Fiscalização de Serviços/ Fiscalização de Serviços/ Fiscalização de Serviços/ Fiscalização de Serviços/ Fiscalização de Serviços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OSANGELA SOARES CARDOSO</text:p>
          </table:table-cell>
          <table:covered-table-cell table:style-name="ceb"/>
          <table:table-cell table:style-name="ce7">
            <text:p>GERENTE</text:p>
          </table:table-cell>
          <table:table-cell table:style-name="ce8">
            <text:p>5º GEDRE/ 5ª GEDRE/ 5º GEDRE/ 5º GEDRE/ 5º GEDRE</text:p>
          </table:table-cell>
          <table:table-cell table:style-name="ce8">
            <text:p>Fiscalização de Trechos/ Fiscalização de Trechos/ Fiscalização de Trechos/ Fiscalização de Trechos/ Fiscalização de Trechos</text:p>
          </table:table-cell>
          <table:table-cell table:style-name="ce9">
            <text:p>06/06/2022</text:p>
          </table:table-cell>
          <table:table-cell table:style-name="ce9">
            <text:p>30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OSANGELA SOARES CARDOSO</text:p>
          </table:table-cell>
          <table:covered-table-cell table:style-name="ceb"/>
          <table:table-cell table:style-name="ce7">
            <text:p>GERENTE</text:p>
          </table:table-cell>
          <table:table-cell table:style-name="ce8">
            <text:p>5º GEDRE/ 5ª GEDRE/ 5º GEDRE/ 5º GEDRE/ 5º GEDRE</text:p>
          </table:table-cell>
          <table:table-cell table:style-name="ce8">
            <text:p>Fiscalização de Trechos/ Fiscalização de Trechos/ Fiscalização de Trechos/ Fiscalização de Trechos/ Fiscalização de Trechos</text:p>
          </table:table-cell>
          <table:table-cell table:style-name="ce9">
            <text:p>01/06/2022</text:p>
          </table:table-cell>
          <table:table-cell table:style-name="ce9">
            <text:p>03/06/2022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2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RUZIO JOSE DE ANDRADE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VIGILANTE</text:p>
          </table:table-cell>
          <table:table-cell table:style-name="ce8">
            <text:p>vigilante</text:p>
          </table:table-cell>
          <table:table-cell table:style-name="ce9">
            <text:p>08/06/2022</text:p>
          </table:table-cell>
          <table:table-cell table:style-name="ce9">
            <text:p>17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SIVALDO COSTA GONCALVE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5º GEDRE/ 5º GEDRE/ 5º GEDRE/ 5º GEDRE/ 5º GEDRE</text:p>
          </table:table-cell>
          <table:table-cell table:style-name="ce8">
            <text:p>Transporte de Material para os trechos / Transporte de Material para os trechos / Transporte de Material para os trechos / Transporte de Material para os trechos / Transporte de Material para os trechos 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VALMIR DE OLIVEIRA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DE DA 1ª GEDRE</text:p>
          </table:table-cell>
          <table:table-cell table:style-name="ce8">
            <text:p>Serviço de Vigilância.</text:p>
          </table:table-cell>
          <table:table-cell table:style-name="ce9">
            <text:p>01/06/2022</text:p>
          </table:table-cell>
          <table:table-cell table:style-name="ce9">
            <text:p>17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VALTER MENESES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º GEDRE/ 5º GEDRE/ 5º GEDRE/ 5º GEDRE/ 5º GEDRE</text:p>
          </table:table-cell>
          <table:table-cell table:style-name="ce8">
            <text:p>Tapa buraco em trechos do 5º Gedre e limpezas./ Tapa buraco em trechos do 5º Gedre e limpezas./ Tapa buraco em trechos do 5º Gedre e limpezas./ Tapa buraco em trechos do 5º Gedre e limpezas./ Tapa buraco em trechos do 5º Gedre e limpezas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VANEIDE SOUZA COELHO MENEZES</text:p>
          </table:table-cell>
          <table:covered-table-cell table:style-name="ceb"/>
          <table:table-cell table:style-name="ce7">
            <text:p>SECRETARIO I</text:p>
          </table:table-cell>
          <table:table-cell table:style-name="ce8">
            <text:p>SERVIÇO ADMINISTRATIVO/ SERVIÇO ADMINISTRATIVO/ SERVIÇO ADMINISTRATIVO/ SERVIÇO ADMINISTRATIVO/ SERVIÇO ADMINISTRATIVO/ SERVIÇO ADMINISTRATIVO</text:p>
          </table:table-cell>
          <table:table-cell table:style-name="ce8">
            <text:p>Relatórios de serviços nos trechos./ Relatórios de Serviços nos trechos./ Relatórios de serviços nos trechos./ Relatórios de serviçosa nos trechos./ Relatórios de Serviços nos trechos./ Realtórios de Serviços nos trechos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WALTER ALMEIDA SANTO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LAGARTO/POV. BRASILIA/ITAPORANGA/ LAGARTO/POV. BRASILIA/ITAPORANGA/ LAGARTO/POV. BRASILIA/ITAPORANGA</text:p>
          </table:table-cell>
          <table:table-cell table:style-name="ce8">
            <text:p>SERVIÇOS DE ROÇAGEM NOS TRECHOS/ SERVIÇOS DE ROÇAGEM NOS TRECHOS/ SERVIÇOS DE ROÇAGEM NOS TRECHOS</text:p>
          </table:table-cell>
          <table:table-cell table:style-name="ce9">
            <text:p>01/06/2022</text:p>
          </table:table-cell>
          <table:table-cell table:style-name="ce9">
            <text:p>14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6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6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PLANEJAMENTO RODOVIÁRIO E FAIXA DE DOMÍNIO -DIPLAF - 06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7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ADIRSON DE JESUS GUIMARAE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MONTE ALEGRE E CANINDÉ./ SOCORRO, LAGARTO, CANINDE, ESTANCIA/ RIBEIROPOLIS, LAGARTO, SANTO AMARO E CEDRO/ SE-100 E SE-368/ GARARU, MONTE ALEGRE, CANINDÉ E ESTÂNCIA</text:p>
          </table:table-cell>
          <table:table-cell table:style-name="ce8">
            <text:p>Notificações e Diligências/ Notificações e Diligências/ Notificações e Diligências/ Notificações e Diligências/ Notificações e Diligências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ILDE SILVA RAMOS SOUZA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SOCORRO E SANTO AMARO/ BARRA DOS COQUEIROS/ SÃO CRISTOVÃO E LARANJEIRAS/ BARRA E SANTO AMARO/ ITAPORANGA E SÃO CRISTÓVÃO</text:p>
          </table:table-cell>
          <table:table-cell table:style-name="ce8">
            <text:p>Diligências (Documentos)/ Diligências (Documentos)/ Diligências (Documentos)/ Diligências (Documentos)/ Diligências (Documentos)</text:p>
          </table:table-cell>
          <table:table-cell table:style-name="ce9">
            <text:p>01/06/2022</text:p>
          </table:table-cell>
          <table:table-cell table:style-name="ce9">
            <text:p>29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SAULO ARAGÃO SANTANA</text:p>
          </table:table-cell>
          <table:covered-table-cell table:style-name="ceb"/>
          <table:table-cell table:style-name="ce7">
            <text:p>DIRETOR DE PLANEJAMENTO RODOVIARIO</text:p>
          </table:table-cell>
          <table:table-cell table:style-name="ce8">
            <text:p>MONTE ALEGRE E CANINDÉ./ SOCORRO, LAGARTO, CANINDE, ESTANCIA/ RIBEIROPOLIS, LAGARTO, SANTO AMARO E CEDRO/ SE-100 E SE-368/ GARARU, MONTE ALEGRE, CANINDÉ E ESTÂNCIA</text:p>
          </table:table-cell>
          <table:table-cell table:style-name="ce8">
            <text:p>Notificações e Diligências/ Notificações e Diligências/ Notificações e Diligências/ Notificações e Diligências/ Notificações e Diligências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SERGIO OLIVEIRA DE MELO</text:p>
          </table:table-cell>
          <table:covered-table-cell table:style-name="ceb"/>
          <table:table-cell table:style-name="ce7">
            <text:p>AGENTE ADMINISTRATIVO</text:p>
          </table:table-cell>
          <table:table-cell table:style-name="ce8">
            <text:p>MONTE ALEGRE E CANINDÉ./ SOCORRO, LAGARTO, CANINDE, ESTANCIA/ RIBEIROPOLIS, LAGARTO, SANTO AMARO E CEDRO/ SE-100 E SE-368/ GARARU, MONTE ALEGRE, CANINDÉ E ESTÂNCIA</text:p>
          </table:table-cell>
          <table:table-cell table:style-name="ce8">
            <text:p>Notificações e Diligências/ Notificações e Diligências/ Notificações e Diligências/ Notificações e Diligências/ Notificações e Diligências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46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7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RANSPORTES E TRÂNSITO - DITRANS - 06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CARLOS AUGUSTO DE JESUS</text:p>
          </table:table-cell>
          <table:covered-table-cell table:style-name="ceb"/>
          <table:table-cell table:style-name="ce7">
            <text:p>EXECUTOR DE SERVICOS OPERATIVOS              </text:p>
          </table:table-cell>
          <table:table-cell table:style-name="ce8">
            <text:p>POÇO REDONDO / ESTÂNCIA / PINHÃO / CANIDÊ/  AQUIDABÁ, GRACCHO CARDOSO , GLÓRIA E ITABAIANA./ LARANJEIRAS, GLÓRIA, RIACHUELO, DIVINA PASTORA E ITABAIANA./ ITAPORANGA D'AJUDA/MURIBECA/CANHOBA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06/06/2022</text:p>
          </table:table-cell>
          <table:table-cell table:style-name="ce9">
            <text:p>28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DECIO FEITOSA CORTES</text:p>
          </table:table-cell>
          <table:covered-table-cell table:style-name="ceb"/>
          <table:table-cell table:style-name="ce7">
            <text:p>AGENTE ADMINISTRATIVO</text:p>
          </table:table-cell>
          <table:table-cell table:style-name="ce8">
            <text:p>APARECIDA, FEIRA NOVA, PORTO DA FOLHA, POÇO VERDE E ITABAIANA./ AMPARO, GLÓRIA, CEDRO, MOITA BONITA, PORTO DA FOLHA E SIRIRI./ AREIA BRANCA, JAPARATUBA, ITABAIANA, CANINDÉ, GLÓRIA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6/06/2022</text:p>
          </table:table-cell>
          <table:table-cell table:style-name="ce9">
            <text:p>23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DVALDO SACRAMENT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FREI PAULO, ITABAIANA E JAPARATUBA./ SANTA LUZIA DO ITANHY/PEDRINHAS/CAPELA/ SANTA ROSA DE LIMA, JAPARATUBA, AREIA BRANCA E LARANJEIRAS./ AREIA BRANCA, GENERAL MAYNARD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06/06/2022</text:p>
          </table:table-cell>
          <table:table-cell table:style-name="ce9">
            <text:p>28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LIU CHAGAS MONTEIRO</text:p>
          </table:table-cell>
          <table:covered-table-cell table:style-name="ceb"/>
          <table:table-cell table:style-name="ce7">
            <text:p>OFICIAL DE MANUTENCAO                        </text:p>
          </table:table-cell>
          <table:table-cell table:style-name="ce8">
            <text:p>CAMPO BRITO, JAPOATÃ, LAGARTO, SIMÃO DIAS, GLÓRIA E JAPARATUBA./ SALGADO, BOQUIM, T. BARRETO, ESTÂNCIA E AREIA BRANCA./ BOQUIM/ UMBAÚBA/ CAPELA/ JAPARATUBA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6/06/2022</text:p>
          </table:table-cell>
          <table:table-cell table:style-name="ce9">
            <text:p>23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MERSON RICARDO BATALHA DE ARAUJO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CANHOBA, CAPELA, GLÓRIA, SOCORRO, APERECIDA, LAGARTO E P. VERDE./ CAMPO DO BRITO / MACAMBIRA / SÃO DOMINGOS/ FREI PAULO, CANHOBA, LAGARTO, CEDRO E SIMÃO DIAS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6/06/2022</text:p>
          </table:table-cell>
          <table:table-cell table:style-name="ce9">
            <text:p>23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VERTON DA CRUZ MENEZES</text:p>
          </table:table-cell>
          <table:covered-table-cell table:style-name="ceb"/>
          <table:table-cell table:style-name="ce7">
            <text:p>CHEFE III</text:p>
          </table:table-cell>
          <table:table-cell table:style-name="ce8">
            <text:p>ITABAIANA , RIBEIRÓPOLIS, GLÓRIA, LAGARTO/ CANINDÉ , CAPELA , LAGARTO ,  AQUIDABÃ/ POÇO REDONDO / ESTÂNCIA / PINHÃO / CANIDÊ/ SIMÃO DIAS / AQUIDABÃ/ PEDRINHAS/ PIRAMBU</text:p>
          </table:table-cell>
          <table:table-cell table:style-name="ce8">
            <text:p>OPERAÇÃO DA DIRETORIA/ OPERAÇÃO DA DIRETORIA/ OPERAÇÃO DA DIRETORIA/ OPERAÇÃO DA DIRETORIA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VERTON GUEDES RODRIGUE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 AQUIDABÁ, GRACCHO CARDOSO , GLÓRIA E ITABAIANA./ AMP. SÃO FRANCISCO, GLÓRIA, POÇO REDONDO, E POV. ESTANCIMHA./ AMPARO S. FRANCISCO, ITABI E LAGARTO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6/06/2022</text:p>
          </table:table-cell>
          <table:table-cell table:style-name="ce9">
            <text:p>23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ERALDO MORAES MOTTA FILHO</text:p>
          </table:table-cell>
          <table:covered-table-cell table:style-name="ceb"/>
          <table:table-cell table:style-name="ce7">
            <text:p>COORDENADOR II</text:p>
          </table:table-cell>
          <table:table-cell table:style-name="ce8">
            <text:p>PORTO DA FOLHA / GLÓRIA / LAGARTO / TOBIAS BARRETO/  SIMÃO DIAS/ RIACHÃO DO DANTAS/ ITABAIANA / GLÓRIA / LAGARTO / JAPARATUBA/ CAMPO DO BRITO / MACAMBIRA / SÃO DOMINGOS</text:p>
          </table:table-cell>
          <table:table-cell table:style-name="ce8">
            <text:p>OPERAÇÃO DA DIRETORIA/ OPERAÇÃO DA DIRETORIA/ FISCALIZAÇÃO DE TRANSPORTES/ OPERAÇÃO DA DIRETORIA</text:p>
          </table:table-cell>
          <table:table-cell table:style-name="ce9">
            <text:p>06/06/2022</text:p>
          </table:table-cell>
          <table:table-cell table:style-name="ce9">
            <text:p>30/06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ERSON SILVA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ILHA DAS FLORES, PEDRA MOLE, FEIRA NOVA, PROPRIÁ E USINA./ FEIRA NOVA E NOSSA SENHORA DE LOURDES/ TOBIAS BARETO, JAPARATUBA E AQUIDABÃ.SE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6/06/2022</text:p>
          </table:table-cell>
          <table:table-cell table:style-name="ce9">
            <text:p>23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8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RANSPORTES E TRÂNSITO - DITRANS - 06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GILVANIO SANTOS SILV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CAPELA E ITABAIANA/ BREJO GRANDE, UMBAÚBA, TOBIAS BARRETO, RIBEIRÓPOLIS/ MOITA BONITA - POTO DA FOLHA - CANINDÉ/ CANHOBA, CAPELA, GLÓRIA, SOCORRO, APERECIDA, LAGARTO E P. VERDE.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01/06/2022</text:p>
          </table:table-cell>
          <table:table-cell table:style-name="ce9">
            <text:p>23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HERIBAL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HOBA, POÇO VERDE JAPARATUBA, GLÓRIA, ESTÂNCIA E SANTO AMARO/ CARIRA E SANTA ROSA DE LIMA/ CAPELA, AMPARO, GARARU, LOURDES, STª LUZIA E GLÓRIA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6/06/2022</text:p>
          </table:table-cell>
          <table:table-cell table:style-name="ce9">
            <text:p>23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ADER FERREIRA MACHADO</text:p>
          </table:table-cell>
          <table:covered-table-cell table:style-name="ceb"/>
          <table:table-cell table:style-name="ce7">
            <text:p>EXECUTOR DE SERVICOS OPERATIVOS              </text:p>
          </table:table-cell>
          <table:table-cell table:style-name="ce8">
            <text:p>DIVINA PASTORA/SIRIRI - RICHUELO/MALHADOR/ RIACHÃO DO DANTAS, ESTÂNCIA E GLÓRIA/ JAPOATA - NEOPOLIS - SANTANA DE SÃO FRANCISCO/ AREIA BRANCA / ITABAIANA / CAMPO DO BRITO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06/06/2022</text:p>
          </table:table-cell>
          <table:table-cell table:style-name="ce9">
            <text:p>28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AO BATISTA DOS SANTOS</text:p>
          </table:table-cell>
          <table:covered-table-cell table:style-name="ceb"/>
          <table:table-cell table:style-name="ce7">
            <text:p>RADIOPERADOR                                 </text:p>
          </table:table-cell>
          <table:table-cell table:style-name="ce8">
            <text:p>CANINDÉ , CAPELA , LAGARTO ,  AQUIDABÃ/ ITABI, LOURDES, TOB. BARRETO E ITAPORANGA./ RIBEIRÓPOLIS, PINHÃO, ITABAIANA, APARECIDA E JAPARATUBA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6/06/2022</text:p>
          </table:table-cell>
          <table:table-cell table:style-name="ce9">
            <text:p>23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AO BOSCO PRADO REI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B. DOS COQUEIROS, ESTÂNCIA, JAPARATUBA, LAGARTO E GLÓRIA/ BOQUIM, ESTÂNCIA E LARANJEIRAS./ BOQUIM/ UMBAÚBA/ CAPELA/ JAPARATUBA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6/06/2022</text:p>
          </table:table-cell>
          <table:table-cell table:style-name="ce9">
            <text:p>23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AO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RMOPOLIS/ ESTÂNCIA, INDIAROBA, TOMAR DE GERU, CAPELA E PACATUBA./ FEIRA NOVA/GLÓRIA/CARIRA/STA ROSA ERMÍRIO/ITABAIANA/ G. CARDOSO/AQUIDABÃ/CARIRA/GLÓRIA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01/06/2022</text:p>
          </table:table-cell>
          <table:table-cell table:style-name="ce9">
            <text:p>23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FRE PINHEIRO TARQUINIO</text:p>
          </table:table-cell>
          <table:covered-table-cell table:style-name="ceb"/>
          <table:table-cell table:style-name="ce7">
            <text:p>CHEFE I</text:p>
          </table:table-cell>
          <table:table-cell table:style-name="ce8">
            <text:p>POÇO VERDE / SALGADO / SIMÃO DIAS/ INDIAROBA, ARAUÁ, LAGARTO E CAMPO DO BRITO./ PROPRIÁ - SIRIRI - DIVINA PASTORA</text:p>
          </table:table-cell>
          <table:table-cell table:style-name="ce8">
            <text:p>OPERAÇÃO DA DIRETORIA/ OPERAÇÃO DA DIRETORIA/ OPERAÇÃO DA DIRETORIA</text:p>
          </table:table-cell>
          <table:table-cell table:style-name="ce9">
            <text:p>06/06/2022</text:p>
          </table:table-cell>
          <table:table-cell table:style-name="ce9">
            <text:p>23/06/2022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RGEVAL MAT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PELA, AMPARO, GARARU, LOURDES, STª LUZIA E GLÓRIA./ SIMÃO DIAS / RIACHÃO DO DANTAS / LAGARTO/  AQUIDABÁ, GRACCHO CARDOSO  E ITABAIANA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6/06/2022</text:p>
          </table:table-cell>
          <table:table-cell table:style-name="ce9">
            <text:p>23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ALBERTO ANDRADE OLIVEIRA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SALGADO, ESTÂNCIA, ITABAIANA, MARUIM E JAPARATUBA./ S. CRISTÓVÃO, AMP. S. FRANCISCO, ITAPORANGA, UMBAÚBA E ESTÃNCIA./ SANTA LUZIA DO ITANHI/PIRAMBU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6/06/2022</text:p>
          </table:table-cell>
          <table:table-cell table:style-name="ce9">
            <text:p>23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96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9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RANSPORTES E TRÂNSITO - DITRANS - 06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DA COSTA REI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AREIA BRANCA/ LAAGARTO, ITABAIANA E BARRADOS COQUEIROS/ RIBEIRÓPOLIS, FEIRA NOVA, POÇO VERDE, MONTE ALEGRE E GLÓIA./ GARARU, JAPOATÃ, T. BARRETO, GLÓRIA, GARARU E LAGARTO.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01/06/2022</text:p>
          </table:table-cell>
          <table:table-cell table:style-name="ce9">
            <text:p>23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FARIAS</text:p>
          </table:table-cell>
          <table:covered-table-cell table:style-name="ceb"/>
          <table:table-cell table:style-name="ce7">
            <text:p>OFICIAL DE MANUTENCAO                        </text:p>
          </table:table-cell>
          <table:table-cell table:style-name="ce8">
            <text:p>TOBIAS BARRETO, CAMPO DO BRITO, N. Sª DAS DORES E CARIRA./ ITABAIANA , RIBEIRÓPOLIS, GLÓRIA, LAGARTO/ GRACCHO CARDODO/CUMBE/GENIPAPO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6/06/2022</text:p>
          </table:table-cell>
          <table:table-cell table:style-name="ce9">
            <text:p>23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GERALDO DA SILVA FILH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NOSSA Sª APARECIDA, AMPARAO DES. FCO. E CAPIM GROSSO./ ITAPORANGA , SANTO AMARO , GLÓRIA / JAPARATUBA, ESTÂNCIA, SÃO CRISTÓVÃO E ITAPORANGA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6/06/2022</text:p>
          </table:table-cell>
          <table:table-cell table:style-name="ce9">
            <text:p>23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GILVAN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NOSSA SENHORA DA GLÓRIA/BOQUIM/LAGARTO/ NITEROI, POÇO VERDE, GLÓRIA, POÇO REDONDO E JAPARTUBA./ MACAMBIRA, ESTÂNCIA, PEDRINHAS, GRACCHO CARDOSO E FEIRA NOVA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6/06/2022</text:p>
          </table:table-cell>
          <table:table-cell table:style-name="ce9">
            <text:p>23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MARIO GOMES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MALHADA DOS BOIS, POÇO VERDE, PORTO DA FOLHA E CARIRA./ LAGARTO / GARARU / ESTÂNCIA / PROPRIÁ / GLÓRIA/ MOITA BONITA - POTO DA FOLHA - CANINDÉ/ PEDRA BRANCA/RIACHUELO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06/06/2022</text:p>
          </table:table-cell>
          <table:table-cell table:style-name="ce9">
            <text:p>28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É RAFAEL LIMA MOREIRA</text:p>
          </table:table-cell>
          <table:covered-table-cell table:style-name="ceb"/>
          <table:table-cell table:style-name="ce7">
            <text:p>GERENTE DE TRANSPORTES DO DER/SE</text:p>
          </table:table-cell>
          <table:table-cell table:style-name="ce8">
            <text:p> AQUIDABÁ, GRACCHO CARDOSO , GLÓRIA E ITABAIANA./ ITAPORANGA D'AJUDA/MURIBECA/CANHOBA/ TOBIAS BARETO, JAPARATUBA E AQUIDABÃ.SE</text:p>
          </table:table-cell>
          <table:table-cell table:style-name="ce8">
            <text:p>OPERAÇÃO DA DIRETORIA/ OPERAÇÃO DA DIRETORIA/ OPERAÇÃO DA DIRETORIA</text:p>
          </table:table-cell>
          <table:table-cell table:style-name="ce9">
            <text:p>06/06/2022</text:p>
          </table:table-cell>
          <table:table-cell table:style-name="ce9">
            <text:p>23/06/2022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RAMOS SANTOS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BOQUIM/ UMBAÚBA/ CAPELA/ JAPARATUBA/ LAGARTO , SIMÃO DIAS, GLÓRIA, PROPRIÁ, LAGARTO/ DIVINA PASTORA, JAPARATUBA, ESTÃNCIA , ITABAIANA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6/06/2022</text:p>
          </table:table-cell>
          <table:table-cell table:style-name="ce9">
            <text:p>23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IVALDA MELO DOS SANTOS</text:p>
          </table:table-cell>
          <table:covered-table-cell table:style-name="ceb"/>
          <table:table-cell table:style-name="ce7">
            <text:p/>
          </table:table-cell>
          <table:table-cell table:style-name="ce8">
            <text:p>PROPRÁ, POÇO VERDE, ITABAIANA, GLÓRIA E SALGADO./ ITABAIANA , RIBEIRÓPOLIS, GLÓRIA, LAGARTO/ NEÓPOLIS, POÇO VERDE, JAPARATUBA, SANTA ROSA E DIVINA PASTORA./ SÃO CRISTOVÃO / RIACHÃO DO DANTAS</text:p>
          </table:table-cell>
          <table:table-cell table:style-name="ce8">
            <text:p>OPERAÇÃO DA DIRETORIA/ FISCALIZAÇÃO DE TRANSPORTES/ OPERAÇÃO DA DIRETORIA/ OPERAÇÃO DA DIRETORIA</text:p>
          </table:table-cell>
          <table:table-cell table:style-name="ce9">
            <text:p>06/06/2022</text:p>
          </table:table-cell>
          <table:table-cell table:style-name="ce9">
            <text:p>28/06/2022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URACY ANTONIO DO NASCIMEN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AQUIDABÃ/PROPRIÁ/AMPARO/CANHOBA/LOURDES/ITABI/ GRACCHO CARDOSO / ITABI / NOSSA SENHORA DE LOURDES/ ITABI/PORTO DA FOLHA/N.S.DAS DORES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6/06/2022</text:p>
          </table:table-cell>
          <table:table-cell table:style-name="ce9">
            <text:p>23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MARCELO ANTONIO CHAGAS</text:p>
          </table:table-cell>
          <table:covered-table-cell table:style-name="ceb"/>
          <table:table-cell table:style-name="ce7">
            <text:p>RADIOPERADOR                                 </text:p>
          </table:table-cell>
          <table:table-cell table:style-name="ce8">
            <text:p>PINHÃO, ESTÂNCIA, SALGADO E ITABAI./ INDIAROBA, SIMÃO DIAS, JAPARATUBA/ CARIRA, N.SENHORA DA GLÓRIA, SIMÃO DIAS, GARARU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6/06/2022</text:p>
          </table:table-cell>
          <table:table-cell table:style-name="ce9">
            <text:p>23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0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RANSPORTES E TRÂNSITO - DITRANS - 06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MARCOS ANTONIO PRUDENTE ARAUJO</text:p>
          </table:table-cell>
          <table:covered-table-cell table:style-name="ceb"/>
          <table:table-cell table:style-name="ce7">
            <text:p>EXECUTOR DE SERVICOS OPERATIVOS              </text:p>
          </table:table-cell>
          <table:table-cell table:style-name="ce8">
            <text:p>ESTÂNCIA / LAGARTO / JAPARATUBA/ DIVINA PASTORA, JAPARATUBA, ESTÃNCIA , ITABAIANA/ FEIRA NOVA E NOSSA SENHORA DE LOURDES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6/06/2022</text:p>
          </table:table-cell>
          <table:table-cell table:style-name="ce9">
            <text:p>23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MARIA NEIDE SANTOS SOUZ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RIRA,TERRA CAÍDA,MONTE ALEGRE,CANINDÉ DO SÃO FRANCISCO./ DIVINA PASTORA, JAPARATUBA, ESTÃNCIA , ITABAIANA/ PROPRÁ, POÇO VERDE, ITABAIANA, GLÓRIA E SALGADO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6/06/2022</text:p>
          </table:table-cell>
          <table:table-cell table:style-name="ce9">
            <text:p>23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RIO CEZAR FERREIRA DE OLIVEIRA</text:p>
          </table:table-cell>
          <table:covered-table-cell table:style-name="ceb"/>
          <table:table-cell table:style-name="ce7">
            <text:p>FISCAL DE TRAFEGO                            </text:p>
          </table:table-cell>
          <table:table-cell table:style-name="ce8">
            <text:p>GRACCHO CARDOSO / ITABI / NOSSA SENHORA DE LOURDES/ CAPELA</text:p>
          </table:table-cell>
          <table:table-cell table:style-name="ce8">
            <text:p>FISCALIZAÇÃO DE TRANSPORTES/ FISCALIZAÇÃO DE TRANSPORTES</text:p>
          </table:table-cell>
          <table:table-cell table:style-name="ce9">
            <text:p>06/06/2022</text:p>
          </table:table-cell>
          <table:table-cell table:style-name="ce9">
            <text:p>13/06/2022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OZIEL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JAPOATA - NEOPOLIS - SANTANA DE SÃO FRANCISCO/ ILHA DAS FLORES / BREJO GRANDE / NEÓPOLIS/ TELHA / CARIRA / SANTA ROSA DE LIMA / NITEROI/ ITAPORANGA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06/06/2022</text:p>
          </table:table-cell>
          <table:table-cell table:style-name="ce9">
            <text:p>27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SIMONE OLIVEIRA RODRIGUE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CEDRO, LAGARTO, GLÓRIA, ESTÂNCIA, JAPARATUBA./ CEDRO, ESTÂNCIA, CANHOBA, JATOBÁ E GRACCHO CARDOSO./ CANINDÉ, POÇO REDONDO, MONTE ALEGRE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6/06/2022</text:p>
          </table:table-cell>
          <table:table-cell table:style-name="ce9">
            <text:p>23/06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WILMO ROCHA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GARARU, BOQUIM, JAPARATUBA, LAGARTO E MACAMBIRA./  AQUIDABÁ, GRACCHO CARDOSO , GLÓRIA E ITABAIANA./ ARAUÁ/GRACCHO CARDOSO/TOBIAS BARRETO/ SANTANA DE SÃO FRANCISCO/NEÓPOLIS/DORES/ ITABAIANA , RIBEIRÓPOLIS, GLÓRIA, LAGARTO</text:p>
          </table:table-cell>
          <table:table-cell table:style-name="ce8">
            <text:p>FISCALIZAÇÃO DE TRANSPORTES/ FISCALIZAÇÃO DE TRANSPORTES/ FISCALIZAÇÃO DE TRANSPORTES/ FISCALIZAÇÃO DE TRANSPORTES/ FISCALIZAÇÃO DE TRANSPORTES</text:p>
          </table:table-cell>
          <table:table-cell table:style-name="ce9">
            <text:p>01/06/2022</text:p>
          </table:table-cell>
          <table:table-cell table:style-name="ce9">
            <text:p>29/06/2022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7.97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TÉCNICA - DITEC - 06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ADENILTON GARCIA DOS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RIACHÃO/PEDRINHAS/ RIACHÃO/PEDRINHAS/ RIACHÃO/PEDRINHAS/ RIACHÃO/PEDRINHAS/ RIACHÃO/PEDRINHAS/ N.S. APARECIDA</text:p>
          </table:table-cell>
          <table:table-cell table:style-name="ce8">
            <text:p>Sondagem de jazidas./ Sondagem de jazidas./ Sondagem de jazidas./ Sondagem de jazidas./ Sondagem de jazidas./ Sondagem de jazidas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LMIR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OBIAS BARRET/POÇO VERDE/ LAGARTO/ LAGARTO/ LAGARTO/ LAGARTO/ LAGARTO</text:p>
          </table:table-cell>
          <table:table-cell table:style-name="ce8">
            <text:p>Fiscalização de obras./ fiscalização de obras/ fiscalização de obras/ Fiscalização de obras/ Fiscalização de Obra/ fiscalização de obra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LZENIA MENEZES SILVEIRA</text:p>
          </table:table-cell>
          <table:covered-table-cell table:style-name="ceb"/>
          <table:table-cell table:style-name="ce7">
            <text:p>SUPERVISOR TÉCNICO ADMINISTRATIVO</text:p>
          </table:table-cell>
          <table:table-cell table:style-name="ce8">
            <text:p>PIRAMBU/PACATUBA/ PIRAMBU/PACATUBA/ PIRAMBU/PACATUBA/ PIRAMBU/PACATUBA/ PIRAMBU/PACATUBA</text:p>
          </table:table-cell>
          <table:table-cell table:style-name="ce8">
            <text:p>fiscalização ambiental/ Visita Técnica Ambiental/ Visita Técnica ambiental/ Visita Técnica ambiental/ Visita Técnica ambiental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ANTONIO CARLOS DOS SANTO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BOQUIM/SALGADO/ BOQUIM/SALGADO/ BOQUIM/SALGADO/ BOQUIM/SALGADO/ BOQUIM/SALGADO/ BOQUIM/SALGADO</text:p>
          </table:table-cell>
          <table:table-cell table:style-name="ce8">
            <text:p>Fiscalização de obras./ Fiscalização de obras./ Fiscalização de obras./ Fiscalização de obras./ Fiscalização de obras./ Fiscalização de obras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BRENDA LIBORIO PRADO MORAES MOTTA</text:p>
          </table:table-cell>
          <table:covered-table-cell table:style-name="ceb"/>
          <table:table-cell table:style-name="ce7">
            <text:p>GERENTE DE CONTROLE DE IMPACTO AMBIENTAL</text:p>
          </table:table-cell>
          <table:table-cell table:style-name="ce8">
            <text:p>PIRAMBU/PACATUBA/ PIRAMBU/PACATUBA/ PIRAMBU/PACATUBA/ PIRAMBU/PACATUBA/ PIRAMBU/PACATUBA/ PIRAMBU/PACATUBA</text:p>
          </table:table-cell>
          <table:table-cell table:style-name="ce8">
            <text:p>Supervisão da vistoria ambiental./ Supervisão da vistoria ambiental./ Supervisão da vistoria ambiental./ Supervisão da vistoria ambiental./ Supervisão da vistoria ambiental./ Supervisão da vistoria ambiental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CARLOS AUGUSTO EZEQUIEL MENDONÇA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LAGARTO/ LAGARTO/ LAGARTO/ LAGARTO/ LAGARTO/ LAGARTO</text:p>
          </table:table-cell>
          <table:table-cell table:style-name="ce8">
            <text:p>Serviço de indenização./ Serviço de indenização./ Serviço de indenização./ Serviço de indenização./ Serviço de indenização./ Serviço de indenização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CARLOS EDUARDO LIMA</text:p>
          </table:table-cell>
          <table:covered-table-cell table:style-name="ceb"/>
          <table:table-cell table:style-name="ce7">
            <text:p>CHEFE III</text:p>
          </table:table-cell>
          <table:table-cell table:style-name="ce8">
            <text:p>SIMÃO DIAS/ SIMAO DIAS/ SIMÃO DIAS/ SIMÃO DIAS/ SIMÃO DIAS/ SIMÃO DIAS</text:p>
          </table:table-cell>
          <table:table-cell table:style-name="ce8">
            <text:p>Fiscalização de Engenharia de obras./ Fiscalização de Engenharia de obras./ Fiscalização de Engenharia de obras./ Fiscalização de Engenharia de obras./ Fiscalização de Engenharia de obras./ Fiscalização de Engenharia de obras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CARLOS MAGNO SA</text:p>
          </table:table-cell>
          <table:covered-table-cell table:style-name="ceb"/>
          <table:table-cell table:style-name="ce7">
            <text:p>AGENTE DE SERVICOS DE SAUDE                  </text:p>
          </table:table-cell>
          <table:table-cell table:style-name="ce8">
            <text:p>LAGARTO/ LAGARTO/ LAGARTO/ LAGARTO/ LAGARTO/ LAGARTO</text:p>
          </table:table-cell>
          <table:table-cell table:style-name="ce8">
            <text:p>Serviço de indenização./ Serviço de indenização./ Serviço de indenização./ Serviço de indenização./ Serviço de indenização./ Serviço de indenização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EDILSON DE MENEZES MAIA JUNIOR</text:p>
          </table:table-cell>
          <table:covered-table-cell table:style-name="ceb"/>
          <table:table-cell table:style-name="ce7">
            <text:p>ASSESSOR EXTRAORDINÁRIO III</text:p>
          </table:table-cell>
          <table:table-cell table:style-name="ce8">
            <text:p>SIMÃO DIAS/ SIMÃO DIAS/ SIMÃO DIAS/ SIMÃO DIAS/ SIMÃO DIAS/ SIMÃO DIAS</text:p>
          </table:table-cell>
          <table:table-cell table:style-name="ce8">
            <text:p>Serviço de topografia./ Serviço de topografia./ Serviço de topografia./ Serviço de topografia./ Serviço de topografia./ Serviço de topografia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DIVAN SACRAMENTO DOS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BOQUIM/SALGADO/ BOQUIM/SALGADO/ BOQUIM/SALGADO/ BOQUIM/SALGADO/ BOQUIM/SALGADO/ BOQUIM/SALGADO</text:p>
          </table:table-cell>
          <table:table-cell table:style-name="ce8">
            <text:p>Auxililar de fiscalização./ Auxililar de fiscalização./ Auxililar de fiscalização./ Auxililar de fiscalização./ Auxililar de fiscalização./ Auxililar de fiscalização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ERALDINO VIEIRA COSTA</text:p>
          </table:table-cell>
          <table:covered-table-cell table:style-name="ceb"/>
          <table:table-cell table:style-name="ce7">
            <text:p>ASSESSOR ESPECIAL - SEINFRA</text:p>
          </table:table-cell>
          <table:table-cell table:style-name="ce8">
            <text:p>TOBIAS BARRETO/POÇO VERDE/ TOBIAS BARRET/POÇO VERDE/ TOBIAS BARRET/POÇO VERDE/ ITABAIANA/ ITABAIANA/ TOBIAS BARRETO/POÇO VERDE</text:p>
          </table:table-cell>
          <table:table-cell table:style-name="ce8">
            <text:p>Fiscalização de Engenharia de obras./ Fiscalização de Engenharia de obras./ Fiscalização de Engenharia de obras./ Fiscalização de Engenharia de obras./ Fiscalização de Engenharia de obras./ Fiscalização de Engenharia de obras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2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TÉCNICA - DITEC - 06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IGOR RIBEIRO DE ALBUQUERQUE</text:p>
          </table:table-cell>
          <table:covered-table-cell table:style-name="ceb"/>
          <table:table-cell table:style-name="ce7">
            <text:p>DIRETOR TECNICO</text:p>
          </table:table-cell>
          <table:table-cell table:style-name="ce8">
            <text:p>SIMÃO DIAS/ LAGARTO/ N.S. APARECIDA/ N.S. APARECIDA/ DORES/SERRA DO MACHADO/ DORES/SERRA DO MACHADO</text:p>
          </table:table-cell>
          <table:table-cell table:style-name="ce8">
            <text:p>Vistoria técnica./ Vistoria técnica./ Vistoria técnica./ Vistoria técnica./ Vistoria técnica./ Vistoria técnica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AO MIGUEL DOS SANTOS</text:p>
          </table:table-cell>
          <table:covered-table-cell table:style-name="ceb"/>
          <table:table-cell table:style-name="ce7">
            <text:p>TECNICO EM EDIFICACOES                       </text:p>
          </table:table-cell>
          <table:table-cell table:style-name="ce8">
            <text:p>N.S.DA GLÓRIA/ N.S.DA GLORIA/ N.S.DA GLÓRIA/ N.S.DA GLÓRIA/ N. SRA. GLÓRIA./ N. SRA. GLÓRIA.</text:p>
          </table:table-cell>
          <table:table-cell table:style-name="ce8">
            <text:p>Fiscalização de obras./ Fiscalização de obras./ Fiscalização de obras./ Fiscalização de obras./ Fiscalização de Obras/ Fiscalização de obras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ADELMO DOS SANTOS</text:p>
          </table:table-cell>
          <table:covered-table-cell table:style-name="ceb"/>
          <table:table-cell table:style-name="ce7">
            <text:p>TECNICO EM ESTRADAS</text:p>
          </table:table-cell>
          <table:table-cell table:style-name="ce8">
            <text:p>RIACHÃO/PEDRINHAS/ RIACHÃO/PEDRINHAS</text:p>
          </table:table-cell>
          <table:table-cell table:style-name="ce8">
            <text:p>Sondagem de jazidas./ Sondagem de jazidas.</text:p>
          </table:table-cell>
          <table:table-cell table:style-name="ce9">
            <text:p>01/06/2022</text:p>
          </table:table-cell>
          <table:table-cell table:style-name="ce9">
            <text:p>07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BENEDITO LIMA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RIACHÃO/PEDRINHAS/ RIACHÃO/PEDRINHAS/ RIACHÃO/PEDRINHAS/ RIACHÃO/PEDRINHAS/ RIACHÃO/PEDRINHAS/ N.S. APARECIDA</text:p>
          </table:table-cell>
          <table:table-cell table:style-name="ce8">
            <text:p>Sondagem de jazidas./ Sondagem de jazidas./ Sondagem de jazidas./ Sondagem de jazidas./ Sondagem de jazidas./ Sondagem de jazidas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HENRIQUE RODRIGUES</text:p>
          </table:table-cell>
          <table:covered-table-cell table:style-name="ceb"/>
          <table:table-cell table:style-name="ce7">
            <text:p>DIRETOR DE COORD. REGIONAL DE DESENVOLVIMENTO  DE PROJETOS</text:p>
          </table:table-cell>
          <table:table-cell table:style-name="ce8">
            <text:p>LAGARTO/ LAGARTO/ LAGARTO/ LAGARTO/ LAGARTO/ LAGARTO</text:p>
          </table:table-cell>
          <table:table-cell table:style-name="ce8">
            <text:p>Supervisão técnica do serviço de indenização./ Supervisão técnica do serviço de indenização./ Supervisão técnica do serviço de indenização./ Supervisão de indenização./ Supervisão técnica do serviço de indenização./ Supervisão de indenização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LICIO DE MOURA MORAIS</text:p>
          </table:table-cell>
          <table:covered-table-cell table:style-name="ceb"/>
          <table:table-cell table:style-name="ce7">
            <text:p>CHEFE III</text:p>
          </table:table-cell>
          <table:table-cell table:style-name="ce8">
            <text:p>N.S. APARECIDA/ N.S. APARECIDA/ BARRA DOS  COQUEIROS/ BARRA DOS  COQUEIROS/ SIMÃO DIAS/ SIMÃO DIAS</text:p>
          </table:table-cell>
          <table:table-cell table:style-name="ce8">
            <text:p>Fiscalização de Engenharia de obras./ Fiscalização de Engenharia de obras./ Fiscalização de Engenharia de obras./ Fiscalização de Engenharia de obras./ Fiscalização de Engenharia de obras./ Fiscalização de Engenharia de obras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LUCAS HORA GUIMARAES</text:p>
          </table:table-cell>
          <table:covered-table-cell table:style-name="ceb"/>
          <table:table-cell table:style-name="ce7">
            <text:p>COORDENADOR II</text:p>
          </table:table-cell>
          <table:table-cell table:style-name="ce8">
            <text:p>N.S.DA GLÓRIA/ BOQUIM/ BOQUIM/ N.S.DA GLÓRIA/ LAGARTO/ LAGARTO</text:p>
          </table:table-cell>
          <table:table-cell table:style-name="ce8">
            <text:p>Supervisão da fiscalização de obras./ Supervisão da fiscalização de obras./ Supervisão da fiscalização de obras./ Supervisão da fiscalização de obras./ Supervisão da fiscalização de obras./ Supervisão da fiscalização de obras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LUIS CARLOS FERREIRA DE OLIVEIRA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PORTO DA FOLHA/ PORTO DA FOLHA/ PORTO DA FOLHA/ PORTO DA FOLHA/ PORTO DA FOLHA/ PORTO DA FOLHA</text:p>
          </table:table-cell>
          <table:table-cell table:style-name="ce8">
            <text:p>Fiscalização de obras./ Fiscalização de obras./ Fiscalização de obras./ Fiscalização de obras./ Fiscalização de obras./ Fiscalização de obras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MARCELO SILVEIRA MENEZES PINTO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LAGARTO/ LAGARTO/ LAGARTO/ LAGARTO/ LAGARTO/ LAGARTO</text:p>
          </table:table-cell>
          <table:table-cell table:style-name="ce8">
            <text:p>Auxiliar de serviço de indenização./ Auxiliar de serviço de indenização./ Auxiliar de serviço de indenização./ Auxiliar de serviço de indenização./ Auxiliar de serviço de indenização./ Auxiliar de serviço de indenização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NICOLE SANTOS CARVALHO</text:p>
          </table:table-cell>
          <table:covered-table-cell table:style-name="ceb"/>
          <table:table-cell table:style-name="ce7">
            <text:p>GERENTE DE PROJETOS</text:p>
          </table:table-cell>
          <table:table-cell table:style-name="ce8">
            <text:p>JAPARATUBA/ JAPARATUBA/ JAPOATÃ/ JAPOATÃ/ JAPARATBA/ JAPOATÃ</text:p>
          </table:table-cell>
          <table:table-cell table:style-name="ce8">
            <text:p>Supervisão da faixa de domínio./ Supervisão da faixa de domínio./ Supervisão da faixa de domínio./ Supervisão da faixa de domínio./ Supervisão da faixa de domínio./ Supervisão da faixa de domínio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PAULO NASCIMENTO TAVARES</text:p>
          </table:table-cell>
          <table:covered-table-cell table:style-name="ceb"/>
          <table:table-cell table:style-name="ce7">
            <text:p>ENGENHEIRO CIVIL                             </text:p>
          </table:table-cell>
          <table:table-cell table:style-name="ce8">
            <text:p>SIRIRI/ RIACHUELO/ RIACHUELO/ RIACHUELO/ RIACHUELO/ RIACHUELO</text:p>
          </table:table-cell>
          <table:table-cell table:style-name="ce8">
            <text:p>Fiscalização de Engenharia de projetos./ Fiscalização de Engenharia de projetos./ Fiscalização de Engenharia de projetos./ Fiscalização de Engenharia de projetos./ Fiscalização de Engenharia de projetos./ Fiscalização de Engenharia de projetos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3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TÉCNICA - DITEC - 06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PAULO PREGINO LEITE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IRAMBU/ PIRAMBU/ BARRA DOS  COQUEIROS/ BARRA DOS  COQUEIROS/ PIRAMBU/JAPARATUBA/ BARRA DOS  COQUEIROS</text:p>
          </table:table-cell>
          <table:table-cell table:style-name="ce8">
            <text:p>Fiscalização de Obra/ Fiscalização de Obra/ Fiscalização de Obras/ fiscalização obras/ fiscalização obra/ fiscalização de obras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PEDRO VALERIANO CAVALCANTE NETO</text:p>
          </table:table-cell>
          <table:covered-table-cell table:style-name="ceb"/>
          <table:table-cell table:style-name="ce7">
            <text:p>ASSESSOR ESPECIAL - SEINFRA</text:p>
          </table:table-cell>
          <table:table-cell table:style-name="ce8">
            <text:p>BOQUIM/SALGADO/ BOQUIM/SALGADO/ BOQUIM/SALGADO/ BOQUIM/SALGADO/ BOQUIM/SALGADO/ BOQUIM/SALGADO</text:p>
          </table:table-cell>
          <table:table-cell table:style-name="ce8">
            <text:p>Fiscalização de Engenharia de obras./ Fiscalização de Engenharia de obras./ Fiscalização de Engenharia de obras./ Fiscalização de Engenharia de obras./ Fiscalização de Engenharia de obras./ Fiscalização de Engenharia de obras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REGINALDO LIMA MELO</text:p>
          </table:table-cell>
          <table:covered-table-cell table:style-name="ceb"/>
          <table:table-cell table:style-name="ce7">
            <text:p>CHEFE I</text:p>
          </table:table-cell>
          <table:table-cell table:style-name="ce8">
            <text:p>SE-065/ SE-065/ SE-065/ SE-065/ SE-065/ SE-065</text:p>
          </table:table-cell>
          <table:table-cell table:style-name="ce8">
            <text:p>Fiscalização de Engenharia de obras./ Fiscalização de Engenharia de obras./ Fiscalização de Engenharia de obras./ Fiscalização de Engenharia de obras./ Fiscalização de Engenharia de obras./ Fiscalização de Engenharia de obras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SUELY GONÇALVES MAGALHÃES ANDRADE</text:p>
          </table:table-cell>
          <table:covered-table-cell table:style-name="ceb"/>
          <table:table-cell table:style-name="ce7">
            <text:p>PROFESSOR DE EDUCAÇÃO BASICA QP 1P</text:p>
          </table:table-cell>
          <table:table-cell table:style-name="ce8">
            <text:p>PIRAMBU/PACATUBA/ PIRAMBU/PACATUBA/ PIRAMBU/PACATUBA/ PIRAMBU/PACATUBA/ PIRAMBU/PACATUBA/ PIRAMBU/PACATUBA</text:p>
          </table:table-cell>
          <table:table-cell table:style-name="ce8">
            <text:p>Vistoria ambiental./ Vistoria ambiental./ Vistoria ambiental./ Vistoria ambiental./ Vistoria ambiental./ Vistoria ambiental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WELLINGTON JOSE NAVARRO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PIRAMBU/PACATUBA/ PIRAMBU/PACATUBA/ PIRAMBU/PACATUBA/ PIRAMBU/PACATUBA/ PIRAMBU/PACATUBA/ PIRAMBU/PACATUBA</text:p>
          </table:table-cell>
          <table:table-cell table:style-name="ce8">
            <text:p>Fiscalização de obras./ Fiscalização de obras./ Fiscalização de obras./ Fiscalização de obras./ Fiscalização de obras./ Fiscaliazação de obras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8.65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4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PRESIDÊNCIA - PR - 06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7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ANDERSON DAS NEVES NASCIMENTO</text:p>
          </table:table-cell>
          <table:covered-table-cell table:style-name="ceb"/>
          <table:table-cell table:style-name="ce7">
            <text:p>DIRETOR PRESIDENTE</text:p>
          </table:table-cell>
          <table:table-cell table:style-name="ce8">
            <text:p> SIMÃO DIAS/ RIACHÃO DO DANTAS/ POÇO VERDE/ ARACAJU/SÃO PAULO/ARACAJU/ GLORIA/ ITAPORANGA, ITABAIANA E ESTÂNCIA./ CANIDÉ/MOITA BONITA/JAPARATUBA/ RIACHUELO / SANTA ROSA DE LIMA/ CUMBE</text:p>
          </table:table-cell>
          <table:table-cell table:style-name="ce8">
            <text:p>Fiscalização de Serviços./ Fiscalização de Serviços./ 1ª Assembléia Geral Ordinária da ABDR de 2022&amp;#x0D;
48ª Reunião dos Dirigentes de Órgãos Rodoviários-REDORE/ Fiscalização de Serviços./ Fiscalização de Serviços./ Fiscalização de Serviços./ Fiscalização de serviços./ Fiscalização de serviços.</text:p>
          </table:table-cell>
          <table:table-cell table:style-name="ce9">
            <text:p>07/06/2022</text:p>
          </table:table-cell>
          <table:table-cell table:style-name="ce9">
            <text:p>09/06/2022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0</text:p>
          </table:table-cell>
          <table:table-cell table:style-name="ce9">
            <text:p>0,00</text:p>
          </table:table-cell>
          <table:table-cell table:style-name="ce9">
            <text:p>0,00</text:p>
          </table:table-cell>
          <table:table-cell table:style-name="ce11" table:number-columns-spanned="3">
            <text:p>8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ANDERSON DAS NEVES NASCIMENTO</text:p>
          </table:table-cell>
          <table:covered-table-cell table:style-name="ceb"/>
          <table:table-cell table:style-name="ce7">
            <text:p>DIRETOR PRESIDENTE</text:p>
          </table:table-cell>
          <table:table-cell table:style-name="ce8">
            <text:p> SIMÃO DIAS/ RIACHÃO DO DANTAS/ POÇO VERDE/ ARACAJU/SÃO PAULO/ARACAJU/ GLORIA/ ITAPORANGA, ITABAIANA E ESTÂNCIA./ CANIDÉ/MOITA BONITA/JAPARATUBA/ RIACHUELO / SANTA ROSA DE LIMA/ CUMBE</text:p>
          </table:table-cell>
          <table:table-cell table:style-name="ce8">
            <text:p>Fiscalização de Serviços./ Fiscalização de Serviços./ 1ª Assembléia Geral Ordinária da ABDR de 2022&amp;#x0D;
48ª Reunião dos Dirigentes de Órgãos Rodoviários-REDORE/ Fiscalização de Serviços./ Fiscalização de Serviços./ Fiscalização de Serviços./ Fiscalização de serviços./ Fiscalização de serviços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93">
          <table:table-cell table:style-name="ce7" table:number-columns-spanned="2">
            <text:p>ESTELA MARCIA SOUZA DE DEU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FEIRA NOVA E NOSSA SENHORA DE LOURDES/ GARARU, JAPOATÃ, T. BARRETO, GLÓRIA, GARARU E LAGARTO./ TOBIAS BARETO, JAPARATUBA E AQUIDABÃ.SE/ RIACHÃO DO DANTAS / CUMBE / RIBEROPOLES / GLÓRIA/  CAMPO DO BRITO, CAPELA/  SIMÃO DIAS/ RIACHÃO DO DANTAS</text:p>
          </table:table-cell>
          <table:table-cell table:style-name="ce8">
            <text:p>ACOMPANHANDO O MOTORISTA REALIZANDO DILIGÊNCIAS NAS COMARCAS NO INTERIOR DO ESTADO./ ACOMPANHANDO O MOTORISTA REALIZANDO DILIGÊNCIAS NAS COMARCAS NO INTERIOR DO ESTADO./ ACOMPANHANDO O MOTORISTA REALIZANDO DILIGÊNCIAS NAS COMARCAS NO INTERIOR DO ESTADO./ ACOMPANHANDO O MOTORISTA REALIZANDO DILIGÊNCIAS NAS COMARCAS NO INTERIOR DO ESTADO./ ACOMPANHANDO O MOTORISTA NAS DILIGIGÊNCIAS NAS COMARCAS NO INTEIOR DOI ESTADO./ ACOMPANHANDO O MOTORISTA NAS DILIGIGÊNCIAS NAS COMARCAS NO INTEIOR DOI ESTADO.</text:p>
          </table:table-cell>
          <table:table-cell table:style-name="ce9">
            <text:p>01/06/2022</text:p>
          </table:table-cell>
          <table:table-cell table:style-name="ce9">
            <text:p>28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08">
          <table:table-cell table:style-name="ce7" table:number-columns-spanned="2">
            <text:p>FREDERICO GALINDO DE GÓES</text:p>
          </table:table-cell>
          <table:covered-table-cell table:style-name="ceb"/>
          <table:table-cell table:style-name="ce7">
            <text:p>DIRETOR-CHEFE DA PROCURADORIA JURÍDICA</text:p>
          </table:table-cell>
          <table:table-cell table:style-name="ce8">
            <text:p>M. ALEGRE/P. REDONDO/  AQUIDABÁ./ ARACAJU/SÃO PAULO/ARACAJU/ CAPELA/ ESTÂNCIA /  ITABAIANA /  BOQUIM/  SIMÃO DIAS/ RIACHÃO DO DANTAS</text:p>
          </table:table-cell>
          <table:table-cell table:style-name="ce8">
            <text:p>REALIZANDO DILIGÊNCIAS NAS COMARCAS NO INTERIOR DO ESTADO./ REALIZANDO DILIGÊNCIAS NAS COMARCAS NO INTERIOR DO ESTADO./ 1ª Assembléia Geral Ordinária da ABDR de 2022&amp;#x0D;
48ª Reunião dos Dirigentes de Órgãos Rodoviários-REDORE./ REALIZANDO DILIGÊNCIAS NAS COMARCAS NO INTERIOR DO ESTADO./ REALIZANDO DILIGÊNCIAS NAS COMARCAS NO INTERIOR DO ESTADO./ REALIZANDO DILIGÊNCIAS NAS COMARCAS NO INTERIOR DO ESTADO.</text:p>
          </table:table-cell>
          <table:table-cell table:style-name="ce9">
            <text:p>07/06/2022</text:p>
          </table:table-cell>
          <table:table-cell table:style-name="ce9">
            <text:p>09/06/2022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0</text:p>
          </table:table-cell>
          <table:table-cell table:style-name="ce9">
            <text:p>0,00</text:p>
          </table:table-cell>
          <table:table-cell table:style-name="ce9">
            <text:p>0,00</text:p>
          </table:table-cell>
          <table:table-cell table:style-name="ce11" table:number-columns-spanned="3">
            <text:p>8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65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5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PRESIDÊNCIA - PR - 06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08">
          <table:table-cell table:style-name="ce7" table:number-columns-spanned="2">
            <text:p>FREDERICO GALINDO DE GÓES</text:p>
          </table:table-cell>
          <table:covered-table-cell table:style-name="ceb"/>
          <table:table-cell table:style-name="ce7">
            <text:p>DIRETOR-CHEFE DA PROCURADORIA JURÍDICA</text:p>
          </table:table-cell>
          <table:table-cell table:style-name="ce8">
            <text:p>M. ALEGRE/P. REDONDO/  AQUIDABÁ./ ARACAJU/SÃO PAULO/ARACAJU/ CAPELA/ ESTÂNCIA /  ITABAIANA /  BOQUIM/  SIMÃO DIAS/ RIACHÃO DO DANTAS</text:p>
          </table:table-cell>
          <table:table-cell table:style-name="ce8">
            <text:p>REALIZANDO DILIGÊNCIAS NAS COMARCAS NO INTERIOR DO ESTADO./ REALIZANDO DILIGÊNCIAS NAS COMARCAS NO INTERIOR DO ESTADO./ 1ª Assembléia Geral Ordinária da ABDR de 2022&amp;#x0D;
48ª Reunião dos Dirigentes de Órgãos Rodoviários-REDORE./ REALIZANDO DILIGÊNCIAS NAS COMARCAS NO INTERIOR DO ESTADO./ REALIZANDO DILIGÊNCIAS NAS COMARCAS NO INTERIOR DO ESTADO./ REALIZANDO DILIGÊNCIAS NAS COMARCAS NO INTERIOR DO ESTADO.</text:p>
          </table:table-cell>
          <table:table-cell table:style-name="ce9">
            <text:p>01/06/2022</text:p>
          </table:table-cell>
          <table:table-cell table:style-name="ce9">
            <text:p>23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2">
          <table:table-cell table:style-name="ce7" table:number-columns-spanned="2">
            <text:p>IZABELLY NOALY SANTANA SILVA</text:p>
          </table:table-cell>
          <table:covered-table-cell table:style-name="ceb"/>
          <table:table-cell table:style-name="ce7">
            <text:p>DIRETOR-CHEFE DE GABINETE</text:p>
          </table:table-cell>
          <table:table-cell table:style-name="ce8">
            <text:p>SIMÃO DIA, POÇO VERDE E GLÓRIA./ ARACAJU/ JAPARATUBA / 1º DRE / 3º DRE/ SAO CRISTOVÃO/ ITAPORANGA, ITABAIANA E ESTÂNCIA./ T. BARRETO E SIRIRI./ RIACHUELO/ GLÓRIA</text:p>
          </table:table-cell>
          <table:table-cell table:style-name="ce8">
            <text:p>Acompanhando o Diretor-Presidente em reuniões externas./ Acompanhando o Diretor-Presidente em reuniões externas./ Acompanhando os Diretores em reuniões externas./ Acompanhando o Diretor-Presidente em reuniões externas./ Acompanhando o Diretor-Presidente em reuniões externas./ Acompanhando o Diretor-Presidente em reuniões externas./ Acompanhando o Diretor-Presidente em reuniões externas./ Acompanhando o Diretor-Presidente em reuniões externas.</text:p>
          </table:table-cell>
          <table:table-cell table:style-name="ce9">
            <text:p>07/06/2022</text:p>
          </table:table-cell>
          <table:table-cell table:style-name="ce9">
            <text:p>15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2">
          <table:table-cell table:style-name="ce7" table:number-columns-spanned="2">
            <text:p>IZABELLY NOALY SANTANA SILVA</text:p>
          </table:table-cell>
          <table:covered-table-cell table:style-name="ceb"/>
          <table:table-cell table:style-name="ce7">
            <text:p>DIRETOR-CHEFE DE GABINETE</text:p>
          </table:table-cell>
          <table:table-cell table:style-name="ce8">
            <text:p>SIMÃO DIA, POÇO VERDE E GLÓRIA./ ARACAJU/ JAPARATUBA / 1º DRE / 3º DRE/ SAO CRISTOVÃO/ ITAPORANGA, ITABAIANA E ESTÂNCIA./ T. BARRETO E SIRIRI./ RIACHUELO/ GLÓRIA</text:p>
          </table:table-cell>
          <table:table-cell table:style-name="ce8">
            <text:p>Acompanhando o Diretor-Presidente em reuniões externas./ Acompanhando o Diretor-Presidente em reuniões externas./ Acompanhando os Diretores em reuniões externas./ Acompanhando o Diretor-Presidente em reuniões externas./ Acompanhando o Diretor-Presidente em reuniões externas./ Acompanhando o Diretor-Presidente em reuniões externas./ Acompanhando o Diretor-Presidente em reuniões externas./ Acompanhando o Diretor-Presidente em reuniões externas.</text:p>
          </table:table-cell>
          <table:table-cell table:style-name="ce9">
            <text:p>01/06/2022</text:p>
          </table:table-cell>
          <table:table-cell table:style-name="ce9">
            <text:p>30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8">
          <table:table-cell table:style-name="ce7" table:number-columns-spanned="2">
            <text:p>NEVITON TELES CRUZ</text:p>
          </table:table-cell>
          <table:covered-table-cell table:style-name="ceb"/>
          <table:table-cell table:style-name="ce7">
            <text:p>GERENTE EXECUTIVO DE PROGRAMAS/PROJETOS</text:p>
          </table:table-cell>
          <table:table-cell table:style-name="ce8">
            <text:p>MACAMBIRA / SÃO DOMINGOS / LAGARTO/ ITABAIANA , RIBEIRÓPOLIS, GLÓRIA, LAGARTO/ JAPARATUBA,  GLÓRIA, POÇO REDONDO/ PORTO DA FOLHA / GLÓRIA / LAGARTO / TOBIAS BARRETO/ ESTÂNCIA , CUMBE/ INDIAROBA E GLÓRIA.</text:p>
          </table:table-cell>
          <table:table-cell table:style-name="ce8">
            <text:p>REALIZANDO DILIGÊNCIAS NAS COMARCAS NO INTERIOR DO ESTADO./ REALIZANDO DILIGÊNCIAS NAS COMARCAS NO INTERIOR DO ESTADO./ REALIZANDO DILIGÊNCIAS NAS COMARCAS NO INTERIOR DO ESTADO./ REALIZANDO DILIGÊNCIAS NAS COMARCAS NO INTERIOR DO ESTADO./ ACOMPANHANDO O MOTORISTA NAS DILIGIGÊNCIAS NAS COMARCAS NO INTEIOR DOI ESTADO./ ACOMPANHANDO O MOTORISTA NAS DILIGIGÊNCIAS NAS COMARCAS NO INTEIOR DOI ESTADO.</text:p>
          </table:table-cell>
          <table:table-cell table:style-name="ce9">
            <text:p>01/06/2022</text:p>
          </table:table-cell>
          <table:table-cell table:style-name="ce9">
            <text:p>28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NORMÉLIA DE ARAÚJO BARROSO</text:p>
          </table:table-cell>
          <table:covered-table-cell table:style-name="ceb"/>
          <table:table-cell table:style-name="ce7">
            <text:p>CHEFE DE ASSESSORIA GERAL DE COMUNICAÇÃO</text:p>
          </table:table-cell>
          <table:table-cell table:style-name="ce8">
            <text:p>ABAAIS/BR 101/ GLÓRIA / DORES / PORTO DA FOLHA/ SIMAÃO DIAS/ITAPORANGA D"JUDA/SIRIRI/ LAGARTO / JAPARATUBA </text:p>
          </table:table-cell>
          <table:table-cell table:style-name="ce8">
            <text:p>Matéria Jornalística./ Matéria Jornalística./ Matéria Jornalística./ Matéria jornalística.</text:p>
          </table:table-cell>
          <table:table-cell table:style-name="ce9">
            <text:p>01/06/2022</text:p>
          </table:table-cell>
          <table:table-cell table:style-name="ce9">
            <text:p>22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7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6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PRESIDÊNCIA - PR - 06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RENNAN MECENAS SILVA ALBUQUERQUE</text:p>
          </table:table-cell>
          <table:covered-table-cell table:style-name="ceb"/>
          <table:table-cell table:style-name="ce7">
            <text:p>CHEFE DA ASSESSORIA GERAL DE APOIO TECNICO-ADMINISTRATIVO</text:p>
          </table:table-cell>
          <table:table-cell table:style-name="ce8">
            <text:p>ESTÂNCIA , PEDRA MOLE/ F. NOVA/GLORIA/ NSª S DAS DORES/ NEOPÓLES, RIBEROPOLES, JAPARATUBA/ SÃO CRISTÓV/ÃO, ITABAIANINHA E TOBIAS BARRETO.</text:p>
          </table:table-cell>
          <table:table-cell table:style-name="ce8">
            <text:p>Chefe da Assessoria Geral de Apoio Técnico Administrativo./ Chefe da Assessoria Geral de Apoio Técnico Administrativo./ Chefe da Assessoria Geral de Apoio Técnico Administrativo./ Chefe da Assessoria Geral de Apoio Técnico Administrativo./ Chefe da Assessoria Geral de Apoio Técnico Administrativo.</text:p>
          </table:table-cell>
          <table:table-cell table:style-name="ce9">
            <text:p>01/06/2022</text:p>
          </table:table-cell>
          <table:table-cell table:style-name="ce9">
            <text:p>28/06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13">
            <text:p>197 Registros</text:p>
          </table:table-cell>
          <table:table-cell table:style-name="ce14" table:number-columns-spanned="12">
            <text:p>TOTAL GERAL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3">
            <text:p>99.225,00</text:p>
          </table:table-cell>
          <table:covered-table-cell table:style-name="ceb"/>
          <table:covered-table-cell table:style-name="ceb"/>
          <table:table-cell table:style-name="ce16" table:number-rows-spanned="3">
            <text:p/>
          </table:table-cell>
          <table:table-cell/>
        </table:table-row>
        <table:table-row table:style-name="ro10.58">
          <table:table-cell table:style-name="ce16" table:number-columns-spanned="16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0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7</text:p>
          </table:table-cell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05/07/2022T10:44:42.7459333</meta:creation-date>
  </office:meta>
</office:document-meta>
</file>