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32" style:family="table-column">
      <style:table-column-properties fo:break-before="auto" style:column-width="0.32cm"/>
    </style:style>
    <style:style style:name="co0.43" style:family="table-column">
      <style:table-column-properties fo:break-before="auto" style:column-width="0.43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.06" style:family="table-column">
      <style:table-column-properties fo:break-before="auto" style:column-width="1.06cm"/>
    </style:style>
    <style:style style:name="co1.09" style:family="table-column">
      <style:table-column-properties fo:break-before="auto" style:column-width="1.09cm"/>
    </style:style>
    <style:style style:name="co1.56" style:family="table-column">
      <style:table-column-properties fo:break-before="auto" style:column-width="1.56cm"/>
    </style:style>
    <style:style style:name="co1.93" style:family="table-column">
      <style:table-column-properties fo:break-before="auto" style:column-width="1.93cm"/>
    </style:style>
    <style:style style:name="co3.25" style:family="table-column">
      <style:table-column-properties fo:break-before="auto" style:column-width="3.25cm"/>
    </style:style>
    <style:style style:name="co3.42" style:family="table-column">
      <style:table-column-properties fo:break-before="auto" style:column-width="3.42cm"/>
    </style:style>
    <style:style style:name="co4.81" style:family="table-column">
      <style:table-column-properties fo:break-before="auto" style:column-width="4.81cm"/>
    </style:style>
    <style:style style:name="co5.31" style:family="table-column">
      <style:table-column-properties fo:break-before="auto" style:column-width="5.31cm"/>
    </style:style>
    <style:style style:name="ro0.07" style:family="table-row">
      <style:table-row-properties fo:break-before="auto" style:row-height="0.07cm"/>
    </style:style>
    <style:style style:name="ro0.09" style:family="table-row">
      <style:table-row-properties fo:break-before="auto" style:row-height="0.09cm"/>
    </style:style>
    <style:style style:name="ro0.1" style:family="table-row">
      <style:table-row-properties fo:break-before="auto" style:row-height="0.1cm"/>
    </style:style>
    <style:style style:name="ro0.14" style:family="table-row">
      <style:table-row-properties fo:break-before="auto" style:row-height="0.14cm"/>
    </style:style>
    <style:style style:name="ro0.2" style:family="table-row">
      <style:table-row-properties fo:break-before="auto" style:row-height="0.2cm"/>
    </style:style>
    <style:style style:name="ro0.21" style:family="table-row">
      <style:table-row-properties fo:break-before="auto" style:row-height="0.21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9" style:family="table-row">
      <style:table-row-properties fo:break-before="auto" style:row-height="0.29cm"/>
    </style:style>
    <style:style style:name="ro0.31" style:family="table-row">
      <style:table-row-properties fo:break-before="auto" style:row-height="0.31cm"/>
    </style:style>
    <style:style style:name="ro0.39" style:family="table-row">
      <style:table-row-properties fo:break-before="auto" style:row-height="0.39cm"/>
    </style:style>
    <style:style style:name="ro0.5" style:family="table-row">
      <style:table-row-properties fo:break-before="auto" style:row-height="0.5cm"/>
    </style:style>
    <style:style style:name="ro0.54" style:family="table-row">
      <style:table-row-properties fo:break-before="auto" style:row-height="0.54cm"/>
    </style:style>
    <style:style style:name="ro0.55" style:family="table-row">
      <style:table-row-properties fo:break-before="auto" style:row-height="0.55cm"/>
    </style:style>
    <style:style style:name="ro0.59" style:family="table-row">
      <style:table-row-properties fo:break-before="auto" style:row-height="0.59cm"/>
    </style:style>
    <style:style style:name="ro0.61" style:family="table-row">
      <style:table-row-properties fo:break-before="auto" style:row-height="0.61cm"/>
    </style:style>
    <style:style style:name="ro0.65" style:family="table-row">
      <style:table-row-properties fo:break-before="auto" style:row-height="0.65cm"/>
    </style:style>
    <style:style style:name="ro0.68" style:family="table-row">
      <style:table-row-properties fo:break-before="auto" style:row-height="0.68cm"/>
    </style:style>
    <style:style style:name="ro0.75" style:family="table-row">
      <style:table-row-properties fo:break-before="auto" style:row-height="0.75cm"/>
    </style:style>
    <style:style style:name="ro0.82" style:family="table-row">
      <style:table-row-properties fo:break-before="auto" style:row-height="0.82cm"/>
    </style:style>
    <style:style style:name="ro0.83" style:family="table-row">
      <style:table-row-properties fo:break-before="auto" style:row-height="0.83cm"/>
    </style:style>
    <style:style style:name="ro0.96" style:family="table-row">
      <style:table-row-properties fo:break-before="auto" style:row-height="0.96cm"/>
    </style:style>
    <style:style style:name="ro0.98" style:family="table-row">
      <style:table-row-properties fo:break-before="auto" style:row-height="0.98cm"/>
    </style:style>
    <style:style style:name="ro1" style:family="table-row">
      <style:table-row-properties fo:break-before="auto" style:row-height="1cm"/>
    </style:style>
    <style:style style:name="ro1.07" style:family="table-row">
      <style:table-row-properties fo:break-before="auto" style:row-height="1.07cm"/>
    </style:style>
    <style:style style:name="ro1.2" style:family="table-row">
      <style:table-row-properties fo:break-before="auto" style:row-height="1.2cm"/>
    </style:style>
    <style:style style:name="ro1.22" style:family="table-row">
      <style:table-row-properties fo:break-before="auto" style:row-height="1.22cm"/>
    </style:style>
    <style:style style:name="ro1.25" style:family="table-row">
      <style:table-row-properties fo:break-before="auto" style:row-height="1.25cm"/>
    </style:style>
    <style:style style:name="ro1.26" style:family="table-row">
      <style:table-row-properties fo:break-before="auto" style:row-height="1.26cm"/>
    </style:style>
    <style:style style:name="ro1.33" style:family="table-row">
      <style:table-row-properties fo:break-before="auto" style:row-height="1.33cm"/>
    </style:style>
    <style:style style:name="ro1.49" style:family="table-row">
      <style:table-row-properties fo:break-before="auto" style:row-height="1.49cm"/>
    </style:style>
    <style:style style:name="ro1.53" style:family="table-row">
      <style:table-row-properties fo:break-before="auto" style:row-height="1.53cm"/>
    </style:style>
    <style:style style:name="ro1.61" style:family="table-row">
      <style:table-row-properties fo:break-before="auto" style:row-height="1.61cm"/>
    </style:style>
    <style:style style:name="ro1.69" style:family="table-row">
      <style:table-row-properties fo:break-before="auto" style:row-height="1.69cm"/>
    </style:style>
    <style:style style:name="ro1.7" style:family="table-row">
      <style:table-row-properties fo:break-before="auto" style:row-height="1.7cm"/>
    </style:style>
    <style:style style:name="ro1.79" style:family="table-row">
      <style:table-row-properties fo:break-before="auto" style:row-height="1.79cm"/>
    </style:style>
    <style:style style:name="ro1.81" style:family="table-row">
      <style:table-row-properties fo:break-before="auto" style:row-height="1.81cm"/>
    </style:style>
    <style:style style:name="ro10.35" style:family="table-row">
      <style:table-row-properties fo:break-before="auto" style:row-height="10.35cm"/>
    </style:style>
    <style:style style:name="ro10.58" style:family="table-row">
      <style:table-row-properties fo:break-before="auto" style:row-height="10.58cm"/>
    </style:style>
    <style:style style:name="ro2.01" style:family="table-row">
      <style:table-row-properties fo:break-before="auto" style:row-height="2.01cm"/>
    </style:style>
    <style:style style:name="ro2.1" style:family="table-row">
      <style:table-row-properties fo:break-before="auto" style:row-height="2.1cm"/>
    </style:style>
    <style:style style:name="ro2.12" style:family="table-row">
      <style:table-row-properties fo:break-before="auto" style:row-height="2.12cm"/>
    </style:style>
    <style:style style:name="ro2.25" style:family="table-row">
      <style:table-row-properties fo:break-before="auto" style:row-height="2.25cm"/>
    </style:style>
    <style:style style:name="ro2.34" style:family="table-row">
      <style:table-row-properties fo:break-before="auto" style:row-height="2.34cm"/>
    </style:style>
    <style:style style:name="ro2.36" style:family="table-row">
      <style:table-row-properties fo:break-before="auto" style:row-height="2.36cm"/>
    </style:style>
    <style:style style:name="ro2.38" style:family="table-row">
      <style:table-row-properties fo:break-before="auto" style:row-height="2.38cm"/>
    </style:style>
    <style:style style:name="ro2.64" style:family="table-row">
      <style:table-row-properties fo:break-before="auto" style:row-height="2.64cm"/>
    </style:style>
    <style:style style:name="ro2.66" style:family="table-row">
      <style:table-row-properties fo:break-before="auto" style:row-height="2.66cm"/>
    </style:style>
    <style:style style:name="ro2.95" style:family="table-row">
      <style:table-row-properties fo:break-before="auto" style:row-height="2.95cm"/>
    </style:style>
    <style:style style:name="ro3.23" style:family="table-row">
      <style:table-row-properties fo:break-before="auto" style:row-height="3.23cm"/>
    </style:style>
    <style:style style:name="ro3.52" style:family="table-row">
      <style:table-row-properties fo:break-before="auto" style:row-height="3.52cm"/>
    </style:style>
    <style:style style:name="ro4.19" style:family="table-row">
      <style:table-row-properties fo:break-before="auto" style:row-height="4.19cm"/>
    </style:style>
    <style:style style:name="ro4.65" style:family="table-row">
      <style:table-row-properties fo:break-before="auto" style:row-height="4.65cm"/>
    </style:style>
    <style:style style:name="ro4.93" style:family="table-row">
      <style:table-row-properties fo:break-before="auto" style:row-height="4.93cm"/>
    </style:style>
    <style:style style:name="ro5.22" style:family="table-row">
      <style:table-row-properties fo:break-before="auto" style:row-height="5.22cm"/>
    </style:style>
    <style:style style:name="ro5.43" style:family="table-row">
      <style:table-row-properties fo:break-before="auto" style:row-height="5.43cm"/>
    </style:style>
    <style:style style:name="ro5.5" style:family="table-row">
      <style:table-row-properties fo:break-before="auto" style:row-height="5.5cm"/>
    </style:style>
    <style:style style:name="ro5.79" style:family="table-row">
      <style:table-row-properties fo:break-before="auto" style:row-height="5.79cm"/>
    </style:style>
    <style:style style:name="ro7.01" style:family="table-row">
      <style:table-row-properties fo:break-before="auto" style:row-height="7.01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E0E0E0" style:repeat-content="false" fo:wrap-option="wrap" style:vertical-align="top" fo:border-top="0.04cm solid #000000"/>
    </style:style>
    <style:style style:name="ce1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FFFFFF" style:repeat-content="false" fo:wrap-option="wrap" style:vertical-align="middle" fo:border-top="0.03cm solid #000000" fo:border-bottom="0.03cm solid #000000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" style:family="table-cell" style:parent-style-name="Default">
      <style:paragraph-properties fo:text-align="start" fo:margin-left="0.05cm" fo:margin-right="0.05cm"/>
      <style:text-properties style:font-name="Arial" fo:font-size="11pt" fo:font-weight="bold" fo:color="#000000"/>
      <style:table-cell-properties fo:background-color="#FFFFFF" style:repeat-content="false" fo:wrap-option="wrap" style:vertical-align="top"/>
    </style:style>
    <style:style style:name="ce6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9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0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1" style:family="table-cell" style:parent-style-name="Default">
      <style:paragraph-properties fo:text-align="end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paragraph-properties fo:text-align="end" fo:margin-left="0.05cm" fo:margin-right="0.05cm"/>
      <style:text-properties style:font-name="Arial" fo:font-size="7pt" fo:font-weight="bold" fo:color="#000000"/>
      <style:table-cell-properties fo:background-color="#FFFFFF" style:repeat-content="false" fo:wrap-option="wrap" style:vertical-align="top"/>
    </style:style>
    <style:style style:name="ce13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lef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end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ce17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E0E0E0" style:repeat-content="false" fo:wrap-option="wrap" style:vertical-align="middle" fo:border-top="0.03cm solid #000000" fo:border-bottom="0.03cm solid #000000"/>
    </style:style>
    <style:style style:name="ce19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3.42"/>
        <table:table-column table:style-name="co1.09"/>
        <table:table-column table:style-name="co3.25"/>
        <table:table-column table:style-name="co4.81"/>
        <table:table-column table:style-name="co5.31"/>
        <table:table-column table:style-name="co1.56"/>
        <table:table-column table:style-name="co1.56"/>
        <table:table-column table:style-name="co0.75"/>
        <table:table-column table:style-name="co0.32"/>
        <table:table-column table:style-name="co1.06"/>
        <table:table-column table:style-name="co1.06"/>
        <table:table-column table:style-name="co1.06"/>
        <table:table-column table:style-name="co0.07"/>
        <table:table-column table:style-name="co0.67"/>
        <table:table-column table:style-name="co1.93"/>
        <table:table-column table:style-name="co0.07"/>
        <table:table-column table:style-name="co0.43"/>
        <table:table-row table:style-name="ro0.5">
          <table:table-cell table:style-name="ce5" table:number-columns-spanned="8">
            <text:p>DIRETORIA ADMINISTRATIVA - DIAF - 03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6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22">
          <table:table-cell table:style-name="ce7" table:number-columns-spanned="2">
            <text:p>ANTONIO SANTANA RABELO</text:p>
          </table:table-cell>
          <table:covered-table-cell table:style-name="ceb"/>
          <table:table-cell table:style-name="ce7">
            <text:p>EXECUTOR DE SERVICOS ADMINISTRATIVOS         </text:p>
          </table:table-cell>
          <table:table-cell table:style-name="ce8">
            <text:p>1ª DISTRITO ESTANCIA/ 2ª GEDRE/ 2ª GEDRE/ 4ª GEDRE/ 1ª DISTRITO ESTANCIA</text:p>
          </table:table-cell>
          <table:table-cell table:style-name="ce8">
            <text:p>Deslocamento aos distritos e também terminais rodoviários para realização das devidas manutenções diárias nos equipamentos de informática./ Deslocamento aos distritos e também terminais rodoviários para realização das devidas manutenções diárias nos equipamentos de informática./ Deslocamento aos distritos e também terminais rodoviários para realização das devidas manutenções diárias nos equipamentos de informática./ Deslocamento aos distritos e também terminais rodoviários para realização das devidas manutenções diárias nos equipamentos de informática./ Deslocamento aos distritos e também terminais rodoviários para realização das devidas manutenções diárias nos equipamentos de informática.</text:p>
          </table:table-cell>
          <table:table-cell table:style-name="ce9">
            <text:p>01/03/2022</text:p>
          </table:table-cell>
          <table:table-cell table:style-name="ce9">
            <text:p>30/03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79">
          <table:table-cell table:style-name="ce7" table:number-columns-spanned="2">
            <text:p>ELINALDO SOUSA DOS SANTO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1ª DISTRITO ESTANCIA/ 2ª GEDRE/ 3ª GEDRE/ 4ª GEDRE/ USINA DE ASFALTO</text:p>
          </table:table-cell>
          <table:table-cell table:style-name="ce8">
            <text:p>Deslocamento as residências, e usina de asfalto para realização dos serviços de Patrimônio de bens móveis e imóveis, como também deslocamento a diversos cartórios/ Deslocamento as residências, e usina de asfalto para realização dos serviços de Patrimônio de bens móveis e imóveis, como também deslocamento a diversos cartórios/ Deslocamento as residências, e usina de asfalto para realização dos serviços de Patrimônio de bens móveis e imóveis, como também deslocamento a diversos cartórios/ Deslocamento as residências, e usina de asfalto para realização dos serviços de Patrimônio de bens móveis e imóveis, como também deslocamento a diversos cartórios/ Deslocamento as residências, e usina de asfalto para realização dos serviços de Patrimônio de bens móveis e imóveis, como também deslocamento a diversos cartórios</text:p>
          </table:table-cell>
          <table:table-cell table:style-name="ce9">
            <text:p>01/03/2022</text:p>
          </table:table-cell>
          <table:table-cell table:style-name="ce9">
            <text:p>29/03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93">
          <table:table-cell table:style-name="ce7" table:number-columns-spanned="2">
            <text:p>FABRICIO SAVAL FOGACA</text:p>
          </table:table-cell>
          <table:covered-table-cell table:style-name="ceb"/>
          <table:table-cell table:style-name="ce7">
            <text:p/>
          </table:table-cell>
          <table:table-cell table:style-name="ce8">
            <text:p>1ª DISTRITO ESTANCIA/ 2ª GEDRE/ 3ª GEDRE/ 4ª GEDRE/ 1ª DISTRITO ESTANCIA</text:p>
          </table:table-cell>
          <table:table-cell table:style-name="ce8">
            <text:p>Deslocamento as residencias, e terminais rodoviários para realização das devidas manutenções diárias nos equipamentos de informática./ Deslocamento as residencias, e terminais rodoviários para realização das devidas manutenções diárias nos equipamentos de informática./ Deslocamento as residencias, e terminais rodoviários para realização das devidas manutenções diárias nos equipamentos de informática./ Deslocamento as residencias, e terminais rodoviários para realização das devidas manutenções diárias nos equipamentos de informática./ Deslocamento as residencias, e terminais rodoviários para realização das devidas manutenções diárias nos equipamentos de informática.</text:p>
          </table:table-cell>
          <table:table-cell table:style-name="ce9">
            <text:p>01/03/2022</text:p>
          </table:table-cell>
          <table:table-cell table:style-name="ce9">
            <text:p>29/03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49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ADMINISTRATIVA - DIAF - 03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6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65">
          <table:table-cell table:style-name="ce7" table:number-columns-spanned="2">
            <text:p>JOSE ANTONIO VIEIRA</text:p>
          </table:table-cell>
          <table:covered-table-cell table:style-name="ceb"/>
          <table:table-cell table:style-name="ce7">
            <text:p>GERENTE DE APOIO ADMINISTRATIVO</text:p>
          </table:table-cell>
          <table:table-cell table:style-name="ce8">
            <text:p>1ª DISTRITO ESTANCIA/ 2ª GEDRE/ 3ª GEDRE/ 4ª GEDRE</text:p>
          </table:table-cell>
          <table:table-cell table:style-name="ce8">
            <text:p>Deslocamento as residências e Usina de Asfalto para realização dos serviços de Patrimônio e manutenção das áreas deste Deapartamento./ Deslocamento as residências e Usina de Asfalto para realização dos serviços de Patrimônio e manutenção das áreas deste Deapartamento./ Deslocamento as residências e Usina de Asfalto para realização dos serviços de Patrimônio e manutenção das áreas deste Deapartamento./ Deslocamento as residências e Usina de Asfalto para realização dos serviços de Patrimônio e manutenção das áreas deste Deapartamento.</text:p>
          </table:table-cell>
          <table:table-cell table:style-name="ce9">
            <text:p>01/03/2022</text:p>
          </table:table-cell>
          <table:table-cell table:style-name="ce9">
            <text:p>25/03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22">
          <table:table-cell table:style-name="ce7" table:number-columns-spanned="2">
            <text:p>JOSE RAIMUNDO ALVES DE SOUZA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1ª DISTRITO ESTANCIA/ 2ª GEDRE/ 3ª GEDRE/ 4ª GEDRE/ USINA DE ASFALTO</text:p>
          </table:table-cell>
          <table:table-cell table:style-name="ce8">
            <text:p>Deslocamento as residências, e usina de asfalto para realização dos serviços de Patrimônio e manutenção das áreas deste Departamento./ Deslocamento as residências, e usina de asfalto para realização dos serviços de Patrimônio e manutenção das áreas deste Departamento./ Deslocamento as residências, e usina de asfalto para realização dos serviços de Patrimônio e manutenção das áreas deste Departamento./ Deslocamento as residências, e usina de asfalto para realização dos serviços de Patrimônio e manutenção das áreas deste Departamento./ Deslocamento as residências, e usina de asfalto para realização dos serviços de Patrimônio e manutenção das áreas deste Departamento.</text:p>
          </table:table-cell>
          <table:table-cell table:style-name="ce9">
            <text:p>01/03/2022</text:p>
          </table:table-cell>
          <table:table-cell table:style-name="ce9">
            <text:p>30/03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22">
          <table:table-cell table:style-name="ce7" table:number-columns-spanned="2">
            <text:p>SILVIA FERNANDA SILVEIRA ABRIL</text:p>
          </table:table-cell>
          <table:covered-table-cell table:style-name="ceb"/>
          <table:table-cell table:style-name="ce7">
            <text:p>GERENTE DE RECURSOS HUMANOS</text:p>
          </table:table-cell>
          <table:table-cell table:style-name="ce8">
            <text:p>1ª DISTRITO ESTANCIA/ 2ª GEDRE/ 3ª GEDRE/ 4ª GEDRE</text:p>
          </table:table-cell>
          <table:table-cell table:style-name="ce8">
            <text:p>Deslocamento aos distritos para elaboração de folha de pagamento, registro de ponto de frequência dos servidores, férias, adicional noturno, e encaminhamento à Perícia Médica./ Deslocamento aos distritos para elaboração de folha de pagamento, registro de ponto de frequência dos servidores, férias, adicional noturno, e encaminhamento à Perícia Médica./ Deslocamento aos distritos para elaboração de folha de pagamento, registro de ponto de frequência dos servidores, férias, adicional noturno, e encaminhamento à Perícia Médica./ Deslocamento aos distritos para elaboração de folha de pagamento, registro de ponto de frequência dos servidores, férias, adicional noturno, e encaminhamento à Perícia Médica.</text:p>
          </table:table-cell>
          <table:table-cell table:style-name="ce9">
            <text:p>01/03/2022</text:p>
          </table:table-cell>
          <table:table-cell table:style-name="ce9">
            <text:p>25/03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4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3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1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ADEVILSON DA SILVA ANDRADE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ECHO DA JURISDIÇAO DOS DISTRITOS/ TRECHO DA JURISDIÇAO DOS DISTRITOS/ TRECHO DA JURISDIÇAO DOS DISTRITOS/ TRECHO DA JURISDIÇAO DOS DISTRITOS/ TRECHO DA JURISDIÇAO DOS DISTRITOS/ TRECHO DA JURISDIÇAO DOS DISTRITOS</text:p>
          </table:table-cell>
          <table:table-cell table:style-name="ce8">
            <text:p>Motorisrta do Diretor Administrativo/ Motorisrta do Diretor Administrativo/ Motorisrta do Diretor Administrativo/ Motorisrta do Diretor Administrativo/ Motorisrta do Diretor Administrativo/ Motorisrta do Diretor Administrativo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ALCEU BATISTA DE ARAGA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VIGILANTE</text:p>
          </table:table-cell>
          <table:table-cell table:style-name="ce8">
            <text:p>VIGILANTE</text:p>
          </table:table-cell>
          <table:table-cell table:style-name="ce9">
            <text:p>15/03/2022</text:p>
          </table:table-cell>
          <table:table-cell table:style-name="ce9">
            <text:p>24/03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ANDERSON DA SILVA LISBOA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TRECHO DA JURISDIÇAO DOS DISTRITOS/ TRECHO DA JURISDIÇAO DOS DISTRITOS/ TRECHO DA JURISDIÇAO DOS DISTRITOS/ TRECHO DA JURISDIÇAO DOS DISTRITOS/ TRECHO DA JURISDIÇAO DOS DISTRITOS/ TRECHO DA JURISDIÇAO DOS DISTRITOS</text:p>
          </table:table-cell>
          <table:table-cell table:style-name="ce8">
            <text:p>Motorista da Presidencia/ Motorista da Presidencia/ Motorista da Presidencia/ Motorista da Presidencia/ Motorista da Presidencia/ Motorista da Presidencia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9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ANTONIO ALVES DOS SANTO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>fiscalização dos serviços nos trechos  3º gedre/ fiscalização dos serviços nos trechos  3º gedre/ fiscalização dos serviços nos trechos  3º gedre/ fiscalização dos serviços nos trechos  3º gedre/ fiscalização dos serviços nos trechos  3º gedre</text:p>
          </table:table-cell>
          <table:table-cell table:style-name="ce9">
            <text:p>02/03/2022</text:p>
          </table:table-cell>
          <table:table-cell table:style-name="ce9">
            <text:p>29/03/2022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ANTONIO FERNANDES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LAGARTO/POV. COLONIA TREZE/BUQUIM/ LAGARTO/POV. COLONIA TREZE/BUQUIM/ LAGARTO/POV. COLONIA TREZE/BUQUIM/ LAGARTO/POV. COLONIA TREZE/BUQUIM/ LAGARTO/POV. COLONIA TREZE/BUQUIM/ LAGARTO/POV. COLONIA TREZE/BUQUIM</text:p>
          </table:table-cell>
          <table:table-cell table:style-name="ce8">
            <text:p>SERVIÇOS DE TAPA BURACO/ SERVIÇOS DE TAPA BURACO/ SERVIÇOS DE TAPA BURACO/ SERVIÇOS DE TAPA BURACO/ SERVIÇOS DE TAPA BURACO/ SERVIÇOS DE TAPA BURACO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ANTONIO NASCIMENTO SANTOS</text:p>
          </table:table-cell>
          <table:covered-table-cell table:style-name="ceb"/>
          <table:table-cell table:style-name="ce7">
            <text:p>OFICIAL DE MANUTENCAO                        </text:p>
          </table:table-cell>
          <table:table-cell table:style-name="ce8">
            <text:p>SERVIÇOS DIVERSOS/ SERVIÇOS DIVERSOS/ SERVIÇOS DIVERSOS/ SERVIÇOS DIVERSOS/ SERVIÇOS DIVERSOS/ SERVIÇOS DIVERSOS</text:p>
          </table:table-cell>
          <table:table-cell table:style-name="ce8">
            <text:p>REALIZAÇÃO DE SERVIÇOS NOS TRECHOS./ REALIZAÇÃO DE SERVIÇOS NOS TRECHOS./ REALIZAÇÃO DE SERVIÇOS NOS TRECHOS./ REALIZAÇÃO DE SERVIÇOS NOS TRECHOS./ REALIZAÇÃO DE SERVIÇOS NOS TRECHOS./ REALIZAÇÃO DE SERVIÇOS NOS TRECHOS.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ARIVALDO GOMES DE OLIVEIRA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LAGARTO/POV. COLONIA TREZE/BUQUIM/ LAGARTO/POV. COLONIA TREZE/BUQUIM/ LAGARTO/POV. COLONIA TREZE/BUQUIM/ LAGARTO/POV. COLONIA TREZE/BUQUIM/ LAGARTO/POV. COLONIA TREZE/BUQUIM/ LAGARTO/POV. COLONIA TREZE/BUQUIM</text:p>
          </table:table-cell>
          <table:table-cell table:style-name="ce8">
            <text:p>SERVIÇOS DE TAPA BURACO/ SERVIÇOS DE TAPA BURACO/ SERVIÇOS DE TAPA BURACO/ SERVIÇOS DE TAPA BURACO/ SERVIÇOS DE TAPA BURACO/ SERVIÇOS DE TAPA BURACO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AUTRAN DE SANTANA VIEIRA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5ª GEDRE/ 5ª GEDRE/ 5ª GEDRE/ 5ª GEDRE/ 5ª GEDRE</text:p>
          </table:table-cell>
          <table:table-cell table:style-name="ce8">
            <text:p>Encarregado de Campo/ Encarregado de Campo/ Encarregado de Campo/ Encarregado de Campo/ Encarregado de Campo</text:p>
          </table:table-cell>
          <table:table-cell table:style-name="ce9">
            <text:p>07/03/2022</text:p>
          </table:table-cell>
          <table:table-cell table:style-name="ce9">
            <text:p>31/03/2022</text:p>
          </table:table-cell>
          <table:table-cell table:style-name="ce10" table:number-columns-spanned="2">
            <text:p>2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5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3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3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9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23">
          <table:table-cell table:style-name="ce7" table:number-columns-spanned="2">
            <text:p>BENEDITO FERREIRA LEITE</text:p>
          </table:table-cell>
          <table:covered-table-cell table:style-name="ceb"/>
          <table:table-cell table:style-name="ce7">
            <text:p>OPERADOR DE MAQUINAS                         </text:p>
          </table:table-cell>
          <table:table-cell table:style-name="ce8">
            <text:p>CARIRA/GLORIA/CANINDÉ/DIVISA SE/BA/ CARIRA/GLORIA/CANINDÉ/DIVISA SE/BA/ CARIRA/GLORIA/CANINDÉ/DIVISA SE/BA/ CARIRA / GLÓRIA / PORTO DA FOLHA/ CARIRA/GLORIA/CANINDÉ/DIVISA SE/BA/ CARIRA/GLORIA/CANINDÉ/DIVISA SE/BA</text:p>
          </table:table-cell>
          <table:table-cell table:style-name="ce8">
            <text:p>Serviçode sinalização vertical e horizontal / Serviçode sinalização vertical e horizontal / Serviçode sinalização vertical e horizontal / Serviçode sinalização vertical e horizontal / Serviçode sinalização vertical e horizontal / Serviçode sinalização vertical e horizontal </text:p>
          </table:table-cell>
          <table:table-cell table:style-name="ce9">
            <text:p>03/03/2022</text:p>
          </table:table-cell>
          <table:table-cell table:style-name="ce9">
            <text:p>31/03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BRAZ ENILSON BARBOSA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LAGARTO/ LAGARTO</text:p>
          </table:table-cell>
          <table:table-cell table:style-name="ce8">
            <text:p>VIGILANTE/ VIGILANTE</text:p>
          </table:table-cell>
          <table:table-cell table:style-name="ce9">
            <text:p>14/03/2022</text:p>
          </table:table-cell>
          <table:table-cell table:style-name="ce9">
            <text:p>31/03/2022</text:p>
          </table:table-cell>
          <table:table-cell table:style-name="ce10" table:number-columns-spanned="2">
            <text:p>7</text:p>
          </table:table-cell>
          <table:covered-table-cell table:style-name="ceb"/>
          <table:table-cell table:style-name="ce10">
            <text:p>11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CHARLES RESENDE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>fiscalização nos trechos da 4º GEDRE/ fiscalização nos trechos da 4º GEDRE/ fiscalização nos trechos da 4º GEDRE/ fiscalização nos trechos da 4º GEDRE/ fiscalização nos trechos da 4º GEDRE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DAVI DOMINGO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CARIRA/GLORIA/CANINDÉ/DIVISA SE/BA/ CARIRA/GLORIA/CANINDÉ/DIVISA SE/BA/ CARIRA/GLORIA/CANINDÉ/DIVISA SE/BA/ CARIRA/MONTE ALEGRE/ CARIRA/GLORIA/CANINDÉ/DIVISA SE/BA/ CARIRA/GLORIA/CANINDÉ/DIVISA SE/BA</text:p>
          </table:table-cell>
          <table:table-cell table:style-name="ce8">
            <text:p>Serviçode sinalização vertical e horizontal / Serviçode sinalização vertical e horizontal / Serviçode sinalização vertical e horizontal / Serviçode sinalização vertical e horizontal / Serviçode sinalização vertical e horizontal / Serviçode sinalização vertical e horizontal </text:p>
          </table:table-cell>
          <table:table-cell table:style-name="ce9">
            <text:p>03/03/2022</text:p>
          </table:table-cell>
          <table:table-cell table:style-name="ce9">
            <text:p>31/03/2022</text:p>
          </table:table-cell>
          <table:table-cell table:style-name="ce10" table:number-columns-spanned="2">
            <text:p>7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23">
          <table:table-cell table:style-name="ce7" table:number-columns-spanned="2">
            <text:p>DEBORA SOARES BATISTA AZEVEDO</text:p>
          </table:table-cell>
          <table:covered-table-cell table:style-name="ceb"/>
          <table:table-cell table:style-name="ce7">
            <text:p/>
          </table:table-cell>
          <table:table-cell table:style-name="ce8">
            <text:p>FISCALIZAÇÃO DE SERVIÇOS NOS TRECHOS/ FISCALIZAÇÃO DE SERVIÇOS NOS TRECHOS/ 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>FISCALIZAÇÃO DE SINALIZAÇÃO DOS TRECHOS./ FISCALIZAÇÃO DE SINALIZAÇÃO DOS TRECHOS./ FISCALIZAÇÃO DE SINALIZAÇÃO DOS TRECHOS./ FISCALIZAÇÃO DE SINALIZAÇÃO DOS TRECHOS./ fiscalização de sinalização dos trechos./ FISCALIZAÇÃO DE SINALIZAÇÃO DOS TRECHOS./ FISCALIZAÇÃO DE SINALIZAÇÃO DOS TRECHOS.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EDILSON BRAZ DE ARAUJ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CARIRA/GLORIA/CANINDÉ/DIVISA SE/BA/ CARIRA/GLORIA/CANINDÉ/DIVISA SE/BA/ CARIRA/GLORIA/CANINDÉ/DIVISA SE/BA/ CARIRA/MONTE ALEGRE/ CARIRA/GLORIA/CANINDÉ/DIVISA SE/BA/ CARIRA/GLORIA/CANINDÉ/DIVISA SE/BA</text:p>
          </table:table-cell>
          <table:table-cell table:style-name="ce8">
            <text:p>Serviçode sinalização vertical e horizontal / Serviçode sinalização vertical e horizontal / Serviçode sinalização vertical e horizontal / Serviçode sinalização vertical e horizontal / Serviçode sinalização vertical e horizontal / Serviçode sinalização vertical e horizontal </text:p>
          </table:table-cell>
          <table:table-cell table:style-name="ce9">
            <text:p>03/03/2022</text:p>
          </table:table-cell>
          <table:table-cell table:style-name="ce9">
            <text:p>31/03/2022</text:p>
          </table:table-cell>
          <table:table-cell table:style-name="ce10" table:number-columns-spanned="2">
            <text:p>7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01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4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3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1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EDILSON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ERVIÇOS DIVERSOS/ SERVIÇOS DIVERSOS/ SERVIÇOS DIVERSOS/ SERVIÇOS DIVERSOS/ SERVIÇOS DIVERSOS/ SERVIÇOS DIVERSOS/ SERVIÇOS DIVERSOS</text:p>
          </table:table-cell>
          <table:table-cell table:style-name="ce8">
            <text:p>REALIZAÇÃO DE SERVIÇOS NOS TRECHOS./ REALIZAÇÃO DE SERVIÇOS NOS TRECHOS./ REALIZAÇÃO DE SERVIÇOS NOS TRECHOS./ REALIZAÇÃO DE SERVIÇOS NOS TRECHOS./ REALIZAÇÃO DE SERVIÇOS NOS TRECHOS./ REALIZAÇÃO DE SERVIÇOS NOS TRECHOS./ REALIZAÇÃO DE SERVIÇOS NOS TRECHOS.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EDIMILSON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EDE DA 1ª GEDRE</text:p>
          </table:table-cell>
          <table:table-cell table:style-name="ce8">
            <text:p>Serviço de Vigilância.</text:p>
          </table:table-cell>
          <table:table-cell table:style-name="ce9">
            <text:p>18/03/2022</text:p>
          </table:table-cell>
          <table:table-cell table:style-name="ce9">
            <text:p>31/03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EDNILTON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AS CAÇAMBAS/ TRANSPORTE DE MATERIAIS PARA OS TRECHOS/ TRANSPORTE DE MATERIAIS PARA OS TRECHOS/ TRANSPORTE DE MATERIAIS PARA OS TRECHOS/ TRANSPORTE DE MATERIAIS PARA OS TRECHOS</text:p>
          </table:table-cell>
          <table:table-cell table:style-name="ce8">
            <text:p>fiscalização nos trechos da 4º GEDRE/ fiscalização nos trechos da 4º GEDRE/ fiscalização nos trechos da 4º GEDRE/ fiscalização nos trechos da 4º GEDRE/ fiscalização nos trechos da 4º GEDRE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EDSON VIEIRA TELES BARRETO</text:p>
          </table:table-cell>
          <table:covered-table-cell table:style-name="ceb"/>
          <table:table-cell table:style-name="ce7">
            <text:p/>
          </table:table-cell>
          <table:table-cell table:style-name="ce8">
            <text:p>FISCALIZAÇÃO DE SERVIÇOS NOS TRECHOS/ FISCALIZAÇÃO DE SERVIÇOS NOS TRECHOS/ FISCALIZAÇÃO DE TRANSPORTE/ FISCALIZAÇÃO DE SERVIÇOS NOS TRECHOS/ FISCALIZAÇÃO DE SERVIÇOS NOS TRECHOS</text:p>
          </table:table-cell>
          <table:table-cell table:style-name="ce8">
            <text:p>fiscalização dos serviços nos trechos  3º gedre/ fiscalização dos serviços nos trechos  3º gedre/ fiscalização dos serviços nos trechos  3º gedre/ fiscalização dos serviços nos trechos  3º gedre/ fiscalização dos serviços nos trechos  3º gedre</text:p>
          </table:table-cell>
          <table:table-cell table:style-name="ce9">
            <text:p>02/03/2022</text:p>
          </table:table-cell>
          <table:table-cell table:style-name="ce9">
            <text:p>30/03/2022</text:p>
          </table:table-cell>
          <table:table-cell table:style-name="ce10" table:number-columns-spanned="2">
            <text:p>13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8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EDVALDO SOARES DANTA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 trechos 3º GEDRE&amp;#x0D;
/ transportando materias  trechos 3º GEDRE/ transportando materias  trechos 3º GEDRE/ transportando materias  trechos 3º GEDRE/ transportando materias  trechos 3º GEDRE/ transportando materias  trechos 3º GEDRE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7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ENEA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P TRECHOS 4º gedre/ TRANSPORTANDO MATERIAS P TRECHOS 4º gedre/ TRANSPORTANDO MATERIAS P TRECHOS 4º gedre/ TRANSPORTANDO MATERIAS P TRECHOS 4º gedre/ TRANSPORTANDO MATERIAS P TRECHOS 4º gedre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ENOVANE PEREIRA DE OLIV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 trechos 3º GEDRE/ transportando materias  trechos 3º GEDRE/ transportando materias  trechos 3º GEDRE/ transportando materias  trechos 3º GEDRE/ transportando materias  trechos 3º GEDRE/ transportando materias  trechos 3º GEDRE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EVERTON PEREIRA SANTOS</text:p>
          </table:table-cell>
          <table:covered-table-cell table:style-name="ceb"/>
          <table:table-cell table:style-name="ce7">
            <text:p>VIGILANTE                                    </text:p>
          </table:table-cell>
          <table:table-cell table:style-name="ce8">
            <text:p>5ª GEDRE/ 5ª GEDRE/ 5ª GEDRE/ 5ª GEDRE/ 5ª GEDRE/ 5ª GEDRE</text:p>
          </table:table-cell>
          <table:table-cell table:style-name="ce8">
            <text:p>Transporte de Material para os trechos/ Transporte de Material para os trechos/ Transporte de Material para os trechos/ Transporte de Material para os trechos/ Transporte de Material para os trechos/ Transporte de Material para os trechos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9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09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5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3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1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FLAVIO CORREIA CALDAS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TRECHO DA JURISDIÇAO DOS DISTRITOS/ TRECHO DA JURISDIÇAO DOS DISTRITOS/ TRECHO DA JURISDIÇAO DOS DISTRITOS/ TRECHO DA JURISDIÇAO DOS DISTRITOS/ TRECHO DA JURISDIÇAO DOS DISTRITOS/ TRECHO DA JURISDIÇAO DOS DISTRITOS</text:p>
          </table:table-cell>
          <table:table-cell table:style-name="ce8">
            <text:p>Motorista do Diretor da Ditec/ Motorista do Diretor da Ditec/ Motorista do Diretor da Ditec/ Motorista do Diretor da Ditec/ Motorista do Diretor da Ditec/ Motorista do Diretor da Ditec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FRANCISCO DOS SANTOS VI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ECHOS DA 1ª GEDRE/ TRECHOS DA 1ª GEDRE/ TRECHOS DA 1ª GEDRE/ TRECHOS DA 1ª GEDRE/ TRECHOS DA 1ª GEDRE/ TRECHOS DA 1ª GEDRE</text:p>
          </table:table-cell>
          <table:table-cell table:style-name="ce8">
            <text:p>Serviço de Tapa-Buraco./ Serviço de Tapa-Buraco./ Serviço de Tapa-Buraco./ Serviço de Tapa-Buraco./ Serviço de Tapa-Buraco./ Serviço de Tapa-Buraco.</text:p>
          </table:table-cell>
          <table:table-cell table:style-name="ce9">
            <text:p>03/03/2022</text:p>
          </table:table-cell>
          <table:table-cell table:style-name="ce9">
            <text:p>31/03/2022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FRANCISCO GOMES DOS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ECHOS DA 1ª GEDRE/ TRECHOS DA 1ª GEDRE/ TRECHOS DA 1ª GEDRE/ TRECHOS DA 1ª GEDRE/ TRECHOS DA 1ª GEDRE/ TRECHOS DA 1ª GEDRE</text:p>
          </table:table-cell>
          <table:table-cell table:style-name="ce8">
            <text:p>Transporte de Material./ Transporte de Material./ Transporte de Material./ Transporte de Material./ Transporte de Material./ Transporte de Material.</text:p>
          </table:table-cell>
          <table:table-cell table:style-name="ce9">
            <text:p>03/03/2022</text:p>
          </table:table-cell>
          <table:table-cell table:style-name="ce9">
            <text:p>31/03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FRANCISCO PEREIRA DA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AS CAÇAMBAS/ TRANSPORTE DE MATERIAIS PARA OS TRECHOS</text:p>
          </table:table-cell>
          <table:table-cell table:style-name="ce8">
            <text:p>transportando materias  trechos 3º GEDRE/ transportando materias  trechos 3º GEDRE/ transportando materias  trechos 3º GEDRE/ transportando materias  trechos 3º GEDRE/ transportando materias  trechos 3º GEDRE</text:p>
          </table:table-cell>
          <table:table-cell table:style-name="ce9">
            <text:p>02/03/2022</text:p>
          </table:table-cell>
          <table:table-cell table:style-name="ce9">
            <text:p>29/03/2022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23">
          <table:table-cell table:style-name="ce7" table:number-columns-spanned="2">
            <text:p>GENALDO DE OLIVEIRA CAMPOS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CARIRA/GLORIA/CANINDÉ/DIVISA SE/BA/ CARIRA/GLORIA/CANINDÉ/DIVISA SE/BA/ CARIRA/GLORIA/CANINDÉ/DIVISA SE/BA/ CARIRA / GLÓRIA / PORTO DA FOLHA/ CARIRA/GLORIA/CANINDÉ/DIVISA SE/BA/ CARIRA/GLORIA/CANINDÉ/DIVISA SE/BA</text:p>
          </table:table-cell>
          <table:table-cell table:style-name="ce8">
            <text:p>Serviçode sinalização vertical e horizontal / Serviçode sinalização vertical e horizontal / Serviçode sinalização vertical e horizontal / Serviçode sinalização vertical e horizontal / Serviçode sinalização vertical e horizontal / Serviçode sinalização vertical e horizontal </text:p>
          </table:table-cell>
          <table:table-cell table:style-name="ce9">
            <text:p>03/03/2022</text:p>
          </table:table-cell>
          <table:table-cell table:style-name="ce9">
            <text:p>31/03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GENILSON GOIS DE ALMEIDA</text:p>
          </table:table-cell>
          <table:covered-table-cell table:style-name="ceb"/>
          <table:table-cell table:style-name="ce7">
            <text:p>ASSISTENTE ADMINISTRATIVO</text:p>
          </table:table-cell>
          <table:table-cell table:style-name="ce8">
            <text:p>5ª GEDRE/ 5ª GEDRE/ 5ª GEDRE/ 5ª GEDRE/ 5ª GEDRE/ 5ª GEDRE</text:p>
          </table:table-cell>
          <table:table-cell table:style-name="ce8">
            <text:p>Relatório de Trechos/ Relatório de Trechos/ Relatório de Trechos/ Relatório de Trechos/ Relatório de Trechos/ Relatório de Trechos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13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GERALDO DOMINGOS DE JESU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ª GEDRE/ 5ª GEDRE/ 5ª GEDRE/ 5ª GEDRE/ 5ª GEDRE/ 5ª GEDRE</text:p>
          </table:table-cell>
          <table:table-cell table:style-name="ce8">
            <text:p>Transporte de Material para os trechos/ Transporte de Material para os trechos/ Transporte de Material para os trechos/ Transporte de Material para os trechos/ Transporte de Material para os trechos/ Transporte de Material para os trechos</text:p>
          </table:table-cell>
          <table:table-cell table:style-name="ce9">
            <text:p>02/03/2022</text:p>
          </table:table-cell>
          <table:table-cell table:style-name="ce9">
            <text:p>30/03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GILEILDO DOS SANTOS BEZERRA</text:p>
          </table:table-cell>
          <table:covered-table-cell table:style-name="ceb"/>
          <table:table-cell table:style-name="ce7">
            <text:p>ASSESSOR EXTRAORDINARIO III</text:p>
          </table:table-cell>
          <table:table-cell table:style-name="ce8">
            <text:p>TRECHO DA JURISDIÇAO DOS DISTRITOS/ TRECHO DA JURISDIÇAO DOS DISTRITOS/ TRECHO DA JURISDIÇAO DOS DISTRITOS/ TRECHO DA JURISDIÇAO DOS DISTRITOS/ TRECHO DA JURISDIÇAO DOS DISTRITOS/ TRECHO DA JURISDIÇAO DOS DISTRITOS</text:p>
          </table:table-cell>
          <table:table-cell table:style-name="ce8">
            <text:p>Transporte de veiculos pesados/ Transporte de veiculos pesados/ Transporte de veiculos pesados/ Transporte de veiculos pesados/ Transporte de veiculos pesados/ Transporte de veiculos pesados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7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2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6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3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1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GILSON DE S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 trechos 3º GEDRE/ transportando materias  trechos 3º GEDRE/ transportando materias  trechos 3º GEDRE/ transportando materias  trechos 3º GEDRE/ transportando materias  trechos 3º GEDRE</text:p>
          </table:table-cell>
          <table:table-cell table:style-name="ce9">
            <text:p>02/03/2022</text:p>
          </table:table-cell>
          <table:table-cell table:style-name="ce9">
            <text:p>29/03/2022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GINALDO DA CRUZ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ª GEDRE/ 5ª GEDRE/ 5ª GEDRE/ 5ª GEDRE/ 5ª GEDRE/ 5ª GEDRE</text:p>
          </table:table-cell>
          <table:table-cell table:style-name="ce8">
            <text:p>Transporte de Material para os trechos/ Transporte de Material para os trechos/ Transporte de Material para os trechos/ Transporte de Material para os trechos/ Transporte de Material para os trechos/ Transporte de Material para os trechos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9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GIOVALDO COSTA GONCALVE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fiscalização nos trechos da 4º GEDRE/ fiscalização nos trechos da 4º GEDRE/ fiscalização nos trechos da 4º GEDRE/ fiscalização nos trechos da 4º GEDRE/ fiscalização nos trechos da 4º GEDRE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1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GLEIDSON ROSILDO DE MENEZES REIS</text:p>
          </table:table-cell>
          <table:covered-table-cell table:style-name="ceb"/>
          <table:table-cell table:style-name="ce7">
            <text:p>DIRETOR I</text:p>
          </table:table-cell>
          <table:table-cell table:style-name="ce8">
            <text:p>LAGARTO/RIACHÃO DO DANTAS/ LAGARTO/RIACHÃO DO DANTAS/ LAGARTO/RIACHÃO DO DANTAS/ LAGARTO/RIACHÃO DO DANTAS</text:p>
          </table:table-cell>
          <table:table-cell table:style-name="ce8">
            <text:p>SERVIÇOS DE PATROLAMENTO NAS RODOVIAS/ SERVIÇOS DE PATROLAMENTO NAS RODOVIAS/ SERVIÇOS DE PATROLAMENTO NAS RODOVIAS/ SERVIÇOS DE PATROLAMENTO NAS RODOVIAS</text:p>
          </table:table-cell>
          <table:table-cell table:style-name="ce9">
            <text:p>02/03/2022</text:p>
          </table:table-cell>
          <table:table-cell table:style-name="ce9">
            <text:p>18/03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GUSTAVO SANTOS DA PAZ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>fiscalização nos trechos da 4º GEDRE/ fiscalização nos trechos da 4º GEDRE/ fiscalização nos trechos da 4º GEDRE/ fiscalização nos trechos da 4º GEDRE/ fiscalização nos trechos da 4º GEDRE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15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">
          <table:table-cell table:style-name="ce7" table:number-columns-spanned="2">
            <text:p>HERMELINDO DOS SANTOS</text:p>
          </table:table-cell>
          <table:covered-table-cell table:style-name="ceb"/>
          <table:table-cell table:style-name="ce7">
            <text:p>VIGILANTE                                    </text:p>
          </table:table-cell>
          <table:table-cell table:style-name="ce8">
            <text:p>SEDE DA 1ª GEDRE</text:p>
          </table:table-cell>
          <table:table-cell table:style-name="ce8">
            <text:p>Serviços de Vigilância.</text:p>
          </table:table-cell>
          <table:table-cell table:style-name="ce9">
            <text:p>01/03/2022</text:p>
          </table:table-cell>
          <table:table-cell table:style-name="ce9">
            <text:p>19/03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ISAIAS DOS SANTOS</text:p>
          </table:table-cell>
          <table:covered-table-cell table:style-name="ceb"/>
          <table:table-cell table:style-name="ce7">
            <text:p>OPERADOR DE MAQUINAS                         </text:p>
          </table:table-cell>
          <table:table-cell table:style-name="ce8">
            <text:p>LAGARTO/POV. COLONIA TREZE/BUQUIM/ LAGARTO/POV. COLONIA TREZE/BUQUIM/ LAGARTO/POV. COLONIA TREZE/BUQUIM/ LAGARTO/POV. COLONIA TREZE/BUQUIM/ LAGARTO/POV. COLONIA TREZE/BUQUIM/ LAGARTO/POV. COLONIA TREZE</text:p>
          </table:table-cell>
          <table:table-cell table:style-name="ce8">
            <text:p>TRANSPORTE DA TURM AD SAFÁLTO/ TRANSPORTE DEA TURMA DE ASFÁLTO/ TRANSPORTE DA TURMA DE ASFÁLTO/ TRANSPORTE DA TURMA DE ASFÁLTO/ TRANSPORTE DA TURMA DE ASFÁLATO/ TRANSPORTE DA TURMA DE ASFÁLTO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AILTON ALVE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ª GEDRE/ 5ª GEDRE/ 5ª GEDRE/ 5ª GEDRE/ 5ª GEDRE/ 5ª GEDRE</text:p>
          </table:table-cell>
          <table:table-cell table:style-name="ce8">
            <text:p>Operador de Máquinas/ Operador de Máquinas/ Operador de Máquinas/ Operador de Máquinas/ Operador de Máquinas/ Operador de Máquinas</text:p>
          </table:table-cell>
          <table:table-cell table:style-name="ce9">
            <text:p>02/03/2022</text:p>
          </table:table-cell>
          <table:table-cell table:style-name="ce9">
            <text:p>30/03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6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7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3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2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JARIO PEREIRA DOS ANJ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LAGARTO/POV. COLONIA TREZE/BUQUIM/ LAGARTO/POV. COLONIA TREZE/BUQUIM/ LAGARTO/POV. COLONIA TREZE/BUQUIM/ LAGARTO/POV. COLONIA TREZE/BUQUIM/ LAGARTO/POV. COLONIA TREZE/BUQUIM/ LAGARTO/POV. COLONIA TREZE/BUQUIM</text:p>
          </table:table-cell>
          <table:table-cell table:style-name="ce8">
            <text:p>SERVIÇOS DE CAMPO/ SERVIÇOS DE CAMPO/ SERVIÇOS DE CAMPO/ SERVIÇOS DE CAMPO/ SERVIÇOS DE CAMPO/ SERVIÇOS DE CAMPO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5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JOAO BATISTA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BALHO COM MASSA ASFALTO/ TRANSPORTE DE MATERIAIS PARA OS TRECHOS/ TRANSPORTE DE MATERIAIS PARA OS TRECHOS</text:p>
          </table:table-cell>
          <table:table-cell table:style-name="ce8">
            <text:p>transportando materias  trechos 3º GEDRE/ transportando materias  trechos 3º GEDRE/ transportando materias  trechos 3º GEDRE/ transportando materias  trechos 3º GEDRE/ transportando materias  trechos 3º GEDRE/ transportando materias  trechos 3º GEDRE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AO GONCALVES DE SANTAN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 trechos 3º GEDRE/ transportando materias  trechos 3º GEDRE/ transportando materias  trechos 3º GEDRE/ transportando materias  trechos 3º GEDRE/ transportando materias  trechos 3º GEDRE</text:p>
          </table:table-cell>
          <table:table-cell table:style-name="ce9">
            <text:p>02/03/2022</text:p>
          </table:table-cell>
          <table:table-cell table:style-name="ce9">
            <text:p>29/03/2022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AO MARTINS DE SOUZA FILH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./ LAGARTO.</text:p>
          </table:table-cell>
          <table:table-cell table:style-name="ce8">
            <text:p>VIGILANTE/ VIGILANTE</text:p>
          </table:table-cell>
          <table:table-cell table:style-name="ce9">
            <text:p>01/03/2022</text:p>
          </table:table-cell>
          <table:table-cell table:style-name="ce9">
            <text:p>15/03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RGE SALVADOR FELIZARDO SOUZA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VIGILANTE</text:p>
          </table:table-cell>
          <table:table-cell table:style-name="ce8">
            <text:p>VIGILANTE</text:p>
          </table:table-cell>
          <table:table-cell table:style-name="ce9">
            <text:p>01/03/2022</text:p>
          </table:table-cell>
          <table:table-cell table:style-name="ce9">
            <text:p>17/03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ADILSON DAMACENO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ECHOS DA 1ª GEDRE/ TRECHOS DA 1ª GEDRE/ TRECHOS DA 1ª GEDRE/ TRECHOS DA 1ª GEDRE/ TRECHOS DA 1ª GEDRE/ TRECHOS DA 1ª GEDRE</text:p>
          </table:table-cell>
          <table:table-cell table:style-name="ce8">
            <text:p>Serviço de Tapa-Buraco./ Serviço de Tapa-Buraco./ Serviço de Tapa-Buraco./ Serviço de Tapa-Buraco./ Serviço de Tapa-Buraco./ Serviço de Tapa-Buraco.</text:p>
          </table:table-cell>
          <table:table-cell table:style-name="ce9">
            <text:p>03/03/2022</text:p>
          </table:table-cell>
          <table:table-cell table:style-name="ce9">
            <text:p>31/03/2022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AFONSO DE SANTAN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ª GEDRE/ 5ª GEDRE/ 5ª GEDRE/ 5ª GEDRE/ 5ª GEDRE</text:p>
          </table:table-cell>
          <table:table-cell table:style-name="ce8">
            <text:p>Transporte de Material para os trechos/ Transporte de Material para os trechos/ Transporte de Material para os trechos/ Transporte de Material para os trechos/ Transporte de Material para os trechos</text:p>
          </table:table-cell>
          <table:table-cell table:style-name="ce9">
            <text:p>02/03/2022</text:p>
          </table:table-cell>
          <table:table-cell table:style-name="ce9">
            <text:p>23/03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AIRTON FREITA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 trechos 3º GEDRE/ transportando materias  trechos 3º GEDRE/ transportando materias  trechos 3º GEDRE/ transportando materias  trechos 3º GEDRE/ transportando materias  trechos 3º GEDRE</text:p>
          </table:table-cell>
          <table:table-cell table:style-name="ce9">
            <text:p>02/03/2022</text:p>
          </table:table-cell>
          <table:table-cell table:style-name="ce9">
            <text:p>29/03/2022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ALCIDES DE OLIVEIRA SANTOS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TRECHO DA JURISDIÇAO DOS DISTRITOS/ TRECHO DA JURISDIÇAO DOS DISTRITOS/ TRECHO DA JURISDIÇAO DOS DISTRITOS/ TRECHO DA JURISDIÇAO DOS DISTRITOS/ TRECHO DA JURISDIÇAO DOS DISTRITOS/ TRECHO DA JURISDIÇAO DOS DISTRITOS</text:p>
          </table:table-cell>
          <table:table-cell table:style-name="ce8">
            <text:p>Transporte de pessoal para os trechos/ Transporte de pessoal para os trechos/ Transporte de pessoal para os trechos/ Transporte de pessoal para os trechos/ Transporte de pessoal para os trechos/ Transporte de pessoal para os trechos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7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4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8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3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2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SE ALMIR SANTOS DOMING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VIGILANTE</text:p>
          </table:table-cell>
          <table:table-cell table:style-name="ce8">
            <text:p>VIGILANTE</text:p>
          </table:table-cell>
          <table:table-cell table:style-name="ce9">
            <text:p>01/03/2022</text:p>
          </table:table-cell>
          <table:table-cell table:style-name="ce9">
            <text:p>10/03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ALVE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SALGADO/ LAGARTO/SALGADO/ LAGARTO/SALGADO/ LAGARTO/SALGADO/ LAGARTO/SALGADO/ LAGARTO/SALGADO</text:p>
          </table:table-cell>
          <table:table-cell table:style-name="ce8">
            <text:p>CARREGANDO AS CBS NAS JAZIDAS/ CARREGANDO AS CBS NAS JAZIDAS/ CARREGANDO AS CBS NAS JAZIDAS/ CARREGANDO AS CBS NAS JAZIDAS/ CARREGANDO AS CBS NAS JAZIDAS/ CARREGANDO AS CBS NAS JAZIDAS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2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ANCELMO DOS SANT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P TRECHOS 4º gedre/ TRANSPORTANDO MATERIAS P TRECHOS 4º gedre/ TRANSPORTANDO MATERIAS P TRECHOS 4º gedre/ TRANSPORTANDO MATERIAS P TRECHOS 4º gedre/ TRANSPORTANDO MATERIAS P TRECHOS 4º gedre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ANTONIO FERREIRA LEITE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P TRECHOS 4º gedre/ TRANSPORTANDO MATERIAS P TRECHOS 4º gedre/ TRANSPORTANDO MATERIAS P TRECHOS 4º gedre/ TRANSPORTANDO MATERIAS P TRECHOS 4º gedre/ TRANSPORTANDO MATERIAS P TRECHOS 4º gedre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SE AUGUSTO DA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VIGILANTE</text:p>
          </table:table-cell>
          <table:table-cell table:style-name="ce8">
            <text:p>VIGILANTE</text:p>
          </table:table-cell>
          <table:table-cell table:style-name="ce9">
            <text:p>01/03/2022</text:p>
          </table:table-cell>
          <table:table-cell table:style-name="ce9">
            <text:p>17/03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AUGUSTO SOBRAL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 trechos 3º GEDRE/ transportando materias  trechos 3º GEDRE/ transportando materias  trechos 3º GEDRE/ transportando materias  trechos 3º GEDRE/ transportando materias  trechos 3º GEDRE</text:p>
          </table:table-cell>
          <table:table-cell table:style-name="ce9">
            <text:p>02/03/2022</text:p>
          </table:table-cell>
          <table:table-cell table:style-name="ce9">
            <text:p>28/03/2022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BENJAMIM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 trechos 3º GEDRE/ transportando materias  trechos 3º GEDRE/ transportando materias  trechos 3º GEDRE/ transportando materias  trechos 3º GEDRE/ transportando materias  trechos 3º GEDRE</text:p>
          </table:table-cell>
          <table:table-cell table:style-name="ce9">
            <text:p>02/03/2022</text:p>
          </table:table-cell>
          <table:table-cell table:style-name="ce9">
            <text:p>29/03/2022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BERNADINO DOS SANTO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TRECHOS DA 1ª GEDRE/ TRECHOS DA 1ª GEDRE/ TRECHOS DA 1ª GEDRE/ TRECHOS DA 1ª GEDRE/ TRECHOS DA 1ª GEDRE/ TRECHOS DA 1ª GEDRE</text:p>
          </table:table-cell>
          <table:table-cell table:style-name="ce8">
            <text:p>Encarregado de Serviço./ Encarregado de Serviços./ Encarregado de Serviços./ Encarregado de Serviços./ Encarregado de Serviços./ Encarregado de Serviços.</text:p>
          </table:table-cell>
          <table:table-cell table:style-name="ce9">
            <text:p>03/03/2022</text:p>
          </table:table-cell>
          <table:table-cell table:style-name="ce9">
            <text:p>31/03/2022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BONIFACIO MA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 trechos 3º GEDRE/ transportando materias  trechos 3º GEDRE/ transportando materias  trechos 3º GEDRE/ transportando materias  trechos 3º GEDRE/ transportando materias  trechos 3º GEDRE</text:p>
          </table:table-cell>
          <table:table-cell table:style-name="ce9">
            <text:p>02/03/2022</text:p>
          </table:table-cell>
          <table:table-cell table:style-name="ce9">
            <text:p>29/03/2022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3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9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3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0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JOSE BOSCO RABELO LEAL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POV. COLONIA TREZE/BUQUIM/ LAGARTO/POV. COLONIA TREZE/BUQUIM/ LAGARTO/POV. COLONIA TREZE/BUQUIM/ LAGARTO/POV. COLONIA TREZE/BUQUIM/ LAGARTO/POV. COLONIA TREZE/BUQUIM/ LAGARTO/POV. COLONIA TREZE/BUQUIM</text:p>
          </table:table-cell>
          <table:table-cell table:style-name="ce8">
            <text:p>SERVIÇOS DE TAPA BURACO/ SERVIÇOS DE TAPA BURACO/ SERVIÇOS DE TAPA BURACO/ SERVIÇOS DE TAPA BURACO/ SERVIÇOS DE TAPA BURACO/ SERVIÇOS DE TAPA BURACO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JOSE BRAZ DOS SANTOS FILH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CARIRA/GLORIA/CANINDÉ/DIVISA SE/BA/ CARIRA/GLORIA/CANINDÉ/DIVISA SE/BA/ CARIRA/GLORIA/CANINDÉ/DIVISA SE/BA/ CARIRA/GLORIA/ CARIRA/GLORIA/CANINDÉ/DIVISA SE/BA/ CARIRA/GLORIA/CANINDÉ/DIVISA SE/BA</text:p>
          </table:table-cell>
          <table:table-cell table:style-name="ce8">
            <text:p>Serviçode sinalização vertical e horizontal / Serviçode sinalização vertical e horizontal / Serviçode sinalização vertical e horizontal / Serviçode sinalização vertical e horizontal / Serviçode sinalização vertical e horizontal / Serviçode sinalização vertical e horizontal </text:p>
          </table:table-cell>
          <table:table-cell table:style-name="ce9">
            <text:p>03/03/2022</text:p>
          </table:table-cell>
          <table:table-cell table:style-name="ce9">
            <text:p>31/03/2022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CARLITO DE S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 trechos 3º GEDRE/ transportando materias  trechos 3º GEDRE/ transportando materias  trechos 3º GEDRE/ transportando materias  trechos 3º GEDRE/ transportando materias  trechos 3º GEDRE</text:p>
          </table:table-cell>
          <table:table-cell table:style-name="ce9">
            <text:p>02/03/2022</text:p>
          </table:table-cell>
          <table:table-cell table:style-name="ce9">
            <text:p>29/03/2022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CARLOS DA COSTA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ECHO DA JURISDIÇAO DOS DISTRITOS/ TRECHO DA JURISDIÇAO DOS DISTRITOS/ TRECHO DA JURISDIÇAO DOS DISTRITOS/ TRECHO DA JURISDIÇAO DOS DISTRITOS/ TRECHO DA JURISDIÇAO DOS DISTRITOS/ TRECHO DA JURISDIÇAO DOS DISTRITOS</text:p>
          </table:table-cell>
          <table:table-cell table:style-name="ce8">
            <text:p>Motorista do Diretor Presidenrte/ Motorista do Diretor Presidenrte/ Motorista do Diretor Presidenrte/ Motorista do Diretor Presidenrte/ Motorista do Diretor Presidenrte/ Motorista do Diretor Presidenrte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JOSE CARLOS DE CARVALHO ANDRADE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LAGARTO/POV. COLONIA TREZE/BUQUIM/ LAGARTO/POV. COLONIA TREZE/BUQUIM/ LAGARTO/POV. COLONIA TREZE/BUQUIM/ LAGARTO/POV. COLONIA TREZE/BUQUIM/ LAGARTO/POV. COLONIA TREZE/BUQUIM/ LAGARTO/POV. COLONIA TREZE/BUQUIM</text:p>
          </table:table-cell>
          <table:table-cell table:style-name="ce8">
            <text:p>SERVIÇOS DE TAPA BURACO/ SERVIÇOS DE TAPA BURACO/ SERVIÇOS DE TAPA BURACO/ SERVIÇOS DE TAPA BURACO/ SERVIÇOS DE TAPA BURACO/ SERVIÇOS DE TAPA BURACO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SE CARLOS DE JESUS FERNANDE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CARIRA/MONTE ALEGRE</text:p>
          </table:table-cell>
          <table:table-cell table:style-name="ce8">
            <text:p>Serviçode sinalização vertical e horizontal </text:p>
          </table:table-cell>
          <table:table-cell table:style-name="ce9">
            <text:p>03/03/2022</text:p>
          </table:table-cell>
          <table:table-cell table:style-name="ce9">
            <text:p>04/03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CARLOS DE SA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 trechos 3º GEDRE/ transportando materias  trechos 3º GEDRE/ transportando materias  trechos 3º GEDRE/ transportando materias  trechos 3º GEDRE/ transportando materias  trechos 3º GEDRE</text:p>
          </table:table-cell>
          <table:table-cell table:style-name="ce9">
            <text:p>02/03/2022</text:p>
          </table:table-cell>
          <table:table-cell table:style-name="ce9">
            <text:p>29/03/2022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33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0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3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1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CARLOS MEDEIROS FERR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ª GEDRE/ 5ª GEDRE/ 5ª GEDRE/ 5ª GEDRE/ 5ª GEDRE/ 5ª GEDRE</text:p>
          </table:table-cell>
          <table:table-cell table:style-name="ce8">
            <text:p>Transporte de Material para os trechos/ Transporte de Material para os trechos/ Transporte de Material para os trechos/ Transporte de Material para os trechos/ Transporte de Material para os trechos/ Transporte de Material para os trechos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9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JOSE CONCEICAO DE OLIV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POV. COLONIA TREZE/BUQUIM/ LAGARTO/POV. COLONIA TREZE/BUQUIM/ LAGARTO/POV. COLONIA TREZE/BUQUIM/ LAGARTO/POV. COLONIA TREZE/BUQUIM/ LAGARTO/POV. COLONIA TREZE/BUQUIM/ LAGARTO/POV. COLONIA TREZE/BUQUIM</text:p>
          </table:table-cell>
          <table:table-cell table:style-name="ce8">
            <text:p>SERVIÇOS DE TAPA BURACO/ SERVIÇOS DE TAPA BURACO/ SERVIÇOS DE TAPA BURACO/ SERVIÇOS DE TAPA BURACO/ SERVIÇOS DE TAPA BURACO/ SERVIÇOS DE TAPA BURACO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DE JESU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 trechos 3º GEDRE/ transportando materias  trechos 3º GEDRE/ transportando materias  trechos 3º GEDRE/ transportando materias  trechos 3º GEDRE/ transportando materias  trechos 3º GEDRE</text:p>
          </table:table-cell>
          <table:table-cell table:style-name="ce9">
            <text:p>02/03/2022</text:p>
          </table:table-cell>
          <table:table-cell table:style-name="ce9">
            <text:p>29/03/2022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">
          <table:table-cell table:style-name="ce7" table:number-columns-spanned="2">
            <text:p>JOSE GINALDO SANTOS</text:p>
          </table:table-cell>
          <table:covered-table-cell table:style-name="ceb"/>
          <table:table-cell table:style-name="ce7">
            <text:p>VIGILANTE                                    </text:p>
          </table:table-cell>
          <table:table-cell table:style-name="ce8">
            <text:p>SEDE DA 1ª GEDRE</text:p>
          </table:table-cell>
          <table:table-cell table:style-name="ce8">
            <text:p>Serviços de Vigilância.</text:p>
          </table:table-cell>
          <table:table-cell table:style-name="ce9">
            <text:p>01/03/2022</text:p>
          </table:table-cell>
          <table:table-cell table:style-name="ce9">
            <text:p>14/03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NOE DO NASCIMENTO</text:p>
          </table:table-cell>
          <table:covered-table-cell table:style-name="ceb"/>
          <table:table-cell table:style-name="ce7">
            <text:p>OPERADOR DE MAQUINAS                         </text:p>
          </table:table-cell>
          <table:table-cell table:style-name="ce8">
            <text:p>5ª GEDRE/ 5ª GEDRE/ 5ª GEDRE/ 5ª GEDRE/ 5ª GEDRE/ 5ª GEDRE</text:p>
          </table:table-cell>
          <table:table-cell table:style-name="ce8">
            <text:p>Operador de Máquinas/ Operador de Máquinas/ Operador de Máquinas/ Operador de Máquinas/ Operador de Máquinas/ Operador de Máquinas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9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RAIMUNDO ARAUJO DOS REI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P TRECHOS 4º gedre/ TRANSPORTANDO MATERIAS P TRECHOS 4º gedre/ TRANSPORTANDO MATERIAS P TRECHOS 4º gedre/ TRANSPORTANDO MATERIAS P TRECHOS 4º gedre/ TRANSPORTANDO MATERIAS P TRECHOS 4º gedre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RAIMUND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P TRECHOS 4º gedre/ TRANSPORTANDO MATERIAS P TRECHOS 4º gedre/ TRANSPORTANDO MATERIAS P TRECHOS 4º gedre/ TRANSPORTANDO MATERIAS P TRECHOS 4º gedre/ TRANSPORTANDO MATERIAS P TRECHOS 4º gedre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RANIERES DA SILVA BEZERRA</text:p>
          </table:table-cell>
          <table:covered-table-cell table:style-name="ceb"/>
          <table:table-cell table:style-name="ce7">
            <text:p>EXECUTOR DE SERVICOS ADMINISTRATIVOS         </text:p>
          </table:table-cell>
          <table:table-cell table:style-name="ce8">
            <text:p>TRECHO DA JURISDIÇAO DOS DISTRITOS/ TRECHO DA JURISDIÇAO DOS DISTRITOS/ TRECHO DA JURISDIÇAO DOS DISTRITOS/ TRECHO DA JURISDIÇAO DOS DISTRITOS/ TRECHO DA JURISDIÇAO DOS DISTRITOS/ TRECHO DA JURISDIÇAO DOS DISTRITOS</text:p>
          </table:table-cell>
          <table:table-cell table:style-name="ce8">
            <text:p>Motorista da Engenheira da 1ª Gedre/ Motorista da Engenheira da 1ª Gedre/ Motorista da Engenheira da 1ª Gedre/ Motorista da Engenheira da 1ª Gedre/ Motorista da Engenheira da 1ª Gedre/ Motorista da Engenheira da 1ª Gedre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9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79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1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3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9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ROBERTO DOS SANTOS FILHO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TRECHO DA JURISDIÇAO DOS DISTRITOS/ TRECHO DA JURISDIÇAO DOS DISTRITOS/ TRECHO DA JURISDIÇAO DOS DISTRITOS/ TRECHO DA JURISDIÇAO DOS DISTRITOS/ TRECHO DA JURISDIÇAO DOS DISTRITOS/ TRECHO DA JURISDIÇAO DOS DISTRITOS</text:p>
          </table:table-cell>
          <table:table-cell table:style-name="ce8">
            <text:p>Motorista da Ditec/ Motorista da Ditec/ Motorista da Ditec/ Motorista da Ditec/ Motorista da Ditec/ Motorista da Ditec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9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JOSE VALTER DE SOUZ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POV. COLONIA TREZE/BUQUIM/ LAGARTO/POV. COLONIA TREZE/BUQUIM/ LAGARTO/POV. COLONIA TREZE/BUQUIM/ LAGARTO/POV. COLONIA TREZE/BUQUIM/ LAGARTO/POV. COLONIA TREZE/BUQUIM/ LAGARTO/POV. COLONIA TREZE/BUQUIM</text:p>
          </table:table-cell>
          <table:table-cell table:style-name="ce8">
            <text:p>SERVIÇOS DE TAPA BURACO/ SERVIÇOS DE TAPA BURACO/ SERVIÇOS DE TAPA BURACO/ SERVIÇOS DE TAPA BURACO/ SERVIÇOS DE TAPA BURACO/ SERVIÇOS DE TAPA BURACO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9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WELLINGTON FARIA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ECHO DA JURISDIÇAO DOS DISTRITOS/ TRECHO DA JURISDIÇAO DOS DISTRITOS/ TRECHO DA JURISDIÇAO DOS DISTRITOS/ TRECHO DA JURISDIÇAO DOS DISTRITOS/ TRECHO DA JURISDIÇAO DOS DISTRITOS/ TRECHO DA JURISDIÇAO DOS DISTRITOS</text:p>
          </table:table-cell>
          <table:table-cell table:style-name="ce8">
            <text:p>Transporte de pessoal para os trechos/ Transporte de pessoal para os trechos/ Transporte de pessoal para os trechos/ Transporte de pessoal para os trechos/ Transporte de pessoal para os trechos/ Transporte de pessoal para os trechos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7" table:number-columns-spanned="2">
            <text:p>JOSE WILSON ALVE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POV. BRASILIA/POV.JENIPAPO/ LAGARTO/POV. COLONIA TREZE/BUQUIM/ LAGARTO/POV. COLONIA TREZE/BUQUIM/ LAGARTO/POV. COLONIA TREZE/BUQUIM/ LAGARTO/POV. COLONIA TREZE/BUQUIM/ LAGARTO/POV. COLONIA TREZE/BUQUIM</text:p>
          </table:table-cell>
          <table:table-cell table:style-name="ce8">
            <text:p>TRANSPORTE DE MASSA ASFÁLTICA/ TRANSPORTE DE MASSA ASFÁLTICA/ TRANSPORTE DE MASSA ASFÁLTICA/ TRANSPORTE DE MASSA ASFÁLTICA/ TRANSPORTE DE MASSA ASFÁLTICA/ TRANSPORTE DE MASSA ASFÁLTICA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MARIO MESSIAS DOS SANT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TRECHO DA JURISDIÇAO DOS DISTRITOS/ TRECHO DA JURISDIÇAO DOS DISTRITOS/ TRECHO DA JURISDIÇAO DOS DISTRITOS/ TRECHO DA JURISDIÇAO DOS DISTRITOS/ TRECHO DA JURISDIÇAO DOS DISTRITOS/ TRECHO DA JURISDIÇAO DOS DISTRITOS</text:p>
          </table:table-cell>
          <table:table-cell table:style-name="ce8">
            <text:p>Motorista do Jurídico/ Motorista do Jurídico/ Motorista do Jurídico/ Motorista do Jurídico/ Motorista do Jurídico/ Motorista do Jurídico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9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JOSIVALDO DE JESUS BARRET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POV. COLONIA TREZE/BUQUIM/ LAGARTO/POV. COLONIA TREZE/BUQUIM/ LAGARTO/POV. COLONIA TREZE/BUQUIM/ LAGARTO/POV. COLONIA TREZE/BUQUIM/ LAGARTO/POV. COLONIA TREZE/BUQUIM/ LAGARTO/POV. COLONIA TREZE/BUQUIM</text:p>
          </table:table-cell>
          <table:table-cell table:style-name="ce8">
            <text:p>SERVIÇOS DE TAPA BURACO/ SERVIÇOS DE TAPA BURACO/ SERVIÇOS DE TAPA BURACO/ SERVIÇOS DE TAPA BURACO/ SERVIÇOS DE TAPA BURACO/ SERVIÇOS DE TAPA BURACO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01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2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3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9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ULIO CESAR DOS ANJOS</text:p>
          </table:table-cell>
          <table:covered-table-cell table:style-name="ceb"/>
          <table:table-cell table:style-name="ce7">
            <text:p>RADIOPERADOR                                 </text:p>
          </table:table-cell>
          <table:table-cell table:style-name="ce8">
            <text:p>TRECHO DA JURISDIÇAO DOS DISTRITOS/ TRECHO DA JURISDIÇAO DOS DISTRITOS/ TRECHO DA JURISDIÇAO DOS DISTRITOS/ TRECHO DA JURISDIÇAO DOS DISTRITOS/ TRECHO DA JURISDIÇAO DOS DISTRITOS/ TRECHO DA JURISDIÇAO DOS DISTRITOS</text:p>
          </table:table-cell>
          <table:table-cell table:style-name="ce8">
            <text:p>Motorista do Diretor da Diop/ Motorista do Diretor da Diop/ Motorista do Diretor da Diop/ Motorista do Diretor da Diop/ Motorista do Diretor da Diop/ Motorista do Diretor da Diop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USINALDO ALVES DOS SANTOS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5ª GEDRE/ 5ª GEDRE/ 5ª GEDRE/ 5ª GEDRE/ 5ª GEDRE/ 5ª GEDRE</text:p>
          </table:table-cell>
          <table:table-cell table:style-name="ce8">
            <text:p>Transporte de Material para os trechos/ Transporte de Material para os trechos/ Transporte de Material para os trechos/ Transporte de Material para os trechos/ Transporte de Material para os trechos/ Transporte de Material para os trechos</text:p>
          </table:table-cell>
          <table:table-cell table:style-name="ce9">
            <text:p>02/03/2022</text:p>
          </table:table-cell>
          <table:table-cell table:style-name="ce9">
            <text:p>30/03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LUCILVAN DOS SANTOS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P TRECHOS 4º gedre/ TRANSPORTANDO MATERIAS P TRECHOS 4º gedre/ TRANSPORTANDO MATERIAS P TRECHOS 4º gedre/ TRANSPORTANDO MATERIAS P TRECHOS 4º gedre/ TRANSPORTANDO MATERIAS P TRECHOS 4º gedre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LUCIVALDO CUNHA PINHEIR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 trechos 3º GEDRE/ transportando materias  trechos 3º GEDRE/ transportando materias  trechos 3º GEDRE/ transportando materias  trechos 3º GEDRE/ transportando materias  trechos 3º GEDRE</text:p>
          </table:table-cell>
          <table:table-cell table:style-name="ce9">
            <text:p>02/03/2022</text:p>
          </table:table-cell>
          <table:table-cell table:style-name="ce9">
            <text:p>29/03/2022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5">
          <table:table-cell table:style-name="ce7" table:number-columns-spanned="2">
            <text:p>LUIS FELIPE DE MENEZES RODRIGUES</text:p>
          </table:table-cell>
          <table:covered-table-cell table:style-name="ceb"/>
          <table:table-cell table:style-name="ce7">
            <text:p>GERENTE DO 2º D.R.E.</text:p>
          </table:table-cell>
          <table:table-cell table:style-name="ce8">
            <text:p>LAGARTO/ARACAJU/LAGARTO/ LAGARTO/ARACAJU/LAGARTO/ LAGARTO/ARACAJU/LAGARTO/ LAGARTO/ARACAJU/LAGARTO/ LAGARTO/ARACAJU/LAGARTO/ LAGARTO/ARACAJU/LAGARTO</text:p>
          </table:table-cell>
          <table:table-cell table:style-name="ce8">
            <text:p>ENGENHEIRO RESIDENTE FISCALIZAÇÃO DE TRECHOS SIMÃO DIAS/POÇO VERDE E SIMÃO DIAS/PINHÃO/ ENGENHEIRO RESIDENTE FISCALIZAÇÃO DE TRECHOS SIMÃO DIAS/POÇO VERDE E SIMÃO DIAS/PINHÃO/ ENGENHEIRO RESIDENTE FISCALIZAÇÃO DE TRECHOS SIMÃO DIAS/POÇO VERDE E SIMÃO DIAS/PINHÃO/ ENGENHEIRO RESIDENTE FISCALIZAÇÃO DE TRECHOS SIMÃO DIAS/POÇO VERDE E SIMÃO DIAS/PINHÃO/ ENGENHEIRO RESIDENTE FISCALIZAÇÃO DE TRECHOS SIMÃO DIAS/POÇO VERDE E SIMÃO DIAS/PINHÃO/ ENGENHEIRO RESIDENTE FISCALIZAÇÃO DE TRECHOS SIMÃO DIAS/POÇO VERDE E SIMAÕ DIAS/PINHÃO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8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LUIZ MARCOLINO GONÇALVES NETO</text:p>
          </table:table-cell>
          <table:covered-table-cell table:style-name="ceb"/>
          <table:table-cell table:style-name="ce7">
            <text:p>GERENTE DO 4º D.R.E.</text:p>
          </table:table-cell>
          <table:table-cell table:style-name="ce8">
            <text:p>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>fiscalização nos trechos da 4º GEDRE/ fiscalização nos trechos da 4º GEDRE/ fiscalização nos trechos da 4º GEDRE/ fiscalização nos trechos da 4º GEDRE/ fiscalização nos trechos da 4º GEDRE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9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3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3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2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MANOEL DELMIRO DOS SANTOS NET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P TRECHOS 4º gedre/ TRANSPORTANDO MATERIAS P TRECHOS 4º gedre/ TRANSPORTANDO MATERIAS P TRECHOS 4º gedre/ TRANSPORTANDO MATERIAS P TRECHOS 4º gedre/ TRANSPORTANDO MATERIAS P TRECHOS 4º gedre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MANOEL OLIVEIRA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VIGILANTE/ VIGILANTE/ VIGILANTE</text:p>
          </table:table-cell>
          <table:table-cell table:style-name="ce8">
            <text:p>VIGILANTE/ VIGILANTE/ VIGILANTE</text:p>
          </table:table-cell>
          <table:table-cell table:style-name="ce9">
            <text:p>07/03/2022</text:p>
          </table:table-cell>
          <table:table-cell table:style-name="ce9">
            <text:p>25/03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MANOEL RAIMUND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VIGILANTE</text:p>
          </table:table-cell>
          <table:table-cell table:style-name="ce8">
            <text:p>VIGILANTE</text:p>
          </table:table-cell>
          <table:table-cell table:style-name="ce9">
            <text:p>22/03/2022</text:p>
          </table:table-cell>
          <table:table-cell table:style-name="ce9">
            <text:p>31/03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MARCIO MURILO ARCIERI DE ALMEIDA</text:p>
          </table:table-cell>
          <table:covered-table-cell table:style-name="ceb"/>
          <table:table-cell table:style-name="ce7">
            <text:p>GERENTE DE VEÍCULOS E EQUIPAMENTOS</text:p>
          </table:table-cell>
          <table:table-cell table:style-name="ce8">
            <text:p>TRECHO DA JURISDIÇAO DOS DISTRITOS/ TRECHO DA JURISDIÇAO DOS DISTRITOS/ TRECHO DA JURISDIÇAO DOS DISTRITOS/ TRECHO DA JURISDIÇAO DOS DISTRITOS/ TRECHO DA JURISDIÇAO DOS DISTRITOS/ TRECHO DA JURISDIÇAO DOS DISTRITOS</text:p>
          </table:table-cell>
          <table:table-cell table:style-name="ce8">
            <text:p>Fiscalização de Máquinarios em Trechos/ Fiscalização de Máquinários em Trechos/ Fiscalização de Máquinários em Trechos/ Fiscalização de Máquinários em Trechos/ Fiscalização de Máquinários em Trechos/ Fiscalização de Máquinários em Trechos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7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MARCO AURELIO DA CONCEIÇÃO MENESES</text:p>
          </table:table-cell>
          <table:covered-table-cell table:style-name="ceb"/>
          <table:table-cell table:style-name="ce7">
            <text:p>DIRETOR I</text:p>
          </table:table-cell>
          <table:table-cell table:style-name="ce8">
            <text:p>LAGARTO/RIACHÃO DO DANTAS/ LAGARTO/RIACHÃO DO DANTAS/ LAGARTO/RIACHÃO DO DANTAS/ LAGARTO/RIACHÃO DO DANTAS</text:p>
          </table:table-cell>
          <table:table-cell table:style-name="ce8">
            <text:p>CARREGANDO AS CBS NAS JAZIDAS/ CARREGANDO AS CBS NAS JAZIDAS/ CARREGANDO AS CBS NAS JAZIDAS/ CARREGANDO AS CBS NAS JAZIDAS</text:p>
          </table:table-cell>
          <table:table-cell table:style-name="ce9">
            <text:p>02/03/2022</text:p>
          </table:table-cell>
          <table:table-cell table:style-name="ce9">
            <text:p>18/03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52">
          <table:table-cell table:style-name="ce7" table:number-columns-spanned="2">
            <text:p>MARCOS ANTONIO DE JESU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CARIRA/GLORIA/CANINDÉ/DIVISA SE/BA/ CARIRA/GLORIA/CANINDÉ/DIVISA SE/BA/ CARIRA/GLORIA/CANINDÉ/DIVISA SE/BA/ CARIRA/GLORIA/CANINDÉ/DIVISA SE/BA/ CARIRA/GLORIA/CANINDÉ/DIVISA SE/BA/ CARIRA/GLORIA/CANINDÉ/DIVISA SE/BA</text:p>
          </table:table-cell>
          <table:table-cell table:style-name="ce8">
            <text:p>Serviçode sinalização vertical e horizontal / Serviçode sinalização vertical e horizontal / Serviçode sinalização vertical e horizontal / Serviçode sinalização vertical e horizontal / Serviçode sinalização vertical e horizontal / Serviçode sinalização vertical e horizontal </text:p>
          </table:table-cell>
          <table:table-cell table:style-name="ce9">
            <text:p>03/03/2022</text:p>
          </table:table-cell>
          <table:table-cell table:style-name="ce9">
            <text:p>31/03/2022</text:p>
          </table:table-cell>
          <table:table-cell table:style-name="ce10" table:number-columns-spanned="2">
            <text:p>7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MARCOS JACINTO DOS SANTOS SANTANA</text:p>
          </table:table-cell>
          <table:covered-table-cell table:style-name="ceb"/>
          <table:table-cell table:style-name="ce7">
            <text:p>ASSESSOR EXTRAORDINÁRIO III</text:p>
          </table:table-cell>
          <table:table-cell table:style-name="ce8">
            <text:p>LAGARTO/RIACHÃO DO DANTAS/ LAGARTO/RIACHÃO DO DANTAS/ LAGARTO/RIACHÃO DO DANTAS/ LAGARTO/RIACHÃO DO DANTAS</text:p>
          </table:table-cell>
          <table:table-cell table:style-name="ce8">
            <text:p>TRANSPORTE DE MATERIAL EM JAZIDAS/ TRANSPORTE DE MATERIAL EM JAZIDAS/ TRANSPORTE DE MATERIAL EM JAZIDAS/ TRANSPORTE DE MATERIAL EM JAZIDAS</text:p>
          </table:table-cell>
          <table:table-cell table:style-name="ce9">
            <text:p>02/03/2022</text:p>
          </table:table-cell>
          <table:table-cell table:style-name="ce9">
            <text:p>18/03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NILTON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ECHO DA JURISDIÇAO DOS DISTRITOS/ TRECHO DA JURISDIÇAO DOS DISTRITOS/ TRECHO DA JURISDIÇAO DOS DISTRITOS/ TRECHO DA JURISDIÇAO DOS DISTRITOS/ TRECHO DA JURISDIÇAO DOS DISTRITOS/ TRECHO DA JURISDIÇAO DOS DISTRITOS</text:p>
          </table:table-cell>
          <table:table-cell table:style-name="ce8">
            <text:p>Motorista da Diop/ Motorista da Diop/ Motorista da Diop/ Motorista da Diop/ Motorista da Diop/ Motorista da Diop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9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NIVALDO BISP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ECHO DA JURISDIÇAO DOS DISTRITOS/ TRECHO DA JURISDIÇAO DOS DISTRITOS/ TRECHO DA JURISDIÇAO DOS DISTRITOS/ TRECHO DA JURISDIÇAO DOS DISTRITOS/ TRECHO DA JURISDIÇAO DOS DISTRITOS/ TRECHO DA JURISDIÇAO DOS DISTRITOS</text:p>
          </table:table-cell>
          <table:table-cell table:style-name="ce8">
            <text:p>Motorista da Gecoinfra/ Motorista da Gecoinfra/ Motorista da Gecoinfra/ Motorista da Gecoinfra/ Motorista da Gecoinfra/ Motorista da Gecoinfra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4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4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3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1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PAULO VINICIUS DE ANDRADE</text:p>
          </table:table-cell>
          <table:covered-table-cell table:style-name="ceb"/>
          <table:table-cell table:style-name="ce7">
            <text:p>DIRETOR DE OPERAÇÕES</text:p>
          </table:table-cell>
          <table:table-cell table:style-name="ce8">
            <text:p>FISCALIZAÇÃO DE SERVIÇOS NOS TRECHOS/ 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>FISCALIZAÇÃO DOS SERVIÇOS NOS TRECHOS./ FISCALIZAÇÃO DOS SERVIÇOS NOS TRECHOS./ FISCALIZAÇÃO DOS SERVIÇOS NOS TRECHOS./ FISCALIZAÇÃO DOS SERVIÇOS NOS TRECHOS./ FISCALIZAÇÃO DOS SERVIÇOS NOS TRECHOS./ FISCALIZAÇÃO DOS SERVIÇOS NOS TRECHOS.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13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8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PEDRO FEITOSA COST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 trechos 3º GEDRE/ transportando materias  trechos 3º GEDRE/ transportando materias  trechos 3º GEDRE/ transportando materias  trechos 3º GEDRE/ transportando materias  trechos 3º GEDRE/ transportando materias  trechos 3º GEDRE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PEDRO MENEZES LIRA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FISCALIZAÇÃO DE SERVIÇOS NOS TRECHOS</text:p>
          </table:table-cell>
          <table:table-cell table:style-name="ce8">
            <text:p>transportando materias  trechos 3º GEDRE/ transportando materias  trechos 3º GEDRE/ transportando materias  trechos 3º GEDRE/ transportando materias  trechos 3º GEDRE/ transportando materias  trechos 3º GEDRE</text:p>
          </table:table-cell>
          <table:table-cell table:style-name="ce9">
            <text:p>02/03/2022</text:p>
          </table:table-cell>
          <table:table-cell table:style-name="ce9">
            <text:p>29/03/2022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REGINALDO FRANCA SANTANA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5ª GEDRE/ 5ª GEDRE/ 5ª GEDRE/ 5ª GEDRE/ 5ª GEDRE/ 5ª GEDRE</text:p>
          </table:table-cell>
          <table:table-cell table:style-name="ce8">
            <text:p>Transporte de Material para os trechos/ Transporte de Material para os trechos/ Transporte de Material para os trechos/ Transporte de Material para os trechos/ Transporte de Material para os trechos/ Transporte de Material para os trechos</text:p>
          </table:table-cell>
          <table:table-cell table:style-name="ce9">
            <text:p>02/03/2022</text:p>
          </table:table-cell>
          <table:table-cell table:style-name="ce9">
            <text:p>30/03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REINALDO RODRIGUES DE SALES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CARIRA/GLORIA/CANINDÉ/DIVISA SE/BA/ CARIRA/GLORIA/CANINDÉ/DIVISA SE/BA/ CARIRA / GLÓRIA / PORTO DA FOLHA/ CARIRA/GLORIA/ CARIRA/GLORIA/CANINDÉ/DIVISA SE/BA/ CARIRA/GLORIA/CANINDÉ/DIVISA SE/BA</text:p>
          </table:table-cell>
          <table:table-cell table:style-name="ce8">
            <text:p>Serviçode sinalização vertical e horizontal / Serviçode sinalização vertical e horizontal / Serviçode sinalização vertical e horizontal / Serviçode sinalização vertical e horizontal / Serviçode sinalização vertical e horizontal / Serviçode sinalização vertical e horizontal </text:p>
          </table:table-cell>
          <table:table-cell table:style-name="ce9">
            <text:p>03/03/2022</text:p>
          </table:table-cell>
          <table:table-cell table:style-name="ce9">
            <text:p>31/03/2022</text:p>
          </table:table-cell>
          <table:table-cell table:style-name="ce10" table:number-columns-spanned="2">
            <text:p>7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5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RENATA RAIANE GUIMARÃES DOS SANTOS</text:p>
          </table:table-cell>
          <table:covered-table-cell table:style-name="ceb"/>
          <table:table-cell table:style-name="ce7">
            <text:p>GERENTE DO 1º D.R.E.</text:p>
          </table:table-cell>
          <table:table-cell table:style-name="ce8">
            <text:p>TRECHOS DA 1ª GEDRE/ TRECHOS DA 1ª GEDRE/ TRECHOS DA 1ª GEDRE/ TRECHOS DA 1ª GEDRE/ TRECHOS DA 1ª GEDRE</text:p>
          </table:table-cell>
          <table:table-cell table:style-name="ce8">
            <text:p>Fiscalização de Serviços./ Fiscalização de Serviços./ Fiscalização de Serviços./ Fiscalização de Serviços./ Fiscalização de Serviços.</text:p>
          </table:table-cell>
          <table:table-cell table:style-name="ce9">
            <text:p>03/03/2022</text:p>
          </table:table-cell>
          <table:table-cell table:style-name="ce9">
            <text:p>31/03/2022</text:p>
          </table:table-cell>
          <table:table-cell table:style-name="ce10" table:number-columns-spanned="2">
            <text:p>9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RINALD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ECHOS DA 1ª GEDRE/ TRECHOS DA 1ª GEDRE/ TRECHOS DA 1ª GEDRE/ TRECHOS DA 1ª GEDRE/ TRECHOS DA 1ª GEDRE/ TRECHOS DA 1ª GEDRE</text:p>
          </table:table-cell>
          <table:table-cell table:style-name="ce8">
            <text:p>Transporte de Material./ Transporte de Material./ Transporte de Material./ Transporte de Material./ Transporte de Material./ Transporte de Material.</text:p>
          </table:table-cell>
          <table:table-cell table:style-name="ce9">
            <text:p>03/03/2022</text:p>
          </table:table-cell>
          <table:table-cell table:style-name="ce9">
            <text:p>31/03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RIVALDO PEREIRA DOS ANJ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5ª GEDRE/ 5ª GEDRE/ 5ª GEDRE/ 5ª GEDRE/ 5ª GEDRE/ 5ª GEDRE</text:p>
          </table:table-cell>
          <table:table-cell table:style-name="ce8">
            <text:p>Transporte de Material para os trechos/ Transporte de Material para os trechos/ Transporte de Material para os trechos/ Transporte de Material para os trechos/ Transporte de Material para os trechos/ Transporte de Material para os trechos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7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5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5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3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1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RIVALDO SANTANA DOS SANTOS</text:p>
          </table:table-cell>
          <table:covered-table-cell table:style-name="ceb"/>
          <table:table-cell table:style-name="ce7">
            <text:p>DIRETOR I</text:p>
          </table:table-cell>
          <table:table-cell table:style-name="ce8">
            <text:p>LAGARTO/RIACHÃO DO DANTAS/ LAGARTO/RIACHÃO DO DANTAS/ LAGARTO/RIACHÃO DO DANTAS/ LAGARTO/RIACHÃO DO DANTAS</text:p>
          </table:table-cell>
          <table:table-cell table:style-name="ce8">
            <text:p>SERVIÇOS DE RETO ESCAVADEIRA/ SERVIÇOS DE RETO ESCAVADEIRAS/ SERVIÇOS DE RETO ESCAVADEIRAS/ SERVIÇOS DE RETO ESCAVADEIRA</text:p>
          </table:table-cell>
          <table:table-cell table:style-name="ce9">
            <text:p>02/03/2022</text:p>
          </table:table-cell>
          <table:table-cell table:style-name="ce9">
            <text:p>18/03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22">
          <table:table-cell table:style-name="ce7" table:number-columns-spanned="2">
            <text:p>ROBERTO OLIVEIRA DE MELO</text:p>
          </table:table-cell>
          <table:covered-table-cell table:style-name="ceb"/>
          <table:table-cell table:style-name="ce7">
            <text:p>EXECUTOR DE SERVICOS OPERATIVOS              </text:p>
          </table:table-cell>
          <table:table-cell table:style-name="ce8">
            <text:p>LAGARTO/ARACAJU/LAGARTO/ LAGARTO/ARACAJU/LAGARTO/ LAGARTO/ARACAJU/LAGARTO/ LAGARTO/ARACAJU/LAGARTO/ LAGARTO/ARACAJU/LAGARTO/ LAGARTO/ARACAJU/LAGARTO</text:p>
          </table:table-cell>
          <table:table-cell table:style-name="ce8">
            <text:p>EM VIAGENS COM O ENGENHEIRO RESIDENTE SIMÃO DIAS/POÇO VERD E SIMÃO DIAS/PINHÃO/ EM VIAGENS COM O ENGENHEIRO RESIDENTE SIMÃO DIAS/POÇO VERDE E SIMÃO DIAS/PINHÃO/ EM VIAGENS COM O ENGENHEIRO RESIDENTE SIMÃO DIAS/POÇO VERDE E SIMÃO DIAS/PINHÃO/ EM VIAGENS COM O ENGENHEIRO RESIDENTE SIMÃO DIAS/POÇO VERDE E SIMÃO DIAS/PINHÃO/ EM VIAGENS COM O ENGENHEIRO RESIDENTE SIMÃO DIAS/POÇO VERDE E SIMÃO DIAS/PINHÃO/ EM VIAGENS COM O ENGENHEIRO RESIDENTE SIMÃO DIAS/POÇO VERDE E SIMAÕ DIAS/PINHÃO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ROBERTO SILVA SANTAN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ª GEDRE/ 5ª GEDRE/ 5ª GEDRE/ 5ª GEDRE/ 5ª GEDRE/ 5ª GEDRE</text:p>
          </table:table-cell>
          <table:table-cell table:style-name="ce8">
            <text:p>Transporte de Material para os trechos/ Transporte de Material para os trechos/ Transporte de Material para os trechos/ Transporte de Material para os trechos/ Transporte de Material para os trechos/ Transporte de Material para os trechos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RONALVO MAGALHÃES CORREIA</text:p>
          </table:table-cell>
          <table:covered-table-cell table:style-name="ceb"/>
          <table:table-cell table:style-name="ce7">
            <text:p>ENGENHEIRO CIVIL                             </text:p>
          </table:table-cell>
          <table:table-cell table:style-name="ce8">
            <text:p>5ª GEDRE/ 5ª GEDRE/ 5ª GEDRE/ 5ª GEDRE/ 5ª GEDRE/ 5ª GEDRE</text:p>
          </table:table-cell>
          <table:table-cell table:style-name="ce8">
            <text:p>Fiscalização de Serviços/ Fiscalização de Serviços/ Fiscalização de Serviços/ Fiscalização de Serviços/ Fiscalização de Serviços/ Fiscalização de Serviços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7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RUZIO JOSE DE ANDRADE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VIGILANTE</text:p>
          </table:table-cell>
          <table:table-cell table:style-name="ce8">
            <text:p>VIGILANTE</text:p>
          </table:table-cell>
          <table:table-cell table:style-name="ce9">
            <text:p>08/03/2022</text:p>
          </table:table-cell>
          <table:table-cell table:style-name="ce9">
            <text:p>17/03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SIVALDO COSTA GONCALVE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5ª GEDRE/ 5ª GEDRE/ 5ª GEDRE/ 5ª GEDRE/ 5ª GEDRE/ 5ª GEDRE</text:p>
          </table:table-cell>
          <table:table-cell table:style-name="ce8">
            <text:p>Transporte de Material para os trechos/ Transporte de Material para os trechos/ Transporte de Material para os trechos/ Transporte de Material para os trechos/ Transporte de Material para os trechos/ Transporte de Material para os trechos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VALMIR DE OLIVEIRA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EDE DA 1ª GEDRE</text:p>
          </table:table-cell>
          <table:table-cell table:style-name="ce8">
            <text:p>Serviços de Vigilância.</text:p>
          </table:table-cell>
          <table:table-cell table:style-name="ce9">
            <text:p>16/03/2022</text:p>
          </table:table-cell>
          <table:table-cell table:style-name="ce9">
            <text:p>31/03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VALTER MENESES DA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ª GEDRE/ 5ª GEDRE/ 5ª GEDRE/ 5ª GEDRE/ 5ª GEDRE/ 5ª GEDRE</text:p>
          </table:table-cell>
          <table:table-cell table:style-name="ce8">
            <text:p>Tapa Buraco em Trechos do 5º Gedre e limpezas/ Transporte de Material para os trechos/ Transporte de Material para os trechos/ Transporte de Material para os trechos/ Transporte de Material para os trechos/ Transporte de Material para os trechos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9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4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6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3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6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VANEIDE SOUZA COELHO MENEZES</text:p>
          </table:table-cell>
          <table:covered-table-cell table:style-name="ceb"/>
          <table:table-cell table:style-name="ce7">
            <text:p>SECRETARIO I</text:p>
          </table:table-cell>
          <table:table-cell table:style-name="ce8">
            <text:p>SERVIÇO ADMINISTRATIVO/ SERVIÇO ADMINISTRATIVO/ SERVIÇO ADMINISTRATIVO/ SERVIÇO ADMINISTRATIVO/ SERVIÇO ADMINISTRATIVO/ SERVIÇO ADMINISTRATIVO</text:p>
          </table:table-cell>
          <table:table-cell table:style-name="ce8">
            <text:p>Relatórios de serviços de trechos incluindo fotográficos.  / Relatórios de serviços de trechos incluindo fotográficos.  / Relatórios de serviços de trechos incluindo fotográficos.  / Relatórios de serviços de trechos incluindo fotográficos.  / Relatórios de serviços de trechos incluindo fotográficos.  / Relatórios de serviços de trechos incluindo fotográficos.  </text:p>
          </table:table-cell>
          <table:table-cell table:style-name="ce9">
            <text:p>03/03/2022</text:p>
          </table:table-cell>
          <table:table-cell table:style-name="ce9">
            <text:p>31/03/2022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WALTER ALMEIDA SANTOS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LAGARTO/POV. COLONIA TREZE/BUQUIM/ LAGARTO/POV. COLONIA TREZE/BUQUIM/ LAGARTO/POV. COLONIA TREZE/BUQUIM</text:p>
          </table:table-cell>
          <table:table-cell table:style-name="ce8">
            <text:p>SERVIÇOS DE ROÇAGEM NOS ACOSTAMENTOS/ SERVIÇOS DE ROÇAGEM NOS ACOSTAMENTOS/ SERVIÇOS DE ROÇAGEM NOS ASCOSTAMENTOS</text:p>
          </table:table-cell>
          <table:table-cell table:style-name="ce9">
            <text:p>02/03/2022</text:p>
          </table:table-cell>
          <table:table-cell table:style-name="ce9">
            <text:p>15/03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0.58">
          <table:table-cell table:style-name="ce16" table:number-columns-spanned="15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7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PLANEJAMENTO RODOVIÁRIO E FAIXA DE DOMÍNIO -DIPLAF - 03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7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ADIRSON DE JESUS GUIMARAE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GARARU, N. SRA DE LOURDES, AMPARO, TELHA/ N. SRA.ASOCORRO, TELHA, AMPARO, N. SRA. LOURDES, PROPRIÁ/ SOCORRO E MARUIM</text:p>
          </table:table-cell>
          <table:table-cell table:style-name="ce8">
            <text:p>Notificações/ Notificações e diligências/ Notificações e diligências</text:p>
          </table:table-cell>
          <table:table-cell table:style-name="ce9">
            <text:p>01/03/2022</text:p>
          </table:table-cell>
          <table:table-cell table:style-name="ce9">
            <text:p>16/03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SAULO ARAGÃO SANTANA</text:p>
          </table:table-cell>
          <table:covered-table-cell table:style-name="ceb"/>
          <table:table-cell table:style-name="ce7">
            <text:p>DIRETOR DE PLANEJAMENTO RODOVIARIO</text:p>
          </table:table-cell>
          <table:table-cell table:style-name="ce8">
            <text:p>GARARU, N. SRA DE LOURDES, AMPARO, TELHA/ N. SRA.ASOCORRO, TELHA, AMPARO, N. SRA. LOURDES, PROPRIÁ/ SOCORRO E MARUIM/ SIRIRI, DORES, FEIRA NOVA, SOCORRO/ LOURDES, AMPARO, TELHA E PROPRIA</text:p>
          </table:table-cell>
          <table:table-cell table:style-name="ce8">
            <text:p>Notificações/ Diligências, Notificações e orientações./ Notificação e diligência/ Notificações, Diligências, Orientações/ Notificações, Diligências</text:p>
          </table:table-cell>
          <table:table-cell table:style-name="ce9">
            <text:p>01/03/2022</text:p>
          </table:table-cell>
          <table:table-cell table:style-name="ce9">
            <text:p>31/03/2022</text:p>
          </table:table-cell>
          <table:table-cell table:style-name="ce10" table:number-columns-spanned="2">
            <text:p>2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SERGIO OLIVEIRA DE MELO</text:p>
          </table:table-cell>
          <table:covered-table-cell table:style-name="ceb"/>
          <table:table-cell table:style-name="ce7">
            <text:p>AGENTE ADMINISTRATIVO</text:p>
          </table:table-cell>
          <table:table-cell table:style-name="ce8">
            <text:p>TELHA/AMPARO/ SOCORRO E MARUIM/ SIRIRI, DORES, FEIRA NOVA, SOCORRO/ LOURDES, AMPARO, TELHA E PROPRIA</text:p>
          </table:table-cell>
          <table:table-cell table:style-name="ce8">
            <text:p>Notificações e diligências/ Notificações e diligências/ Notificações, Diligências, Orientações/ Notificações, Diligências</text:p>
          </table:table-cell>
          <table:table-cell table:style-name="ce9">
            <text:p>10/03/2022</text:p>
          </table:table-cell>
          <table:table-cell table:style-name="ce9">
            <text:p>31/03/2022</text:p>
          </table:table-cell>
          <table:table-cell table:style-name="ce10" table:number-columns-spanned="2">
            <text:p>2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0.58">
          <table:table-cell table:style-name="ce16" table:number-columns-spanned="15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7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8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TRANSPORTES E TRÂNSITO - DITRANS - 03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5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CARLOS AUGUSTO DE JESUS</text:p>
          </table:table-cell>
          <table:covered-table-cell table:style-name="ceb"/>
          <table:table-cell table:style-name="ce7">
            <text:p>EXECUTOR DE SERVICOS OPERATIVOS              </text:p>
          </table:table-cell>
          <table:table-cell table:style-name="ce8">
            <text:p>AMPARO - ITABI/LOURDES/ CAUEIRA/MOITA BONITA/LARANJEIRAS/PROPRIÁ/ JAPARATUBA,  LAGARTO,  USINA, TOBIAS BARRETO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1/03/2022</text:p>
          </table:table-cell>
          <table:table-cell table:style-name="ce9">
            <text:p>26/03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DECIO FEITOSA CORTES</text:p>
          </table:table-cell>
          <table:covered-table-cell table:style-name="ceb"/>
          <table:table-cell table:style-name="ce7">
            <text:p>AGENTE ADMINISTRATIVO</text:p>
          </table:table-cell>
          <table:table-cell table:style-name="ce8">
            <text:p>LARANGEIRAS/RIACHUELO/ FEIRA NOVA E NOSSA SENHORA DE LOURDES/ FREI PAULO/PORTO DA FOLHA/POÇO REDONDO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3/03/2022</text:p>
          </table:table-cell>
          <table:table-cell table:style-name="ce9">
            <text:p>26/03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EDVALDO SACRAMENT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AMPARO, GLÓRIA, CEDRO, MOITA BONITA, PORTO DA FOLHA E SIRIRI./ MARUIM, GRACCHO CARDOSO, RIBEIRÓPOLIS, ITABAIANA E JAPARATUBA./ AQUIDABÃ - GARARU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7/03/2022</text:p>
          </table:table-cell>
          <table:table-cell table:style-name="ce9">
            <text:p>30/03/2022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ELIU CHAGAS MONTEIRO</text:p>
          </table:table-cell>
          <table:covered-table-cell table:style-name="ceb"/>
          <table:table-cell table:style-name="ce7">
            <text:p>OFICIAL DE MANUTENCAO                        </text:p>
          </table:table-cell>
          <table:table-cell table:style-name="ce8">
            <text:p>BOQUIM/ UMBAÚBA/ CAPELA/ JAPARATUBA/ PACATUBA ESTÂNCIA,  FEIRA NOVA GRACHO CARDOSO / PEDRA BRANCA/RIACHUELO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7/03/2022</text:p>
          </table:table-cell>
          <table:table-cell table:style-name="ce9">
            <text:p>31/03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EMERSON RICARDO BATALHA DE ARAUJO</text:p>
          </table:table-cell>
          <table:covered-table-cell table:style-name="ceb"/>
          <table:table-cell table:style-name="ce7">
            <text:p>EXECUTOR DE SERVICOS ADMINISTRATIVOS         </text:p>
          </table:table-cell>
          <table:table-cell table:style-name="ce8">
            <text:p>MARUIM/ CAMPO DO BRITO, INDIAROBA, CARIRA, LAGARTO E PÇ VERDE./ TOBIAS BARRETO,  LAGARTO, JAPARATUBA, ITABAIANA 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3/03/2022</text:p>
          </table:table-cell>
          <table:table-cell table:style-name="ce9">
            <text:p>26/03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EVERTON DA CRUZ MENEZES</text:p>
          </table:table-cell>
          <table:covered-table-cell table:style-name="ceb"/>
          <table:table-cell table:style-name="ce7">
            <text:p>CHEFE III</text:p>
          </table:table-cell>
          <table:table-cell table:style-name="ce8">
            <text:p>ITABI/GRACHO CARDOSO/GARARU/PORTO DA FOLHA/ TOBIAS BARRETO,  LAGARTO, JAPARATUBA, ITABAIANA / POÇO REDONDO / ESTÂNCIA / PINHÃO / CANIDÊ/ ITABI/GRACHO CARDOSO/GARARU/PORTO DA FOLHA</text:p>
          </table:table-cell>
          <table:table-cell table:style-name="ce8">
            <text:p>OPERAÇÃO DA DIRETORIA/ OPERAÇÃO DA DIRETORIA/ OPERAÇÃO DA DIRETORIA/ OPERAÇÃO DA DIRETORIA</text:p>
          </table:table-cell>
          <table:table-cell table:style-name="ce9">
            <text:p>01/03/2022</text:p>
          </table:table-cell>
          <table:table-cell table:style-name="ce9">
            <text:p>31/03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EVERTON GUEDES RODRIGUES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DIVINA PASTORA, PACATUBA/  AQUIDABÁ, GRACCHO CARDOSO , GLÓRIA E ITABAIANA./ MALHADA DOS BOIS, POÇO VERDE, PORTO DA FOLHA E CARIRA.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4/03/2022</text:p>
          </table:table-cell>
          <table:table-cell table:style-name="ce9">
            <text:p>26/03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GERSON SILVA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APARECIDA, SÃO MIGUEL DO ELEIXO, POÇO REDONDO E GLÓRIA./ ITABAIANA/ N. S. DE APARECIDA/N. S. DA GLÓRIA/CARIRA.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7/03/2022</text:p>
          </table:table-cell>
          <table:table-cell table:style-name="ce9">
            <text:p>26/03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GILVANIO SANTOS SILVA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ARAUA/TOMAR DO GERU/BOQUIM/ ITAPORANGA D' AJUDA, ARAUÁ/ AREIA BRANCA, JAPARATUBA, ITABAIANA, CANINDÉ, GLÓRIA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7/03/2022</text:p>
          </table:table-cell>
          <table:table-cell table:style-name="ce9">
            <text:p>26/03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GIVALDO EUGENIO MESSIA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CANHOBA, LAGARTO, TOBIAS BARRTEO, DORES, PORTO DA FOLHA./ CANINDÉ, CAPELA, LAGARTO E AQUIDABÃ./ ITABAIANA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7/03/2022</text:p>
          </table:table-cell>
          <table:table-cell table:style-name="ce9">
            <text:p>30/03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HERIBALD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 ADMINISTRATIVO, VISTORIA DE TRECHOS/ RIBEIROPOLIS/ SIMÃO DIAS, CAPIM GROSSO, GLÓRIA, LAGARTO.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7/03/2022</text:p>
          </table:table-cell>
          <table:table-cell table:style-name="ce9">
            <text:p>26/03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ADER FERREIRA MACHADO</text:p>
          </table:table-cell>
          <table:covered-table-cell table:style-name="ceb"/>
          <table:table-cell table:style-name="ce7">
            <text:p>EXECUTOR DE SERVICOS OPERATIVOS              </text:p>
          </table:table-cell>
          <table:table-cell table:style-name="ce8">
            <text:p>ILHA DAS FLORES, JAPARATUBA, GLÓRIA E PORTO DA FOLHA./ NEÓPOLIS, ESTÂNCIA, GLÓRIA, LARANJEIRAS E STº AMARO./ SALGADO, BOQUIM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7/03/2022</text:p>
          </table:table-cell>
          <table:table-cell table:style-name="ce9">
            <text:p>30/03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1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9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TRANSPORTES E TRÂNSITO - DITRANS - 03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6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AO BOSCO PRADO REIS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ARAUÁ, SALGADO, PACATUBA, N. Sª DE LOURDES E ITABAIANA./ APARECIDA, SÃO MIGUEL DO ELEIXO, POÇO REDONDO E GLÓRIA./ LARANGEIRAS/RIACHUELO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7/03/2022</text:p>
          </table:table-cell>
          <table:table-cell table:style-name="ce9">
            <text:p>30/03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AO OLIV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AQUIDABÁ, POÇO REDONDO, LAGARTO, SIMÃO DIAS/ CAMPO BRITO, JAPOATÃ, LAGARTO, SIMÃO DIAS, GLÓRIA E JAPARATUBA./ CARMÓPOLIS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7/03/2022</text:p>
          </table:table-cell>
          <table:table-cell table:style-name="ce9">
            <text:p>29/03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FRE PINHEIRO TARQUINIO</text:p>
          </table:table-cell>
          <table:covered-table-cell table:style-name="ceb"/>
          <table:table-cell table:style-name="ce7">
            <text:p>CHEFE I</text:p>
          </table:table-cell>
          <table:table-cell table:style-name="ce8">
            <text:p> AQUIDABÁ, GRACCHO CARDOSO , GLÓRIA E ITABAIANA./ GARARU, LAGARTO,  MALHADAS DOS BOIS, JAPARATUBA</text:p>
          </table:table-cell>
          <table:table-cell table:style-name="ce8">
            <text:p>OPERAÇÃO DA DIRETORIA/ OPERAÇÃO DA DIRETORIA</text:p>
          </table:table-cell>
          <table:table-cell table:style-name="ce9">
            <text:p>07/03/2022</text:p>
          </table:table-cell>
          <table:table-cell table:style-name="ce9">
            <text:p>25/03/2022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RGEVAL MAT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AREIA BRANCA / BARRA DOS COQUEIROS/ POÇO VERDE, BOQUIM, DORES, JAPARATUBA E ITABAIANA./ CANINDÉ / PORTO DA FOLHA/ GARARU / LOURDES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4/03/2022</text:p>
          </table:table-cell>
          <table:table-cell table:style-name="ce9">
            <text:p>26/03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DA COSTA REI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ROPRÁ, POÇO VERDE, ITABAIANA, GLÓRIA E SALGADO./ GRACCHO CARDOSO / ITABI / NOSSA SENHORA DE LOURDES/ SALGADO, BOQUIM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7/03/2022</text:p>
          </table:table-cell>
          <table:table-cell table:style-name="ce9">
            <text:p>31/03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FARIAS</text:p>
          </table:table-cell>
          <table:covered-table-cell table:style-name="ceb"/>
          <table:table-cell table:style-name="ce7">
            <text:p>OFICIAL DE MANUTENCAO                        </text:p>
          </table:table-cell>
          <table:table-cell table:style-name="ce8">
            <text:p>ILHA DAS FLORES, PEDRA MOLE, FEIRA NOVA, PROPRIÁ E USINA./ SÃO DOMINGOS, GARARU E ITABAIANA./ ITABAIANA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7/03/2022</text:p>
          </table:table-cell>
          <table:table-cell table:style-name="ce9">
            <text:p>28/03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GERALDO DA SILVA FILH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DIVINA PASATÔRA/ FEIRA NOVA/GLÓRIA/CARIRA/STA ROSA ERMÍRIO/ITABAIANA/ SANTANA DE SÃO FRANCISCO/NEÓPOLIS/DORES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1/03/2022</text:p>
          </table:table-cell>
          <table:table-cell table:style-name="ce9">
            <text:p>26/03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GILVAN DOS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MALHADA DOS BOIS, POÇO VERDE, PORTO DA FOLHA E CARIRA./ ESTÂNCIA , CUMBE</text:p>
          </table:table-cell>
          <table:table-cell table:style-name="ce8">
            <text:p>FISCALIZAÇÃO DE TRANSPORTES/ FISCALIZAÇÃO DE TRANSPORTES</text:p>
          </table:table-cell>
          <table:table-cell table:style-name="ce9">
            <text:p>21/03/2022</text:p>
          </table:table-cell>
          <table:table-cell table:style-name="ce9">
            <text:p>31/03/2022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MARIO GOMES</text:p>
          </table:table-cell>
          <table:covered-table-cell table:style-name="ceb"/>
          <table:table-cell table:style-name="ce7">
            <text:p>EXECUTOR DE SERVICOS ADMINISTRATIVOS         </text:p>
          </table:table-cell>
          <table:table-cell table:style-name="ce8">
            <text:p>CUMBE, TELHA, ILHA DAS FLORES, GLÓRIA E NEÓPOLIS./ INDIAROBA, CANINDÉ, CAPELA, POÇO REDONDO E AQUIDABÃ./ CRISTINÁPOLIS, ITABAIANINHA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7/03/2022</text:p>
          </table:table-cell>
          <table:table-cell table:style-name="ce9">
            <text:p>30/03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RAMOS SANTOS</text:p>
          </table:table-cell>
          <table:covered-table-cell table:style-name="ceb"/>
          <table:table-cell table:style-name="ce7">
            <text:p>EXECUTOR DE SERVICOS ADMINISTRATIVOS         </text:p>
          </table:table-cell>
          <table:table-cell table:style-name="ce8">
            <text:p>SIMÃO DIAS, GARARU, JAPARATUBA E APARECIDA./ GARARU, JAPOATÃ, T. BARRETO, GLÓRIA, GARARU E LAGARTO./ ITAPORANGA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7/03/2022</text:p>
          </table:table-cell>
          <table:table-cell table:style-name="ce9">
            <text:p>31/03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IVALDA MELO DOS SANTOS</text:p>
          </table:table-cell>
          <table:covered-table-cell table:style-name="ceb"/>
          <table:table-cell table:style-name="ce7">
            <text:p/>
          </table:table-cell>
          <table:table-cell table:style-name="ce8">
            <text:p>ITAPORANGA , ESTÂNCIA , GLÓRIA / CAMPO BRITO, JAPOATÃ, LAGARTO, SIMÃO DIAS, GLÓRIA E JAPARATUBA./ ESTÂNCIA ITABAIANA, UMBAÚBA, GLÓRIA</text:p>
          </table:table-cell>
          <table:table-cell table:style-name="ce8">
            <text:p>OPERAÇÃO DA DIRETORIA/ OPERAÇÃO DA DIRETORIA/ OPERAÇÃO DA DIRETORIA</text:p>
          </table:table-cell>
          <table:table-cell table:style-name="ce9">
            <text:p>01/03/2022</text:p>
          </table:table-cell>
          <table:table-cell table:style-name="ce9">
            <text:p>25/03/2022</text:p>
          </table:table-cell>
          <table:table-cell table:style-name="ce10" table:number-columns-spanned="2">
            <text:p>9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URACY ANTONIO DO NASCIMENT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MOITA BONITA/ NOSSA SENHORA DA GLÓRIA, UMBAÚBA, ARAUÁ/ ITAPORANGA, ESTÂNCIA, INDIAROBA E UMBAÚBA.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3/03/2022</text:p>
          </table:table-cell>
          <table:table-cell table:style-name="ce9">
            <text:p>26/03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MARCELO ANTONIO CHAGAS</text:p>
          </table:table-cell>
          <table:covered-table-cell table:style-name="ceb"/>
          <table:table-cell table:style-name="ce7">
            <text:p>RADIOPERADOR                                 </text:p>
          </table:table-cell>
          <table:table-cell table:style-name="ce8">
            <text:p>PACATUBA E ITABAIANA./ CARIRA/N.S. DA GLÓRIA/UMBAUBA E INDIAROBA/ PINHÃO / CARIRA / FEIRA NOVA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4/03/2022</text:p>
          </table:table-cell>
          <table:table-cell table:style-name="ce9">
            <text:p>26/03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3">
          <table:table-cell table:style-name="ce16" table:number-columns-spanned="14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 table:number-rows-spanned="2">
            <text:p>Pág.20</text:p>
          </table:table-cell>
          <table:covered-table-cell table:style-name="ceb"/>
          <table:covered-table-cell table:style-name="ceb"/>
          <table:table-cell/>
        </table:table-row>
        <table:table-row table:style-name="ro0.07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TRANSPORTES E TRÂNSITO - DITRANS - 03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1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MARCOS ANTONIO PRUDENTE ARAUJO</text:p>
          </table:table-cell>
          <table:covered-table-cell table:style-name="ceb"/>
          <table:table-cell table:style-name="ce7">
            <text:p>EXECUTOR DE SERVICOS OPERATIVOS              </text:p>
          </table:table-cell>
          <table:table-cell table:style-name="ce8">
            <text:p>CEDRO, ESTÂNCIA, CANHOBA, JATOBÁ E GRACCHO CARDOSO./ DIVINA PASTORA, PROPRIÁ, INDIAROBA, N. Sª DAS DORES E ITABAIANA./ SAO CRISTOVÃO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7/03/2022</text:p>
          </table:table-cell>
          <table:table-cell table:style-name="ce9">
            <text:p>29/03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MARIA NEIDE SANTOS SOUZ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EDRA MOLE/ JAPOATÃ, S. CRISTÓVÃO, SALGADO, MACAMBIRA E LAGARTO./ MACAMBIRA, ESTÂNCIA, PEDRINHAS, GRACCHO CARDOSO E FEIRA NOVA.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1/03/2022</text:p>
          </table:table-cell>
          <table:table-cell table:style-name="ce9">
            <text:p>26/03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MARIO CEZAR FERREIRA DE OLIVEIRA</text:p>
          </table:table-cell>
          <table:covered-table-cell table:style-name="ceb"/>
          <table:table-cell table:style-name="ce7">
            <text:p>FISCAL DE TRAFEGO                            </text:p>
          </table:table-cell>
          <table:table-cell table:style-name="ce8">
            <text:p>CRISTINAPÓLIS/ CAPELA,  ESTÂNCIA, GLÓRIA, PACATUBA, JAPARATUBA/ ITABAIANA , RIBEIRÓPOLIS, GLÓRIA, LAGARTO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1/03/2022</text:p>
          </table:table-cell>
          <table:table-cell table:style-name="ce9">
            <text:p>26/03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OZIEL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OBIAS BARRETO,  LAGARTO, JAPARATUBA, ITABAIANA / CUMBE / NOSSA SENHORA DAS DORES / PRÓPRIA/ SALGADO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7/03/2022</text:p>
          </table:table-cell>
          <table:table-cell table:style-name="ce9">
            <text:p>28/03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PAULO MURILO DA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EDRA BRANCA/ ADUTORA DA DESO/ POV. CALUMBY/ SIRIRI, GLÓRIA, CARIRA, CANINDÉ DE SÃO FRANCISCO/ RIACHÃO, PEDRA MOLE, ITABI, CAMPO DO BRITO E ESTÂNCIA.</text:p>
          </table:table-cell>
          <table:table-cell table:style-name="ce8">
            <text:p>FISCALIZAÇÃO DE TRANSPORTES/ FISCALIZAÇÃO DE TRANSPORTES/ FISCALIZAÇÃO DE TRANSPORTES</text:p>
          </table:table-cell>
          <table:table-cell table:style-name="ce9">
            <text:p>02/03/2022</text:p>
          </table:table-cell>
          <table:table-cell table:style-name="ce9">
            <text:p>26/03/2022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2">
          <table:table-cell table:style-name="ce7" table:number-columns-spanned="2" table:number-rows-spanned="2">
            <text:p>SIMONE OLIVEIRA RODRIGUES</text:p>
          </table:table-cell>
          <table:covered-table-cell table:style-name="ceb"/>
          <table:table-cell table:style-name="ce7" table:number-rows-spanned="2">
            <text:p>AUXILIAR TÉCNICO-ADMINISTRATIVO II</text:p>
          </table:table-cell>
          <table:table-cell table:style-name="ce8" table:number-rows-spanned="2">
            <text:p> AQUIDABÁ, GRACCHO CARDOSO , GLÓRIA E ITABAIANA./ AREIA BRANCA/ CRISTINÁPOLIS/NEÓPOLIS/FEIRA NOVA/LAGARTO</text:p>
          </table:table-cell>
          <table:table-cell table:style-name="ce8" table:number-rows-spanned="2">
            <text:p>FISCALIZAÇÃO DE TRANSPORTES/ FISCALIZAÇÃO DE TRANSPORTES/ FISCALIZAÇÃO DE TRANSPORTES</text:p>
          </table:table-cell>
          <table:table-cell table:style-name="ce9" table:number-rows-spanned="2">
            <text:p>07/03/2022</text:p>
          </table:table-cell>
          <table:table-cell table:style-name="ce9" table:number-rows-spanned="2">
            <text:p>26/03/2022</text:p>
          </table:table-cell>
          <table:table-cell table:style-name="ce10" table:number-columns-spanned="2" table:number-rows-spanned="2">
            <text:p>10</text:p>
          </table:table-cell>
          <table:covered-table-cell table:style-name="ceb"/>
          <table:table-cell table:style-name="ce10" table:number-rows-spanned="2">
            <text:p>3</text:p>
          </table:table-cell>
          <table:table-cell table:style-name="ce9" table:number-rows-spanned="2">
            <text:p>0,00</text:p>
          </table:table-cell>
          <table:table-cell table:style-name="ce9" table:number-rows-spanned="2">
            <text:p>20,00</text:p>
          </table:table-cell>
          <table:table-cell table:style-name="ce11" table:number-columns-spanned="3" table:number-rows-spanned="2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1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WILMO ROCHA</text:p>
          </table:table-cell>
          <table:covered-table-cell table:style-name="ceb"/>
          <table:table-cell table:style-name="ce7">
            <text:p>EXECUTOR DE SERVICOS ADMINISTRATIVOS         </text:p>
          </table:table-cell>
          <table:table-cell table:style-name="ce8">
            <text:p>ITAPORANGA/ CANINDÉ / PORTO DA FOLHA/ GARARU / LOURDES/ FEIRA NOVA/GLÓRIA/CARIRA/STA ROSA ERMÍRIO/ITABAIANA/ ITABAIANA , RIBEIRÓPOLIS, GLÓRIA, LAGARTO</text:p>
          </table:table-cell>
          <table:table-cell table:style-name="ce8">
            <text:p>FISCALIZAÇÃO DE TRANSPORTES/ FISCALIZAÇÃO DE TRANSPORTES/ FISCALIZAÇÃO DE TRANSPORTES/ FISCALIZAÇÃO DE TRANSPORTES</text:p>
          </table:table-cell>
          <table:table-cell table:style-name="ce9">
            <text:p>03/03/2022</text:p>
          </table:table-cell>
          <table:table-cell table:style-name="ce9">
            <text:p>31/03/2022</text:p>
          </table:table-cell>
          <table:table-cell table:style-name="ce10" table:number-columns-spanned="2">
            <text:p>13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7.01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1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TÉCNICA - DITEC - 03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3">
            <text:p>Nome/Razão Social</text:p>
          </table:table-cell>
          <table:covered-table-cell table:style-name="ceb"/>
          <table:table-cell table:style-name="ce18" table:number-rows-spanned="3">
            <text:p>Cargo
</text:p>
          </table:table-cell>
          <table:table-cell table:style-name="ce17" table:number-rows-spanned="3">
            <text:p>Destino</text:p>
          </table:table-cell>
          <table:table-cell table:style-name="ce17" table:number-rows-spanned="3">
            <text:p>Motivo</text:p>
          </table:table-cell>
          <table:table-cell table:style-name="ce17" table:number-rows-spanned="3">
            <text:p>Data de Saída</text:p>
          </table:table-cell>
          <table:table-cell table:style-name="ce17" table:number-rows-spanned="3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3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7">
            <text:p/>
          </table:table-cell>
          <table:covered-table-cell table:style-name="ceb"/>
          <table:table-cell/>
        </table:table-row>
        <table:table-row table:style-name="ro0.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 table:number-rows-spanned="2">
            <text:p>Com Pernoite</text:p>
          </table:table-cell>
          <table:covered-table-cell table:style-name="ceb"/>
          <table:table-cell table:style-name="ce20" table:number-rows-spanned="2">
            <text:p>Sem Pernoite</text:p>
          </table:table-cell>
          <table:table-cell table:style-name="ce20" table:number-rows-spanned="2">
            <text:p>Com Pernoite</text:p>
          </table:table-cell>
          <table:table-cell table:style-name="ce20" table:number-rows-spanned="2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ADENILTON GARCIA DOS SANTOS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LAGARTO</text:p>
          </table:table-cell>
          <table:table-cell table:style-name="ce8">
            <text:p>Sondagem de jazidas.</text:p>
          </table:table-cell>
          <table:table-cell table:style-name="ce9">
            <text:p>03/03/2022</text:p>
          </table:table-cell>
          <table:table-cell table:style-name="ce9">
            <text:p>04/03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ALMIR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ERRA DO MACHADO/DORES/ SERRA DO MACHADO/DORES/ SERRA DO MACHADO/DORES/ SERRA DO MACHADO/DORES/ SERRA DO MACHADO/DORES/ SERRA DO MACHADO/DORES</text:p>
          </table:table-cell>
          <table:table-cell table:style-name="ce8">
            <text:p>Fiscalização de obras./ Fiscalização de obras./ Fiscalização de obras./ Fiscalização de obra/ Fiscalização de obras./ Fiscalização de obras.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1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ALZENIA MENEZES SILVEIRA</text:p>
          </table:table-cell>
          <table:covered-table-cell table:style-name="ceb"/>
          <table:table-cell table:style-name="ce7">
            <text:p>SUPERVISOR TÉCNICO ADMINISTRATIVO</text:p>
          </table:table-cell>
          <table:table-cell table:style-name="ce8">
            <text:p>PACATUBA/PIRAMBU/ PACATUBA/PIRAMBU/ PONTE TERRA CAIDA/ PACATUBA/PIRAMBU</text:p>
          </table:table-cell>
          <table:table-cell table:style-name="ce8">
            <text:p>Fiscalização ambiental./ Fiscalização ambiental./ Fiscalização Ambiental / Fiscalização ambiental.</text:p>
          </table:table-cell>
          <table:table-cell table:style-name="ce9">
            <text:p>02/03/2022</text:p>
          </table:table-cell>
          <table:table-cell table:style-name="ce9">
            <text:p>25/03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ANTONIO CARLOS DOS SANTOS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RIACHÃO/TOBIAS BARRETO/ RIACHÃO/TOBIAS BARRETO/ RIACHÃO/TOBIAS BARRETO/ RIACHÃO/TOBIAS BARRETO/ RIACHÃO/TOBIAS BARRETO</text:p>
          </table:table-cell>
          <table:table-cell table:style-name="ce8">
            <text:p>Auxiliar de fiscalização de obras./ Auxiliar de fiscalização de obras./ Auxiliar de fiscalização de obras./ Auxiliar de fiscalização de obras./ Auxiliar de fiscalização de obras.</text:p>
          </table:table-cell>
          <table:table-cell table:style-name="ce9">
            <text:p>03/03/2022</text:p>
          </table:table-cell>
          <table:table-cell table:style-name="ce9">
            <text:p>31/03/2022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BRENDA LIBORIO PRADO MORAES MOTTA</text:p>
          </table:table-cell>
          <table:covered-table-cell table:style-name="ceb"/>
          <table:table-cell table:style-name="ce7">
            <text:p>GERENTE DE CONTROLE DE IMPACTO AMBIENTAL</text:p>
          </table:table-cell>
          <table:table-cell table:style-name="ce8">
            <text:p>SE-100/ SE-100/ SE- 100 - PIRAMBU / PACATUBA/ SE-100/ SE-100</text:p>
          </table:table-cell>
          <table:table-cell table:style-name="ce8">
            <text:p>Vistoria ambiental./ Vistoria ambiental./ Vistoria Ambiental/ Vistoria ambiental./ Vistoria ambiental.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CARLOS AUGUSTO EZEQUIEL MENDONÇA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LAGARTO/ LAGARTO/ LAGARTO/ LAGARTO/ LAGARTO/ LAGARTO</text:p>
          </table:table-cell>
          <table:table-cell table:style-name="ce8">
            <text:p>Serviço de indenização./ Serviço de indenização./ Serviço de indenização./ Serviço de Indenização/ Serviço de indenização./ Serviço de indenização.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1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CARLOS EDUARDO LIMA</text:p>
          </table:table-cell>
          <table:covered-table-cell table:style-name="ceb"/>
          <table:table-cell table:style-name="ce7">
            <text:p>CHEFE III</text:p>
          </table:table-cell>
          <table:table-cell table:style-name="ce8">
            <text:p>POÇO VERDE/SIMÃO DIAS/ POÇO VERDE/SIMÃO DIAS/ POÇO VERDE/SIMÃO DIAS/ POÇO VERDE/SIMÃO DIAS/ POÇO VERDE/SIMÃO DIAS</text:p>
          </table:table-cell>
          <table:table-cell table:style-name="ce8">
            <text:p>Fiscalização de obras de Engenharia Civil. / Fiscalização de obras de Engenharia Civil./ Fiscalização de obras de Engenharia Civil./ Fiscalização de obras de Engenharia Civil./ Fiscalização de obras de Engenharia Civil.</text:p>
          </table:table-cell>
          <table:table-cell table:style-name="ce9">
            <text:p>03/03/2022</text:p>
          </table:table-cell>
          <table:table-cell table:style-name="ce9">
            <text:p>31/03/2022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CARLOS MAGNO SA</text:p>
          </table:table-cell>
          <table:covered-table-cell table:style-name="ceb"/>
          <table:table-cell table:style-name="ce7">
            <text:p>AGENTE DE SERVICOS DE SAUDE                  </text:p>
          </table:table-cell>
          <table:table-cell table:style-name="ce8">
            <text:p>LAGARTO/ LAGARTO/ LAGARTO/ LAGARTO/ LAGARTO/ LAGARTO</text:p>
          </table:table-cell>
          <table:table-cell table:style-name="ce8">
            <text:p>Serviço de indenização./ Serviço de indenização./ Serviço de indenização./ Fiscalização de obra/ Serviço de indenização./ Serviço de indenização.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1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1">
          <table:table-cell table:style-name="ce7" table:number-columns-spanned="2" table:number-rows-spanned="2">
            <text:p>EDILSON DE MENEZES MAIA JUNIOR</text:p>
          </table:table-cell>
          <table:covered-table-cell table:style-name="ceb"/>
          <table:table-cell table:style-name="ce7" table:number-rows-spanned="2">
            <text:p>ASSESSOR EXTRAORDINÁRIO III</text:p>
          </table:table-cell>
          <table:table-cell table:style-name="ce8" table:number-rows-spanned="2">
            <text:p>POÇO VERDE/SIMÃO DIAS/ POÇO VERDE/SIMÃO DIAS/ POÇO VERDE/SIMÃO DIAS/ POÇO VERDE/SIMÃO DIAS/ POÇO VERDE/SIMÃO DIAS/ POÇO VERDE/SIMÃO DIAS</text:p>
          </table:table-cell>
          <table:table-cell table:style-name="ce8" table:number-rows-spanned="2">
            <text:p>Serviço de topografia./ Serviço de topografia./ Serviço de topografia./ Fiscalização de Obra/ Serviço de topografia./ Serviço de topografia.</text:p>
          </table:table-cell>
          <table:table-cell table:style-name="ce9" table:number-rows-spanned="2">
            <text:p>02/03/2022</text:p>
          </table:table-cell>
          <table:table-cell table:style-name="ce9" table:number-rows-spanned="2">
            <text:p>31/03/2022</text:p>
          </table:table-cell>
          <table:table-cell table:style-name="ce10" table:number-columns-spanned="2" table:number-rows-spanned="2">
            <text:p>0</text:p>
          </table:table-cell>
          <table:covered-table-cell table:style-name="ceb"/>
          <table:table-cell table:style-name="ce10" table:number-rows-spanned="2">
            <text:p>21</text:p>
          </table:table-cell>
          <table:table-cell table:style-name="ce9" table:number-rows-spanned="2">
            <text:p>0,00</text:p>
          </table:table-cell>
          <table:table-cell table:style-name="ce9" table:number-rows-spanned="2">
            <text:p>25,00</text:p>
          </table:table-cell>
          <table:table-cell table:style-name="ce11" table:number-columns-spanned="3" table:number-rows-spanned="2">
            <text:p>5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EDIVAN SACRAMENTO DOS SANTOS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PEDRINHAS/RIACHÃO/ PEDRINHAS/RIACHÃO/ PEDRINHAS/RIACHÃO/ PEDRINHAS/RIACHÃO/ PEDRINHAS/RIACHÃO</text:p>
          </table:table-cell>
          <table:table-cell table:style-name="ce8">
            <text:p>Auxiliar de fiscalização de obras./ Auxiliar de fiscalização de obras./ Auxiliar de fiscalização de obras./ Auxiliar de fiscalização de obras./ Auxiliar de fiscalização de obras.</text:p>
          </table:table-cell>
          <table:table-cell table:style-name="ce9">
            <text:p>03/03/2022</text:p>
          </table:table-cell>
          <table:table-cell table:style-name="ce9">
            <text:p>31/03/2022</text:p>
          </table:table-cell>
          <table:table-cell table:style-name="ce10" table:number-columns-spanned="2">
            <text:p>14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GERALDINO VIEIRA COSTA</text:p>
          </table:table-cell>
          <table:covered-table-cell table:style-name="ceb"/>
          <table:table-cell table:style-name="ce7">
            <text:p>ASSESSOR ESPECIAL - SEINFRA</text:p>
          </table:table-cell>
          <table:table-cell table:style-name="ce8">
            <text:p>UMBAUBA/ITABAIANINHA/ UMBAUBA/ITABAIANINHA/ UMBAUBA/ITABAIANINHA/ UMBAUBA/ITABAIANINHA/ UMBAUBA/ITABAIANINHA</text:p>
          </table:table-cell>
          <table:table-cell table:style-name="ce8">
            <text:p>Fiscalização de engenharia de obras./ Fiscalização de engenharia de obras./ Fiscalização de engenharia de obras./ Fiscalização de engenharia de obras./ Fiscalização de engenharia de obras.</text:p>
          </table:table-cell>
          <table:table-cell table:style-name="ce9">
            <text:p>03/03/2022</text:p>
          </table:table-cell>
          <table:table-cell table:style-name="ce9">
            <text:p>31/03/2022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IGOR RIBEIRO DE ALBUQUERQUE</text:p>
          </table:table-cell>
          <table:covered-table-cell table:style-name="ceb"/>
          <table:table-cell table:style-name="ce7">
            <text:p>DIRETOR TECNICO</text:p>
          </table:table-cell>
          <table:table-cell table:style-name="ce8">
            <text:p>N.S. DA GLORIA/ N.S. DA GLORIA/ N.S. DA GLORIA/ N.S. DA GLORIA/ N.S. DA GLORIA</text:p>
          </table:table-cell>
          <table:table-cell table:style-name="ce8">
            <text:p>Visita técnica de Engenharia./ Visita técnica de Engenharia Civil./ Visita técnica de Engenharia Civil./ Visita técnica de Engenharia Civil./ Visita técnica de Engenharia Civil.</text:p>
          </table:table-cell>
          <table:table-cell table:style-name="ce9">
            <text:p>03/03/2022</text:p>
          </table:table-cell>
          <table:table-cell table:style-name="ce9">
            <text:p>31/03/2022</text:p>
          </table:table-cell>
          <table:table-cell table:style-name="ce10" table:number-columns-spanned="2">
            <text:p>13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8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07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2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TÉCNICA - DITEC - 03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5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AO MIGUEL DOS SANTOS</text:p>
          </table:table-cell>
          <table:covered-table-cell table:style-name="ceb"/>
          <table:table-cell table:style-name="ce7">
            <text:p>TECNICO EM EDIFICACOES                       </text:p>
          </table:table-cell>
          <table:table-cell table:style-name="ce8">
            <text:p>POÇO VERDE/SIMÃO DIAS/ POÇO VERDE/SIMÃO DIAS/ POÇO VERDE/SIMÃO DIAS/ POÇO VERDE/SIMÃO DIAS/ POÇO VERDE/SIMÃO DIAS/ POÇO VERDE/SIMÃO DIAS</text:p>
          </table:table-cell>
          <table:table-cell table:style-name="ce8">
            <text:p>Fiscalização de obras./ Fiscalização de obras./ Fiscalização de obras./ fiscalização de obra/ Fiscalização de obras./ Fiscalização de obras.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1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2">
          <table:table-cell table:style-name="ce7" table:number-columns-spanned="2" table:number-rows-spanned="2">
            <text:p>JOSE BENEDITO LIMA DOS SANTOS</text:p>
          </table:table-cell>
          <table:covered-table-cell table:style-name="ceb"/>
          <table:table-cell table:style-name="ce7" table:number-rows-spanned="2">
            <text:p>EXECUTOR DE SERVICOS BASICOS                 </text:p>
          </table:table-cell>
          <table:table-cell table:style-name="ce8" table:number-rows-spanned="2">
            <text:p>LAGARTO/ LAGARTO/ LAGARTO/ LAGARTO/ LAGARTO</text:p>
          </table:table-cell>
          <table:table-cell table:style-name="ce8" table:number-rows-spanned="2">
            <text:p>Sondagem de jazidas./ Sondagem de jazidas./ Sondagem de Jazida/ Sondagem de jazidas./ Sondagem de jazidas.</text:p>
          </table:table-cell>
          <table:table-cell table:style-name="ce9" table:number-rows-spanned="2">
            <text:p>09/03/2022</text:p>
          </table:table-cell>
          <table:table-cell table:style-name="ce9" table:number-rows-spanned="2">
            <text:p>31/03/2022</text:p>
          </table:table-cell>
          <table:table-cell table:style-name="ce10" table:number-columns-spanned="2" table:number-rows-spanned="2">
            <text:p>0</text:p>
          </table:table-cell>
          <table:covered-table-cell table:style-name="ceb"/>
          <table:table-cell table:style-name="ce10" table:number-rows-spanned="2">
            <text:p>16</text:p>
          </table:table-cell>
          <table:table-cell table:style-name="ce9" table:number-rows-spanned="2">
            <text:p>40,00</text:p>
          </table:table-cell>
          <table:table-cell table:style-name="ce9" table:number-rows-spanned="2">
            <text:p>20,00</text:p>
          </table:table-cell>
          <table:table-cell table:style-name="ce11" table:number-columns-spanned="3" table:number-rows-spanned="2">
            <text:p>3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4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HENRIQUE RODRIGUES</text:p>
          </table:table-cell>
          <table:covered-table-cell table:style-name="ceb"/>
          <table:table-cell table:style-name="ce7">
            <text:p>DIRETOR DE COORD. REGIONAL DE DESENVOLVIMENTO  DE PROJETOS</text:p>
          </table:table-cell>
          <table:table-cell table:style-name="ce8">
            <text:p>LAGARTO/ LAGARTO/ LAGARTO/ LAGARTO/ LAGARTO</text:p>
          </table:table-cell>
          <table:table-cell table:style-name="ce8">
            <text:p>Supervisão do serviço de indenização./ Supervisão do serviço de indenização./ Supervisão do serviço de indenização./ Supervisão do serviço de indenização./ Supervisão do serviço de indenização.</text:p>
          </table:table-cell>
          <table:table-cell table:style-name="ce9">
            <text:p>03/03/2022</text:p>
          </table:table-cell>
          <table:table-cell table:style-name="ce9">
            <text:p>31/03/2022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LICIO DE MOURA MORAIS</text:p>
          </table:table-cell>
          <table:covered-table-cell table:style-name="ceb"/>
          <table:table-cell table:style-name="ce7">
            <text:p>CHEFE III</text:p>
          </table:table-cell>
          <table:table-cell table:style-name="ce8">
            <text:p>N.S.DA GLORIA/ N.S. DA GLORIA/ N.S. DA GLORIA/ N.S.DA GLORIA/ N.S.DA GLORIA</text:p>
          </table:table-cell>
          <table:table-cell table:style-name="ce8">
            <text:p>Fiscalização de engenharia de obras./ Fiscalização de engenharia de obras./ Fiscalização de engenharia de obras./ Fiscalização de engenharia de obras./ Fiscalização de engenharia de obras.</text:p>
          </table:table-cell>
          <table:table-cell table:style-name="ce9">
            <text:p>03/03/2022</text:p>
          </table:table-cell>
          <table:table-cell table:style-name="ce9">
            <text:p>31/03/2022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LUCAS HORA GUIMARAES</text:p>
          </table:table-cell>
          <table:covered-table-cell table:style-name="ceb"/>
          <table:table-cell table:style-name="ce7">
            <text:p>COORDENADOR II</text:p>
          </table:table-cell>
          <table:table-cell table:style-name="ce8">
            <text:p>PEDRINHAS/RIACHÃO/ PEDRINHAS/RIACHÃO/ RITA CASSETE/ RITA CASSETE/ N.S.DA GLORIA/ N.S.DA GLORIA</text:p>
          </table:table-cell>
          <table:table-cell table:style-name="ce8">
            <text:p>Supervisão da fiscalização de obras./ Supervisão da fiscalização de obras./ Supervisão da fiscalização de obras./ Fiscalização de Obra/ Supervisão da fiscalização de obras./ Supervisão da fiscalização de obras.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1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LUIS CARLOS FERREIRA DE OLIVEIRA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RIACHÃO/TOBIAS BARRETO/ RIACHÃO/TOBIAS BARRETO/ RIACHÃO/TOBIAS BARRETO/ RIACHÃO DO DANTAS/TOBIAS BARRETO/ RIACHÃO/TOBIAS BARRETO/ RIACHÃO/TOBIAS BARRETO</text:p>
          </table:table-cell>
          <table:table-cell table:style-name="ce8">
            <text:p>Fiscalização de obras./ Fiscalização de obras./ Fiscalização de obras./ Fiscalização de obra/ Fiscalização de obras./ Fiscalização de obras.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1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MARCELO SILVEIRA MENEZES PINTO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LAGARTO/ LAGARTO/ LAGARTO/ LAGARTO/ LAGARTO/ LAGARTO</text:p>
          </table:table-cell>
          <table:table-cell table:style-name="ce8">
            <text:p>Auxiliar do serviço de indenização./ Auxiliar do serviço de indenização./ Auxiliar do serviço de indenização./ serviço de indenização/ Auxiliar do serviço de indenização./ Auxiliar do serviço de indenização.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1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MOACIR PASSOS</text:p>
          </table:table-cell>
          <table:covered-table-cell table:style-name="ceb"/>
          <table:table-cell table:style-name="ce7">
            <text:p>AGENTE ADMINISTRATIVO</text:p>
          </table:table-cell>
          <table:table-cell table:style-name="ce8">
            <text:p>LAGARTO/ LAGARTO/ LAGARTO/ LAGARTO/ LAGARTO/ LAGARTO</text:p>
          </table:table-cell>
          <table:table-cell table:style-name="ce8">
            <text:p>Sondagem de jazidas./ Sondagem de jazidas./ Sondagem de jazidas./ sondagem de jazida/ Sondagem de jazidas./ Sondagem de jazidas.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1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5">
          <table:table-cell table:style-name="ce7" table:number-columns-spanned="2" table:number-rows-spanned="2">
            <text:p>PAULO NASCIMENTO TAVARES</text:p>
          </table:table-cell>
          <table:covered-table-cell table:style-name="ceb"/>
          <table:table-cell table:style-name="ce7" table:number-rows-spanned="2">
            <text:p>ENGENHEIRO CIVIL                             </text:p>
          </table:table-cell>
          <table:table-cell table:style-name="ce8" table:number-rows-spanned="2">
            <text:p>UMBAUBA/ITABAIANINHA/ UMBAUBA/ITABAIANINHA/ UMBAUBA/ITABAIANINHA/ UMBAUBA/ITABAIANINHA/ UMBAUBA/ITABAIANINHA/ UMBAUBA/ITABAIANINHA</text:p>
          </table:table-cell>
          <table:table-cell table:style-name="ce8" table:number-rows-spanned="2">
            <text:p>Acompanhamento de projetos./ Acompanhamento de projetos./ Acompanhamento de projetos./ Fiscalização de obra/ Acompanhamento de projetos./ Acompanhamento de projetos.</text:p>
          </table:table-cell>
          <table:table-cell table:style-name="ce9" table:number-rows-spanned="2">
            <text:p>02/03/2022</text:p>
          </table:table-cell>
          <table:table-cell table:style-name="ce9" table:number-rows-spanned="2">
            <text:p>31/03/2022</text:p>
          </table:table-cell>
          <table:table-cell table:style-name="ce10" table:number-columns-spanned="2" table:number-rows-spanned="2">
            <text:p>0</text:p>
          </table:table-cell>
          <table:covered-table-cell table:style-name="ceb"/>
          <table:table-cell table:style-name="ce10" table:number-rows-spanned="2">
            <text:p>21</text:p>
          </table:table-cell>
          <table:table-cell table:style-name="ce9" table:number-rows-spanned="2">
            <text:p>40,00</text:p>
          </table:table-cell>
          <table:table-cell table:style-name="ce9" table:number-rows-spanned="2">
            <text:p>20,00</text:p>
          </table:table-cell>
          <table:table-cell table:style-name="ce11" table:number-columns-spanned="3" table:number-rows-spanned="2">
            <text:p>4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6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PAULO PREGINO LEITE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IRAMBU/PACATUBA/ PIRAMBU/PACATUBA/ PIRAMBU/PACATUBA/ PIRAMBU/PACATUBA/ PIRAMBU/PACATUBA/ PIRAMBU/PACATUBA</text:p>
          </table:table-cell>
          <table:table-cell table:style-name="ce8">
            <text:p>Auxiliar de fiscalização de obras./ Acompanhamento de projetos./ Acompanhamento de projetos./ Fiscalização de Obra/ Acompanhamento de projetos./ Acompanhamento de projetos.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1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3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TÉCNICA - DITEC - 03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9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PEDRO VALERIANO CAVALCANTE NETO</text:p>
          </table:table-cell>
          <table:covered-table-cell table:style-name="ceb"/>
          <table:table-cell table:style-name="ce7">
            <text:p>ASSESSOR ESPECIAL - SEINFRA</text:p>
          </table:table-cell>
          <table:table-cell table:style-name="ce8">
            <text:p>PIRAMBU/PACATUBA/ RIACHÃO/TOBIAS BARRETO/ RIACHÃO/TOBIAS BARRETO/ PIRAMBU/PACATUBA/ PIRAMBU/PACATUBA</text:p>
          </table:table-cell>
          <table:table-cell table:style-name="ce8">
            <text:p>Fiscalização de engenharia de obras./ Fiscalização de engenharia de obras./ Fiscalização de engenharia de obras./ Fiscalização de engenharia de obras./ Fiscalização de engenharia de obras.</text:p>
          </table:table-cell>
          <table:table-cell table:style-name="ce9">
            <text:p>03/03/2022</text:p>
          </table:table-cell>
          <table:table-cell table:style-name="ce9">
            <text:p>31/03/2022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REGINALDO LIMA MELO</text:p>
          </table:table-cell>
          <table:covered-table-cell table:style-name="ceb"/>
          <table:table-cell table:style-name="ce7">
            <text:p>CHEFE I</text:p>
          </table:table-cell>
          <table:table-cell table:style-name="ce8">
            <text:p>PIRAMBU/PACATUBA/ PIRAMBU/PACATUBA/ PIRAMBU/PACATUBA/ PIRAMBU/PACATUBA/ PIRAMBU/PACATUBA</text:p>
          </table:table-cell>
          <table:table-cell table:style-name="ce8">
            <text:p>Fiscalização de engenharia de obras./ Fiscalização de engenharia de obras./ Fiscalização de engenharia de obras./ Fiscalização de engenharia de obras./ Fiscalização de engenharia de obras.</text:p>
          </table:table-cell>
          <table:table-cell table:style-name="ce9">
            <text:p>03/03/2022</text:p>
          </table:table-cell>
          <table:table-cell table:style-name="ce9">
            <text:p>31/03/2022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SUELY GONÇALVES MAGALHÃES ANDRADE</text:p>
          </table:table-cell>
          <table:covered-table-cell table:style-name="ceb"/>
          <table:table-cell table:style-name="ce7">
            <text:p>PROFESSOR DE EDUCAÇÃO BASICA QP 1P</text:p>
          </table:table-cell>
          <table:table-cell table:style-name="ce8">
            <text:p>RITA CASSETE/ RITA CASSETE/ RITA CASSETE/ RITA CASSETE/ RITA CASSETE/ RITA CASSETE</text:p>
          </table:table-cell>
          <table:table-cell table:style-name="ce8">
            <text:p>Vistoria ambiental./ Vistoria ambiental./ Vistoria ambiental./ Vistoria Ambiental/ Vistoria ambiental./ Vistoria ambiental.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1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WELLINGTON FERREIRA SANTOS JUNIOR</text:p>
          </table:table-cell>
          <table:covered-table-cell table:style-name="ceb"/>
          <table:table-cell table:style-name="ce7">
            <text:p>AUXILIAR TECNICO                             </text:p>
          </table:table-cell>
          <table:table-cell table:style-name="ce8">
            <text:p>LAGARTO/ LAGARTO/ LAGARTO/ LAGARTO/ LAGARTO/ LAGARTO</text:p>
          </table:table-cell>
          <table:table-cell table:style-name="ce8">
            <text:p>Sondagem de jazidas./ Sondagem de jazidas./ Sondagem de jazidas./ sondagem de jazida/ Sondagem de jazidas./ Sondagem de jazidas.</text:p>
          </table:table-cell>
          <table:table-cell table:style-name="ce9">
            <text:p>02/03/2022</text:p>
          </table:table-cell>
          <table:table-cell table:style-name="ce9">
            <text:p>31/03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1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">
          <table:table-cell table:style-name="ce7" table:number-columns-spanned="2" table:number-rows-spanned="2">
            <text:p>WELLINGTON JOSE NAVARRO</text:p>
          </table:table-cell>
          <table:covered-table-cell table:style-name="ceb"/>
          <table:table-cell table:style-name="ce7" table:number-rows-spanned="2">
            <text:p>CHEFE DE UNIDADE DE SERVICO</text:p>
          </table:table-cell>
          <table:table-cell table:style-name="ce8" table:number-rows-spanned="2">
            <text:p>PIRAMBU/PACATUBA/ PIRAMBU/PACATUBA/ PIRAMBU/PACATUBA/ PIRAMBU/PACATUBA/ PIRAMBU/PACATUBA/ PIRAMBU/PACATUBA</text:p>
          </table:table-cell>
          <table:table-cell table:style-name="ce8" table:number-rows-spanned="2">
            <text:p>Fiscalização de obras./ Fiscalização de obras./ Fiscalização de obras./ Fiscalização de Obra/ Fiscalização de obras./ Fiscalização de obras.</text:p>
          </table:table-cell>
          <table:table-cell table:style-name="ce9" table:number-rows-spanned="2">
            <text:p>02/03/2022</text:p>
          </table:table-cell>
          <table:table-cell table:style-name="ce9" table:number-rows-spanned="2">
            <text:p>31/03/2022</text:p>
          </table:table-cell>
          <table:table-cell table:style-name="ce10" table:number-columns-spanned="2" table:number-rows-spanned="2">
            <text:p>0</text:p>
          </table:table-cell>
          <table:covered-table-cell table:style-name="ceb"/>
          <table:table-cell table:style-name="ce10" table:number-rows-spanned="2">
            <text:p>21</text:p>
          </table:table-cell>
          <table:table-cell table:style-name="ce9" table:number-rows-spanned="2">
            <text:p>0,00</text:p>
          </table:table-cell>
          <table:table-cell table:style-name="ce9" table:number-rows-spanned="2">
            <text:p>20,00</text:p>
          </table:table-cell>
          <table:table-cell table:style-name="ce11" table:number-columns-spanned="3" table:number-rows-spanned="2">
            <text:p>4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61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0.35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3">
          <table:table-cell table:style-name="ce16" table:number-columns-spanned="14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 table:number-rows-spanned="2">
            <text:p>Pág.24</text:p>
          </table:table-cell>
          <table:covered-table-cell table:style-name="ceb"/>
          <table:covered-table-cell table:style-name="ceb"/>
          <table:table-cell/>
        </table:table-row>
        <table:table-row table:style-name="ro0.07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PRESIDÊNCIA - PR - 03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9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ANDERSON DAS NEVES NASCIMENTO</text:p>
          </table:table-cell>
          <table:covered-table-cell table:style-name="ceb"/>
          <table:table-cell table:style-name="ce7">
            <text:p>DIRETOR PRESIDENTE</text:p>
          </table:table-cell>
          <table:table-cell table:style-name="ce8">
            <text:p>P DA FOLHA/P.REDONDO./ DORES/SIRIRI/CAPELA/ LAAGARTO, ITABAIANA E BARRADOS COQUEIROS/ ATALAIA NOVA/TATU/PACATUBA/SANTA ROSA DE LIMA/ BREJO GRANDE/PACATUBA/NEÓPOLIS</text:p>
          </table:table-cell>
          <table:table-cell table:style-name="ce8">
            <text:p>Fiscalização de serviços/ Fiscalização de serviços/ Fiscalização de serviços/ Fiscalização de serviços/ Fiscalização de serviços</text:p>
          </table:table-cell>
          <table:table-cell table:style-name="ce9">
            <text:p>01/03/2022</text:p>
          </table:table-cell>
          <table:table-cell table:style-name="ce9">
            <text:p>31/03/2022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8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22">
          <table:table-cell table:style-name="ce7" table:number-columns-spanned="2">
            <text:p>ESTELA MARCIA SOUZA DE DEU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ESTÂNCIA /  ITABAIANA /  BOQUIM/ JAPARATUBA,  GLÓRIA, POÇO REDONDO/ LAGAR., ESTÂN., ITABA., SOCOR., GLO., JAPAR,, LARANJ. E P. VERDE/  AQUIDABÁ./ PORTO DA FOLHA / GLÓRIA / LAGARTO / TOBIAS BARRETO/  SIMÃO DIAS/ RIACHÃO DO DANTAS</text:p>
          </table:table-cell>
          <table:table-cell table:style-name="ce8">
            <text:p>ACOMPANHANDO O MOTORISTA REALIZANDO DILIGÊNCIAS NAS COMARCAS NO INTERIOR DO ESTADO./ ACOMPANHANDO O MOTORISTA REALIZANDO DILIGÊNCIAS NAS COMARCAS NO INTERIOR DO ESTADO/ ACOMPANHANDO O MOTORISTA REALIZANDO DILIGÊNCIAS NAS COMARCAS NO INTERIOR DO ESTADO/ ACOMPANHANDO O MOTORISTA REALIZANDO DILIGÊNCIAS NAS COMARCAS NO INTERIOR DO ESTADO/ ACOMPANHANDO O MOTORISTA REALIZANDO DILIGÊNCIAS NAS COMARCAS NO INTERIOR DO ESTADO/ ACOMPANHANDO O MOTORISTA REALIZANDO DILIGÊNCIAS NAS COMARCAS NO INTERIOR DO ESTADO</text:p>
          </table:table-cell>
          <table:table-cell table:style-name="ce9">
            <text:p>01/03/2022</text:p>
          </table:table-cell>
          <table:table-cell table:style-name="ce9">
            <text:p>29/03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6">
          <table:table-cell table:style-name="ce7" table:number-columns-spanned="2" table:number-rows-spanned="2">
            <text:p>FREDERICO GALINDO DE GÓES</text:p>
          </table:table-cell>
          <table:covered-table-cell table:style-name="ceb"/>
          <table:table-cell table:style-name="ce7" table:number-rows-spanned="2">
            <text:p>DIRETOR-CHEFE DA PROCURADORIA JURÍDICA</text:p>
          </table:table-cell>
          <table:table-cell table:style-name="ce8" table:number-rows-spanned="2">
            <text:p>TOBIAS BARETO, JAPARATUBA E AQUIDABÃ.SE/ SIMÃO DIAS / AQUIDABÃ/ PEDRINHAS/ PIRAMBU/ PORTO DA FOLHA - RIBEIRÓPOLIS/  AQUIDABÁ./ ESTÂNCIA , LAGARTO, GLÓRIA, CUMBE/  CAMPO DO BRITO, CAPELA</text:p>
          </table:table-cell>
          <table:table-cell table:style-name="ce8" table:number-rows-spanned="2">
            <text:p>REALIZANDO DILIGÊNCIAS NAS COMARCAS NO INTERIOR DO ESTADO./ REALIZANDO DILIGÊNCIAS NAS COMARCAS NO INTERIOR DO ESTADO./ REALIZANDO DILIGÊNCIAS NAS COMARCAS NO INTERIOR DO ESTADO./ REALIZANDO DILIGÊNCIAS NAS COMARCAS NO INTERIOR DO ESTADO./ REALIZANDO DILIGÊNCIAS NAS COMARCAS NO INTERIOR DO ESTADO./ REALIZANDO DILIGÊNCIAS NAS COMARCAS NO INTERIOR DO ESTADO.</text:p>
          </table:table-cell>
          <table:table-cell table:style-name="ce9" table:number-rows-spanned="2">
            <text:p>01/03/2022</text:p>
          </table:table-cell>
          <table:table-cell table:style-name="ce9" table:number-rows-spanned="2">
            <text:p>29/03/2022</text:p>
          </table:table-cell>
          <table:table-cell table:style-name="ce10" table:number-columns-spanned="2" table:number-rows-spanned="2">
            <text:p>0</text:p>
          </table:table-cell>
          <table:covered-table-cell table:style-name="ceb"/>
          <table:table-cell table:style-name="ce10" table:number-rows-spanned="2">
            <text:p>20</text:p>
          </table:table-cell>
          <table:table-cell table:style-name="ce9" table:number-rows-spanned="2">
            <text:p>0,00</text:p>
          </table:table-cell>
          <table:table-cell table:style-name="ce9" table:number-rows-spanned="2">
            <text:p>25,00</text:p>
          </table:table-cell>
          <table:table-cell table:style-name="ce11" table:number-columns-spanned="3" table:number-rows-spanned="2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2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GERALDO MORAES MOTTA FILHO</text:p>
          </table:table-cell>
          <table:covered-table-cell table:style-name="ceb"/>
          <table:table-cell table:style-name="ce7">
            <text:p>CHEFE DA ASSESSORIA GERAL DE APOIO TECNICO-ADMINISTRATIVO</text:p>
          </table:table-cell>
          <table:table-cell table:style-name="ce8">
            <text:p>AQUIDABÃ/ POÇO REDODNDO/CANINDÉ/ UMBAUBA/ Sº AMARO E JAPARATUBA./ CRISTINAPOLIS / TOMAR DO GERÚ/ SÃO CRISTÓV/ÃO, ITABAIANINHA E TOBIAS BARRETO.</text:p>
          </table:table-cell>
          <table:table-cell table:style-name="ce8">
            <text:p>Fiscalização de faixa de domínio./ Fiscalização de faixa de domínio./ Fiscalização de faixa de domínio./ Fiscalização de faixa de domínio./ Fiscalização de faixa de domínio./ Fiscalização de faixa de domínio.</text:p>
          </table:table-cell>
          <table:table-cell table:style-name="ce9">
            <text:p>03/03/2022</text:p>
          </table:table-cell>
          <table:table-cell table:style-name="ce9">
            <text:p>31/03/2022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7" table:number-columns-spanned="2">
            <text:p>IZABELLY NOALY SANTANA SILVA</text:p>
          </table:table-cell>
          <table:covered-table-cell table:style-name="ceb"/>
          <table:table-cell table:style-name="ce7">
            <text:p>DIRETOR-CHEFE DE GABINETE</text:p>
          </table:table-cell>
          <table:table-cell table:style-name="ce8">
            <text:p>ARACAJU/ SAO CRISTOVÃO/ BARRA DOS  COQUEIROS/ JAPARATUBA/ LAGARTO</text:p>
          </table:table-cell>
          <table:table-cell table:style-name="ce8">
            <text:p>Acompanhando o Diretor-Presidente em reuniõe e serviços externos./ Acompanhando o Diretor-Presidente em reuniõe e serviços externos./ Acompanhando o Diretor-Presidente em reuniõe e serviços externos./ Acompanhando o Diretor-Presidente em reuniõe e serviços externos./ Acompanhando o Diretor-Presidente em reuniõe e serviços externos.</text:p>
          </table:table-cell>
          <table:table-cell table:style-name="ce9">
            <text:p>08/03/2022</text:p>
          </table:table-cell>
          <table:table-cell table:style-name="ce9">
            <text:p>31/03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2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5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PRESIDÊNCIA - PR - 03/20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6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69">
          <table:table-cell table:style-name="ce7" table:number-columns-spanned="2" table:number-rows-spanned="2">
            <text:p>IZABELLY NOALY SANTANA SILVA</text:p>
          </table:table-cell>
          <table:covered-table-cell table:style-name="ceb"/>
          <table:table-cell table:style-name="ce7" table:number-rows-spanned="2">
            <text:p>DIRETOR-CHEFE DE GABINETE</text:p>
          </table:table-cell>
          <table:table-cell table:style-name="ce8" table:number-rows-spanned="2">
            <text:p>ARACAJU/ SAO CRISTOVÃO/ BARRA DOS  COQUEIROS/ JAPARATUBA/ LAGARTO</text:p>
          </table:table-cell>
          <table:table-cell table:style-name="ce8" table:number-rows-spanned="2">
            <text:p>Acompanhando o Diretor-Presidente em reuniõe e serviços externos./ Acompanhando o Diretor-Presidente em reuniõe e serviços externos./ Acompanhando o Diretor-Presidente em reuniõe e serviços externos./ Acompanhando o Diretor-Presidente em reuniõe e serviços externos./ Acompanhando o Diretor-Presidente em reuniõe e serviços externos.</text:p>
          </table:table-cell>
          <table:table-cell table:style-name="ce9" table:number-rows-spanned="2">
            <text:p>02/03/2022</text:p>
          </table:table-cell>
          <table:table-cell table:style-name="ce9" table:number-rows-spanned="2">
            <text:p>04/03/2022</text:p>
          </table:table-cell>
          <table:table-cell table:style-name="ce10" table:number-columns-spanned="2" table:number-rows-spanned="2">
            <text:p>0</text:p>
          </table:table-cell>
          <table:covered-table-cell table:style-name="ceb"/>
          <table:table-cell table:style-name="ce10" table:number-rows-spanned="2">
            <text:p>3</text:p>
          </table:table-cell>
          <table:table-cell table:style-name="ce9" table:number-rows-spanned="2">
            <text:p>50,00</text:p>
          </table:table-cell>
          <table:table-cell table:style-name="ce9" table:number-rows-spanned="2">
            <text:p>25,00</text:p>
          </table:table-cell>
          <table:table-cell table:style-name="ce11" table:number-columns-spanned="3" table:number-rows-spanned="2">
            <text:p>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8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52">
          <table:table-cell table:style-name="ce7" table:number-columns-spanned="2">
            <text:p>NEVITON TELES CRUZ</text:p>
          </table:table-cell>
          <table:covered-table-cell table:style-name="ceb"/>
          <table:table-cell table:style-name="ce7">
            <text:p>GERENTE EXECUTIVO DE PROGRAMAS/PROJETOS</text:p>
          </table:table-cell>
          <table:table-cell table:style-name="ce8">
            <text:p> CAMPO DO BRITO, CAPELA/ TOBIAS BARETO, JAPARATUBA E AQUIDABÃ.SE/ JAPARATUBA, ATARECIDA, PORTO DA FOLHA E FEIRA NOVA./ CAPELA/ LAGARTO , ITABAIANA,  GLÓRIA,  LAGARTO/  SIMÃO DIAS/ RIACHÃO DO DANTAS</text:p>
          </table:table-cell>
          <table:table-cell table:style-name="ce8">
            <text:p>REALIZANDO DILIGÊNCIAS NAS COMARCAS NO INTERIOR DO ESTADO./ REALIZANDO DILIGÊNCIAS NAS COMARCAS NO INTERIOR DO ESTADO./ REALIZANDO DILIGÊNCIAS NAS COMARCAS NO INTERIOR DO ESTADO./ REALIZANDO DILIGÊNCIAS NAS COMARCAS NO INTERIOR DO ESTADO./ REALIZANDO DILIGÊNCIAS NAS COMARCAS NO INTERIOR DO ESTADO./ REALIZANDO DILIGÊNCIAS NAS COMARCAS NO INTERIOR DO ESTADO.</text:p>
          </table:table-cell>
          <table:table-cell table:style-name="ce9">
            <text:p>01/03/2022</text:p>
          </table:table-cell>
          <table:table-cell table:style-name="ce9">
            <text:p>29/03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20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NORMÉLIA DE ARAÚJO BARROSO</text:p>
          </table:table-cell>
          <table:covered-table-cell table:style-name="ceb"/>
          <table:table-cell table:style-name="ce7">
            <text:p>CHEFE DE ASSESSORIA GERAL DE COMUNICAÇÃO</text:p>
          </table:table-cell>
          <table:table-cell table:style-name="ce8">
            <text:p>BARRA DOS  COQUEIROS/ MOITA BONITA/ MONTE ALEGRE/ ARACAJU/ LAGARTO/ ESTANCIA/ CAPELA</text:p>
          </table:table-cell>
          <table:table-cell table:style-name="ce8">
            <text:p>Matéria jornalística/ Matéria jornalística/ Matéria jornalística/ Matéria jornalística/ Matéria jornalística/ Matéria jornalística/ Matéria jornalística</text:p>
          </table:table-cell>
          <table:table-cell table:style-name="ce9">
            <text:p>07/03/2022</text:p>
          </table:table-cell>
          <table:table-cell table:style-name="ce9">
            <text:p>31/03/2022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">
          <table:table-cell table:style-name="ce13">
            <text:p>186 Registros</text:p>
          </table:table-cell>
          <table:table-cell table:style-name="ce14" table:number-columns-spanned="12">
            <text:p>TOTAL GERAL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3">
            <text:p>95.105,00</text:p>
          </table:table-cell>
          <table:covered-table-cell table:style-name="ceb"/>
          <table:covered-table-cell table:style-name="ceb"/>
          <table:table-cell table:style-name="ce16" table:number-rows-spanned="3">
            <text:p/>
          </table:table-cell>
          <table:table-cell/>
        </table:table-row>
        <table:table-row table:style-name="ro5.43">
          <table:table-cell table:style-name="ce16" table:number-columns-spanned="16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19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6</text:p>
          </table:table-cell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0.63cm" fo:margin-bottom="0.63cm" fo:margin-left="0.63cm" fo:margin-right="0.63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3.1.9</meta:generator>
    <meta:initial-creator>FastReport</meta:initial-creator>
    <meta:creation-date>04/04/2022T12:49:30.0003197</meta:creation-date>
  </office:meta>
</office:document-meta>
</file>