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7" style:family="table-row">
      <style:table-row-properties fo:break-before="auto" style:row-height="0.07cm"/>
    </style:style>
    <style:style style:name="ro0.11" style:family="table-row">
      <style:table-row-properties fo:break-before="auto" style:row-height="0.11cm"/>
    </style:style>
    <style:style style:name="ro0.18" style:family="table-row">
      <style:table-row-properties fo:break-before="auto" style:row-height="0.18cm"/>
    </style:style>
    <style:style style:name="ro0.2" style:family="table-row">
      <style:table-row-properties fo:break-before="auto" style:row-height="0.2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3" style:family="table-row">
      <style:table-row-properties fo:break-before="auto" style:row-height="0.43cm"/>
    </style:style>
    <style:style style:name="ro0.48" style:family="table-row">
      <style:table-row-properties fo:break-before="auto" style:row-height="0.48cm"/>
    </style:style>
    <style:style style:name="ro0.5" style:family="table-row">
      <style:table-row-properties fo:break-before="auto" style:row-height="0.5cm"/>
    </style:style>
    <style:style style:name="ro0.65" style:family="table-row">
      <style:table-row-properties fo:break-before="auto" style:row-height="0.65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82" style:family="table-row">
      <style:table-row-properties fo:break-before="auto" style:row-height="0.82cm"/>
    </style:style>
    <style:style style:name="ro0.83" style:family="table-row">
      <style:table-row-properties fo:break-before="auto" style:row-height="0.83cm"/>
    </style:style>
    <style:style style:name="ro0.96" style:family="table-row">
      <style:table-row-properties fo:break-before="auto" style:row-height="0.96cm"/>
    </style:style>
    <style:style style:name="ro1" style:family="table-row">
      <style:table-row-properties fo:break-before="auto" style:row-height="1cm"/>
    </style:style>
    <style:style style:name="ro1.18" style:family="table-row">
      <style:table-row-properties fo:break-before="auto" style:row-height="1.18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4" style:family="table-row">
      <style:table-row-properties fo:break-before="auto" style:row-height="1.4cm"/>
    </style:style>
    <style:style style:name="ro1.51" style:family="table-row">
      <style:table-row-properties fo:break-before="auto" style:row-height="1.51cm"/>
    </style:style>
    <style:style style:name="ro1.53" style:family="table-row">
      <style:table-row-properties fo:break-before="auto" style:row-height="1.5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.96" style:family="table-row">
      <style:table-row-properties fo:break-before="auto" style:row-height="1.96cm"/>
    </style:style>
    <style:style style:name="ro10.58" style:family="table-row">
      <style:table-row-properties fo:break-before="auto" style:row-height="10.58cm"/>
    </style:style>
    <style:style style:name="ro2.1" style:family="table-row">
      <style:table-row-properties fo:break-before="auto" style:row-height="2.1cm"/>
    </style:style>
    <style:style style:name="ro2.11" style:family="table-row">
      <style:table-row-properties fo:break-before="auto" style:row-height="2.11cm"/>
    </style:style>
    <style:style style:name="ro2.38" style:family="table-row">
      <style:table-row-properties fo:break-before="auto" style:row-height="2.38cm"/>
    </style:style>
    <style:style style:name="ro2.45" style:family="table-row">
      <style:table-row-properties fo:break-before="auto" style:row-height="2.45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37" style:family="table-row">
      <style:table-row-properties fo:break-before="auto" style:row-height="3.37cm"/>
    </style:style>
    <style:style style:name="ro3.52" style:family="table-row">
      <style:table-row-properties fo:break-before="auto" style:row-height="3.52cm"/>
    </style:style>
    <style:style style:name="ro5.04" style:family="table-row">
      <style:table-row-properties fo:break-before="auto" style:row-height="5.04cm"/>
    </style:style>
    <style:style style:name="ro5.22" style:family="table-row">
      <style:table-row-properties fo:break-before="auto" style:row-height="5.22cm"/>
    </style:style>
    <style:style style:name="ro5.5" style:family="table-row">
      <style:table-row-properties fo:break-before="auto" style:row-height="5.5cm"/>
    </style:style>
    <style:style style:name="ro5.86" style:family="table-row">
      <style:table-row-properties fo:break-before="auto" style:row-height="5.86cm"/>
    </style:style>
    <style:style style:name="ro6.07" style:family="table-row">
      <style:table-row-properties fo:break-before="auto" style:row-height="6.07cm"/>
    </style:style>
    <style:style style:name="ro7.63" style:family="table-row">
      <style:table-row-properties fo:break-before="auto" style:row-height="7.63cm"/>
    </style:style>
    <style:style style:name="ro8.91" style:family="table-row">
      <style:table-row-properties fo:break-before="auto" style:row-height="8.9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1ª DISTRITO ESTANCIA/ 1ª DISTRITO ESTANCIA/ 2ª GEDRE/ 3ª GEDRE/ 4ª GEDRE/ 4ª GEDRE/ 1ª DISTRITO ESTANCIA</text:p>
          </table:table-cell>
          <table:table-cell table:style-name="ce8">
            <text:p text:style-name="p8">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1ª DISTRITO ESTANCIA/ 1ª DISTRITO ESTANCIA/ USINA DE ASFALTO/ 2ª GEDRE/ 3ª GEDRE/ 4ª GEDRE</text:p>
          </table:table-cell>
          <table:table-cell table:style-name="ce8">
            <text:p text:style-name="p8"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1ª DISTRITO ESTANCIA/ 1ª DISTRITO ESTANCIA/ 2ª GEDRE/ 3ª GEDRE/ 4ª GEDRE/ 4ª GEDRE</text:p>
          </table:table-cell>
          <table:table-cell table:style-name="ce8">
            <text:p text:style-name="p8">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/ Deslocamentro aos distritos e também terminais rodoviários para que seja possível realizar as devidas manutenções.</text:p>
          </table:table-cell>
          <table:table-cell table:style-name="ce9">
            <text:p text:style-name="p9">01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 DISTRITO ESTANCIA/ 2ª GEDRE/ 2ª GEDRE/ 3ª GEDRE/ 4ª GEDRE/ 2ª GEDRE</text:p>
          </table:table-cell>
          <table:table-cell table:style-name="ce8">
            <text:p text:style-name="p8"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/ 1ª DISTRITO ESTANCIA/ 2ª GEDRE/ 3ª GEDRE/ 4ª GEDRE/ USINA DE ASFALTO</text:p>
          </table:table-cell>
          <table:table-cell table:style-name="ce8">
            <text:p text:style-name="p8">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/ Por necessidade de deslocamento aos Distritos para realizar levantamentos do patrimônio do DER para prestação de conbtas anual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8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8.91">
          <table:table-cell table:style-name="ce7" table:number-column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RECURSOS HUMANOS</text:p>
          </table:table-cell>
          <table:table-cell table:style-name="ce8">
            <text:p text:style-name="p8">1ª DISTRITO ESTANCIA/ 2ª GEDRE/ 2ª GEDRE/ 3ª GEDRE/ 3ª GEDRE/ 1ª DISTRITO ESTANCIA</text:p>
          </table:table-cell>
          <table:table-cell table:style-name="ce8">
            <text:p text:style-name="p8">Deslocamento aos distritos para realizar levantamento e acompanhamento para os lançamrntos nas folhas de pagamento ,frequencia de ponto,pedido de férias, licença prêmio dentre outras necessidades.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/ Deslocamento aos distritos para realizar levantamento e acompanhamento para os lançamrntos nas folhas de pagamento ,frequencia de ponto,pedido de férias, licença prêmio dentre outras necessidades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07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ADMINISTRATIVO E FINANCEIRO</text:p>
          </table:table-cell>
          <table:table-cell table:style-name="ce8">
            <text:p text:style-name="p8">1ª DISTRITO ESTANCIA/ 2ª GEDRE/ 2ª GEDRE/ 3ª GEDRE/ 4ª GEDRE/ 1ª DISTRITO ESTANCIA</text:p>
          </table:table-cell>
          <table:table-cell table:style-name="ce8">
            <text:p text:style-name="p8">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/ Deslocamento aos distritos para realização dos serviços de levantamento de patrimonio para elaboração da prestação de contas anual e inventário.</text:p>
          </table:table-cell>
          <table:table-cell table:style-name="ce9">
            <text:p text:style-name="p9">01/12/2021</text:p>
          </table:table-cell>
          <table:table-cell table:style-name="ce9">
            <text:p text:style-name="p9">27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4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Administrativo/ Motorista do Diretor Administrativo/ Motorista do Diretor Administrativo/ Motorista do Diretor Administrativo/ Motorista do Diretor Administrativo/ Motorista do Diretor Administrativ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DERSON DA SILVA LISBO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Presidencia/ Motorista da Presidencia/ Motorista da Presidencia/ Motorista da Presidencia/ Motorista da Presidencia/ Motorista da Presidenci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3º GEDRE/ fiscalização serviços nos trechos 3º GEDRE/ fiscalização serviços nos trechos 3º GEDRE/ fiscalização serviços nos trechos 3º GEDRE/ fiscalização serviços nos trechos 3º GEDRE/ fiscalização serviços nos trechos 3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TRECHO DA JURISDIÇAO DOS DISTRITOS/ 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 text:style-name="p8">Serviços nos Trechos./ Serviços nos Trechos./ Serviços nos Trechos./ Serviços nos Trechos./ Serviços nos Trechos./ Serviços nos Trechos./ Serviços nos Trech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SERVOIÇOS DE TAPA BUARCO/ SERVIÇOS DE TAPA BURACO/ SERVIÇOS DE TAPA BURACO/ SERVIÇOS DE TAPA BURACO/ SERVIÇOS DE TAPA BURACO/ SERVIÇOS DE TAPA BURA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UTRAN DE SANTANA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Encarregado  de Campo/ Encarregado  de Campo/ Encarregado  de Campo/ Encarregado  de Campo/ Encarregado  de Campo/ Encarregado  de Camp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.</text:p>
          </table:table-cell>
          <table:table-cell table:style-name="ce8">
            <text:p text:style-name="p8">VIGILANTE OBS: (TRES TURNOS)/ VIGILANTE OBS: (TRES TURNOS)</text:p>
          </table:table-cell>
          <table:table-cell table:style-name="ce9">
            <text:p text:style-name="p9">13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 AQUIDABÁ, GRACCHO CARDOSO  E ITABAIANA./ AMPARO, GLÓRIA, CEDRO, MOITA BONITA, PORTO DA FOLHA E SIRIRI.</text:p>
          </table:table-cell>
          <table:table-cell table:style-name="ce8">
            <text:p text:style-name="p8">Serviço de Sinalização Vertical e Horizontal/ Serviço de Sinalização Vertical e Horizontal 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 text:style-name="p8">Serviços nos Trechos./ Serviços nos Trechos./ Serviços nos Trechos./ Serviços nos Trechos./ Serviços nos Trechos./ Serviços nos Trech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 de Vigilância.</text:p>
          </table:table-cell>
          <table:table-cell table:style-name="ce9">
            <text:p text:style-name="p9">01/12/2021</text:p>
          </table:table-cell>
          <table:table-cell table:style-name="ce9">
            <text:p text:style-name="p9">13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3º GEDRE/ fiscalização serviços nos trechos 3º GEDRE/ fiscalização serviços nos trechos 3º GEDRE/ fiscalização serviços nos trechos 3º GEDRE/ fiscalização serviços nos trechos 3º GEDRE/ fiscalização serviços nos trechos 3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V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TURMA DE ASFALTO/ TURMA DE ASFALTO/ VIGILANTE/ VIGI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URMA DE ASFALTO/ TURMA DE ASFALTO/ FISCALIZAÇÃO DE SERVIÇOS NOS TRECHOS/ TURMA DE ASFALTO/ TURMA DE ASFALTO/ TURMA DE ASFALTO</text:p>
          </table:table-cell>
          <table:table-cell table:style-name="ce8">
            <text:p text:style-name="p8">TURMA DE ASFALTO/ TURMA DE ASFALTO/ fiscalização trechos 3º gedre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da Ditec/ Motorista do Diretor da Ditec/ Motorista do Diretor da Ditec131221/ Motorista do Diretor da Ditec/ Motorista do Diretor da Ditec/ Motorista do Diretor da Ditec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Serviço de Tapa-buraco./ Serviço de Tapa-buraco./ Serviço de Tapa-buraco./ Serviço de Tapa-buraco./ Serviço de Tapa-buraco./ Serviço de Tapa-buraco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FRANCISCO FREITA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15/12/2021</text:p>
          </table:table-cell>
          <table:table-cell table:style-name="ce9">
            <text:p text:style-name="p9">24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/ Transporte de material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Relatório dos Trechos/ Relatório dos Trechos/ Relatório dos Trechos/ Relatório dos Trechos/ Relatório dos Trechos/ Relatório d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O DOMINGOS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VAN SOARES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SERVIÇOS DE PATROLAMENTO NAS RODOVIAS/ SERVIÇOS DE PATROLAMENTO NAS RODOVIAS/ SERVIÇOS DE PATROLAMENTO NAS RODOCIAS/ SERVIÇOS DE PATROLAMENTO NAS RODOVIAS</text:p>
          </table:table-cell>
          <table:table-cell table:style-name="ce9">
            <text:p text:style-name="p9">01/12/2021</text:p>
          </table:table-cell>
          <table:table-cell table:style-name="ce9">
            <text:p text:style-name="p9">17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 de Vigilância.</text:p>
          </table:table-cell>
          <table:table-cell table:style-name="ce9">
            <text:p text:style-name="p9">13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TRANSPORTE DA TURMA DE ASFÁLTO/ TRANSPORTE DA TURMA DE ASFÁLTO/ TRASNPORTE DA TURMA DE ASFÁLTO/ TRASNPORTE DA TURMA DE ASFÁLTO/ TRANSPORTE DA TURMA DE ASFALTO/ TRANSPORTE DA TURMA DE ASFÁ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º GEDRE/ 5ª GEDRE/ 5ª GEDRE</text:p>
          </table:table-cell>
          <table:table-cell table:style-name="ce8">
            <text:p text:style-name="p8">Operador de Máquinas/ Operador de Máquinas/ Operador de Máquinas/ Operador de Máquinas/ Operador de Máquinas/ Operador de Máquina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IMÃO DIAS/LAGARTO/SALGADO/BR-101/ SIMÃO DIAS/LAGARTO/SALGADO/BR-101/ SIMÃO DIAS/LAGARTO/SALGADO/BR-101/ SIMÃO DIAS/LAGARTO/SALGADO/BR-101/ SIMÃO DIAS/LAGARTO/SALGADO/BR-101/ SIMÃO DIAS/LAGARTO/SALGADO/BR-101</text:p>
          </table:table-cell>
          <table:table-cell table:style-name="ce8">
            <text:p text:style-name="p8">SERVIÇOS DE CAMPO/ SERVIÇOS DE CAMPO/ SERVIÇOS DE CAMPO/ SERVIÇOS DE CAMPO/ SERVIÇOS DE CAMPO/ SERVIÇOS DE CAMP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trechos 3º gedre/ fiscalização trechos 3º gedre/ fiscalização trechos 3º gedre/ fiscalização trechos 3º gedre/ fiscalização trechos 3º gedre/ fiscalização trechos 3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TABAIAN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MARTINS DE SOUZ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./ LAGARTO</text:p>
          </table:table-cell>
          <table:table-cell table:style-name="ce8">
            <text:p text:style-name="p8">VIGILANTE/ VIGE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15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Serviço de Tapa-buraco./ Serviço de Tapa-buraco./ Serviço de Tapa-buraco./ Serviço de Tapa-buraco./ Serviço de Tapa-buraco./ Serviço de Tapa-buraco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º GEDRE</text:p>
          </table:table-cell>
          <table:table-cell table:style-name="ce8">
            <text:p text:style-name="p8">Transporte de Material para os trechos/ Transporte de Material para os trechos/ Transporte de Material para os trechos</text:p>
          </table:table-cell>
          <table:table-cell table:style-name="ce9">
            <text:p text:style-name="p9">16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1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LGADO/ SALGADO/ SALGADO/ SALGADO/ SALGADO/ SALGADO</text:p>
          </table:table-cell>
          <table:table-cell table:style-name="ce8">
            <text:p text:style-name="p8">CARREGANDO AS CBS NAS JAZIDAS/ CARREGANDO AS CBS NAS JAZIDAS/ CARREGANDO AS CBS NAS JAZIDAS/ CARREGANDO AS CBS NAS JAZIDAS/ CARREGANDO AS CBS NAS JAZIDAS/ CARREGANDO AS CBS NAS JAZIDA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4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TABAIANA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TABAIANA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Encarregado de Serviços./ Encarregado de serviços./ Encarregado de serviços./ Encarregado de serviços./ Encarregado de serviços./ Encarregado de serviç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Presidente/ Motorista do Diretor Presidente/ Motorista do Diretor Presidente/ Motorista do Diretor Presidente/ Motorista do Diretor Presidente/ Motorista do Diretor President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/ AMPARO, GLÓRIA, CEDRO, MOITA BONITA, PORTO DA FOLHA E SIRIRI.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2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1ª DISTRITO ESTANCIA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CARLOS LIM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 de Vigilância.</text:p>
          </table:table-cell>
          <table:table-cell table:style-name="ce9">
            <text:p text:style-name="p9">19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9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Operador de Máquinas/ Operador de Máquinas/ Operador de Máquinas/ Operador de Máquinas/ Operador de Máquinas/ Operador de Máquina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Ditec/ Motorista da Ditec/ Motorista da Ditec/ Motorista da Ditec/ Motorista da Ditec/ Motorista da Ditec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LGADO/ SALGADO/ SALGADO/ SALGADO/ SALGADO/ SALGADO</text:p>
          </table:table-cell>
          <table:table-cell table:style-name="ce8">
            <text:p text:style-name="p8">TRANSPORTE DE MATERIAL EM JAZIDAS/ TRANSPORTE DE MATERIAL EM JAZIDAS/ TRANSPORTE DE MATERIAL EM JAZIDAS/ TRANSPORTE DE MATERIAL EM JAZIDAS/ TRANSPORTE DE MATERIAL EM JAZIDAS/ TRANSPORTE DE MATERIAL EM JAZIDA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Jurídico/ Motorista do Jurídico/ Motorista do Jurídico/ Motorista do Jurídico/ Motorista do Jurídico/ Motorista do Jurídi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CARIRA/ LAGARTO/CARIRA/ LAGARTO/CARIRA/ LAGARTO/CARIRA/ LAGARTO/CARIRA/ LAGARTO/CARIRA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da Ditec/ Motorista do Diretor da Ditec/ Motorista do Diretor da Ditec/ Motorista do Diretor da Ditec/ Motorista do Diretor da Ditec/ Motorista do Diretor da Ditec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</text:p>
          </table:table-cell>
          <table:table-cell table:style-name="ce8">
            <text:p text:style-name="p8">TURMA DE ASFALTO/ TURMA DE ASFALTO</text:p>
          </table:table-cell>
          <table:table-cell table:style-name="ce9">
            <text:p text:style-name="p9">13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4º D.R.E.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os trechos 4º GEDRE/ fiscalização dos trechos 4º GEDRE/ fiscalização dos trechos 4º GEDRE/ fiscalização dos trechos 4º GEDRE/ fiscalização dos trechos 4º GEDRE/ fiscalização dos trechos 4º GEDRE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AGEM ÀS GEDRES DO DER/SE/ VIGILANTE</text:p>
          </table:table-cell>
          <table:table-cell table:style-name="ce8">
            <text:p text:style-name="p8">VIGILANTE/ VIGILANTE/ VIGILANTE/ VIGILANTE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22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E JURISDIÇÃO DOS DISTRITOS./ TRECHO JURISDIÇAO DOS DISTRITOS/ TRECHO JURISDIÇAO DOS DISTRITOS</text:p>
          </table:table-cell>
          <table:table-cell table:style-name="ce8">
            <text:p text:style-name="p8">Fiscalização de Ma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10/12/2021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E JURISDIÇÃO DOS DISTRITOS./ TRECHO JURISDIÇAO DOS DISTRITOS/ TRECHO JURISDIÇAO DOS DISTRITOS</text:p>
          </table:table-cell>
          <table:table-cell table:style-name="ce8">
            <text:p text:style-name="p8">Fiscalização de Maquinarios em Trechos/ Fiscalização de Máquinarios em Trechos/ Fiscalização de Máquinarios em Trechos/ Fiscalização de Máquinarios em trechos/ Fiscalização de Máquinarios em trechos/ Fiscalização de Máquinarios em trecho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 AURELIO DA CONCEIÇÃO MENES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SERVIÇOS DE RETO ESCAVADEIRA/ SERVIÇOS DE RETO ESCAVADEIRA/ SERVIÇOS DE RETO ESCAVADEIRA/ SERVIÇOS DE RETO ESCAVADEIRA</text:p>
          </table:table-cell>
          <table:table-cell table:style-name="ce9">
            <text:p text:style-name="p9">01/12/2021</text:p>
          </table:table-cell>
          <table:table-cell table:style-name="ce9">
            <text:p text:style-name="p9">17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 AQUIDABÁ, GRACCHO CARDOSO , GLÓRIA E ITABAIANA./ AQUIDABÃ, ARAUÁ, CARMÓPOLIS E SIMÃO DIAS.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TRANSPORTE DE MATERIAL EM JAZIDAS/ CARREGANDO AS CBS NAS JAZIDAS/ CARREGANDO AS CBS NAS JAZIDAS/ CARREGANDO AS CBS NAS JAZIDAS</text:p>
          </table:table-cell>
          <table:table-cell table:style-name="ce9">
            <text:p text:style-name="p9">01/12/2021</text:p>
          </table:table-cell>
          <table:table-cell table:style-name="ce9">
            <text:p text:style-name="p9">17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Diop/ Motorista da Diop/ Motorista da Diop/ Motorista da Diop/ Motorista da Diop/ Motorista da Diop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Gecoinfra/ Motorista da Gecoinfra/ Motorista da Gecoinfra/ Motorista da Gecoinfra/ Motorista da Gecoinfra/ Motorista da Gecoinfr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PAULO VINICIU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ce8">
            <text:p text:style-name="p8">Fiscalização nos Trechos./ Fiscalização nos Trechos./ Fiscalização nos Trechos./ Fiscalização nos Trechos./ Fiscalização nos Trechos./ Fiscalização nos Trech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8">
            <text:p text:style-name="p8">TURMA DE ASFALTO/ TURMA DE ASFALTO/ TURMA DE ASFALTO/ TURMA DE ASFALTO/ TURMA DE ASFALTO/ TURMA DE ASFALTO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apa Buraco em trechos do 5ª Gedre e limpezas/ 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QUIDABÃ, ARAUÁ,CARMOPOLIS, ITABAIANINHA/ AQUIDABÃ, ARAUÁ,CARMOPOLIS, ITABAIANINHA/ AQUIDABÃ, ARAUÁ,CARMOPOLIS, ITABAIANINHA/ AQUIDABÃ, ARAUÁ,CARMOPOLIS, ITABAIANINHA/ AQUIDABÃ, ARAUÁ,CARMOPOLIS, ITABAIANINHA/ AQUIDABÃ, ARAUÁ,CARMOPOLIS, ITABAIANINHA</text:p>
          </table:table-cell>
          <table:table-cell table:style-name="ce8">
            <text:p text:style-name="p8">Serviço de Sinalização Vertical e Horizontal/ Serviço de Sinalização Vertical e Horizontal/ Serviço de Sinalização Vertical e Horizontal/ Serviço de Sinalização Vertical e Horizontal/ Serviço de Sinalização Vertical e Horizontal/ Serviço de Sinalização Vertical e Horizo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./ Transporte de material./ Transporte de material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ª GEDRE/ 5ª GEDRE/ 5ª GEDRE/ 5ª GEDRE/ 5ª GEDRE/ 5ª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</text:p>
          </table:table-cell>
          <table:table-cell table:style-name="ce8">
            <text:p text:style-name="p8">CARREGANDO AS CBS NAS JAZIDAS/ CARREGANDO AS CBS NAS JAZIDAS/ CARREGANDO AS CBS NAS JAZIDAS/ CAREEGANDO AS CBS NAS JAZIDAS</text:p>
          </table:table-cell>
          <table:table-cell table:style-name="ce9">
            <text:p text:style-name="p9">01/12/2021</text:p>
          </table:table-cell>
          <table:table-cell table:style-name="ce9">
            <text:p text:style-name="p9">17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 NOS TRECHOS (SIMÃO DIAS/POÇO VERDE E SIMÃO DIAS/SE-235)/ EM VIAGENS COM O ENGENHEIRO RESIDENTE NOS TRECHOS (SIMÃO DIAS/POÇO VERDE E SIMÃO DIAS/SE-235)/ EM VIAGENS COM O ENGENHEIRO RESIDENTE NOS TRECHOS (SIMÃO DIAS/POÇO VERDE E SIMÃO DIAS/SE-235)/ EM VIAGENS COM O ENGENHEIRO RESIDENTE NOS TRECHOS (SIMÃO DIAS/POÇO VERDE E SIMÃO DIAS/SE-235)/ EM VIAGENS COM O ENGENHEIRO RESIDENTE NOS TRECHOS (SIMÃO DIAS/POÇO VERD E SIMÃO DIAS/SE-235)/ EM VIAGEN COM O ENGENHEIRO RESIDENTE NOS TRECHOS (SIMÃO DIAS/POÇO VERDE E SIMÃO DIAS/SE-235)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4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ª GEDRE/ 5º GEDRE/ 5ª GEDRE</text:p>
          </table:table-cell>
          <table:table-cell table:style-name="ce8">
            <text:p text:style-name="p8">Tapa Buraco em trechos do 5ª Gedre e limpezas/ Tapa Buraco em trechos do 5ª Gedre e limpezas/ Tapa Buraco em trechos do 5ª Gedre e limpezas/ Tapa Buraco em trechos do 5ª Gedre e limpezas/ Tapa Buraco em trechos do 5ª Gedre e limpezas/ Tapa Buraco em trechos do 5ª Gedre e limpezas</text:p>
          </table:table-cell>
          <table:table-cell table:style-name="ce9">
            <text:p text:style-name="p9">01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º GEDRE/ 5ª GEDRE/ 5ª GEDRE/ 5ª GEDRE</text:p>
          </table:table-cell>
          <table:table-cell table:style-name="ce8">
            <text:p text:style-name="p8">Fiscalização de Serviços/ Fiscalização de Serviços/ Fiscalização de Serviços/ Fiscalização de Serviç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07/12/2021</text:p>
          </table:table-cell>
          <table:table-cell table:style-name="ce9">
            <text:p text:style-name="p9">16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 de Vigilância.</text:p>
          </table:table-cell>
          <table:table-cell table:style-name="ce9">
            <text:p text:style-name="p9">01/12/2021</text:p>
          </table:table-cell>
          <table:table-cell table:style-name="ce9">
            <text:p text:style-name="p9">16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ª GEDRE/ 5ª GEDRE/ 5ª GEDRE/ 5º GEDRE/ 5ª GEDRE/ 5º GEDRE</text:p>
          </table:table-cell>
          <table:table-cell table:style-name="ce8">
            <text:p text:style-name="p8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SERVIÇO ADMINISTRATIVO/ SERVIÇO ADMINISTRATIVO/ SERVIÇO ADMINISTRATIVO/ SERVIÇO ADMINISTRATIVO/ SERVIÇO ADMINISTRATIVO/ SERVIÇO ADMINISTRATIVO</text:p>
          </table:table-cell>
          <table:table-cell table:style-name="ce8">
            <text:p text:style-name="p8">Relatórios de Serviços nos trechos./ Relatórios de Serviços nos trechos./ Relatórios de Serviços nos trechos./ Relatórios de Serviços nos trechos./ Relatórios de Serviços nos trechos./ Relatórios de Serviços nos trech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IMÃO DIAS/POCO VERDE/ SIMÃO DIAS/POCO VERDE/ SIMÃO DIAS/POÇO VERDE/ SIMÃO DIAS/POCO VERDE/ ROD.JOÃO BEBE AGUA/ ROD.JOÃO BEBE AGUA</text:p>
          </table:table-cell>
          <table:table-cell table:style-name="ce8">
            <text:p text:style-name="p8">Sondagem de jazidas./ Sondagem de jazidas./ sondagem de jazida/ Sondagem de jazidas./ Sondagem de jazidas./ Sondagem de jazid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UMBAUBA/ITABAIANINHA/ UMBAUBA/ITABAIANINHA/ UMBAUBA/ITABAIANINHA/ UMBAUBA/ITABAIANINHA/ UMBAUBA/ITABAIANINHA/ UMBAUBA/ITABAIANINHA</text:p>
          </table:table-cell>
          <table:table-cell table:style-name="ce8">
            <text:p text:style-name="p8">Fiscalização de obras./ Fiscalização de obras./ Fisc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PIRAMBU/PACATUBA/ PIRAMBU/PACATUBA/ ITABAIANA /ITAPORANGA D' AJUDA/ PIRAMBU/PACATUBA</text:p>
          </table:table-cell>
          <table:table-cell table:style-name="ce8">
            <text:p text:style-name="p8">Vistoria Ambiental/ Vistoria ambiental/ Vistoria Ambiental/ Vistoria Ambiental&amp;#x0D;
</text:p>
          </table:table-cell>
          <table:table-cell table:style-name="ce9">
            <text:p text:style-name="p9">06/12/2021</text:p>
          </table:table-cell>
          <table:table-cell table:style-name="ce9">
            <text:p text:style-name="p9">22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RIACHÃO/TOBIAS BARRETO/ RIACHÃO/TOBIAS BARRETO/ RIACHÃO/TOBIAS BARRETO/ RIACHÃO/TOBIAS BARRETO/ RIACHÃO/TOBIAS BARRETO/ RIACHÃO/TOBIAS BARRETO</text:p>
          </table:table-cell>
          <table:table-cell table:style-name="ce8">
            <text:p text:style-name="p8">Fiscalização de obras./ Fiscalização de obras./ Fisc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PIRAMBU/PACATUBA/ ITABAIANA /ITAPORANGA D' AJUDA/ ITABAIANA/ITAPORANGA/ ESTÂNCIA/ABAÍS/ PRAIA DO SACO/ PIRAMBU/PACATUBA</text:p>
          </table:table-cell>
          <table:table-cell table:style-name="ce8">
            <text:p text:style-name="p8">Vistoria Ambiental - / Vistoria ambiental/ Vistoria Ambiental/ Vistoria ambiental/ Vistoria Ambiental/ Vistoria Ambiental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ACHÃO/TOBIAS BARRETO/ RIACHÃO/TOBIAS BARRETO/ RIACHÃO/TOBIAS BARRETO/ RIACHÃO/TOBIAS BARRETO/ RIACHÃO/TOBIAS BARRETO/ RIACHÃO/TOBIAS BARRETO</text:p>
          </table:table-cell>
          <table:table-cell table:style-name="ce8">
            <text:p text:style-name="p8">Serviço de indenização./ Serviço de indenização./ Serviço de indenização./ Serviço de indenização./ Serviço de indenização./ Serviço de indenizaçã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POÇO VERDE/SIMÃO DIAS/ POÇO VERDE/SIMÃO DIAS/ POÇO VERDE/SIMÃO DIAS/ POÇO VERDE/SIMÃO DIAS/ POÇO VERDE/SIMÃO DIAS/ POÇO VERDE/SIMÃO DIAS</text:p>
          </table:table-cell>
          <table:table-cell table:style-name="ce8">
            <text:p text:style-name="p8">Fiscalização de obras de Engenharia./ Fiscalização de obras de Engenharia./ Fiscalização de obras de Engenharia./ Fiscalização de obras de Engenharia./ Fiscalização de obras de Engenharia./ Fiscalização de obras de Engenharia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RIACHÃO/TOBIAS BARRETO/ RIACHÃO/TOBIAS BARRETO/ RIACHÃO/TOBIAS BARRETO/ RIACHÃO/TOBIAS BARRETO/ RIACHÃO/TOBIAS BARRETO/ RIACHÃO/TOBIAS BARRETO</text:p>
          </table:table-cell>
          <table:table-cell table:style-name="ce8">
            <text:p text:style-name="p8">Serviço de indenização./ Serviço de indenização./ Serviço de indenização./ Serviço de indenização./ Serviço de indenização./ Serviço de indenizaçã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POÇO VERDE/SIMÃO DIAS/ POÇO VERDE/SIMÃO DIAS/ POÇO VERDE/SIMÃO DIAS/ POÇO VERDE/SIMÃO DIAS/ POÇO VERDE/SIMÃO DIAS/ POÇO VERDE/SIMÃO DIAS</text:p>
          </table:table-cell>
          <table:table-cell table:style-name="ce8">
            <text:p text:style-name="p8">Serviço de topografia./ Serviço de topografia./ Serviço de topografia./ Serviço de topografia./ Serviço de topografia./ Serviço de topografia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RIACHÃO/TOBIAS BARRETO/ RIACHÃO/TOBIAS BARRETO/ RIACHÃO/TOBIAS BARRETO/ RIACHÃO/TOBIAS BARRETO/ RIACHÃO/TOBIAS BARRETO/ RIACHÃO/TOBIAS BARRETO</text:p>
          </table:table-cell>
          <table:table-cell table:style-name="ce8">
            <text:p text:style-name="p8">Auxilar de fiscalização de obras./ Auxilar de fiscalização de obras./ Auxilar de fiscalização de obras./ Auxilar de fiscalização de obras./ Auxilar de fiscalização de obras./ Auxilar de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ESTANCIA/SE-100/ UMBAUBA/ITABAIANINHA/ UMBAUBA/ITABAIANINHA/ UMBAUBA/ITABAIANINHA/ ESTANCIA/SE-100/ ESTANCIA/SE-100</text:p>
          </table:table-cell>
          <table:table-cell table:style-name="ce8">
            <text:p text:style-name="p8"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TECNICO</text:p>
          </table:table-cell>
          <table:table-cell table:style-name="ce8">
            <text:p text:style-name="p8">SIMÃO DIAS / RIACHÃO DO DANTAS / LAGARTO/ MOITA BONITA/SERRA DO MACHADO/ N. S. DA GLORIA/M. ALEGRE/P. REDONDO/ PACATUBA/ BREJO GRANDE/ MOITA BONITA/SERRA DO MACHADO/ LAGARTO</text:p>
          </table:table-cell>
          <table:table-cell table:style-name="ce8">
            <text:p text:style-name="p8">Visita técnica de Engenharia./ Visita técnica de Engenharia./ Visita técnica de Engenharia./ Visita técnica de Engenharia./ Visita técnica de Engenharia./ Visita técnica de Engenharia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SIMAO DIAS/ POÇO VERDE/SIMÃO DIAS/ POÇO VERDE/SIMÃO DIAS/ POÇO VERDE/SIMÃO DIAS/ POÇO VERDE/SIMÃO DIAS/ POÇO VERDE/SIMÃO DIAS</text:p>
          </table:table-cell>
          <table:table-cell table:style-name="ce8">
            <text:p text:style-name="p8">Acompanhamento de Fiscalização da Obra/ Acompanhamento de Fiscalização da Obra / Acompanhamento de Fiscalização da Obra / Acompanhamento de Fiscalização da Obra / Acompanhamento de Fiscalização da Obra / Acompanhamento de Fiscalização da Obra 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D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STRADAS</text:p>
          </table:table-cell>
          <table:table-cell table:style-name="ce8">
            <text:p text:style-name="p8">MOITA BONITA/ SIMÃO DIAS/POÇO VERDE/ SIMÃO DIAS/POÇO VERDE/ SIMÃO DIAS/POCO VERDE/ ROD.JOÃO BEBE AGUA/ ROD.JOÃO BEBE AGUA</text:p>
          </table:table-cell>
          <table:table-cell table:style-name="ce8">
            <text:p text:style-name="p8">Sondagem de jazidas./ Sondagem de jazidas./ Sondagem de jazidas./ Sondagem de jazidas./ Sondagem de jazidas./ Sondagem de jazid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OITA BONITA/ SIMÃO DIAS/POÇO VERDE/ SIMÃO DIAS/POÇO VERDE/ SIMÃO DIAS/POÇO VERDE/ ROD.JOÃO BEBE AGUA/ ROD.JOÃO BEBE AGUA</text:p>
          </table:table-cell>
          <table:table-cell table:style-name="ce8">
            <text:p text:style-name="p8">Sondagem de jazidas./ Sondagem de jazidas./ Sondagem de jazidas./ Sondagem de jazidas./ Sondagem de jazidas./ Sondagem de jazid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COORD. REGIONAL DE DESENVOLVIMENTO  DE PROJETOS</text:p>
          </table:table-cell>
          <table:table-cell table:style-name="ce8">
            <text:p text:style-name="p8">RIACHÃO/TOBIAS BARRETO/ RIACHÃO/TOBIAS BARRETO/ RIACHÃO/TOBIAS BARRETO/ RIACHÃO/TOBIAS BARRETO/ RIACHÃO/TOBIAS BARRETO/ RIACHÃO/TOBIAS BARRETO</text:p>
          </table:table-cell>
          <table:table-cell table:style-name="ce8">
            <text:p text:style-name="p8">Supervisão de Engenharia do serviço de indenização./ Supervisão de Engenharia do serviço de indenização./ Supervisão de Engenharia do serviço de indenização./ Supervisão de Engenharia do serviço de indenização./ Supervisão de Engenharia do serviço de indenização./ Supervisão de Engenharia do serviço de indenizaçã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SALVADOR VIEIR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AJUDANTE DE LABORATORIO</text:p>
          </table:table-cell>
          <table:table-cell table:style-name="ce8">
            <text:p text:style-name="p8">PEDRINHAS/RIACHÃO/ PEDRINHAS/RIACHÃO/ PEDRINHAS/RIACHÃO/ PEDRINHAS/RIACHÃO/ PEDRINHAS/RIACHÃO/ PEDRINHAS/RIACHÃO</text:p>
          </table:table-cell>
          <table:table-cell table:style-name="ce8">
            <text:p text:style-name="p8">Fiscalização de obras./ Fiscalização de obras./ Fisc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ICIO DE MOURA MORAI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ERRA DO MACHADO/RIBEIRÓPOLIS/ SERRA DO MACHADO/RIBEIRÓPOLIS/ SERRA DO MACHADO/RIBEIRÓPOLIS/ SERRA DO MACHADO/RIBEIRÓPOLIS/ SERRA DO MACHADO/RIBEIRÓPOLIS/ SERRA DO MACHADO/RIBEIRÓPOLIS</text:p>
          </table:table-cell>
          <table:table-cell table:style-name="ce8">
            <text:p text:style-name="p8"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CAS HORA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ERRA DO MACHADO/RIBEIRÓPOLIS/ SERRA DO MACHADO/RIBEIRÓPOLIS/ SERRA DO MACHADO/RIBEIRÓPOLIS/ SERRA DO MACHADO/RIBEIRÓPOLIS/ SERRA DO MACHADO/RIBEIRÓPOLIS/ SERRA DO MACHADO/RIBEIRÓPOLIS</text:p>
          </table:table-cell>
          <table:table-cell table:style-name="ce8">
            <text:p text:style-name="p8">Supervisão da fiscalização de obras./ Supervisão da fiscalização de obras./ Supervisão da fiscalização de obras./ Supervisão da fiscalização de obras./ Supervisão da fiscalização de obras./ Supervisão da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UIS CARLOS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PEDRINHAS/RIACHÃO/ PEDRINHAS/RIACHÃO/ PEDRINHAS/RIACHÃO/ PEDRINHAS/RIACHÃO/ PEDRINHAS/RIACHÃO/ PEDRINHAS/RIACHÃO</text:p>
          </table:table-cell>
          <table:table-cell table:style-name="ce8">
            <text:p text:style-name="p8">Fiscalização de obras./ Fiscalização de obras./ Fisc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RIACHÃO/TOBIAS BARRETO/ RIACHÃO/TOBIAS BARRETO/ RITA CASSETE/ RIACHÃO/TOBIAS BARRETO/ RIACHÃO/TOBIAS BARRETO/ RIACHÃO/TOBIAS BARRETO</text:p>
          </table:table-cell>
          <table:table-cell table:style-name="ce8">
            <text:p text:style-name="p8">Auxiliar do serviço de indenização./ Auxiliar do serviço de indenização./ Fiscalização de serviço de indenização/ Auxiliar do serviço de indenização./ Auxiliar do serviço de indenização./ Auxiliar do serviço de indenização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OACIR PASSO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MOITA BONITA/ SIMÃO DIAS/POÇO VERDE/ SIMÃO DIAS/POÇO VERDE/ SIMÃO DIAS/POÇO VERDE/ SIMÃO DIAS/POCO VERDE/ ROD.JOÃO BEBE AGUA</text:p>
          </table:table-cell>
          <table:table-cell table:style-name="ce8">
            <text:p text:style-name="p8">Sondagem de jazidas./ Sondagem de jazidas./ Sondagem de jazidas./ Sondagem de jazidas./ Sondagem de jazidas./ Sondagem de jazid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SIRIRI/ PIRAMBU/SIMÃO DIAS/ PIRAMBU/ ITAPORANGA/ PIRAMBU/ SIRIRI</text:p>
          </table:table-cell>
          <table:table-cell table:style-name="ce8">
            <text:p text:style-name="p8">Acompanhamento de projetos./ Acompanhamento de projetos./ Acompanhamento de projetos./ Acompanhamento de projetos./ Acompanhamento de projetos./ Acompanhamento de projet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EDRINHAS/RIACHÃO/ PEDRINHAS/RIACHÃO/ PEDRINHAS/RIACHÃO/ PEDRINHAS/RIACHÃO/ PEDRINHAS/RIACHÃO/ PEDRINHAS/RIACHÃO</text:p>
          </table:table-cell>
          <table:table-cell table:style-name="ce8">
            <text:p text:style-name="p8">Fiscalização de obras./ Fiscalização de obras./ Fisc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 - SEINFRA</text:p>
          </table:table-cell>
          <table:table-cell table:style-name="ce8">
            <text:p text:style-name="p8">PEDRINHAS/RIACHÃO/ PEDRINHAS/RIACHÃO/ PEDRINHAS/RIACHÃO/ PEDRINHAS/RIACHÃO/ PEDRINHAS/RIACHÃO/ PEDRINHAS/RIACHÃO</text:p>
          </table:table-cell>
          <table:table-cell table:style-name="ce8">
            <text:p text:style-name="p8"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-GERAL DE APOIO TÉCNICO-ADMINISTRATIVO</text:p>
          </table:table-cell>
          <table:table-cell table:style-name="ce8">
            <text:p text:style-name="p8">PIRAMBU/PACATUBA/ PIRAMBU/PACATUBA/ PIRAMBU/PACATUBA/ PIRAMBU/PACATUBA/ ROD.JOÃO BEBE AGUA/ ROD.JOÃO BEBE AGUA</text:p>
          </table:table-cell>
          <table:table-cell table:style-name="ce8">
            <text:p text:style-name="p8">Fiscalização de Engenharia de obras./ Fiscalização de Engenharia de obras./ Fiscalização de Engenharia de obras./ Fiscalização de Engenharia de obras./ Fiscalização de Engenharia de obras./ Fiscalização de Engenharia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PIRAMBU/PACATUBA/ ESTÂNCIA/INDIAROBA/UMBAUBA/ PIRAMBU/PACATUBA/ ESTÂNCIA/ABAÍS/ ESTÂNCIA/INDIAROBA/UMBAUBA/ PIRAMBU/PACATUBA</text:p>
          </table:table-cell>
          <table:table-cell table:style-name="ce8">
            <text:p text:style-name="p8">Fiscalização de serviços ambientais./ Fiscalização de serviços ambientais./ Fiscalização de serviços ambientais./ Fiscalização de serviços ambientais./ Fiscalização de serviços ambientais./ Fiscalização de serviços ambientai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ECNICO                             </text:p>
          </table:table-cell>
          <table:table-cell table:style-name="ce8">
            <text:p text:style-name="p8">SIMÃO DIAS/POCO VERDE/ SIMÃO DIAS/POÇO VERDE/ SIMÃO DIAS/POÇO VERDE/ SIMÃO DIAS/POÇO VERDE/ SIMÃO DIAS/POCO VERDE/ SIMÃO DIAS/POÇO VERDE</text:p>
          </table:table-cell>
          <table:table-cell table:style-name="ce8">
            <text:p text:style-name="p8">Sondagem de jazidas./ Sondagem de jazidas./ Sondagem de jazidas./ Sondagem de jazidas./ Sondagem de jazidas./ Sondagem de jazid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ECNOLOGIA - DITEC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PIRAMBU/PACATUBA/ PIRAMBU/PACATUBA/ PIRAMBU/PACATUBA/ PIRAMBU/PACATUBA/ PIRAMBU/PACATUBA/ PIRAMBU/PACATUBA</text:p>
          </table:table-cell>
          <table:table-cell table:style-name="ce8">
            <text:p text:style-name="p8">Fiscalização de obras./ Fiscalização de obras./ Fiscalizalização de obras./ Fiscalização de obras./ Fiscalização de obras./ Fiscalização de obras.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UGUST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 AQUIDABÁ, GRACCHO CARDOSO , GLÓRIA E ITABAIANA./ AMP. SÃO FRANCISCO, GLÓRIA, POÇO REDONDO, E POV. ESTANCIMHA./ AQUIDABÃ/GRACCHO CARDOSO/FEIRA NOV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ARAUÁ/TOBIAS BARRETO/RIACHUELO/ BOQUIM/ UMBAÚBA/ CAPELA/ JAPARATUBA/ BREJO GRANDE/CEDRO DE SÃO JOÃ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/NEÓPOLIS/JAPOATÃ/DIVINA PASTORA/ BOQUIM/ UMBAÚBA/ CAPELA/ JAPARATUBA/ BARRA DOS COQUEIROS, GLÓRIA, ESTÂNCIA E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ANHOBA, CAPELA, GLÓRIA, SOCORRO, APERECIDA, LAGARTO E P. VERDE./ BREJO GRANDE/CANHOBA/PORTO DA FOLHA/ C. BRITO, TOB. BARRETO, SALGADO, PEDRA MOLA, GLÓRIA E LOURDES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CAMPO DO BRITO, PIRAMBU, MURIBECA/ SIMAÃO DIAS/ITAPORANGA D"JUDA/SIRIRI/ PROPRÁ, POÇO VERDE, ITABAIANA, GLÓRIA E SALGADO./ CAUEIRA/DIVINA PASTORA/LAGARTO/ESTÂNCIA</text:p>
          </table:table-cell>
          <table:table-cell table:style-name="ce8">
            <text:p text:style-name="p8">OPERAÇÃO DA DIRETORIA/ OPERAÇÃO DA DIRETORIA/ OPERAÇÃO DA DIRETORIA/ OPERAÇÃO DA DIRETORI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RANJEIRAS / MARUIM / ROSÁRIO/ SIMÃO DIA, POÇO VERDE E GLÓRIA./ PROPRIÁ - SIRIRI - DIVINA PASTOR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OQUIM/ UMBAÚBA/ CAPELA/ JAPARATUBA/ CANHOBA, CAPELA, GLÓRIA, SOCORRO, APERECIDA, LAGARTO E P. VERDE./ CAMPO BRITO, JAPOATÃ, LAGARTO, SIMÃO DIAS, GLÓRI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SIMÃO DIAS / RIACHÃO DO DANTAS / LAGARTO/ TOBIAS BARRET/POÇO VERDE/ PACATUBA / GRACCHO CARDOSO / LAGART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POÇO VERDE / SALGADO / SIMÃO DIAS/ JAPARATUBA,  GLÓRIA, POÇO REDONDO/ POÇO REDONDO/PINHÃO/G. CARDOSO/ITABAIAN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RIRA E ILHAS DAS FLORES/ AMPARO DE S. FRANCISCO, GLÓRIA, JAPARATUBA, UMBAÚBA E SALGADO./ PINHÃO / CARIRA / FEIRA NOV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ÂO CRISTOVÃO, ESTÂNCIA, JAPARATUBA, PROPRIÀ E NEÓPOLIS/ PROPRÁ, POÇO VERDE, ITABAIANA, GLÓRIA E SALGADO./ NEOPÓLES, RIBEROPOLES,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FREI PAULO, ESTÂMCIA E PACATUBA./ FEIRA NOVA E NOSSA SENHORA DE LOURDES/ FEIRA NOVA/LAGARTO/UMBAÚBA/CAPEL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. CARDOSO/AQUIDABÃ/CARIRA/GLÓRIA/ FREI PAULO/PORTO DA FOLHA/POÇO REDONDO/ GARARU, BOQUIM, JAPARATUBA, LAGARTO E MACAMBIR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FRE PINHEIRO TARQUINI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ITAPORANGA, AMPARO ECANHOBA./ AREIA BRANCA, CAPELA, GAL. MAYNARD E GRACCHOCARDOSO./ ITABAIANA , RIBEIRÓPOLIS, GLÓRIA, LAGARTO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GLÓRIA , N. S. DAS DORES , SANTA ROSA, / GARARU, BOQUIM, JAPARATUBA, LAGARTO E MACAMBIRA./ GENERAL MAYNARD/CAPELA PIRUNGA/NEOPÓLIS PINDO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INDIAROBA, ITABAIANA, ESTÂNCIA, LAGARTO E MALHADOR./ ILHA DAS FLORES / BREJO GRANDE / NEÓPOLIS/ INDIAROBA, ARAUÁ, LAGARTO E CAMPODO BRIT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BI/GRACHO CARDOSO/GARARU/PORTO DA FOLHA/ ITABAIANA , RIBEIRÓPOLIS, GLÓRIA, LAGARTO/ ITABAIANA, LAGARTO, MALHADOR, SIMÃO DIAS, ABAI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SIRIRI / NOSSA SENHORA DAS DORES / MONTE ALEGRE/ BREJO GRANDE/NEÓPOLIS/JAPOATÃ/DIVINA PASTORA/ CAMPO DO BRITO, SALGADO, GLÓRIA E LOURDES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GERALDO DA SILV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UELO, S.LUZIA, B.GRANDE, T.BARRETO, NEOPOLIS, RIBEROPOLIS./ SANTA LUXIA/ ITAPORANGA/ MURIBECA/ DORES/ TOBIAS BARETO, JAPARATUBA E AQUIDABÃ.SE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2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CARIRA, JAPARATUBA, GLÓRIA E LAGARTO./ ITABAIANINHA, ITABAIANA, ARAUÁ, JAPARATUBA E PINHÃO./ ITABI/PORTO DA FOLHA/GARARU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MARI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CANINDÉ / PORTO DA FOLHA/ GARARU / LOURDES/ CAUEIRA/DIVINA PASTORA/LAGARTO/ESTÂNCIA/ POÇO VERDE / SALGADO / SIMÃO DIA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RAM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POÇO REDONDO / ESTÂNCIA / PINHÃO / CANIDÊ/ INDIAROBA, ARAUÁ, LAGARTO E CAMPO DO BRITO./ INDIAROBA, SANTA ROSA, PROPRIÁ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IVALDA MEL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EIRA NOVA/GLÓRIA/CARIRA/STA ROSA ERMÍRIO/ITABAIANA/ APRECIDA, ITABAIANA, ITABAIANHINA, LAGARTO E T. DE GERU./ LARANJEIRAS, GLÓRIA, RIACHUELO, DIVINA PASTORA E ITABAIANA.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EIRA NOVA/GLÓRIA/CARIRA/STA ROSA ERMÍRIO/ITABAIANA/ PACATUBA, AMPARO, CARIRA, GLÓRIA, GRACCHO CARDOSO E CUMBE./ PORTO DA FOLHA / MONTE ALEGRE / POÇO REDOND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LAGARTO,  MALHADAS DOS BOIS, JAPARATUBA/ MACABIRA, Sª LUZIA, JAPARATUBA E ITABAIANA./ N. Sª APRECIDA, AMPARO DE SÃO FRANCISCO E CAPIM GROSS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AREIA BRANCA, CAPELA, GAL. MAYNARD E GRACCHOCARDOSO./ PACATUBA ESTÂNCIA,  FEIRA NOVA GRACHO CARDOSO / NEOPÓLES, RIBEROPOLES, JAPAR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2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 , SANTO AMARO , GLÓRIA / RIACHÃO DO DANTAS / CUMBE / RIBEROPOLES / GLÓRIA/ RIBEIRÓPOLIS, FEIRA NOVA, POÇO VERDE, MONTE ALEGRE E GLÓRI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9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IO CEZAR FER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FISCAL DE TRAFEGO                            </text:p>
          </table:table-cell>
          <table:table-cell table:style-name="ce8">
            <text:p text:style-name="p8">ITABAIANA , RIBEIRÓPOLIS, GLÓRIA, LAGARTO/ ITABAIANA,  CAMPO DO BRITO, SANTO AMARO/ RIBEIRÓPOLIS, PINHÃO, ITABAIANA, APARECID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OZIEL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LHA DAS FLORES / BREJO GRANDE / NEÓPOLIS/ TOBIAS BARRETO,  LAGARTO, JAPARATUBA, ITABAIANA / PROPRÁ, POÇO VERDE, ITABAIANA, GLÓRIA E SALGAD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ACAMBIRA / RIACHÃO DO DANTAS / SALGADO/ SALGADO, PACATUBA, LAGARTO, ESTÂNCIA LARANJEIRAS, GLÓRIA/ SANTANA DO SÃO FRANCISCO / LAGARTO / GLÓR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23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SIRIRI / NOSSA SENHORA DAS DORES / MONTE ALEGRE/ DIVINA PASTORA, JAPARATUBA, ESTÃNCIA , ITABAIANA/ CEDRO DE S. JOÃO, DIVINA PASTORA E PAC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13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WILMO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AREIA BRANCA / ITABAIANA / CAMPO DO BRITO/ CANINDÉ / PORTO DA FOLHA/ GARARU / LOURDES/ SIMÃO DIAS / AQUIDABÃ/ PEDRINHAS/ PIRAMBU/ DORES/GLÓRIA/CANIDE/P.FOLHA/ILHA DO OURO</text:p>
          </table:table-cell>
          <table:table-cell table:style-name="ce8">
            <text:p text:style-name="p8">FISCALIZAÇÃO DE TRANSPORTES/ FISCALIZAÇÃO DE TRANSPORTES/ FISCALIZAÇÃO DE TRANSPORTES/ FISCALIZAÇÃO DE TRANSPORTES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13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PRESIDENTE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12/2021</text:p>
          </table:table-cell>
          <table:table-cell table:style-name="ce9">
            <text:p text:style-name="p9">31/12/2021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8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22">
          <table:table-cell table:style-name="ce7" table:number-column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MURIBECA, CANHOBA, INDIAROBA/ LAGARTO , ITABAIANA,  GLÓRIA,  /  CAMPO DO BRITO, CAPELA/ RIACHÃO DO DANTAS,  GLÓRIA, PEDRA MOLE E ESTÂNCIA./ TOBIAS BARETO, JAPARATUBA E AQUIDABÃ.SE/ PORTO DA FOLHA - RIBEIRÓPOLIS</text:p>
          </table:table-cell>
          <table:table-cell table:style-name="ce8">
            <text:p text:style-name="p8">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/ ACOMPANHANDO O MOTORISTA REALIZANDO DILIGÊNCIAS NAS COMARCAS DO INTERIOR DO ESTADO.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SIMÃO DIA, POÇO VERDE E GLÓRIA./ JAPARATUBA E GLÓRIA./ NEOPOLIS E MOITA BONITA/ SIMÃO DIA, POÇO VERDE E GLÓRIA./ PORTO DA FOLHA / GLÓRIA / LAGARTO / TOBIAS BARRETO/  CAMPO DO BRITO, CAPELA</text:p>
          </table:table-cell>
          <table:table-cell table:style-name="ce8">
            <text:p text:style-name="p8">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</text:p>
          </table:table-cell>
          <table:table-cell table:style-name="ce9">
            <text:p text:style-name="p9">01/12/2021</text:p>
          </table:table-cell>
          <table:table-cell table:style-name="ce9">
            <text:p text:style-name="p9">28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4">
          <table:table-cell table:style-name="ce7" table:number-columns-spanned="2" table:number-row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CHEFE DA ASSESSORIA GERAL DE APOIO TECNICO-ADMINISTRATIVO</text:p>
          </table:table-cell>
          <table:table-cell table:style-name="ce8" table:number-rows-spanned="2">
            <text:p text:style-name="p8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 table:number-rows-spanned="2">
            <text:p text:style-name="p8">Fiscalização de Faixa de Domínio./ Fiscalização de Faixa de Domínio./ Fiscalização de Faixa de Domínio./ Fiscalização de Faixa de Domínio./ Fiscalização de Faixa de Domínio./ Fiscalização de Faixa de Domínio.</text:p>
          </table:table-cell>
          <table:table-cell table:style-name="ce9" table:number-rows-spanned="2">
            <text:p text:style-name="p9">01/12/2021</text:p>
          </table:table-cell>
          <table:table-cell table:style-name="ce9" table:number-rows-spanned="2">
            <text:p text:style-name="p9">31/12/2021</text:p>
          </table:table-cell>
          <table:table-cell table:style-name="ce10" table:number-columns-spanned="2" table:number-row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4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3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2/20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IZABELLY NOALY SANTAN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E GABINETE</text:p>
          </table:table-cell>
          <table:table-cell table:style-name="ce8">
            <text:p text:style-name="p8">DIVERSOS/ DIVERSOS/ DIVERSOS/ DIVERSOS/ DIVERSOS/ DIVERSOS</text:p>
          </table:table-cell>
          <table:table-cell table:style-name="ce8">
            <text:p text:style-name="p8">Acompanhando o Diretor Presidente em reuniões e serviços externos./ Acompanhando o Diretor Presidente em reuniões e serviços externos./ Acompanhando o Diretor Presidente em reuniões e serviços externos./ Acompanhando o Diretor Presidente em reuniões e serviços externos./ Acompanhando o Diretor Presidente em reuniões e serviços externos./ Acompanhando o Diretor Presidente em reuniões e serviços externos.</text:p>
          </table:table-cell>
          <table:table-cell table:style-name="ce9">
            <text:p text:style-name="p9">01/12/2021</text:p>
          </table:table-cell>
          <table:table-cell table:style-name="ce9">
            <text:p text:style-name="p9">29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">
          <table:table-cell table:style-name="ce7" table:number-columns-spanned="2" table:number-row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EXECUTIVO DE PROGRAMAS/PROJETOS</text:p>
          </table:table-cell>
          <table:table-cell table:style-name="ce8" table:number-rows-spanned="2">
            <text:p text:style-name="p8">ESTÂNCIA , LAGARTO, GLÓRIA, CUMBE/ AREIA BRANCA, GENERAL MAYNARD/ TOBIAS BARETO, JAPARATUBA E AQUIDABÃ.SE/ INDIAROBA, ARAUÁ, LAGARTO E CAMPO DO BRITO./ POÇO REDONDO / ESTÂNCIA / PINHÃO / CANIDÊ/ TOBIAS BARRET/POÇO VERDE</text:p>
          </table:table-cell>
          <table:table-cell table:style-name="ce8" table:number-rows-spanned="2">
            <text:p text:style-name="p8">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/ REALIZANDO DILIGÊNCIAS NAS COMARCAS DO INTERIOR DO ESTADO.</text:p>
          </table:table-cell>
          <table:table-cell table:style-name="ce9" table:number-rows-spanned="2">
            <text:p text:style-name="p9">01/12/2021</text:p>
          </table:table-cell>
          <table:table-cell table:style-name="ce9" table:number-rows-spanned="2">
            <text:p text:style-name="p9">28/12/2021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9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NORMÉLIA DE ARAÚJO BARROS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ASSESSORIA GERAL DE COMUNICAÇÃO</text:p>
          </table:table-cell>
          <table:table-cell table:style-name="ce8">
            <text:p text:style-name="p8">ILHA DAS FLORES / BREJO GRANDE / NEÓPOLIS/ BREJO GRANDE/CANHOBA/PORTO DA FOLHA/ JAPOATÃ/BREJO GRANDE/ TOBIAS BARRETO /LAGARTO/ ITABAIANINHA, ITABAIANA, ARAUÁ, JAPARATUBA E PINHÃO./ UMBAUBA / SIMÃO DIAS</text:p>
          </table:table-cell>
          <table:table-cell table:style-name="ce8">
            <text:p text:style-name="p8">Matéria Jornalística/ Matéria Jornalística/ Matéria Jornalística/ Matéria Jornalística/ Matéria Jornalística/ Matéria Jornalística</text:p>
          </table:table-cell>
          <table:table-cell table:style-name="ce9">
            <text:p text:style-name="p9">01/12/2021</text:p>
          </table:table-cell>
          <table:table-cell table:style-name="ce9">
            <text:p text:style-name="p9">30/12/2021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189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96.08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2">
            <text:p text:style-name="p16"/>
          </table:table-cell>
          <table:table-cell>
            <text:p text:style-name="pb"/>
          </table:table-cell>
        </table:table-row>
        <table:table-row table:style-name="ro7.63">
          <table:table-cell table:style-name="ce16" table:number-columns-spanned="16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8">
          <table:table-cell table:style-name="ce16" table:number-columns-spanned="14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 table:number-rows-spanned="2">
            <text:p text:style-name="p12">Pág.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0/01/2022T08:17:41.6325849</meta:creation-date>
  </office:meta>
</office:document-meta>
</file>