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11" style:family="table-row">
      <style:table-row-properties fo:break-before="auto" style:row-height="0.11cm"/>
    </style:style>
    <style:style style:name="ro0.18" style:family="table-row">
      <style:table-row-properties fo:break-before="auto" style:row-height="0.18cm"/>
    </style:style>
    <style:style style:name="ro0.2" style:family="table-row">
      <style:table-row-properties fo:break-before="auto" style:row-height="0.2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48" style:family="table-row">
      <style:table-row-properties fo:break-before="auto" style:row-height="0.48cm"/>
    </style:style>
    <style:style style:name="ro0.5" style:family="table-row">
      <style:table-row-properties fo:break-before="auto" style:row-height="0.5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2" style:family="table-row">
      <style:table-row-properties fo:break-before="auto" style:row-height="0.82cm"/>
    </style:style>
    <style:style style:name="ro0.83" style:family="table-row">
      <style:table-row-properties fo:break-before="auto" style:row-height="0.8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1" style:family="table-row">
      <style:table-row-properties fo:break-before="auto" style:row-height="1.51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1" style:family="table-row">
      <style:table-row-properties fo:break-before="auto" style:row-height="2.11cm"/>
    </style:style>
    <style:style style:name="ro2.38" style:family="table-row">
      <style:table-row-properties fo:break-before="auto" style:row-height="2.38cm"/>
    </style:style>
    <style:style style:name="ro2.45" style:family="table-row">
      <style:table-row-properties fo:break-before="auto" style:row-height="2.45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37" style:family="table-row">
      <style:table-row-properties fo:break-before="auto" style:row-height="3.37cm"/>
    </style:style>
    <style:style style:name="ro3.52" style:family="table-row">
      <style:table-row-properties fo:break-before="auto" style:row-height="3.52cm"/>
    </style:style>
    <style:style style:name="ro5.04" style:family="table-row">
      <style:table-row-properties fo:break-before="auto" style:row-height="5.04cm"/>
    </style:style>
    <style:style style:name="ro5.22" style:family="table-row">
      <style:table-row-properties fo:break-before="auto" style:row-height="5.22cm"/>
    </style:style>
    <style:style style:name="ro5.5" style:family="table-row">
      <style:table-row-properties fo:break-before="auto" style:row-height="5.5cm"/>
    </style:style>
    <style:style style:name="ro5.86" style:family="table-row">
      <style:table-row-properties fo:break-before="auto" style:row-height="5.86cm"/>
    </style:style>
    <style:style style:name="ro6.07" style:family="table-row">
      <style:table-row-properties fo:break-before="auto" style:row-height="6.07cm"/>
    </style:style>
    <style:style style:name="ro7.63" style:family="table-row">
      <style:table-row-properties fo:break-before="auto" style:row-height="7.63cm"/>
    </style:style>
    <style:style style:name="ro8.91" style:family="table-row">
      <style:table-row-properties fo:break-before="auto" style:row-height="8.9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ª DISTRITO ESTANCIA/ 1ª DISTRITO ESTANCIA/ 2ª GEDRE/ 3ª GEDRE/ 4ª GEDRE/ 4ª GEDRE/ 1ª DISTRITO ESTANCIA</text:p>
          </table:table-cell>
          <table:table-cell table:style-name="ce8">
            <text:p>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ª DISTRITO ESTANCIA/ 1ª DISTRITO ESTANCIA/ USINA DE ASFALTO/ 2ª GEDRE/ 3ª GEDRE/ 4ª GEDRE</text:p>
          </table:table-cell>
          <table:table-cell table:style-name="ce8">
            <text:p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/>
          </table:table-cell>
          <table:table-cell table:style-name="ce8">
            <text:p>1ª DISTRITO ESTANCIA/ 1ª DISTRITO ESTANCIA/ 2ª GEDRE/ 3ª GEDRE/ 4ª GEDRE/ 4ª GEDRE</text:p>
          </table:table-cell>
          <table:table-cell table:style-name="ce8">
            <text:p>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</text:p>
          </table:table-cell>
          <table:table-cell table:style-name="ce9">
            <text:p>01/12/2021</text:p>
          </table:table-cell>
          <table:table-cell table:style-name="ce9">
            <text:p>29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1ª DISTRITO ESTANCIA/ 2ª GEDRE/ 2ª GEDRE/ 3ª GEDRE/ 4ª GEDRE/ 2ª GEDRE</text:p>
          </table:table-cell>
          <table:table-cell table:style-name="ce8">
            <text:p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/ 1ª DISTRITO ESTANCIA/ 2ª GEDRE/ 3ª GEDRE/ 4ª GEDRE/ USINA DE ASFALTO</text:p>
          </table:table-cell>
          <table:table-cell table:style-name="ce8">
            <text:p>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8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91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GERENTE DE RECURSOS HUMANOS</text:p>
          </table:table-cell>
          <table:table-cell table:style-name="ce8">
            <text:p>1ª DISTRITO ESTANCIA/ 2ª GEDRE/ 2ª GEDRE/ 3ª GEDRE/ 3ª GEDRE/ 1ª DISTRITO ESTANCIA</text:p>
          </table:table-cell>
          <table:table-cell table:style-name="ce8">
            <text:p>Deslocamento aos distritos para realizar levantamento e acompanhamento para os lançamrntos nas folhas de pagamento ,frequencia de ponto,pedido de férias, licença prêmio dentre outras necessidades.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07">
          <table:table-cell table:style-name="ce7" table:number-columns-spanned="2">
            <text:p>TALES PHILIPPE RODRIGUES ARAUJO</text:p>
          </table:table-cell>
          <table:covered-table-cell table:style-name="ceb"/>
          <table:table-cell table:style-name="ce7">
            <text:p>DIRETOR ADMINISTRATIVO E FINANCEIRO</text:p>
          </table:table-cell>
          <table:table-cell table:style-name="ce8">
            <text:p>1ª DISTRITO ESTANCIA/ 2ª GEDRE/ 2ª GEDRE/ 3ª GEDRE/ 4ª GEDRE/ 1ª DISTRITO ESTANCIA</text:p>
          </table:table-cell>
          <table:table-cell table:style-name="ce8">
            <text:p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>01/12/2021</text:p>
          </table:table-cell>
          <table:table-cell table:style-name="ce9">
            <text:p>27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Administrativo/ Motorista do Diretor Administrativo/ Motorista do Diretor Administrativo/ Motorista do Diretor Administrativo/ Motorista do Diretor Administrativo/ Motorista do Diretor Administrativ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Presidencia/ Motorista da Presidencia/ Motorista da Presidencia/ Motorista da Presidencia/ Motorista da Presidencia/ Motorista da Presidenci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nos trechos 3º GEDRE/ fiscalização serviços nos trechos 3º GEDRE/ fiscalização serviços nos trechos 3º GEDRE/ fiscalização serviços nos trechos 3º GEDRE/ fiscalização serviços nos trechos 3º GEDRE/ fiscalização serviços nos trechos 3º GEDRE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Serviços nos Trechos./ Serviços nos Trechos./ Serviços nos Trechos./ Serviços nos Trechos./ Serviços nos Trechos./ Serviços nos Trechos./ Serviços nos Trecho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SERVOIÇOS DE TAPA BUARCO/ SERVIÇOS DE TAPA BURACO/ SERVIÇOS DE TAPA BURACO/ SERVIÇOS DE TAPA BURACO/ SERVIÇOS DE TAPA BURACO/ SERVIÇOS DE TAPA BURA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Encarregado  de Campo/ Encarregado  de Campo/ Encarregado  de Campo/ Encarregado  de Campo/ Encarregado  de Campo/ Encarregado  de Camp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 LAGARTO.</text:p>
          </table:table-cell>
          <table:table-cell table:style-name="ce8">
            <text:p>VIGILANTE OBS: (TRES TURNOS)/ VIGILANTE OBS: (TRES TURNOS)</text:p>
          </table:table-cell>
          <table:table-cell table:style-name="ce9">
            <text:p>13/12/2021</text:p>
          </table:table-cell>
          <table:table-cell table:style-name="ce9">
            <text:p>31/12/2021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 AQUIDABÁ, GRACCHO CARDOSO  E ITABAIANA./ AMPARO, GLÓRIA, CEDRO, MOITA BONITA, PORTO DA FOLHA E SIRIRI.</text:p>
          </table:table-cell>
          <table:table-cell table:style-name="ce8">
            <text:p>Serviço de Sinalização Vertical e Horizontal/ Serviço de Sinalização Vertical e Horizontal 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Serviços nos Trechos./ Serviços nos Trechos./ Serviços nos Trechos./ Serviços nos Trechos./ Serviços nos Trechos./ Serviços nos Trecho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01/12/2021</text:p>
          </table:table-cell>
          <table:table-cell table:style-name="ce9">
            <text:p>13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serviços nos trechos 3º GEDRE/ fiscalização serviços nos trechos 3º GEDRE/ fiscalização serviços nos trechos 3º GEDRE/ fiscalização serviços nos trechos 3º GEDRE/ fiscalização serviços nos trechos 3º GEDRE/ fiscalização serviços nos trechos 3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GILANTE/ VIGILANTE</text:p>
          </table:table-cell>
          <table:table-cell table:style-name="ce8">
            <text:p>TURMA DE ASFALTO/ TURMA DE ASFALTO/ VIGILANTE/ VIGILANTE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URMA DE ASFALTO/ TURMA DE ASFALTO/ FISCALIZAÇÃO DE SERVIÇOS NOS TRECHOS/ TURMA DE ASFALTO/ TURMA DE ASFALTO/ TURMA DE ASFALTO</text:p>
          </table:table-cell>
          <table:table-cell table:style-name="ce8">
            <text:p>TURMA DE ASFALTO/ TURMA DE ASFALTO/ fiscalização trechos 3º gedre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tec/ Motorista do Diretor da Ditec/ Motorista do Diretor da Ditec131221/ Motorista do Diretor da Ditec/ Motorista do Diretor da Ditec/ Motorista do Diretor da Ditec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 de Tapa-buraco./ Serviço de Tapa-buraco./ Serviço de Tapa-buraco./ Serviço de Tapa-buraco./ Serviço de Tapa-buraco./ Serviço de Tapa-buraco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15/12/2021</text:p>
          </table:table-cell>
          <table:table-cell table:style-name="ce9">
            <text:p>24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/ Transporte de material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Relatório dos Trechos/ Relatório dos Trechos/ Relatório dos Trechos/ Relatório dos Trechos/ Relatório dos Trechos/ Relatório d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PATROLAMENTO NAS RODOVIAS/ SERVIÇOS DE PATROLAMENTO NAS RODOVIAS/ SERVIÇOS DE PATROLAMENTO NAS RODOCIAS/ SERVIÇOS DE PATROLAMENTO NAS RODOVIAS</text:p>
          </table:table-cell>
          <table:table-cell table:style-name="ce9">
            <text:p>01/12/2021</text:p>
          </table:table-cell>
          <table:table-cell table:style-name="ce9">
            <text:p>17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13/12/2021</text:p>
          </table:table-cell>
          <table:table-cell table:style-name="ce9">
            <text:p>31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TRANSPORTE DA TURMA DE ASFÁLTO/ TRANSPORTE DA TURMA DE ASFÁLTO/ TRASNPORTE DA TURMA DE ASFÁLTO/ TRASNPORTE DA TURMA DE ASFÁLTO/ TRANSPORTE DA TURMA DE ASFALTO/ TRANSPORTE DA TURMA DE ASFÁ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º GEDRE/ 5ª GEDRE/ 5ª GEDRE</text:p>
          </table:table-cell>
          <table:table-cell table:style-name="ce8">
            <text:p>Operador de Máquinas/ Operador de Máquinas/ Operador de Máquinas/ Operador de Máquinas/ Operador de Máquinas/ Operador de Máquina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MÃO DIAS/LAGARTO/SALGADO/BR-101/ SIMÃO DIAS/LAGARTO/SALGADO/BR-101/ SIMÃO DIAS/LAGARTO/SALGADO/BR-101/ SIMÃO DIAS/LAGARTO/SALGADO/BR-101/ SIMÃO DIAS/LAGARTO/SALGADO/BR-101/ SIMÃO DIAS/LAGARTO/SALGADO/BR-101</text:p>
          </table:table-cell>
          <table:table-cell table:style-name="ce8">
            <text:p>SERVIÇOS DE CAMPO/ SERVIÇOS DE CAMPO/ SERVIÇOS DE CAMPO/ SERVIÇOS DE CAMPO/ SERVIÇOS DE CAMPO/ SERVIÇOS DE CAMP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trechos 3º gedre/ fiscalização trechos 3º gedre/ fiscalização trechos 3º gedre/ fiscalização trechos 3º gedre/ fiscalização trechos 3º gedre/ fiscalização trechos 3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TABAIANA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./ LAGARTO</text:p>
          </table:table-cell>
          <table:table-cell table:style-name="ce8">
            <text:p>VIGILANTE/ VIGELANTE</text:p>
          </table:table-cell>
          <table:table-cell table:style-name="ce9">
            <text:p>01/12/2021</text:p>
          </table:table-cell>
          <table:table-cell table:style-name="ce9">
            <text:p>15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º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VIGILANTE/ VIGILANTE/ VIGILANTE/ VIGILANTE</text:p>
          </table:table-cell>
          <table:table-cell table:style-name="ce8">
            <text:p>VIGILANTE/ VIGILANTE/ VIGILANTE/ VIGILANT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 de Tapa-buraco./ Serviço de Tapa-buraco./ Serviço de Tapa-buraco./ Serviço de Tapa-buraco./ Serviço de Tapa-buraco./ Serviço de Tapa-buraco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º GEDRE</text:p>
          </table:table-cell>
          <table:table-cell table:style-name="ce8">
            <text:p>Transporte de Material para os trechos/ Transporte de Material para os trechos/ Transporte de Material para os trechos</text:p>
          </table:table-cell>
          <table:table-cell table:style-name="ce9">
            <text:p>16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12/2021</text:p>
          </table:table-cell>
          <table:table-cell table:style-name="ce9">
            <text:p>1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/ SALGADO/ SALGADO/ SALGADO/ SALGADO/ SALGADO</text:p>
          </table:table-cell>
          <table:table-cell table:style-name="ce8">
            <text:p>CARREGANDO AS CBS NAS JAZIDAS/ CARREGANDO AS CBS NAS JAZIDAS/ CARREGANDO AS CBS NAS JAZIDAS/ CARREGANDO AS CBS NAS JAZIDAS/ CARREGANDO AS CBS NAS JAZIDAS/ CARREGANDO AS CBS NAS JAZIDA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GILANTE/ VIGILANTE</text:p>
          </table:table-cell>
          <table:table-cell table:style-name="ce8">
            <text:p>VIGILANTE/ VIGILANTE/ VIGILANTE/ VIGILANTE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TABAIANA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TABAIANA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Encarregado de Serviços./ Encarregado de serviços./ Encarregado de serviços./ Encarregado de serviços./ Encarregado de serviços./ Encarregado de serviços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Presidente/ Motorista do Diretor Presidente/ Motorista do Diretor Presidente/ Motorista do Diretor Presidente/ Motorista do Diretor Presidente/ Motorista do Diretor President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2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LIM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19/12/2021</text:p>
          </table:table-cell>
          <table:table-cell table:style-name="ce9">
            <text:p>31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E/ VIGILANTE/ VIGILANTE</text:p>
          </table:table-cell>
          <table:table-cell table:style-name="ce9">
            <text:p>09/12/2021</text:p>
          </table:table-cell>
          <table:table-cell table:style-name="ce9">
            <text:p>23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Operador de Máquinas/ Operador de Máquinas/ Operador de Máquinas/ Operador de Máquinas/ Operador de Máquinas/ Operador de Máquina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Ditec/ Motorista da Ditec/ Motorista da Ditec/ Motorista da Ditec/ Motorista da Ditec/ Motorista da Ditec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/ SALGADO/ SALGADO/ SALGADO/ SALGADO/ SALGADO</text:p>
          </table:table-cell>
          <table:table-cell table:style-name="ce8">
            <text:p>TRANSPORTE DE MATERIAL EM JAZIDAS/ TRANSPORTE DE MATERIAL EM JAZIDAS/ TRANSPORTE DE MATERIAL EM JAZIDAS/ TRANSPORTE DE MATERIAL EM JAZIDAS/ TRANSPORTE DE MATERIAL EM JAZIDAS/ TRANSPORTE DE MATERIAL EM JAZIDA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Jurídico/ Motorista do Jurídico/ Motorista do Jurídico/ Motorista do Jurídico/ Motorista do Jurídico/ Motorista do Jurídi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CARIRA/ LAGARTO/CARIRA/ LAGARTO/CARIRA/ LAGARTO/CARIRA/ LAGARTO/CARIRA/ LAGARTO/CARIRA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o Diretor da Ditec/ Motorista do Diretor da Ditec/ Motorista do Diretor da Ditec/ Motorista do Diretor da Ditec/ Motorista do Diretor da Ditec/ Motorista do Diretor da Ditec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</text:p>
          </table:table-cell>
          <table:table-cell table:style-name="ce8">
            <text:p>TURMA DE ASFALTO/ TURMA DE ASFALTO</text:p>
          </table:table-cell>
          <table:table-cell table:style-name="ce9">
            <text:p>13/12/2021</text:p>
          </table:table-cell>
          <table:table-cell table:style-name="ce9">
            <text:p>23/12/2021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LAGARTO/ARACAJU/LAGARTO/ LAGARTO/ARACAJU/LAGARTO/ LAGARTO/ARACAJU/LAGARTO/ LAGARTO/ARACAJU/LAGARTO/ LAGARTO/ARACAJU/LAGARTO/ LAGARTO/ARACAJU/LAGARTO</text:p>
          </table:table-cell>
          <table:table-cell table:style-name="ce8">
            <text:p>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GERENTE DO 4º D.R.E.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AGEM ÀS GEDRES DO DER/SE/ VIGILANTE</text:p>
          </table:table-cell>
          <table:table-cell table:style-name="ce8">
            <text:p>VIGILANTE/ VIGILANTE/ VIGILANTE/ VIGILANTE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22/12/2021</text:p>
          </table:table-cell>
          <table:table-cell table:style-name="ce9">
            <text:p>31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JURISDIÇAO DOS DISTRITOS/ TRECHO JURISDIÇAO DOS DISTRITOS/ TRECHO JURISDIÇAO DOS DISTRITOS/ TRECHO E JURISDIÇÃO DOS DISTRITOS./ TRECHO JURISDIÇAO DOS DISTRITOS/ TRECHO JURISDIÇAO DOS DISTRITOS</text:p>
          </table:table-cell>
          <table:table-cell table:style-name="ce8">
            <text:p>Fiscalização de Ma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>01/12/2021</text:p>
          </table:table-cell>
          <table:table-cell table:style-name="ce9">
            <text:p>10/12/2021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JURISDIÇAO DOS DISTRITOS/ TRECHO JURISDIÇAO DOS DISTRITOS/ TRECHO JURISDIÇAO DOS DISTRITOS/ TRECHO E JURISDIÇÃO DOS DISTRITOS./ TRECHO JURISDIÇAO DOS DISTRITOS/ TRECHO JURISDIÇAO DOS DISTRITOS</text:p>
          </table:table-cell>
          <table:table-cell table:style-name="ce8">
            <text:p>Fiscalização de Ma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 AURELIO DA CONCEIÇÃO MENES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RETO ESCAVADEIRA/ SERVIÇOS DE RETO ESCAVADEIRA/ SERVIÇOS DE RETO ESCAVADEIRA/ SERVIÇOS DE RETO ESCAVADEIRA</text:p>
          </table:table-cell>
          <table:table-cell table:style-name="ce9">
            <text:p>01/12/2021</text:p>
          </table:table-cell>
          <table:table-cell table:style-name="ce9">
            <text:p>17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 AQUIDABÁ, GRACCHO CARDOSO , GLÓRIA E ITABAIANA./ AQUIDABÃ, ARAUÁ, CARMÓPOLIS E SIMÃO DIAS.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TRANSPORTE DE MATERIAL EM JAZIDAS/ CARREGANDO AS CBS NAS JAZIDAS/ CARREGANDO AS CBS NAS JAZIDAS/ CARREGANDO AS CBS NAS JAZIDAS</text:p>
          </table:table-cell>
          <table:table-cell table:style-name="ce9">
            <text:p>01/12/2021</text:p>
          </table:table-cell>
          <table:table-cell table:style-name="ce9">
            <text:p>17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Diop/ Motorista da Diop/ Motorista da Diop/ Motorista da Diop/ Motorista da Diop/ Motorista da Diop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>Motorista da Gecoinfra/ Motorista da Gecoinfra/ Motorista da Gecoinfra/ Motorista da Gecoinfra/ Motorista da Gecoinfra/ Motorista da Gecoinfr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Fiscalização nos Trechos./ Fiscalização nos Trechos./ Fiscalização nos Trechos./ Fiscalização nos Trechos./ Fiscalização nos Trechos./ Fiscalização nos Trecho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/ TURMA DE ASFALTO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/ Transporte de material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CARREGANDO AS CBS NAS JAZIDAS/ CARREGANDO AS CBS NAS JAZIDAS/ CARREGANDO AS CBS NAS JAZIDAS/ CAREEGANDO AS CBS NAS JAZIDAS</text:p>
          </table:table-cell>
          <table:table-cell table:style-name="ce9">
            <text:p>01/12/2021</text:p>
          </table:table-cell>
          <table:table-cell table:style-name="ce9">
            <text:p>17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LAGARTO/ARACAJU/LAGARTO/ LAGARTO/ARACAJU/LAGARTO/ LAGARTO/ARACAJU/LAGARTO/ LAGARTO/ARACAJU/LAGARTO/ LAGARTO/ARACAJU/LAGARTO/ LAGARTO/ARACAJU/LAGARTO</text:p>
          </table:table-cell>
          <table:table-cell table:style-name="ce8">
            <text:p>EM VIAGENS COM O ENGENHEIRO RESIDENTE NOS TRECHOS (SIMÃO DIAS/POÇO VERDE E SIMÃO DIAS/SE-235)/ EM VIAGENS COM O ENGENHEIRO RESIDENTE NOS TRECHOS (SIMÃO DIAS/POÇO VERDE E SIMÃO DIAS/SE-235)/ EM VIAGENS COM O ENGENHEIRO RESIDENTE NOS TRECHOS (SIMÃO DIAS/POÇO VERDE E SIMÃO DIAS/SE-235)/ EM VIAGENS COM O ENGENHEIRO RESIDENTE NOS TRECHOS (SIMÃO DIAS/POÇO VERDE E SIMÃO DIAS/SE-235)/ EM VIAGENS COM O ENGENHEIRO RESIDENTE NOS TRECHOS (SIMÃO DIAS/POÇO VERD E SIMÃO DIAS/SE-235)/ EM VIAGEN COM O ENGENHEIRO RESIDENTE NOS TRECHOS (SIMÃO DIAS/POÇO VERDE E SIMÃO DIAS/SE-235)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º GEDRE/ 5ª GEDRE</text:p>
          </table:table-cell>
          <table:table-cell table:style-name="ce8">
            <text:p>Tapa Buraco em trechos do 5ª Gedre e limpezas/ 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>01/12/2021</text:p>
          </table:table-cell>
          <table:table-cell table:style-name="ce9">
            <text:p>29/12/2021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5º GEDRE/ 5ª GEDRE/ 5ª GEDRE/ 5ª GEDRE</text:p>
          </table:table-cell>
          <table:table-cell table:style-name="ce8">
            <text:p>Fiscalização de Serviços/ Fiscalização de Serviços/ Fiscalização de Serviços/ Fiscalização de Serviç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7/12/2021</text:p>
          </table:table-cell>
          <table:table-cell table:style-name="ce9">
            <text:p>16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01/12/2021</text:p>
          </table:table-cell>
          <table:table-cell table:style-name="ce9">
            <text:p>16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º GEDRE/ 5ª GEDRE/ 5º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ADMINISTRATIVO/ SERVIÇO ADMINISTRATIVO/ SERVIÇO ADMINISTRATIVO/ SERVIÇO ADMINISTRATIVO/ SERVIÇO ADMINISTRATIVO/ SERVIÇO ADMINISTRATIVO</text:p>
          </table:table-cell>
          <table:table-cell table:style-name="ce8">
            <text:p>Relatórios de Serviços nos trechos./ Relatórios de Serviços nos trechos./ Relatórios de Serviços nos trechos./ Relatórios de Serviços nos trechos./ Relatórios de Serviços nos trechos./ Relatórios de Serviços nos trechos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IMÃO DIAS/POCO VERDE/ SIMÃO DIAS/POCO VERDE/ SIMÃO DIAS/POÇO VERDE/ SIMÃO DIAS/POCO VERDE/ ROD.JOÃO BEBE AGUA/ ROD.JOÃO BEBE AGUA</text:p>
          </table:table-cell>
          <table:table-cell table:style-name="ce8">
            <text:p>Sondagem de jazidas./ Sondagem de jazidas./ sondagem de jazida/ Sondagem de jazidas./ Sondagem de jazidas./ Sondagem de jazid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MBAUBA/ITABAIANINHA/ UMBAUBA/ITABAIANINHA/ UMBAUBA/ITABAIANINHA/ UMBAUBA/ITABAIANINHA/ UMBAUBA/ITABAIANINHA/ UMBAUBA/ITABAIANINHA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PIRAMBU/PACATUBA/ PIRAMBU/PACATUBA/ ITABAIANA /ITAPORANGA D' AJUDA/ PIRAMBU/PACATUBA</text:p>
          </table:table-cell>
          <table:table-cell table:style-name="ce8">
            <text:p>Vistoria Ambiental/ Vistoria ambiental/ Vistoria Ambiental/ Vistoria Ambiental&amp;#x0D;
</text:p>
          </table:table-cell>
          <table:table-cell table:style-name="ce9">
            <text:p>06/12/2021</text:p>
          </table:table-cell>
          <table:table-cell table:style-name="ce9">
            <text:p>22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IACHÃO/TOBIAS BARRETO/ RIACHÃO/TOBIAS BARRETO/ RIACHÃO/TOBIAS BARRETO/ RIACHÃO/TOBIAS BARRETO/ RIACHÃO/TOBIAS BARRETO/ RIACHÃO/TOBIAS BARRETO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PIRAMBU/PACATUBA/ ITABAIANA /ITAPORANGA D' AJUDA/ ITABAIANA/ITAPORANGA/ ESTÂNCIA/ABAÍS/ PRAIA DO SACO/ PIRAMBU/PACATUBA</text:p>
          </table:table-cell>
          <table:table-cell table:style-name="ce8">
            <text:p>Vistoria Ambiental - / Vistoria ambiental/ Vistoria Ambiental/ Vistoria ambiental/ Vistoria Ambiental/ Vistoria Ambiental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ACHÃO/TOBIAS BARRETO/ RIACHÃO/TOBIAS BARRETO/ RIACHÃO/TOBIAS BARRETO/ RIACHÃO/TOBIAS BARRETO/ RIACHÃO/TOBIAS BARRETO/ RIACHÃO/TOBIAS BARRETO</text:p>
          </table:table-cell>
          <table:table-cell table:style-name="ce8">
            <text:p>Serviço de indenização./ Serviço de indenização./ Serviço de indenização./ Serviço de indenização./ Serviço de indenização./ Serviço de indenizaçã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POÇO VERDE/SIMÃO DIAS/ POÇO VERDE/SIMÃO DIAS/ POÇO VERDE/SIMÃO DIAS/ POÇO VERDE/SIMÃO DIAS/ POÇO VERDE/SIMÃO DIAS/ POÇO VERDE/SIMÃO DIAS</text:p>
          </table:table-cell>
          <table:table-cell table:style-name="ce8">
            <text:p>Fiscalização de obras de Engenharia./ Fiscalização de obras de Engenharia./ Fiscalização de obras de Engenharia./ Fiscalização de obras de Engenharia./ Fiscalização de obras de Engenharia./ Fiscalização de obras de Engenharia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RIACHÃO/TOBIAS BARRETO/ RIACHÃO/TOBIAS BARRETO/ RIACHÃO/TOBIAS BARRETO/ RIACHÃO/TOBIAS BARRETO/ RIACHÃO/TOBIAS BARRETO/ RIACHÃO/TOBIAS BARRETO</text:p>
          </table:table-cell>
          <table:table-cell table:style-name="ce8">
            <text:p>Serviço de indenização./ Serviço de indenização./ Serviço de indenização./ Serviço de indenização./ Serviço de indenização./ Serviço de indenizaçã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LSON DE MENEZES MAIA JUNIOR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POÇO VERDE/SIMÃO DIAS/ POÇO VERDE/SIMÃO DIAS/ POÇO VERDE/SIMÃO DIAS/ POÇO VERDE/SIMÃO DIAS/ POÇO VERDE/SIMÃO DIAS/ POÇO VERDE/SIMÃO DIAS</text:p>
          </table:table-cell>
          <table:table-cell table:style-name="ce8">
            <text:p>Serviço de topografia./ Serviço de topografia./ Serviço de topografia./ Serviço de topografia./ Serviço de topografia./ Serviço de topografia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RIACHÃO/TOBIAS BARRETO/ RIACHÃO/TOBIAS BARRETO/ RIACHÃO/TOBIAS BARRETO/ RIACHÃO/TOBIAS BARRETO/ RIACHÃO/TOBIAS BARRETO/ RIACHÃO/TOBIAS BARRETO</text:p>
          </table:table-cell>
          <table:table-cell table:style-name="ce8">
            <text:p>Auxilar de fiscalização de obras./ Auxilar de fiscalização de obras./ Auxilar de fiscalização de obras./ Auxilar de fiscalização de obras./ Auxilar de fiscalização de obras./ Auxilar de fiscalização de obras.</text:p>
          </table:table-cell>
          <table:table-cell table:style-name="ce9">
            <text:p>01/12/2021</text:p>
          </table:table-cell>
          <table:table-cell table:style-name="ce9">
            <text:p>29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ESTANCIA/SE-100/ UMBAUBA/ITABAIANINHA/ UMBAUBA/ITABAIANINHA/ UMBAUBA/ITABAIANINHA/ ESTANCIA/SE-100/ ESTANCIA/SE-100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DIRETOR TECNICO</text:p>
          </table:table-cell>
          <table:table-cell table:style-name="ce8">
            <text:p>SIMÃO DIAS / RIACHÃO DO DANTAS / LAGARTO/ MOITA BONITA/SERRA DO MACHADO/ N. S. DA GLORIA/M. ALEGRE/P. REDONDO/ PACATUBA/ BREJO GRANDE/ MOITA BONITA/SERRA DO MACHADO/ LAGARTO</text:p>
          </table:table-cell>
          <table:table-cell table:style-name="ce8">
            <text:p>Visita técnica de Engenharia./ Visita técnica de Engenharia./ Visita técnica de Engenharia./ Visita técnica de Engenharia./ Visita técnica de Engenharia./ Visita técnica de Engenharia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SIMAO DIAS/ POÇO VERDE/SIMÃO DIAS/ POÇO VERDE/SIMÃO DIAS/ POÇO VERDE/SIMÃO DIAS/ POÇO VERDE/SIMÃO DIAS/ POÇO VERDE/SIMÃO DIAS</text:p>
          </table:table-cell>
          <table:table-cell table:style-name="ce8">
            <text:p>Acompanhamento de Fiscalização da Obra/ Acompanhamento de Fiscalização da Obra / Acompanhamento de Fiscalização da Obra / Acompanhamento de Fiscalização da Obra / Acompanhamento de Fiscalização da Obra / Acompanhamento de Fiscalização da Obra 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MOITA BONITA/ SIMÃO DIAS/POÇO VERDE/ SIMÃO DIAS/POÇO VERDE/ SIMÃO DIAS/POCO VERDE/ ROD.JOÃO BEBE AGUA/ ROD.JOÃO BEBE AGUA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ITA BONITA/ SIMÃO DIAS/POÇO VERDE/ SIMÃO DIAS/POÇO VERDE/ SIMÃO DIAS/POÇO VERDE/ ROD.JOÃO BEBE AGUA/ ROD.JOÃO BEBE AGUA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RIACHÃO/TOBIAS BARRETO/ RIACHÃO/TOBIAS BARRETO/ RIACHÃO/TOBIAS BARRETO/ RIACHÃO/TOBIAS BARRETO/ RIACHÃO/TOBIAS BARRETO/ RIACHÃO/TOBIAS BARRETO</text:p>
          </table:table-cell>
          <table:table-cell table:style-name="ce8">
            <text:p>Supervisão de Engenharia do serviço de indenização./ Supervisão de Engenharia do serviço de indenização./ Supervisão de Engenharia do serviço de indenização./ Supervisão de Engenharia do serviço de indenização./ Supervisão de Engenharia do serviço de indenização./ Supervisão de Engenharia do serviço de indenizaçã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PEDRINHAS/RIACHÃO/ PEDRINHAS/RIACHÃO/ PEDRINHAS/RIACHÃO/ PEDRINHAS/RIACHÃO/ PEDRINHAS/RIACHÃO/ PEDRINHAS/RIACHÃO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ICIO DE MOURA MORAI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SERRA DO MACHADO/RIBEIRÓPOLIS/ SERRA DO MACHADO/RIBEIRÓPOLIS/ SERRA DO MACHADO/RIBEIRÓPOLIS/ SERRA DO MACHADO/RIBEIRÓPOLIS/ SERRA DO MACHADO/RIBEIRÓPOLIS/ SERRA DO MACHADO/RIBEIRÓPOLIS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AS HORA GUIMARAES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SERRA DO MACHADO/RIBEIRÓPOLIS/ SERRA DO MACHADO/RIBEIRÓPOLIS/ SERRA DO MACHADO/RIBEIRÓPOLIS/ SERRA DO MACHADO/RIBEIRÓPOLIS/ SERRA DO MACHADO/RIBEIRÓPOLIS/ SERRA DO MACHADO/RIBEIRÓPOLIS</text:p>
          </table:table-cell>
          <table:table-cell table:style-name="ce8">
            <text:p>Supervisão da fiscalização de obras./ Supervisão da fiscalização de obras./ Supervisão da fiscalização de obras./ Supervisão da fiscalização de obras./ Supervisão da fiscalização de obras./ Supervisão da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PEDRINHAS/RIACHÃO/ PEDRINHAS/RIACHÃO/ PEDRINHAS/RIACHÃO/ PEDRINHAS/RIACHÃO/ PEDRINHAS/RIACHÃO/ PEDRINHAS/RIACHÃO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RIACHÃO/TOBIAS BARRETO/ RIACHÃO/TOBIAS BARRETO/ RITA CASSETE/ RIACHÃO/TOBIAS BARRETO/ RIACHÃO/TOBIAS BARRETO/ RIACHÃO/TOBIAS BARRETO</text:p>
          </table:table-cell>
          <table:table-cell table:style-name="ce8">
            <text:p>Auxiliar do serviço de indenização./ Auxiliar do serviço de indenização./ Fiscalização de serviço de indenização/ Auxiliar do serviço de indenização./ Auxiliar do serviço de indenização./ Auxiliar do serviço de indenização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MOITA BONITA/ SIMÃO DIAS/POÇO VERDE/ SIMÃO DIAS/POÇO VERDE/ SIMÃO DIAS/POÇO VERDE/ SIMÃO DIAS/POCO VERDE/ ROD.JOÃO BEBE AGUA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SIRIRI/ PIRAMBU/SIMÃO DIAS/ PIRAMBU/ ITAPORANGA/ PIRAMBU/ SIRIRI</text:p>
          </table:table-cell>
          <table:table-cell table:style-name="ce8">
            <text:p>Acompanhamento de projetos./ Acompanhamento de projetos./ Acompanhamento de projetos./ Acompanhamento de projetos./ Acompanhamento de projetos./ Acompanhamento de projeto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EDRINHAS/RIACHÃO/ PEDRINHAS/RIACHÃO/ PEDRINHAS/RIACHÃO/ PEDRINHAS/RIACHÃO/ PEDRINHAS/RIACHÃO/ PEDRINHAS/RIACHÃO</text:p>
          </table:table-cell>
          <table:table-cell table:style-name="ce8">
            <text:p>Fiscalização de obras./ Fiscalização de obras./ Fisc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PEDRINHAS/RIACHÃO/ PEDRINHAS/RIACHÃO/ PEDRINHAS/RIACHÃO/ PEDRINHAS/RIACHÃO/ PEDRINHAS/RIACHÃO/ PEDRINHAS/RIACHÃO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/ ROD.JOÃO BEBE AGUA/ ROD.JOÃO BEBE AGUA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PIRAMBU/PACATUBA/ ESTÂNCIA/INDIAROBA/UMBAUBA/ PIRAMBU/PACATUBA/ ESTÂNCIA/ABAÍS/ ESTÂNCIA/INDIAROBA/UMBAUBA/ PIRAMBU/PACATUBA</text:p>
          </table:table-cell>
          <table:table-cell table:style-name="ce8">
            <text:p>Fiscalização de serviços ambientais./ Fiscalização de serviços ambientais./ Fiscalização de serviços ambientais./ Fiscalização de serviços ambientais./ Fiscalização de serviços ambientais./ Fiscalização de serviços ambientai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SIMÃO DIAS/POCO VERDE/ SIMÃO DIAS/POÇO VERDE/ SIMÃO DIAS/POÇO VERDE/ SIMÃO DIAS/POÇO VERDE/ SIMÃO DIAS/POCO VERDE/ SIMÃO DIAS/POÇO VERDE</text:p>
          </table:table-cell>
          <table:table-cell table:style-name="ce8">
            <text:p>Sondagem de jazidas./ Sondagem de jazidas./ Sondagem de jazidas./ Sondagem de jazidas./ Sondagem de jazidas./ Sondagem de jazid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IRAMBU/PACATUBA/ PIRAMBU/PACATUBA/ PIRAMBU/PACATUBA/ PIRAMBU/PACATUBA/ PIRAMBU/PACATUBA/ PIRAMBU/PACATUBA</text:p>
          </table:table-cell>
          <table:table-cell table:style-name="ce8">
            <text:p>Fiscalização de obras./ Fiscalização de obras./ Fiscalizalização de obras./ Fiscalização de obras./ Fiscalização de obras./ Fiscalização de obras.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0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ARLOS AUGUSTO DE JESU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 AQUIDABÁ, GRACCHO CARDOSO , GLÓRIA E ITABAIANA./ AMP. SÃO FRANCISCO, GLÓRIA, POÇO REDONDO, E POV. ESTANCIMHA./ AQUIDABÃ/GRACCHO CARDOSO/FEIRA NOV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ARAUÁ/TOBIAS BARRETO/RIACHUELO/ BOQUIM/ UMBAÚBA/ CAPELA/ JAPARATUBA/ BREJO GRANDE/CEDRO DE SÃO JOÃ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29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REJO GRANDE/NEÓPOLIS/JAPOATÃ/DIVINA PASTORA/ BOQUIM/ UMBAÚBA/ CAPELA/ JAPARATUBA/ BARRA DOS COQUEIROS, GLÓRIA, ESTÂNCIA E JAPARATU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CANHOBA, CAPELA, GLÓRIA, SOCORRO, APERECIDA, LAGARTO E P. VERDE./ BREJO GRANDE/CANHOBA/PORTO DA FOLHA/ C. BRITO, TOB. BARRETO, SALGADO, PEDRA MOLA, GLÓRIA E LOURDES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VERTON DA CRUZ MENEZE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CAMPO DO BRITO, PIRAMBU, MURIBECA/ SIMAÃO DIAS/ITAPORANGA D"JUDA/SIRIRI/ PROPRÁ, POÇO VERDE, ITABAIANA, GLÓRIA E SALGADO./ CAUEIRA/DIVINA PASTORA/LAGARTO/ESTÂNCIA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LARANJEIRAS / MARUIM / ROSÁRIO/ SIMÃO DIA, POÇO VERDE E GLÓRIA./ PROPRIÁ - SIRIRI - DIVINA PASTOR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BOQUIM/ UMBAÚBA/ CAPELA/ JAPARATUBA/ CANHOBA, CAPELA, GLÓRIA, SOCORRO, APERECIDA, LAGARTO E P. VERDE./ CAMPO BRITO, JAPOATÃ, LAGARTO, SIMÃO DIAS, GLÓRIA E JAPARATU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29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IMÃO DIAS / RIACHÃO DO DANTAS / LAGARTO/ TOBIAS BARRET/POÇO VERDE/ PACATUBA / GRACCHO CARDOSO / LAGAR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VALDO EUGENIO MESS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VERDE / SALGADO / SIMÃO DIAS/ JAPARATUBA,  GLÓRIA, POÇO REDONDO/ POÇO REDONDO/PINHÃO/G. CARDOSO/ITABAIAN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9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 E ILHAS DAS FLORES/ AMPARO DE S. FRANCISCO, GLÓRIA, JAPARATUBA, UMBAÚBA E SALGADO./ PINHÃO / CARIRA / FEIRA NOV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DER FERREIRA MACHAD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SÂO CRISTOVÃO, ESTÂNCIA, JAPARATUBA, PROPRIÀ E NEÓPOLIS/ PROPRÁ, POÇO VERDE, ITABAIANA, GLÓRIA E SALGADO./ NEOPÓLES, RIBEROPOLES, JAPARATU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FREI PAULO, ESTÂMCIA E PACATUBA./ FEIRA NOVA E NOSSA SENHORA DE LOURDES/ FEIRA NOVA/LAGARTO/UMBAÚBA/CAPEL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. CARDOSO/AQUIDABÃ/CARIRA/GLÓRIA/ FREI PAULO/PORTO DA FOLHA/POÇO REDONDO/ GARARU, BOQUIM, JAPARATUBA, LAGARTO E MACAMBIR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9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FRE PINHEIRO TARQUINI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ITAPORANGA, AMPARO ECANHOBA./ AREIA BRANCA, CAPELA, GAL. MAYNARD E GRACCHOCARDOSO./ ITABAIANA , RIBEIRÓPOLIS, GLÓRIA, LAGARTO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LÓRIA , N. S. DAS DORES , SANTA ROSA, / GARARU, BOQUIM, JAPARATUBA, LAGARTO E MACAMBIRA./ GENERAL MAYNARD/CAPELA PIRUNGA/NEOPÓLIS PINDO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INDIAROBA, ITABAIANA, ESTÂNCIA, LAGARTO E MALHADOR./ ILHA DAS FLORES / BREJO GRANDE / NEÓPOLIS/ INDIAROBA, ARAUÁ, LAGARTO E CAMPODO BRIT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9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I/GRACHO CARDOSO/GARARU/PORTO DA FOLHA/ ITABAIANA , RIBEIRÓPOLIS, GLÓRIA, LAGARTO/ ITABAIANA, LAGARTO, MALHADOR, SIMÃO DIAS, ABAI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FARIA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SIRIRI / NOSSA SENHORA DAS DORES / MONTE ALEGRE/ BREJO GRANDE/NEÓPOLIS/JAPOATÃ/DIVINA PASTORA/ CAMPO DO BRITO, SALGADO, GLÓRIA E LOURDES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UELO, S.LUZIA, B.GRANDE, T.BARRETO, NEOPOLIS, RIBEROPOLIS./ SANTA LUXIA/ ITAPORANGA/ MURIBECA/ DORES/ TOBIAS BARETO, JAPARATUBA E AQUIDABÃ.SE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2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RIRA, JAPARATUBA, GLÓRIA E LAGARTO./ ITABAIANINHA, ITABAIANA, ARAUÁ, JAPARATUBA E PINHÃO./ ITABI/PORTO DA FOLHA/GARARU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9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CANINDÉ / PORTO DA FOLHA/ GARARU / LOURDES/ CAUEIRA/DIVINA PASTORA/LAGARTO/ESTÂNCIA/ POÇO VERDE / SALGADO / SIMÃO DIA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AMO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POÇO REDONDO / ESTÂNCIA / PINHÃO / CANIDÊ/ INDIAROBA, ARAUÁ, LAGARTO E CAMPO DO BRITO./ INDIAROBA, SANTA ROSA, PROPRIÁ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29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IVALDA MELO DOS SANTOS</text:p>
          </table:table-cell>
          <table:covered-table-cell table:style-name="ceb"/>
          <table:table-cell table:style-name="ce7">
            <text:p/>
          </table:table-cell>
          <table:table-cell table:style-name="ce8">
            <text:p>FEIRA NOVA/GLÓRIA/CARIRA/STA ROSA ERMÍRIO/ITABAIANA/ APRECIDA, ITABAIANA, ITABAIANHINA, LAGARTO E T. DE GERU./ LARANJEIRAS, GLÓRIA, RIACHUELO, DIVINA PASTORA E ITABAIANA.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FEIRA NOVA/GLÓRIA/CARIRA/STA ROSA ERMÍRIO/ITABAIANA/ PACATUBA, AMPARO, CARIRA, GLÓRIA, GRACCHO CARDOSO E CUMBE./ PORTO DA FOLHA / MONTE ALEGRE / POÇO REDOND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29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LAGARTO,  MALHADAS DOS BOIS, JAPARATUBA/ MACABIRA, Sª LUZIA, JAPARATUBA E ITABAIANA./ N. Sª APRECIDA, AMPARO DE SÃO FRANCISCO E CAPIM GROSS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AREIA BRANCA, CAPELA, GAL. MAYNARD E GRACCHOCARDOSO./ PACATUBA ESTÂNCIA,  FEIRA NOVA GRACHO CARDOSO / NEOPÓLES, RIBEROPOLES, JAPARATUB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2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PORANGA , SANTO AMARO , GLÓRIA / RIACHÃO DO DANTAS / CUMBE / RIBEROPOLES / GLÓRIA/ RIBEIRÓPOLIS, FEIRA NOVA, POÇO VERDE, MONTE ALEGRE E GLÓRI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9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ITABAIANA , RIBEIRÓPOLIS, GLÓRIA, LAGARTO/ ITABAIANA,  CAMPO DO BRITO, SANTO AMARO/ RIBEIRÓPOLIS, PINHÃO, ITABAIANA, APARECIDA E JAPARATU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OZIEL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LHA DAS FLORES / BREJO GRANDE / NEÓPOLIS/ TOBIAS BARRETO,  LAGARTO, JAPARATUBA, ITABAIANA / PROPRÁ, POÇO VERDE, ITABAIANA, GLÓRIA E SALGAD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AULO MURIL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ACAMBIRA / RIACHÃO DO DANTAS / SALGADO/ SALGADO, PACATUBA, LAGARTO, ESTÂNCIA LARANJEIRAS, GLÓRIA/ SANTANA DO SÃO FRANCISCO / LAGARTO /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23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IRIRI / NOSSA SENHORA DAS DORES / MONTE ALEGRE/ DIVINA PASTORA, JAPARATUBA, ESTÃNCIA , ITABAIANA/ CEDRO DE S. JOÃO, DIVINA PASTORA E PACATU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13/12/2021</text:p>
          </table:table-cell>
          <table:table-cell table:style-name="ce9">
            <text:p>29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AREIA BRANCA / ITABAIANA / CAMPO DO BRITO/ CANINDÉ / PORTO DA FOLHA/ GARARU / LOURDES/ SIMÃO DIAS / AQUIDABÃ/ PEDRINHAS/ PIRAMBU/ DORES/GLÓRIA/CANIDE/P.FOLHA/ILHA DO OUR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>01/12/2021</text:p>
          </table:table-cell>
          <table:table-cell table:style-name="ce9">
            <text:p>31/12/2021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ESTELA MARCIA SOUZA DE DE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URIBECA, CANHOBA, INDIAROBA/ LAGARTO , ITABAIANA,  GLÓRIA,  /  CAMPO DO BRITO, CAPELA/ RIACHÃO DO DANTAS,  GLÓRIA, PEDRA MOLE E ESTÂNCIA./ TOBIAS BARETO, JAPARATUBA E AQUIDABÃ.SE/ PORTO DA FOLHA - RIBEIRÓPOLIS</text:p>
          </table:table-cell>
          <table:table-cell table:style-name="ce8">
            <text:p>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SIMÃO DIA, POÇO VERDE E GLÓRIA./ JAPARATUBA E GLÓRIA./ NEOPOLIS E MOITA BONITA/ SIMÃO DIA, POÇO VERDE E GLÓRIA./ PORTO DA FOLHA / GLÓRIA / LAGARTO / TOBIAS BARRETO/  CAMPO DO BRITO, CAPELA</text:p>
          </table:table-cell>
          <table:table-cell table:style-name="ce8">
            <text:p>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</text:p>
          </table:table-cell>
          <table:table-cell table:style-name="ce9">
            <text:p>01/12/2021</text:p>
          </table:table-cell>
          <table:table-cell table:style-name="ce9">
            <text:p>28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4">
          <table:table-cell table:style-name="ce7" table:number-columns-spanned="2" table:number-rows-spanned="2">
            <text:p>GERALDO MORAES MOTTA FILHO</text:p>
          </table:table-cell>
          <table:covered-table-cell table:style-name="ceb"/>
          <table:table-cell table:style-name="ce7" table:number-rows-spanned="2">
            <text:p>CHEFE DA ASSESSORIA GERAL DE APOIO TECNICO-ADMINISTRATIVO</text:p>
          </table:table-cell>
          <table:table-cell table:style-name="ce8" table:number-rows-spanned="2">
            <text:p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 table:number-rows-spanned="2">
            <text:p>Fiscalização de Faixa de Domínio./ Fiscalização de Faixa de Domínio./ Fiscalização de Faixa de Domínio./ Fiscalização de Faixa de Domínio./ Fiscalização de Faixa de Domínio./ Fiscalização de Faixa de Domínio.</text:p>
          </table:table-cell>
          <table:table-cell table:style-name="ce9" table:number-rows-spanned="2">
            <text:p>01/12/2021</text:p>
          </table:table-cell>
          <table:table-cell table:style-name="ce9" table:number-rows-spanned="2">
            <text:p>31/12/2021</text:p>
          </table:table-cell>
          <table:table-cell table:style-name="ce10" table:number-columns-spanned="2" table:number-rows-spanned="2">
            <text:p>7</text:p>
          </table:table-cell>
          <table:covered-table-cell table:style-name="ceb"/>
          <table:table-cell table:style-name="ce10" table:number-rows-spanned="2">
            <text:p>14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12/202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IZABELLY NOALY SANTANA SILVA</text:p>
          </table:table-cell>
          <table:covered-table-cell table:style-name="ceb"/>
          <table:table-cell table:style-name="ce7">
            <text:p>DIRETOR-CHEFE DE GABINETE</text:p>
          </table:table-cell>
          <table:table-cell table:style-name="ce8">
            <text:p>DIVERSOS/ DIVERSOS/ DIVERSOS/ DIVERSOS/ DIVERSOS/ DIVERSOS</text:p>
          </table:table-cell>
          <table:table-cell table:style-name="ce8">
            <text:p>Acompanhando o Diretor Presidente em reuniões e serviços externos./ Acompanhando o Diretor Presidente em reuniões e serviços externos./ Acompanhando o Diretor Presidente em reuniões e serviços externos./ Acompanhando o Diretor Presidente em reuniões e serviços externos./ Acompanhando o Diretor Presidente em reuniões e serviços externos./ Acompanhando o Diretor Presidente em reuniões e serviços externos.</text:p>
          </table:table-cell>
          <table:table-cell table:style-name="ce9">
            <text:p>01/12/2021</text:p>
          </table:table-cell>
          <table:table-cell table:style-name="ce9">
            <text:p>29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">
          <table:table-cell table:style-name="ce7" table:number-columns-spanned="2" table:number-rows-spanned="2">
            <text:p>NEVITON TELES CRUZ</text:p>
          </table:table-cell>
          <table:covered-table-cell table:style-name="ceb"/>
          <table:table-cell table:style-name="ce7" table:number-rows-spanned="2">
            <text:p>GERENTE EXECUTIVO DE PROGRAMAS/PROJETOS</text:p>
          </table:table-cell>
          <table:table-cell table:style-name="ce8" table:number-rows-spanned="2">
            <text:p>ESTÂNCIA , LAGARTO, GLÓRIA, CUMBE/ AREIA BRANCA, GENERAL MAYNARD/ TOBIAS BARETO, JAPARATUBA E AQUIDABÃ.SE/ INDIAROBA, ARAUÁ, LAGARTO E CAMPO DO BRITO./ POÇO REDONDO / ESTÂNCIA / PINHÃO / CANIDÊ/ TOBIAS BARRET/POÇO VERDE</text:p>
          </table:table-cell>
          <table:table-cell table:style-name="ce8" table:number-rows-spanned="2">
            <text:p>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</text:p>
          </table:table-cell>
          <table:table-cell table:style-name="ce9" table:number-rows-spanned="2">
            <text:p>01/12/2021</text:p>
          </table:table-cell>
          <table:table-cell table:style-name="ce9" table:number-rows-spanned="2">
            <text:p>28/12/2021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9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E ASSESSORIA GERAL DE COMUNICAÇÃO</text:p>
          </table:table-cell>
          <table:table-cell table:style-name="ce8">
            <text:p>ILHA DAS FLORES / BREJO GRANDE / NEÓPOLIS/ BREJO GRANDE/CANHOBA/PORTO DA FOLHA/ JAPOATÃ/BREJO GRANDE/ TOBIAS BARRETO /LAGARTO/ ITABAIANINHA, ITABAIANA, ARAUÁ, JAPARATUBA E PINHÃO./ UMBAUBA / SIMÃO DIAS</text:p>
          </table:table-cell>
          <table:table-cell table:style-name="ce8">
            <text:p>Matéria Jornalística/ Matéria Jornalística/ Matéria Jornalística/ Matéria Jornalística/ Matéria Jornalística/ Matéria Jornalística</text:p>
          </table:table-cell>
          <table:table-cell table:style-name="ce9">
            <text:p>01/12/2021</text:p>
          </table:table-cell>
          <table:table-cell table:style-name="ce9">
            <text:p>30/12/2021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89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96.08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7.63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8">
          <table:table-cell table:style-name="ce16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 table:number-rows-spanned="2">
            <text:p>Pág.26</text:p>
          </table:table-cell>
          <table:covered-table-cell table:style-name="ceb"/>
          <table:covered-table-cell table:style-name="ceb"/>
          <table:table-cell/>
        </table:table-row>
        <table:table-row table:style-name="ro0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0/01/2022T08:17:52.4113110</meta:creation-date>
  </office:meta>
</office:document-meta>
</file>