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12" style:family="table-row">
      <style:table-row-properties fo:break-before="auto" style:row-height="0.12cm"/>
    </style:style>
    <style:style style:name="ro0.17" style:family="table-row">
      <style:table-row-properties fo:break-before="auto" style:row-height="0.17cm"/>
    </style:style>
    <style:style style:name="ro0.25" style:family="table-row">
      <style:table-row-properties fo:break-before="auto" style:row-height="0.25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4" style:family="table-row">
      <style:table-row-properties fo:break-before="auto" style:row-height="0.34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6" style:family="table-row">
      <style:table-row-properties fo:break-before="auto" style:row-height="0.56cm"/>
    </style:style>
    <style:style style:name="ro0.59" style:family="table-row">
      <style:table-row-properties fo:break-before="auto" style:row-height="0.59cm"/>
    </style:style>
    <style:style style:name="ro0.67" style:family="table-row">
      <style:table-row-properties fo:break-before="auto" style:row-height="0.67cm"/>
    </style:style>
    <style:style style:name="ro0.68" style:family="table-row">
      <style:table-row-properties fo:break-before="auto" style:row-height="0.68cm"/>
    </style:style>
    <style:style style:name="ro0.74" style:family="table-row">
      <style:table-row-properties fo:break-before="auto" style:row-height="0.74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.07" style:family="table-row">
      <style:table-row-properties fo:break-before="auto" style:row-height="1.07cm"/>
    </style:style>
    <style:style style:name="ro1.18" style:family="table-row">
      <style:table-row-properties fo:break-before="auto" style:row-height="1.18cm"/>
    </style:style>
    <style:style style:name="ro1.19" style:family="table-row">
      <style:table-row-properties fo:break-before="auto" style:row-height="1.19cm"/>
    </style:style>
    <style:style style:name="ro1.25" style:family="table-row">
      <style:table-row-properties fo:break-before="auto" style:row-height="1.25cm"/>
    </style:style>
    <style:style style:name="ro1.51" style:family="table-row">
      <style:table-row-properties fo:break-before="auto" style:row-height="1.51cm"/>
    </style:style>
    <style:style style:name="ro1.52" style:family="table-row">
      <style:table-row-properties fo:break-before="auto" style:row-height="1.52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24" style:family="table-row">
      <style:table-row-properties fo:break-before="auto" style:row-height="10.24cm"/>
    </style:style>
    <style:style style:name="ro10.58" style:family="table-row">
      <style:table-row-properties fo:break-before="auto" style:row-height="10.58cm"/>
    </style:style>
    <style:style style:name="ro2.03" style:family="table-row">
      <style:table-row-properties fo:break-before="auto" style:row-height="2.03cm"/>
    </style:style>
    <style:style style:name="ro2.1" style:family="table-row">
      <style:table-row-properties fo:break-before="auto" style:row-height="2.1cm"/>
    </style:style>
    <style:style style:name="ro2.38" style:family="table-row">
      <style:table-row-properties fo:break-before="auto" style:row-height="2.38cm"/>
    </style:style>
    <style:style style:name="ro3.23" style:family="table-row">
      <style:table-row-properties fo:break-before="auto" style:row-height="3.23cm"/>
    </style:style>
    <style:style style:name="ro3.73" style:family="table-row">
      <style:table-row-properties fo:break-before="auto" style:row-height="3.73cm"/>
    </style:style>
    <style:style style:name="ro4.54" style:family="table-row">
      <style:table-row-properties fo:break-before="auto" style:row-height="4.54cm"/>
    </style:style>
    <style:style style:name="ro4.65" style:family="table-row">
      <style:table-row-properties fo:break-before="auto" style:row-height="4.6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2º DRE / 4º DRE / 3º DRE/ 1ª, 2ª E 3ª GEDRE/ 1ª, 2ª E 3ª GEDRE/ 1° GEDRE</text:p>
          </table:table-cell>
          <table:table-cell table:style-name="ce8">
            <text:p text:style-name="p8">CONDUTOR DE VEÍCULO./ CONDUTOR D VEÍCULO./ CONDUTOR DE VEICULO./ CONDUTOR DE VEICUL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INILS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 E 3ª GEDRE/ 1º 2º E 4º DISTRITO/ 1º DRE, 2º DRE, 3º DRE, 4º DRE , 5º DRE/ 1º, 2º GEDRE</text:p>
          </table:table-cell>
          <table:table-cell table:style-name="ce8">
            <text:p text:style-name="p8">SERVIÇOS DE RH./ SERVIÇOS DE RH./ SERVIÇOS DE RH./ SERVIÇOSA DE RH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ILTON DE SOUZA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ª, 2ª E 3ª GEDRE/ 1° GEDRE/ 1º E 2º DRE/ 1ª, 2ª E 3ª GEDRE</text:p>
          </table:table-cell>
          <table:table-cell table:style-name="ce8">
            <text:p text:style-name="p8">SERVIÇOS DE CONTABILIDADE./ SERVIÇOS DE CONTABILIDADE./ SERVIÇOS DE CONTABILIDADE./ SERVIÇOS DE CONTABILIDADE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LENI BISPO DE SALES TORRES</text:p>
          </table:table-cell>
          <table:covered-table-cell table:style-name="ceb">
            <text:p text:style-name="pb"/>
          </table:covered-table-cell>
          <table:table-cell table:style-name="ce7">
            <text:p text:style-name="p7">TELEFONISTA                                  </text:p>
          </table:table-cell>
          <table:table-cell table:style-name="ce8">
            <text:p text:style-name="p8">1º E 4º DISTRITOS/ 1ª, 2ª E 3ª GEDRE/ 1º E 2º DRE/ 1º, 3ª E 4ª DISTRITO</text:p>
          </table:table-cell>
          <table:table-cell table:style-name="ce8">
            <text:p text:style-name="p8">SERVIÇOS DE TELEFÔNIA./ SERVIÇOS DE TELEFÔNIA./ SERVIÇOS DE TELEFÔNIA./ SERVIÇOS DE TELEFÔNI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RRECADAÇÃO E CONTRATOS DA DIPLAF</text:p>
          </table:table-cell>
          <table:table-cell table:style-name="ce8">
            <text:p text:style-name="p8">1º, 3ª E 4ª DISTRITO/ 1º, 3ª E 4ª DISTRITO/ 1º, 2º GEDRE/ 1ª, 2ª E 3ª GEDRE</text:p>
          </table:table-cell>
          <table:table-cell table:style-name="ce8">
            <text:p text:style-name="p8">MANUTENÇÃO NA REDE./ MANUTENÇÃO NA REDE./ MANUTENÇÃO NA REDE./ MANUTENÇÃO NA REDE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DAVILLA BARRO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1° GEDRE/ 1ª, 2ª E 3ª GEDRE/ 1º 2º E 4º DISTRITO/ 1° GEDRE</text:p>
          </table:table-cell>
          <table:table-cell table:style-name="ce8">
            <text:p text:style-name="p8">SERVIÇOS ADMINISTRATIVOS./ SERVIÇOS ADMINISTRATIVOS./ SERVIÇOS ADMINISTRATIVOS./ SERVIÇOS ADMINISTRATIV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LEUZA DIA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 E 3ª GEDRE/ 1° GEDRE/ 1º DRE, 2º DRE, 3º DRE, 4º DRE , 5º DRE/ 1º DISTRITO</text:p>
          </table:table-cell>
          <table:table-cell table:style-name="ce8">
            <text:p text:style-name="p8">SERVIÇOS DE EMPENHO E LIQUIDAÇÃO./ SERVIÇOS DE EMPENHO E LIQUIDAÇÃO./ SERVIÇOS DE EMPENHO E LIQUIDAÇÃO./ SERVIÇOS DE EMPENHO E LIQUID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2ª GEDRE/ 1º, 2º GEDRE/ 1º E 2º DRE/ 2º, 3º, 4º DRE</text:p>
          </table:table-cell>
          <table:table-cell table:style-name="ce8">
            <text:p text:style-name="p8">SERVIÇOS DE ALMOXARIFADO./ SERVIÇOS DE ALMOXARIFADO./ SERVIÇOS DE ALMOXARIFADO./ SERVIÇOS DE ALMOXARIFAD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, 3ª E 4ª DISTRITO/ 2ª GEDRE/ 1º, 3ª E 4ª DISTRITO/ 2º E 3º GERÊNCIA</text:p>
          </table:table-cell>
          <table:table-cell table:style-name="ce8">
            <text:p text:style-name="p8">serviços gerais./ serviços gerais./ serviços gerais./ serviços ger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,2º,3º E 4º DRE/ 2º DRE / 4º DRE / 3º DRE/ 2º, 3º, 4º DRE/ 1º, 2º GEDRE</text:p>
          </table:table-cell>
          <table:table-cell table:style-name="ce8">
            <text:p text:style-name="p8">SERVIÇOS DE MATERIAL DE PATRIMÔNIO E ALMOXARIFADO./ SERVIÇOS DE MATERIAL DE PATRIMÔNIO E ALMOXARIFADO./ SERVIÇOS DE MATERIAL DE PATRIMÔNIO E ALMOXARIFADO./ SERVIÇOS DE MATERIAL DE PATRIMÔNIO E ALMOXARIFAD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ERTON GUED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2º E 4º DISTRITO/ 2º E 4º DISTRITO/ 3º E 4ª  GEDRE/ 1º E 4º DISTRITOS</text:p>
          </table:table-cell>
          <table:table-cell table:style-name="ce8">
            <text:p text:style-name="p8">SERVIÇOS DE PROTOCOLO./ SERVIÇOS DE PROTOCOLO./ SERVIÇOS DE PROTOCOLO./ SERVIÇOS DE PROTOCOL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ABRICIO SAVAL FOGAC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3º E 4ª  GEDRE/ 1ª, 2ª E 3ª GEDRE/ 1º, 3ª E 4ª DISTRITO/ 1º, 3ª E 4ª DISTRITO</text:p>
          </table:table-cell>
          <table:table-cell table:style-name="ce8">
            <text:p text:style-name="p8">MANUTENÇÃO NA REDE./ MANUTENÇÃO NA REDE./ MANUTENÇÃO NA REDE./ MANUTENÇÃO NA REDE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 E 3ª GEDRE/ 1° GEDRE/ 1º 2º E 4º DISTRITO/ 1° GEDRE</text:p>
          </table:table-cell>
          <table:table-cell table:style-name="ce8">
            <text:p text:style-name="p8">SERVIÇOS DE VIGILÂNCIA./ SERVIÇOS DE VIGILÂNCIA./ SERVIÇOS DE VIGILÂNCIA./ SERVIÇOS DE VIGILÂNCI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NA DE SOUZ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1ª, 2ª E 3ª GEDRE/ 1ª, 2ª, 3ª E 4ª GEDRE/ 1º 2º E 4º DISTRITO/ 1º DRE, 2º DRE, 3º DRE, 4º DRE , 5º DRE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º, 3ª E 4ª DISTRITO/ 1º, 3ª E 4ª DISTRITO/ 1ª, 2ª E 3ª GEDRE/ 1ª, 2ª E 3ª GEDRE</text:p>
          </table:table-cell>
          <table:table-cell table:style-name="ce8">
            <text:p text:style-name="p8">serviços gerais./ serviços gerais./ serviços gerais./ serviços ger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LAUDENO DOS SANTOS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1ª, 2ª E 3ª GEDRE/ 1° GEDRE/ 1ª, 2ª, 3ª E 4ª GEDRE/ 1º E 2º DRE</text:p>
          </table:table-cell>
          <table:table-cell table:style-name="ce8">
            <text:p text:style-name="p8">SERVIÇOS DE EMPENHO E LIQUIDAÇÃO./ SERVIÇOS DE EMPENHO E LIQUIDAÇÃO./ SERVIÇOS DE EMPENHO E LIQUIDAÇÃO./ SERVIÇOS DE EMPENHO E LIQUID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LÍSIA KRISTINA ROCHA BRAG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1ª, 2ª E 3ª GEDRE/ 1° GEDRE/ 1º DRE, 2º DRE, 3º DRE, 4º DRE , 5º DRE/ 1º E 2º DRE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IURE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1ª, 2ª E 3ª GEDRE/ 1º 2º E 4º DISTRITO/ 1° GEDRE/ 1ª, 2ª, 3ª E 4ª GEDRES</text:p>
          </table:table-cell>
          <table:table-cell table:style-name="ce8">
            <text:p text:style-name="p8">SERVIÇOS DE EMPENHO E LIQUIDAÇÃO./ SERVIÇOS DE EMPENHO E LIQUIDAÇÃO./ SERVIÇOS DE EMPENHO E LIQUIDAÇÃO./ SERVIÇOS DE EMPENHO E LIQUID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AUGUSTO VASCONCELOS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 DRE, 2º DRE, 3º DRE, 4º DRE , 5º DRE/ 1° GEDRE/ 1º 2º E 4º DISTRITO/ 1º DRE, 2º DRE, 3º DRE, 4º DRE , 5º DRE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ª, 2ª E 3ª GEDRE/ 1° GEDRE/ 1º DRE, 2º DRE, 3º DRE, 4º DRE , 5º DRE/ 1º E 2º DRE</text:p>
          </table:table-cell>
          <table:table-cell table:style-name="ce8">
            <text:p text:style-name="p8">SERVIÇOS DE LANÇAMENTO NO COMPRAS NET./ SERVIÇOS DE LANÇAMENTO NO COMPRAS NET./ SERVIÇOS DE LANÇAMENTO NO COMPRAS NET./ SERVIÇOS DE LANÇAMENTO NO COMPRAS NET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NTONIO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POIO ADMINISTRATIVO</text:p>
          </table:table-cell>
          <table:table-cell table:style-name="ce8">
            <text:p text:style-name="p8">1ª, 2ª E 3ª GEDRE/ 1° GEDRE/ 1º 2º E 4º DISTRITO/ 1º DRE, 2º DRE, 3º DRE, 4º DRE , 5º DRE</text:p>
          </table:table-cell>
          <table:table-cell table:style-name="ce8">
            <text:p text:style-name="p8">SERVIÇOS ADMINISTRATIVOS./ SERVIÇOS ADMINISTRATIVOS./ SERVIÇOS ADMINISTRATIVOS./ SERVIÇOS ADMINISTRATIV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ARR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º E 2º DRE/ 1ª, 2ª E 3ª GEDRE/ 1ª, 2ª E 3ª GEDRE/ 1ª, 2ª E 3ª GEDRE</text:p>
          </table:table-cell>
          <table:table-cell table:style-name="ce8">
            <text:p text:style-name="p8">SERVIÇOS GERAIS./ SERVIÇOS GERAIS./ SERVIÇOS GERAIS./ SERVIÇOS GER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FERNANDES SOUZA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º E 4º DISTRITOS/ 1º, 2º GEDRE/ 2º E 4º DISTRITO/ 1ª, 2ª E 3ª GEDRE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MARCELO MOUR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1ª, 2ª E 3ª GEDRE/ 1ª, 2ª E 3ª GEDRE/ 1º, 2º GEDRE/ 1ª, 2ª E 3ª GEDRE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RAIMUNDO ALVES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 2º GEDRE/ 1ª, 2ª E 3ª GEDRE/ 1º, 3ª E 4ª DISTRITO/ 1ª, 2ª E 3ª GEDRE</text:p>
          </table:table-cell>
          <table:table-cell table:style-name="ce8">
            <text:p text:style-name="p8">serviços gerais./ serviços gerais./ serviços gerais./ serviços ger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NIERES DA SILVA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1º, 3ª E 4ª DISTRITO/ 1º, 2º GEDRE/ 1º, 3ª E 4ª DISTRITO/ 2º E 3º GERÊNCIA</text:p>
          </table:table-cell>
          <table:table-cell table:style-name="ce8">
            <text:p text:style-name="p8">SERVIÇOS DE ALMOXARIFADO./ SERVIÇOS DE ALMOXARIFADO./ SERVIÇOS DE ALMOXARIFADO./ SERVIÇOS DE ALMOXARIFAD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F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2º E 3º GERÊNCIA/ 1ª, 2ª E 3ª GEDRE/ 1ª, 2ª E 3ª GEDRE/ 1º, 2º GEDRE</text:p>
          </table:table-cell>
          <table:table-cell table:style-name="ce8">
            <text:p text:style-name="p8">serviços de arquivo./ serviços de arquivo./ serviços de arquivo./ SERVIÇOS DE ARQUIV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 E 3ª GEDRE/ 1ª, 2ª, 3ª E 4ª GEDRE/ 1º DRE, 2º DRE, 3º DRE, 4º DRE , 5º DRE/ 1º DISTRITO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MESSIAS DE ANDRADE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 E 3ª GEDRE/ 1° GEDRE/ 1º 2º E 4º DISTRITO/ 1º E 2º DRE</text:p>
          </table:table-cell>
          <table:table-cell table:style-name="ce8">
            <text:p text:style-name="p8">SERVIÇOS DE LANÇAMENTO NO COMPRAS NET./ SERVIÇOS DE LANÇAMENTO NO COMPRAS NET./ SERVIÇOS DE LANÇAMENTO NO COMPRAS NET./ SERVIÇOS DE LANÇAMENTO NO COMPRAS NET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A DA CONCEICAO DE ANDRADE DORI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1ª, 2ª E 3ª GEDRE/ 1° GEDRE/ 1ª, 2ª E 3ª GEDRE/ 1º DISTRITO</text:p>
          </table:table-cell>
          <table:table-cell table:style-name="ce8">
            <text:p text:style-name="p8">SERVIÇOS ADMINISTRAÇÃO. / SERVIÇOS ADMINISTRAÇÃO. / SERVIÇOS ADMINISTRAÇÃO. / SERVIÇOS ADMINISTRAÇÃO. 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A FRANCISC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1º E 4º DISTRITOS/ 1º,2º,3º E 4º DRE/ 1º, 3ª E 4ª DISTRITO/ 1ª, 2ª E 3ª GEDRE</text:p>
          </table:table-cell>
          <table:table-cell table:style-name="ce8">
            <text:p text:style-name="p8">SERVIÇOS DE PROTOCOLO./ SERVIÇOS DE PROTOCOLO./ SERVIÇOS DE PROTOCOLO./ serviços de protocol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A IVANIA VIEIR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ª, 2ª E 3ª GEDRE/ 1º DRE, 2º DRE, 3º DRE, 4º DRE , 5º DRE/ 1º DISTRITO/ 1º E 2º DRE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A SOCORRO ALV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º, 3ª E 4ª DISTRITO/ 1º, 3ª E 4ª DISTRITO/ 1º E 4º DISTRITOS/ 1º GERÊNCIA</text:p>
          </table:table-cell>
          <table:table-cell table:style-name="ce8">
            <text:p text:style-name="p8">SERVIÇOS DE ALMOXARIFADO./ SERVIÇOS DE ALMOXARIFADO./ SERVIÇOS DE ALMOXARIFADO./ SERVIÇOS DE ALMOXARIFAD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LETE VIEIRA FONT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 E 3ª GEDRE/ 1° GEDRE/ 1º DRE, 2º DRE, 3º DRE, 4º DRE , 5º DRE/ 1º E 2º DRE</text:p>
          </table:table-cell>
          <table:table-cell table:style-name="ce8">
            <text:p text:style-name="p8">SERVIÇOS DE LANÇAMENTO NO COMPRAS NET./ SERVIÇOS DE LANÇAMENTO NO COMPRAS NET./ SERVIÇOS DE LANÇAMENTO NO COMPRAS NET./ SERVIÇOS DE LANÇAMENTO NO COMPRAS NET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NEUMANE EDUARDO REGO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2º E 3º GERÊNCIA/ 1º, 2º GEDRE/ 2º E 4º DISTRITO/ 2º E 4º DISTRITO</text:p>
          </table:table-cell>
          <table:table-cell table:style-name="ce8">
            <text:p text:style-name="p8">serviços de arquivos./ serviços de arquivos./ serviços de arquivos./ serviços de arquiv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ORMA ISI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ª, 2ª E 3ª GEDRE/ 1° GEDRE/ 1º DISTRITO/ 1º E 2º DRE</text:p>
          </table:table-cell>
          <table:table-cell table:style-name="ce8">
            <text:p text:style-name="p8">SERVIÇOS DE EMPENHO E LIQUIDAÇÃO./ SERVIÇOS DE EMPENHO E LIQUIDAÇÃO./ SERVIÇOS DE EMPENHO E LIQUIDAÇÃO./ SERVIÇOS DE EMPENHO E LIQUID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ª, 2ª, 3ª E 4ª GEDRE/ 1ª, 2ª E 3ª GEDRE/ 1º DRE, 2º DRE, 3º DRE, 4º DRE , 5º DRE/ 1º DISTRITO</text:p>
          </table:table-cell>
          <table:table-cell table:style-name="ce8">
            <text:p text:style-name="p8">CONDUTOR DE VEICULOS./ CONDUTOR DE VEICULOS./ CONDUTOR DE VEICULOS./ CONDUTOR DE VEICUL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2º,3º E 4º DRE/ 1º E 2º DRE/ 1ª, 2ª E 3ª GEDRE/ 2º E 4º DISTRITO</text:p>
          </table:table-cell>
          <table:table-cell table:style-name="ce8">
            <text:p text:style-name="p8">serviços gráficos./ serviços gráficos./ serviços gráficos./ serviços gráfic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VALENO SALES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 E 3ª GEDRE/ 1º, 3ª E 4ª DISTRITO/ 1º, 3ª E 4ª DISTRITO/ 1ª, 2ª E 3ª GEDRE</text:p>
          </table:table-cell>
          <table:table-cell table:style-name="ce8">
            <text:p text:style-name="p8">SERVIÇOS GERAIS./ SERVIÇOS GERAIS./ SERVIÇOS SEGURANÇA NO TRABALHO./ SERVIÇOS DE SEGURANÇA NO TRABALH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IVANIA SOARES ROCH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ADMINISTRATIVO</text:p>
          </table:table-cell>
          <table:table-cell table:style-name="ce8">
            <text:p text:style-name="p8">1ª, 2ª E 3ª GEDRE/ 1° GEDRE/ 1º 2º E 4º DISTRITO/ 1º DRE, 2º DRE, 3º DRE, 4º DRE , 5º DRE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BERTO PEREIRA LEAO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2º E 4º DISTRITO/ 1º, 2º GEDRE/ 2ª GEDRE/ 1º, 2º GEDRE</text:p>
          </table:table-cell>
          <table:table-cell table:style-name="ce8">
            <text:p text:style-name="p8">MANUTENÇÃO NA REDE./ MANUTENÇÃO NA REDE./ MANUTENÇÃO NA REDE./ MANUTENÇÃO NA REDE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1ª, 2ª E 3ª GEDRE/ 1º 2º E 4º DISTRITO/ 1º DRE, 2º DRE, 3º DRE, 4º DRE , 5º DRE/ 1ª, 2ª, 3ª E 4ª GEDRE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SELI MATOS SANTO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 E 3ª GEDRE/ 1ª, 2ª, 3ª E 4ª GEDRES/ 1º E 2º DRE/ 1º DISTRITO</text:p>
          </table:table-cell>
          <table:table-cell table:style-name="ce8">
            <text:p text:style-name="p8">SERVIÇOS DE EMPENHO E LIQUIDAÇÃO./ SERVIÇOS DE EMPENHO E LIQUIDAÇÃO./ SERVIÇOS DE EMPENHO E LIQUIDAÇÃO./ SERVIÇOS DE EMPENHO E LIQUID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ZEAN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1º, 3ª E 4ª DISTRITO/ 2º E 3º GERÊNCIA/ 1ª, 2ª E 3ª GEDRE/ 1º, 2º GEDRE</text:p>
          </table:table-cell>
          <table:table-cell table:style-name="ce8">
            <text:p text:style-name="p8">MANUTENÇÃO NA REDE./ MANUTENÇÃO NA REDE./ MANUTENÇÃO NA REDE./ MANUTENÇÃO NA REDE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EVERINO ALV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1º, 3ª E 4ª DISTRITO/ 3º E 4ª  GEDRE/ 3º E 4ª  GEDRE/ 3º E 4ª  GEDRE</text:p>
          </table:table-cell>
          <table:table-cell table:style-name="ce8">
            <text:p text:style-name="p8">SERVIÇOS DE PROTOCOLO./ SERVIÇOS DE PROTOCOLO./ SERVIÇOS DE PROTOCOLO./ SERVIÇOS DE PROTOCOL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SILVIA FERNANDA SILVEIRA ABRIL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ECUTIVO</text:p>
          </table:table-cell>
          <table:table-cell table:style-name="ce8">
            <text:p text:style-name="p8">1º GEDRE/ 2º DRE / 4º DRE / 3º DRE/ 1ª, 2ª E 3ª GEDRE/ 2ª GEDRE</text:p>
          </table:table-cell>
          <table:table-cell table:style-name="ce8">
            <text:p text:style-name="p8">SERVIÇOS DE RH./ SERVIÇOS DE RH./ SERVIÇOS DE RH./ SERVIÇOS DE RH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IMONE OLIVEIRA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 2º GEDRE/ 1ª, 2ª E 3ª GEDRE/ 1ª, 2ª E 3ª GEDRE/ 2ª GEDRE</text:p>
          </table:table-cell>
          <table:table-cell table:style-name="ce8">
            <text:p text:style-name="p8">serviços de arquivos./ serviços de arquivos./ serviços de arquivos./ SERVIÇOS DE ARQUIV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BERTO TELES DE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1ª, 2ª E 3ª GEDRE/ 1° GEDRE/ 1º DRE, 2º DRE, 3º DRE, 4º DRE , 5º DRE/ 1º E 2º DRE</text:p>
          </table:table-cell>
          <table:table-cell table:style-name="ce8">
            <text:p text:style-name="p8">SERVIÇOS DE CONTABILIDADE./ SERVIÇOS DE CONTABILIDADE./ SERVIÇOS DE CONTABILIDADE./ SERVIÇOS DE CONTABILIDADE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ALDIR OLIVEIR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º, 2º GEDRE/ 2º E 4º DISTRITO/ 2º DRE / 4º DRE / 3º DRE/ 1º E 4º DISTRITOS</text:p>
          </table:table-cell>
          <table:table-cell table:style-name="ce8">
            <text:p text:style-name="p8">SERVIÇOS DE SEGURANÇA NO TRABALHO./ SERVIÇOS DE SEGURANÇA NO TRABALHO./ SERVIÇOS DE SEGURANÇA NO TRABALHO./ SERVIÇOS DE SEGURANÇA NO TRABALH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ITO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2º E 3º GERÊNCIA/ 1º, 3ª E 4ª DISTRITO/ 1ª, 2ª E 3ª GEDRE/ 2ª GEDRE</text:p>
          </table:table-cell>
          <table:table-cell table:style-name="ce8">
            <text:p text:style-name="p8">serviços de manutenção./ serviços de manutenção./ serviços de manutenção./ serviços de manuten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WANDERLITA SANTOS DE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º 2º E 4º DISTRITO/ 1ª, 2ª, 3ª E 4ª GEDRE/ 1º DISTRITO/ 1ª, 2ª E 3ª GEDRE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ZUNEIDE OLIVEIRA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TÉCNICO OPERACIONAL</text:p>
          </table:table-cell>
          <table:table-cell table:style-name="ce8">
            <text:p text:style-name="p8">1ª, 2ª E 3ª GEDRE/ 1º 2º E 4º DISTRITO/ 1º DRE, 2º DRE, 3º DRE, 4º DRE , 5º DRE/ 1º DISTRITO</text:p>
          </table:table-cell>
          <table:table-cell table:style-name="ce8">
            <text:p text:style-name="p8">SERVIÇOS FINANCEIROS./ SERVIÇOS FINANCEIROS./ SERVIÇOS FINANCEIROS./ SERVIÇOS FINANCEIR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2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BIUDE EVANGEL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e Rodovias./ Tapa Buraco em Trechos e Rodovias./ Tapa Buraco em Trechos e Rodovias./ Tapa Buraco em Trechos e Rodovi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CHEFE DE TRANSPORTE/ CHEFE DE TRANSPORTE/ CHEFE DE TRANSPORTE/ CHEFE DE TRANSPORTE</text:p>
          </table:table-cell>
          <table:table-cell table:style-name="ce8">
            <text:p text:style-name="p8">Chefe de transporte/ Chefe de transporte/ Chefe de transporte/ Chefe de transport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ILTON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</text:p>
          </table:table-cell>
          <table:table-cell table:style-name="ce8">
            <text:p text:style-name="p8">TRANSPORTANDO MATERIAI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0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Distrito</text:p>
          </table:table-cell>
          <table:table-cell table:style-name="ce9">
            <text:p text:style-name="p9">10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DERSON DA SILVA LISBO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ECHOS DA JURISDIÇÃO DOS DISTRITOS/ TRECHOS DA JURISDIÇÃO DOS DISTRITOS</text:p>
          </table:table-cell>
          <table:table-cell table:style-name="ce8">
            <text:p text:style-name="p8">Serviço de Manutenção./ Serviço de Manuten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DIRETOR/ DIRETOR/ DIRETOR/ DIRETOR</text:p>
          </table:table-cell>
          <table:table-cell table:style-name="ce8">
            <text:p text:style-name="p8">Diretor de Operações e viagem para fiscalizando trechos./ Diretor de Operações e viagem para fiscalizando trechos./ Diretor de Operações e viagem para fiscalizando trechos./ Diretor de Operações e viagem para fiscalizando trech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EYDISON ALVES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ando Material para o Trecho./ Transportando Material para o Trecho./ Transportando Material para o Trecho./ Transportando Material para o Trech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ção de serviço/ Fiscalização de serviço/ Fiscalização de serviço/ Fiscalização de serviço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AUGUSTO GUERRIERI 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CONSULTOR TÉCNICO-OPERACIONAL</text:p>
          </table:table-cell>
          <table:table-cell table:style-name="ce8">
            <text:p text:style-name="p8">EST/AJU/ESTANCIA/ EST/AJU/ESTANCIA/ EST/AJU/ESTANCIA/ EST/AJU/ESTANCIA/ EST/AJU/ESTANCIA/ EST/AJU/ESTANCIA</text:p>
          </table:table-cell>
          <table:table-cell table:style-name="ce8">
            <text:p text:style-name="p8">SERVIÇO ADM/ SERVIÇO ADM/ SERVIÇO ADM/ SERVIÇO ADM/ SERVIÇO ADM/ SERVIÇO ADM</text:p>
          </table:table-cell>
          <table:table-cell table:style-name="ce9">
            <text:p text:style-name="p9">03/12/2018</text:p>
          </table:table-cell>
          <table:table-cell table:style-name="ce9">
            <text:p text:style-name="p9">3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CARLOS VASCONCEL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Distrito</text:p>
          </table:table-cell>
          <table:table-cell table:style-name="ce9">
            <text:p text:style-name="p9">17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ITABAIANA/ LAGARTO/ITABAIANA</text:p>
          </table:table-cell>
          <table:table-cell table:style-name="ce8">
            <text:p text:style-name="p8">SERVIÇOS DE LIMPEZA DE PONTES / SERVIÇOS DE LIMPEZA DE PONTES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RTO DA FOLHA, RIBEIRÓPOLIS, MALHADOR/ PORTO DA FOLHA, RIBEIRÓPOLIS, MALHADOR/ PORTO DA FOLHA, RIBEIRÓPOLIS, MALHADOR/ PORTO DA FOLHA, RIBEIRÓPOLIS, MALHADOR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CHEFE DE CAMPO/ CHEFE DE CAMPO/ CHEFE DE CAMPO/ CHEFE DE CAMPO</text:p>
          </table:table-cell>
          <table:table-cell table:style-name="ce8">
            <text:p text:style-name="p8">Chefe de campo e viagem com o diretor./ Chefe de campo e viagem com o diretor./ Chefe de campo e viagem com o diretor./ Chefe de campo e viagem com o diretor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VI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 DE CAÇAMBA/ MOTORISTA DE CAÇAMBA/ MOTORISTA DE CAÇAMBA/ MOTORISTA DE CAÇAMBA</text:p>
          </table:table-cell>
          <table:table-cell table:style-name="ce8">
            <text:p text:style-name="p8">Transporte de material para diversos techos./ Transporte de material para diversos techos./ Transporte de material para diversos techos./ Transporte de material para diversos tech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RIOSVALDO NEVES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, FEIRA NOVA/ MONTE ALEGRE, RIACHUELO/ MONTE ALEGRE, FEIRA NOVA/ MONTE ALEGRE/ MONTE ALEGRE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 de Sinalização Vertical e Horizontal/ Serviços de sinalizações verticais e horizontais.</text:p>
          </table:table-cell>
          <table:table-cell table:style-name="ce9">
            <text:p text:style-name="p9">05/12/2018</text:p>
          </table:table-cell>
          <table:table-cell table:style-name="ce9">
            <text:p text:style-name="p9">2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PORTO DA FOLHA, RIBEIRÓPOLIS, MALHADOR/ PORTO DA FOLHA, RIBEIRÓPOLIS, MALHADOR/ PORTO DA FOLHA, RIBEIRÓPOLIS, MALHADOR/ PORTO DA FOLHA, RIBEIRÓPOLIS, MALHADOR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UGUSTO CESAR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Serviço de Manutenção./ Serviço de Manutenção./ Serviço de Manuten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ção de serviço/ Fiscalização de serviço/ Fiscalização de serviço/ Fiscalização de serviço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MONTE ALEGRE, FEIRA NOVA, RIACHUELO/ MONTE ALEGRE, FEIRA NOVA, RIACHUELO/ MONTE ALEGRE, FEIRA NOVA, RIACHUELO/ MONTE ALEGRE, FEIRA NOVA, RIACHUELO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ITABAIANA/ LAGARTO/SALGADO/ LAGARTO/ITABAIANA</text:p>
          </table:table-cell>
          <table:table-cell table:style-name="ce8">
            <text:p text:style-name="p8">VIGILANTE/ SERVIÇOS DE LIMPEZA DE PONTES/ SERVIÇOS DE LIMPEZA DE PONTES</text:p>
          </table:table-cell>
          <table:table-cell table:style-name="ce9">
            <text:p text:style-name="p9">01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ANTONI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RVIÇO ADMINISTRATIVO/ SERVIÇO ADMINISTRATIVO</text:p>
          </table:table-cell>
          <table:table-cell table:style-name="ce8">
            <text:p text:style-name="p8">Serviço Administrativo/ Serviço Administrativo</text:p>
          </table:table-cell>
          <table:table-cell table:style-name="ce9">
            <text:p text:style-name="p9">18/12/2018</text:p>
          </table:table-cell>
          <table:table-cell table:style-name="ce9">
            <text:p text:style-name="p9">26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CESAR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</text:p>
          </table:table-cell>
          <table:table-cell table:style-name="ce8">
            <text:p text:style-name="p8">TRANSPORTANDO MATERIAI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0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ARLOS IRAN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RVIÇO ADMINISTRATIVO/ TRECHOS DA JURISDIÇÃO DOS DISTRITOS/ TRECHOS DA JURISDIÇÃO DOS DISTRITOS</text:p>
          </table:table-cell>
          <table:table-cell table:style-name="ce8">
            <text:p text:style-name="p8">Serviço Administrativo/ Serviço Administrativo/ Serviço Administrativo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ELIAN MORAE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1ª, 2ª, 3ª E 4ª GEDRE/ 1ª, 2ª, 3ª E 4ª GEDRE/ 1ª, 2ª, 3ª E 4ª GEDRE/ 1ª, 2ª, 3ª E 4ª GEDRE</text:p>
          </table:table-cell>
          <table:table-cell table:style-name="ce8">
            <text:p text:style-name="p8">Viagens as GEDRES do DER/SE./ Viagens as GEDRES do DER/SE./ Viagens as GEDRES do DER/SE./ Viagens as GEDRES do DER/SE.</text:p>
          </table:table-cell>
          <table:table-cell table:style-name="ce9">
            <text:p text:style-name="p9">03/12/2018</text:p>
          </table:table-cell>
          <table:table-cell table:style-name="ce9">
            <text:p text:style-name="p9">27/12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ndo  trechos 4º GEDRE/ fiscalizando  trechos 4º GEDRE/ fiscalizando  trechos 4º GEDRE/ fiscalizando 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LAUDIONOR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/ MOTORISTA/ MOTORISTA</text:p>
          </table:table-cell>
          <table:table-cell table:style-name="ce8">
            <text:p text:style-name="p8">Operador de maquinas./ Operador de maquinas./ Operador de maquin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ANIEL GOMES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Serviço de Manutenção./ Serviço de Manutenção./ Serviço de Manuten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, RIBEIRÓPOLIS, MALHADOR/ PORTO DA FOLHA, RIBEIRÓPOLIS, MALHADOR/ PORTO DA FOLHA, RIBEIRÓPOLIS, MALHADOR/ PORTO DA FOLHA, RIBEIRÓPOLIS, MALHADOR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, FEIRA NOVA, RIACHUELO/ MONTE ALEGRE, FEIRA NOVA, RIACHUELO/ MONTE ALEGRE, FEIRA NOVA, RIACHUELO/ MONTE ALEGRE, FEIRA NOVA, RIACHUELO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5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100 PRAIA DO SACO/ SE-100 PRAIA DO SACO/ SE-100 PRAIA DO SACO/ SE-100 PRAIA DO SACO/ SE-100 PRAIA DO SACO</text:p>
          </table:table-cell>
          <table:table-cell table:style-name="ce8">
            <text:p text:style-name="p8">LIMPEZA DE ACOSTAMENTO/ LIMPEZA DE ACOSTAMENTO/ LIMPEZA DE ACOSTAMENTO/ LIMPEZA DE ACOSTAMENTO/ LIMPEZA DE ACOSTAMENTO</text:p>
          </table:table-cell>
          <table:table-cell table:style-name="ce9">
            <text:p text:style-name="p9">03/12/2018</text:p>
          </table:table-cell>
          <table:table-cell table:style-name="ce9">
            <text:p text:style-name="p9">31/12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º GEDRE/ TRANSPORTANDO MATERIAIS 4º GEDRE/ TRANSPORTANDO MATERIAIS 4º GEDRE/ TRANSPORTANDO MATERIAI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Fiscalizar Trechos e Rodovias./ Fiscalizar Trechos e Rodovias./ Fiscalizar Trechos e Rodovias./ Fiscalizar Trechos e Rodovi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AS CAÇAMBAS</text:p>
          </table:table-cell>
          <table:table-cell table:style-name="ce8">
            <text:p text:style-name="p8">TRANSPORTANDO MATERIAIS P/OS TRECHOS 4º GEDRE&amp;#x0D;
/ TRANSPORTANDO MATERIAIS P/OS TRECHOS 4º GEDRE/ 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Dirigindo para o Gerente./ Dirigindo para o Gerente./ Dirigindo para o Gerente./ Dirigindo para o Gerente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OS TRECHOS 4º GEDRE/ TRANSPORTANDO MATERIAIS P/OS TRECHOS 4º GEDRE/ TRANSPORTANDO MATERIAIS P/OS TRECHOS 4º GEDRE/ 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RVIÇOS DIVERSOS/ SERVIÇOS DIVERSOS/ SERVIÇOS DIVERSOS/ SERVIÇOS DIVERSOS</text:p>
          </table:table-cell>
          <table:table-cell table:style-name="ce8">
            <text:p text:style-name="p8">Serviços gerais./ Serviços gerais./ Serviços gerais./ Serviços ger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Espalhamento de massa asfaltica e limpeza./ Espalhamento de massa asfaltica e limpeza./ Espalhamento de massa asfaltica e limpeza./ Espalhamento de massa asfaltica e limpez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1ª, 2ª, 3ª E 4ª GEDRE/ 1ª, 2ª, 3ª E 4ª GEDRE/ 1ª, 2ª, 3ª E 4ª GEDRE/ 1ª, 2ª, 3ª E 4ª GEDRE</text:p>
          </table:table-cell>
          <table:table-cell table:style-name="ce8">
            <text:p text:style-name="p8">Viagens as GEDRES do DER/SE./ Viagens as GEDRES do DER/SE./ Viagens as GEDRES do DER/SE./ Viagens as GEDRES do DER/SE.</text:p>
          </table:table-cell>
          <table:table-cell table:style-name="ce9">
            <text:p text:style-name="p9">03/12/2018</text:p>
          </table:table-cell>
          <table:table-cell table:style-name="ce9">
            <text:p text:style-name="p9">27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100 PRAIA DO SACO/ SE-100 PRAIA DO SACO/ SE-100 PRAIA DO SACO/ SE-100 PRAIA DO SACO</text:p>
          </table:table-cell>
          <table:table-cell table:style-name="ce8">
            <text:p text:style-name="p8">LIMPEZA DE ACOSTAMENTO/ LIMPEZA DE ACOSTAMENTO/ LIMPEZA DE ACOSTAMENTO/ LIMPEZA DE ACOSTAMENTO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Distrito&amp;#x0D;
</text:p>
          </table:table-cell>
          <table:table-cell table:style-name="ce9">
            <text:p text:style-name="p9">17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E-100 PRAIA DO SACO/ SE-100 PRAIA DO SACO/ SE-100 PRAIA DO SACO/ SE-100 PRAIA DO SACO</text:p>
          </table:table-cell>
          <table:table-cell table:style-name="ce8">
            <text:p text:style-name="p8">TRANSPORTE DE AREIA/ TRANSPORTE DE AREIA/ TRANSPORTE DE AREIA/ TRANSPORTE DE AREIA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OS TRECHOS 4º GEDRE/ TRANSPORTANDO MATERIAIS P/OS TRECHOS 4º GEDRE/ TRANSPORTANDO MATERIAIS P/OS TRECHOS 4º GEDRE/ 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RVIÇOS DIVERSOS/ SERVIÇOS DIVERSOS/ SERVIÇOS DIVERSOS/ SERVIÇOS DIVERSOS</text:p>
          </table:table-cell>
          <table:table-cell table:style-name="ce8">
            <text:p text:style-name="p8">Serviços gerais./ Serviços gerais./ Serviços gerais./ Serviços ger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RTO DA FOLHA, RIBEIRÓPOLIS, MALHADOR/ PORTO DA FOLHA, RIBEIRÓPOLIS, MALHADOR/ PORTO DA FOLHA, RIBEIRÓPOLIS, MALHADOR/ PORTO DA FOLHA, RIBEIRÓPOLIS, MALHADOR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Fiscalizando trechos da DIOP/ Fiscalizando trechos da DIOP/ Fiscalizando trechos da DIOP/ Fiscalizando trechos da DIOP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LSON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OS TRECHOS 4º GEDRE/ TRANSPORTANDO MATERIAIS P/OS TRECHOS 4º GEDRE/ TRANSPORTANDO MATERIAIS P/OS TRECHOS 4º GEDRE/ 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RVIÇOS DIVERSOS/ SERVIÇOS DIVERSOS/ SERVIÇOS DIVERSOS</text:p>
          </table:table-cell>
          <table:table-cell table:style-name="ce8">
            <text:p text:style-name="p8">Serviços gerais./ Serviços gerais./ Serviços ger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ando Material para o Trecho./ Transportando Material para o Trecho./ Transportando Material para o Trecho./ Transportando Material para o Trech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RVIÇOS DIVERSOS/ SERVIÇOS DIVERSOS/ SERVIÇOS DIVERSOS/ SERVIÇOS DIVERSOS</text:p>
          </table:table-cell>
          <table:table-cell table:style-name="ce8">
            <text:p text:style-name="p8">Serviços básicos./ Serviços básicos./ Serviços básicos./ Serviços básic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OS TRECHOS 4º GEDRE/ TRANSPORTANDO MATERIAIS P/OS TRECHOS 4º GEDRE/ TRANSPORTANDO MATERIAIS P/OS TRECHOS 4º GEDRE/ 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ndo  trechos 4º GEDRE/ fiscalizando  trechos 4º GEDRE/ fiscalizando  trechos 4º GEDRE/ fiscalizando 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23/12/2018</text:p>
          </table:table-cell>
          <table:table-cell table:style-name="ce9">
            <text:p text:style-name="p9">30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UGUIO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OS TRECHOS 4º GEDRE/ TRANSPORTANDO MATERIAIS P/OS TRECHOS 4º GEDRE/ 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1ª, 2ª, 3ª E 4ª GEDRE/ 1ª, 2ª, 3ª E 4ª GEDRE/ 1ª, 2ª, 3ª E 4ª GEDRE/ 1ª, 2ª, 3ª E 4ª GEDRE</text:p>
          </table:table-cell>
          <table:table-cell table:style-name="ce8">
            <text:p text:style-name="p8"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SERVIÇOS DE LIMPEZA DE PONTES/ SERVIÇOS DE LIMPEZA DE PONTES/ SERVIÇOS DE LIMPEZA DE PONTES/ SERVIÇOS DE LIMPEZA DE PONTES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Carregamento de Material./ Carregamento de Material./ Carregamento de Material./ Carregamento de Material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SERVIÇOS DE CAMPO/ SERVIÇOS DE CAMPO/ SERVIÇOS DE CAMPO/ SERVIÇOS DE CAMPO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BARROS IRMA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ADMINISTRATIVO/ SERVIÇO ADMINISTRATIVO/ SERVIÇO ADMINISTRATIVO/ ADMINISTRATIVO</text:p>
          </table:table-cell>
          <table:table-cell table:style-name="ce8">
            <text:p text:style-name="p8">Serviço administrativo em algumas viagem com turma de asfalto./ Serviço administrativo em algumas viagem com turma de asfalto./ Serviço administrativo em algumas viagem com turma de asfalto./ Serviço administrativo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e Rodovias./ Tapa Buraco em Trechos e Rodovias./ Tapa Buraco em Trechos e Rodovias./ Tapa Buraco em Trechos e Rodovi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RVIÇOS DIVERSOS/ SERVIÇOS DIVERSOS/ SERVIÇOS DIVERSOS/ SERVIÇOS DIVERSOS</text:p>
          </table:table-cell>
          <table:table-cell table:style-name="ce8">
            <text:p text:style-name="p8">Serviços gerais./ Serviços gerais./ Serviços gerais./ Serviços ger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OS TRECHOS 4º GEDRE/ TRANSPORTANDO MATERIAIS P/OS TRECHOS 4º GEDRE/ TRANSPORTANDO MATERIAIS P/OS TRECHOS 4º GEDRE/ 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OS TRECHOS</text:p>
          </table:table-cell>
          <table:table-cell table:style-name="ce8">
            <text:p text:style-name="p8">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0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RGE XAVIE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Serviço de Manutenção./ Serviço de Manutenção./ Serviço de Manuten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100 PRAIA DO SACO/ SE-100 PRAIA DO SACO/ SE-100 PRAIA DO SACO/ SE-100 PRAIA DO SACO</text:p>
          </table:table-cell>
          <table:table-cell table:style-name="ce8">
            <text:p text:style-name="p8">LIMPEZA DE ACOSTAMENTO/ LIMPEZA DE ACOSTAMENTO/ LIMPEZA DE ACOSTAMENTO/ LIMPEZA DE ACOSTAMENTO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</text:p>
          </table:table-cell>
          <table:table-cell table:style-name="ce8">
            <text:p text:style-name="p8">Espalhamento de massa asfaltica e limpeza./ Espalhamento de massa asfaltica e limpeza./ Espalhamento de massa asfaltica e limpeza.</text:p>
          </table:table-cell>
          <table:table-cell table:style-name="ce9">
            <text:p text:style-name="p9">1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TORISTA/ MOTORISTA/ MOTORISTA/ MOTORISTA</text:p>
          </table:table-cell>
          <table:table-cell table:style-name="ce8">
            <text:p text:style-name="p8">Motorista./ Motorista./ Motorista./ Motorist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Distrito</text:p>
          </table:table-cell>
          <table:table-cell table:style-name="ce9">
            <text:p text:style-name="p9">17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º GEDRE/ TRANSPORTANDO MATERIAIS 4º GEDRE/ TRANSPORTANDO MATERIAIS 4º GEDRE/ TRANSPORTANDO MATERIAI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UGUST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IS 4º GEDRE/ TRANSPORTANDO MATERIAIS 4º GEDRE/ TRANSPORTANDO MATERIAI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0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/ Operador de maquinas./ Operador de maquinas./ Operador de maquin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RVIÇOS DIVERSOS/ SERVIÇOS DIVERSOS/ SERVIÇOS DIVERSOS/ SERVIÇOS DIVERSOS</text:p>
          </table:table-cell>
          <table:table-cell table:style-name="ce8">
            <text:p text:style-name="p8">Serviços básicos./ Serviços básicos./ Serviços básicos./ Serviços básic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s./ Operador de maquinas./ Operador de maquinas./ Operador de maquin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-100 PRAIA DO SACO/ SE-100 PRAIA DO SACO/ SE-100 PRAIA DO SACO/ SE-100 PRAIA DO SACO/ SE-100 PRAIA DO SACO/ SE-100 PRAIA DO SACO</text:p>
          </table:table-cell>
          <table:table-cell table:style-name="ce8">
            <text:p text:style-name="p8">CHEFE DE CAMPO/ CHEFE DE CAMPO/ CHEFE DE CAMPO/ CHEFE DE CAMPO/ CHEFE DE CAMPO/ CHEFE DE CAMPO</text:p>
          </table:table-cell>
          <table:table-cell table:style-name="ce9">
            <text:p text:style-name="p9">03/12/2018</text:p>
          </table:table-cell>
          <table:table-cell table:style-name="ce9">
            <text:p text:style-name="p9">31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TORISTA/ MOTORISTA/ MOTORISTA/ MOTORISTA</text:p>
          </table:table-cell>
          <table:table-cell table:style-name="ce8">
            <text:p text:style-name="p8">Motorista./ Motorista./ Motorista./ Motorist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, RIBEIROPÓLIS,MALHADOR/ PORTO DA FOLHA, RIBEIRÓPOLIS, MALHADOR/ PORTO DA FOLHA, RIBEIRÓPOLIS, MALHADOR/ PORTO DA FOLHA, RIBEIRÓPOLIS, MALHADOR</text:p>
          </table:table-cell>
          <table:table-cell table:style-name="ce8">
            <text:p text:style-name="p8">A disposição do SESIN - Serviço de sinalização vertical e horizontal./ A disposição do SESIN - Serviço de sinalização vertical e horizontal./ A disposição do SESIN - Serviço de sinalização vertical e horizontal./ A disposição do SESIN - Serviço de sinalização vertical e horizontal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s./ Operador de maquinas./ Operador de maquinas./ Operador de maquin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CALAZAN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, 2ª, 3ª E 4ª GEDRE/ 1ª, 2ª, 3ª E 4ª GEDRE/ 1ª, 2ª, 3ª E 4ª GEDRE</text:p>
          </table:table-cell>
          <table:table-cell table:style-name="ce8">
            <text:p text:style-name="p8">Acompanhando fiscalização nos trechos de jurisdição do DER/SE./ Acompanhando fiscalização nos trechos de jurisdição do DER/SE./ Acompanhando fiscalização nos trechos de jurisdição do DER/SE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 DO DIRETOR/ MOTORISTA DO DIRETOR/ MOTORISTA DO DIRETOR/ MOTORISTA DO DIRETOR</text:p>
          </table:table-cell>
          <table:table-cell table:style-name="ce8">
            <text:p text:style-name="p8">Motorista do diretor/ Motorista do diretor/ Motorista do diretor/ Motorista do diretor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RIACHÃO DO DANTAS/ LAGARTO/RIACHÃO DO DANTAS/ LAGARTO/RIACHÃO DO DANTAS/ LAGARTO/RIACHÃO DO DANTAS</text:p>
          </table:table-cell>
          <table:table-cell table:style-name="ce8">
            <text:p text:style-name="p8">SERVIÇOS DE MANUTENÇÃO E ABASTECIMENTOS DE EQUIPAMENTOS/ SERVIÇOS DE MANUTENÇÃO E ABASTECIMENTOS DE EQUIPAMENTOS/ SERVIÇOS DE MANUTENÇÃO E ABASTECIMENTOS DE EQUIPAMENTOS/ SERVIÇOS DE MANUTENÇÃO E ABASTECIMENTOS DE EQUIPAMENTOS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, FEIRA NOVA, RIACHUELO/ MONTE ALEGRE, FEIRA NOVA, RIACHUELO/ MONTE ALEGRE, FEIRA NOVA, RIACHUELO/ MONTE ALEGRE, FEIRA NOVA, RIACHUELO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RVIÇOS DIVERSOS/ SERVIÇOS DIVERSOS/ SERVIÇOS DIVERSOS/ SERVIÇOS DIVERSOS</text:p>
          </table:table-cell>
          <table:table-cell table:style-name="ce8">
            <text:p text:style-name="p8">Serviços gerais./ Serviços gerais./ Serviços gerais./ Serviços ger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ITABAIANA/ LAGARTO/ITABAIANA/ LAGARTO/ITABAIANA/ LAGARTO/ITABAIANA</text:p>
          </table:table-cell>
          <table:table-cell table:style-name="ce8">
            <text:p text:style-name="p8">SERVIÇOS DE LIMPEZA DE PONTES/ SERVIÇOS DE LIMPEZA DE PONTES/ SERVIÇOS DE LIMPEZA DE PONTES/ SERVIÇOS DE LIMPEZA DE PONTES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MESTRE DE OBRAS                              </text:p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Fiscalização de Frota./ Fiscalização de Frota./ Fiscalização de Frota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A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s./ Operador de maquinas./ Operador de maquinas./ Operador de maquin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IONIZIO DAS MERC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Espalhamento de massa asfaltica e limpeza./ Espalhamento de massa asfaltica e limpeza./ Espalhamento de massa asfaltica e limpeza./ Espalhamento de massa asfaltica e limpez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FRANCISCO COSM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, RIBEIRÓPOLIS, MALHADOR/ PORTO DA FOLHA, RIBEIRÓPOLIS, MALHADOR</text:p>
          </table:table-cell>
          <table:table-cell table:style-name="ce8">
            <text:p text:style-name="p8">A disposição do SESIN - Serviço de sinalização vertical e horizontal./ A disposição do SESIN - Serviço de sinalização vertical e horizontal.</text:p>
          </table:table-cell>
          <table:table-cell table:style-name="ce9">
            <text:p text:style-name="p9">03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e Rodovias./ Tapa Buraco em Trechos e Rodovias./ Tapa Buraco em Trechos e Rodovias./ Tapa Buraco em Trechos e Rodovi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/ MOTORISTA/ MOTORISTA/ MOTORISTA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LOP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MOTORISTA/ MOTORISTA/ MOTORISTA/ MOTORISTA</text:p>
          </table:table-cell>
          <table:table-cell table:style-name="ce8">
            <text:p text:style-name="p8">Transporte de pessoal para diversos trechos./ Transporte de pessoal para diversos trechos./ Transporte de pessoal para diversos trechos./ Transporte de pessoal para diversos trech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E DE MATERIAIS PARA OS TRECHOS / TRANSPORTE DE MATERIAIS PARA OS TRECHOS </text:p>
          </table:table-cell>
          <table:table-cell table:style-name="ce9">
            <text:p text:style-name="p9">03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s/ Operador de maquinas./ Operador de maquinas./ Operador de maquinas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, FEIRA NOVA, RIACHUELO/ MONTE ALEGRE, FEIRA NOVA, RIACHUELO/ MONTE ALEGRE, FEIRA NOVA, RIACHUELO/ MONTE ALEGRE, FEIRA NOVA, RIACHUELO</text:p>
          </table:table-cell>
          <table:table-cell table:style-name="ce8">
            <text:p text:style-name="p8">A disposição do SESIN - Serviço de sinalização vertical e horizontal./ A disposição do SESIN - Serviço de sinalização vertical e horizontal./ A disposição do SESIN - Serviço de sinalização vertical e horizontal./ A disposição do SESIN - Serviço de sinalização vertical e horizontal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OS TRECHOS 4º GEDRE/ TRANSPORTANDO MATERIAIS P/OS TRECHOS 4º GEDRE/ 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0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ODRIGU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LEGRE, FEIRA NOVA, RIACHUELO/ MONTE ALEGRE, FEIRA NOVA, RIACHUELO/ MONTE ALEGRE, FEIRA NOVA, RIACHUELO/ MONTE ALEGRE, FEIRA NOVA, RIACHUELO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SILVESTRE DA ROCH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 DISTRITO ESTANCIA</text:p>
          </table:table-cell>
          <table:table-cell table:style-name="ce8">
            <text:p text:style-name="p8">VIGILANTE</text:p>
          </table:table-cell>
          <table:table-cell table:style-name="ce9">
            <text:p text:style-name="p9">15/12/2018</text:p>
          </table:table-cell>
          <table:table-cell table:style-name="ce9">
            <text:p text:style-name="p9">22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ALGADO/ LAGARTO/SALGADO/ LAGARTO/SALGADO/ LAGARTO/SALGADO</text:p>
          </table:table-cell>
          <table:table-cell table:style-name="ce8">
            <text:p text:style-name="p8">SERVIÇOS DE LIMPEZA DE PONTES/ SERVIÇOS DE LIMPEZA DE PONTES/ SERVIÇOS DE LIMPEZA DE PONTES/ SERVIÇOS DE LIMPEZA DE PONTES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ALGADO/ LAGARTO/SALGADO/ LAGARTO/SALGADO/ LAGARTO/SALGADO</text:p>
          </table:table-cell>
          <table:table-cell table:style-name="ce8">
            <text:p text:style-name="p8">SERVIÇOS DE LIMPEZA DE PONTES/ SERVIÇOS DE LIMPEZA DE PONTES/ SERVIÇOS DE LIMPEZA DE PONTES/ SERVIÇOS DE LIMPEZA DE PONTES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LITO DE MENDONCA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LAGARTO/RIACHÃO DO DANTAS</text:p>
          </table:table-cell>
          <table:table-cell table:style-name="ce8">
            <text:p text:style-name="p8">VIGILANTE</text:p>
          </table:table-cell>
          <table:table-cell table:style-name="ce9">
            <text:p text:style-name="p9">23/12/2018</text:p>
          </table:table-cell>
          <table:table-cell table:style-name="ce9">
            <text:p text:style-name="p9">31/12/2018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ALGADO/ LAGARTO/SALGADO/ LAGARTO/SALGADO/ LAGARTO/SALGADO</text:p>
          </table:table-cell>
          <table:table-cell table:style-name="ce8">
            <text:p text:style-name="p8">SERVIÇOS DE LIMPEZA DE PONTES/ SERVIÇOS DE LIMPEZA DE PONTES/ SERVIÇOS DE LIMPEZA DE PONTES/ SERVIÇOS DE LIMPEZA DE PONTES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MOTORISTA/ MOTORISTA/ MOTORISTA/ MOTORISTA</text:p>
          </table:table-cell>
          <table:table-cell table:style-name="ce8">
            <text:p text:style-name="p8">Transporte de pessoal e serviços administrativos./ Transporte de pessoal e serviços administrativos./ Transporte de pessoal e serviços administrativos./ Transporte de pessoal e serviços administrativ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URANDI FERREIRA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º GEDRE/ TRANSPORTANDO MATERIAIS 4º GEDRE/ TRANSPORTANDO MATERIAIS 4º GEDRE/ TRANSPORTANDO MATERIAI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KATIA CRISTINA SANTOS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PLANEJ. E DESENV. INSTITUCIONAL</text:p>
          </table:table-cell>
          <table:table-cell table:style-name="ce8">
            <text:p text:style-name="p8">SERVIÇO ADMINISTRATIVO/ SERVIÇO ADMINISTRATIVO/ SERVIÇO ADMINISTRATIVO/ SERVIÇO ADMINISTRATIVO</text:p>
          </table:table-cell>
          <table:table-cell table:style-name="ce8">
            <text:p text:style-name="p8">Transporte de pessoal e serviços administrativos./ Transporte de pessoal e serviços administrativos./ Transporte de pessoal e serviços administrativos./ Serviço administrativo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KLEVERTON ARAUJO MARTIN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Fiscalizar Trechos e Rodovias./ Fiscalizar Trechos e Rodovias./ Fiscalizar Trechos e Rodovias./ Fiscalizar Trechos e Rodovi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ARA NATHALI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ARACAJU/LAGARTO/ARACAJU/ ARACAJU/LAGARTO/ARACAJU/ ARACAJU/LAGARTO/ARACAJU/ ARACAJU/LAGARTO/ARACAJU</text:p>
          </table:table-cell>
          <table:table-cell table:style-name="ce8">
            <text:p text:style-name="p8">ENGENHEIRA RESIDENTE/ ENGENHEIRA RESIDENTE/ ENGENHEIRA RESIDENTE/ ENGENHEIRA RESIDENT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ECANICO/ MECANICO/ MECANICO</text:p>
          </table:table-cell>
          <table:table-cell table:style-name="ce8">
            <text:p text:style-name="p8">Auxiliar de mecanico./ Auxiliar de mecanico./ Auxiliar de mecanico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º GEDRE/ TRANSPORTANDO MATERIAIS 4º GEDRE/ TRANSPORTANDO MATERIAIS 4º GEDRE/ TRANSPORTANDO MATERIAI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TORISTA/ MOTORISTA/ MOTORISTA/ MOTORISTA</text:p>
          </table:table-cell>
          <table:table-cell table:style-name="ce8">
            <text:p text:style-name="p8">Motorista./ Motorista./ Motorista./ Motorist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MONTE ALEGRE, FEIRA NOVA, RIACHUELO/ MONTE ALEGRE, FEIRA NOVA, RIACHUELO/ MONTE ALEGRE, FEIRA NOVA, RIACHUELO/ MONTE ALEGRE, FEIRA NOVA, RIACHUELO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IZ ANTON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Serviço de Manutenção./ Serviço de Manutenção./ Serviço de Manuten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4º D.R.E.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ndo  trechos 4º GEDRE/ fiscalizando  trechos 4º GEDRE/ fiscalizando  trechos 4º GEDRE/ fiscalizando 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ANTÔNIO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Distrito </text:p>
          </table:table-cell>
          <table:table-cell table:style-name="ce9">
            <text:p text:style-name="p9">03/12/2018</text:p>
          </table:table-cell>
          <table:table-cell table:style-name="ce9">
            <text:p text:style-name="p9">0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IS P/OS TRECHOS 4º GEDRE/ TRANSPORTANDO MATERIAIS P/OS TRECHOS 4º GEDRE/ TRANSPORTANDO MATERIAIS P/OS TRECHO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E DE MATERIAIS PARA OS TRECHOS / TRANSPORTE DE MATERIAIS PARA OS TRECHOS </text:p>
          </table:table-cell>
          <table:table-cell table:style-name="ce9">
            <text:p text:style-name="p9">03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NOEL MESSIAS VIEIRA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</text:p>
          </table:table-cell>
          <table:table-cell table:style-name="ce8">
            <text:p text:style-name="p8">TRANSPORTE DE MATERIAIS PARA OS TRECHOS / TRANSPORTE DE MATERIAIS PARA OS TRECHOS </text:p>
          </table:table-cell>
          <table:table-cell table:style-name="ce9">
            <text:p text:style-name="p9">03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NOEL OLIVEIR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Serviço de Manutenção./ Serviço de Manutenção./ Serviço de Manuten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º GEDRE/ TRANSPORTANDO MATERIAIS 4º GEDRE/ TRANSPORTANDO MATERIAIS 4º GEDRE/ TRANSPORTANDO MATERIAIS 4º GEDR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Distrito</text:p>
          </table:table-cell>
          <table:table-cell table:style-name="ce9">
            <text:p text:style-name="p9">10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NDO TRECHOS DA 5ª GEDRE E EXECURÇÃO DE RELATORIOS/ FISCALIZAÇÃO DE SERVIÇOS NOS TRECHOS/ FISCALIZAÇÃO DE SERVIÇOS NOS TRECHOS/ FISCALIZAÇÃO DE SERVIÇOS NOS TRECHOS</text:p>
          </table:table-cell>
          <table:table-cell table:style-name="ce8">
            <text:p text:style-name="p8">Viagem com o diretor e fiscalizando trechos para execução de relatorios./ Viagem com o diretor e fiscalizando trechos para execução de relatorios./ Viagem com o diretor e fiscalizando trechos para execução de relatorios./ Viagem com o diretor e fiscalizando trechos para execução de relatori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Fiscalizar Trechos e Rodovias./ Fiscalizar Trechos e Rodovias.</text:p>
          </table:table-cell>
          <table:table-cell table:style-name="ce9">
            <text:p text:style-name="p9">03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, RIBEIRÓPOLIS, MALHADOR/ PORTO DA FOLHA, RIBEIRÓPOLIS, MALHADOR/ PORTO DA FOLHA, RIBEIRÓPOLIS, MALHADOR/ PORTO DA FOLHA, RIBEIRÓPOLIS, MALHADOR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Carregamento de Material./ Carregamento de Material./ Carregamento de Material./ Carregamento de Material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Serviço de Manutenção./ Serviço de Manutenção./ Serviço de Manutenção./ Serviço de Manuten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TRECHOS DA 3ª GEDRE/ TRECHOS DA 3ª GEDRE/ TRECHOS DA 3ª GEDRE/ TRECHOS DA 3ª GEDRE</text:p>
          </table:table-cell>
          <table:table-cell table:style-name="ce8">
            <text:p text:style-name="p8">Fiscalização de serviço/ Fiscalização de serviço/ Fiscalização de serviço/ Fiscalização de serviço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TORISTA/ MOTORISTA/ MOTORISTA/ MOTORISTA</text:p>
          </table:table-cell>
          <table:table-cell table:style-name="ce8">
            <text:p text:style-name="p8">Motorista./ Motorista./ Motorista./ Motorist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ando Material para o Trecho./ Transportando Material para o Trecho./ Transportando Material para o Trecho./ Transportando Material para o Trech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RTO DA FOLHA, RIBEIRÓPOLIS, MALHADOR/ PORTO DA FOLHA, RIBEIRÓPOLIS, MALHADOR/ PORTO DA FOLHA, RIBEIRÓPOLIS, MALHADOR/ PORTO DA FOLHA, RIBEIROPÓLIS,MALHADOR</text:p>
          </table:table-cell>
          <table:table-cell table:style-name="ce8">
            <text:p text:style-name="p8"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-100 PRAIA DO SACO/ SE-100 PRAIA DO SACO/ SE-100 PRAIA DO SACO/ SE-100 PRAIA DO SACO</text:p>
          </table:table-cell>
          <table:table-cell table:style-name="ce8">
            <text:p text:style-name="p8">LIMPEZA DE ACOSTAMENTO/ LIMPEZA DE ACOSTAMENTO/ LIMPEZA DE ACOSTAMENTO/ LIMPEZA DE ACOSTAMENTO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INALDO RIBEIRO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SERVIÇO ADMINISTRATIVO/ SERVIÇO ADMINISTRATIVO</text:p>
          </table:table-cell>
          <table:table-cell table:style-name="ce8">
            <text:p text:style-name="p8">Serviço Administrativo/ Serviço Administrativo</text:p>
          </table:table-cell>
          <table:table-cell table:style-name="ce9">
            <text:p text:style-name="p9">03/12/2018</text:p>
          </table:table-cell>
          <table:table-cell table:style-name="ce9">
            <text:p text:style-name="p9">10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ITABAIANA/ ITABAIANA/ ITABAIANA/ ITABAIANA</text:p>
          </table:table-cell>
          <table:table-cell table:style-name="ce8">
            <text:p text:style-name="p8">Serviço de manutenção na usina de asfalto do DER/SE./ Serviço de manutenção na usina de asfalto do DER/SE./ Serviço de manutenção na usina de asfalto do DER/SE./ Serviço de manutenção na usina de asfalto do DER/SE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A DISPOSIÇÃO DO ENGENHEIRO/ A DISPOSIÇÃO DO ENGENHEIRO/ A DISPOSIÇÃO DO ENGENHEIRO/ A DISPOSIÇÃO DO ENGENHEIRO/ A DISPOSIÇÃO DO ENGENHEIRO</text:p>
          </table:table-cell>
          <table:table-cell table:style-name="ce8">
            <text:p text:style-name="p8">A DISPOSIÇÃO DE ENGENHEIRO/ A DISPOSIÇÃO DE ENGENHEIRO/ A DISPOSIÇÃO DE ENGENHEIRO/ A DISPOSIÇÃO DE ENGENHEIRO/ A DISPOSIÇÃO DE ENGENHEIRO</text:p>
          </table:table-cell>
          <table:table-cell table:style-name="ce9">
            <text:p text:style-name="p9">03/12/2018</text:p>
          </table:table-cell>
          <table:table-cell table:style-name="ce9">
            <text:p text:style-name="p9">31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ARACAJU/LAGARTO/ LAGARTO/ARACAJU/LAGARTO/ LAGARTO/ARACAJU/LAGARTO/ LAGARTO/ARACAJU/LAGARTO</text:p>
          </table:table-cell>
          <table:table-cell table:style-name="ce8">
            <text:p text:style-name="p8">SERVIÇOS ADMINISTRATIVOS E EM VIAGENS COM A ENGª RESIDENTE/ SERVIÇOS ADMINISTRATIVOS E EM VIAGENS COM A ENGª RESIDENTE/ SERVIÇOS ADMINISTRATIVOS E EM VIAGENS COM A ENGª RESIDENTE/ SERVIÇOS ADMINISTRATIVOS E EM VIAGENS COM A ENGª RESIDENTE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Espalhamento de massa asfaltica e limpeza./ Espalhamento de massa asfaltica e limpeza./ Espalhamento de massa asfaltica e limpeza./ Espalhamento de massa asfaltica e limpez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OGER ANDRADE PRAD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Frota./ Fiscalização de Frota./ Fiscalização de Frota./ Fiscalização de Frot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3ª GEDRE</text:p>
          </table:table-cell>
          <table:table-cell table:style-name="ce8">
            <text:p text:style-name="p8">Serviços de Vigilancias no 3º Distrito - </text:p>
          </table:table-cell>
          <table:table-cell table:style-name="ce9">
            <text:p text:style-name="p9">03/12/2018</text:p>
          </table:table-cell>
          <table:table-cell table:style-name="ce9">
            <text:p text:style-name="p9">0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ENGENHEIRO/ ENGENHEIRO/ ENGENHEIRO/ ENGENHEIRO/ ENGENHEIRO/ ENGENHEIRO</text:p>
          </table:table-cell>
          <table:table-cell table:style-name="ce8">
            <text:p text:style-name="p8">ENGENHEIRO/ ENGENHEIRO/ ENGENHEIRO/ ENGENHEIRO/ ENGENHEIRO/ ENGENHEIRO</text:p>
          </table:table-cell>
          <table:table-cell table:style-name="ce9">
            <text:p text:style-name="p9">03/12/2018</text:p>
          </table:table-cell>
          <table:table-cell table:style-name="ce9">
            <text:p text:style-name="p9">31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DI DOS SANTOS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ÃO DIAS</text:p>
          </table:table-cell>
          <table:table-cell table:style-name="ce8">
            <text:p text:style-name="p8">VIGILANTE</text:p>
          </table:table-cell>
          <table:table-cell table:style-name="ce9">
            <text:p text:style-name="p9">15/12/2018</text:p>
          </table:table-cell>
          <table:table-cell table:style-name="ce9">
            <text:p text:style-name="p9">22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1ª DISTRITO ESTANCIA/ 1ª DISTRITO ESTANCIA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1/12/2018</text:p>
          </table:table-cell>
          <table:table-cell table:style-name="ce9">
            <text:p text:style-name="p9">1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Espalhamento de massa asfaltica e limpeza./ Espalhamento de massa asfaltica e limpeza./ Espalhamento de massa asfaltica e limpeza./ Espalhamento de massa asfaltica e limpez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ACOMPANHANDO DIRETOR/ ACOMPANHANDO DIRETOR</text:p>
          </table:table-cell>
          <table:table-cell table:style-name="ce8">
            <text:p text:style-name="p8">Acompanhando o diretor de operações/ Acompanhando o diretor de operações</text:p>
          </table:table-cell>
          <table:table-cell table:style-name="ce9">
            <text:p text:style-name="p9">03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7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12/2018</text:p>
          </table:table-cell>
          <table:table-cell table:style-name="ce9">
            <text:p text:style-name="p9">19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</text:p>
          </table:table-cell>
          <table:table-cell table:style-name="ce8">
            <text:p text:style-name="p8">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07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LZENIA MENEZES SILVEIR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PACATUBA/ PACATUBA/ PACATUBA/ PACATUBA</text:p>
          </table:table-cell>
          <table:table-cell table:style-name="ce8">
            <text:p text:style-name="p8">Fiscalização ambiental./ Fiscalização ambiental./ Fiscalização ambiental./ Fiscalização ambiental.</text:p>
          </table:table-cell>
          <table:table-cell table:style-name="ce9">
            <text:p text:style-name="p9">03/12/2018</text:p>
          </table:table-cell>
          <table:table-cell table:style-name="ce9">
            <text:p text:style-name="p9">27/12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MANDA BORG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 de Indenização./ A serviço da Indenização de Indenização./ A serviço da Indenização de Indenização./ A serviço da Indenização de Indeniz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UMBAUBA/ UMBAUBA/ UMBAUBA/ UMBAUBA</text:p>
          </table:table-cell>
          <table:table-cell table:style-name="ce8">
            <text:p text:style-name="p8">Visita técnica de Engenharia e averiguação./ Visita técnica de Engenharia e averiguação./ Visita técnica de Engenharia e averiguação./ Visita técnica de Engenharia e averigu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ÃO DOMINGOS/ SÃO DOMINGOS/ SÃO  DOMINGO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PACATUBA/ UMBAUBA/ PACATUBA/ PACATUBA</text:p>
          </table:table-cell>
          <table:table-cell table:style-name="ce8">
            <text:p text:style-name="p8">Fiscalização ambiental./ Visita técnica ambiental./ Visita técnica ambiental./ Visita técnica ambiental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 de Indenização./ A serviço da Indenização de Indenização./ A serviço da Indenização de Indenização./ A serviço da Indenização de Indeniz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 de Indenização./ A serviço da Indenização de Indenização./ A serviço da Indenização de Indenização./ A serviço da Indenização de Indeniz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 de Indenização./ A serviço da Indenização de Indenização./ A serviço da Indenização de Indenização./ A serviço da Indenização de Indeniz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OBRAS</text:p>
          </table:table-cell>
          <table:table-cell table:style-name="ce8">
            <text:p text:style-name="p8">SÃO DOMINGOS/ SÃO DOMINGOS/ SÃO DOMINGOS/ SÃO DOMINGOS</text:p>
          </table:table-cell>
          <table:table-cell table:style-name="ce8">
            <text:p text:style-name="p8">SUPERVISÃO DE OBRAS./ SUPERVISÃO DE OBRAS./ SUPERVISÃO DE OBRAS./ SUPERVIS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UMBAUBA/ UMBAUBA/ UMBAUBA/ UMBAUBA</text:p>
          </table:table-cell>
          <table:table-cell table:style-name="ce8">
            <text:p text:style-name="p8">Condução de servidores./ Condução de servidores./ Condução de servidores./ Condução de servidore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IRAMBU/PACATUBA/ PIRAMBU/PACATUBA/ PIRAMBU/PACATUBA</text:p>
          </table:table-cell>
          <table:table-cell table:style-name="ce8">
            <text:p text:style-name="p8">CONDUÇÃO DE VEICULOS./ CONDUÇÃO DE VEICULOS./ CONDUÇÃO DE VEICULOS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AIM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PIRAMBU/PACATUBA</text:p>
          </table:table-cell>
          <table:table-cell table:style-name="ce8">
            <text:p text:style-name="p8">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DIL SOUZ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Visita técnica de Engenharia./ Visita técnica de Engenharia./ Visita técnica de Engenharia./ Visita técnica de Engenhari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12/2018</text:p>
          </table:table-cell>
          <table:table-cell table:style-name="ce9">
            <text:p text:style-name="p9">19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 de Indenização./ A serviço da Indenização de Indenização./ A serviço da Indenização de Indenização./ A serviço da Indenização de Indeniz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12/2018</text:p>
          </table:table-cell>
          <table:table-cell table:style-name="ce9">
            <text:p text:style-name="p9">19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/ SIMÃO DIAS/ SIMÃO DIAS</text:p>
          </table:table-cell>
          <table:table-cell table:style-name="ce8">
            <text:p text:style-name="p8">~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Auxiliar de Engenheiro./ Auxiliar de Engenheiro./ Auxiliar de Engenheiro./ Auxiliar de Engenheir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G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 de Indenização./ A serviço da Indenização de Indenização./ A serviço da Indenização de Indenização./ A serviço da Indenização de Indeniz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AIMUNDO XAVIER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Levantamento cadastral de vias./ Levantamento cadastral de vias./ Levantamento cadastral de vi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UMBAUBA/ UMBAUBA/ UMBAUBA/ UMBAUBA</text:p>
          </table:table-cell>
          <table:table-cell table:style-name="ce8">
            <text:p text:style-name="p8">Condução de servidores./ Condução de servidores./ Condução de servidores./ Condução de servidore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SÃO DOMINGOS/ SÃO DOMINGOS/ SÃO DOMINGOS/ SÃO DOMINGOS</text:p>
          </table:table-cell>
          <table:table-cell table:style-name="ce8">
            <text:p text:style-name="p8">FISCALIZAÇÃO DE OBRAS./ FISCALIZAÇÃO DE OBRAS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UBA/ UMBAUBA/ UMBAUBA/ UMBAUBA</text:p>
          </table:table-cell>
          <table:table-cell table:style-name="ce8">
            <text:p text:style-name="p8">Condução de servidores./ Condução de servidores./ Condução de servidores./ Condução de servidore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KAROLLINA FERREIRA RIBEIR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ITABAIANA/ITAPORANGA/ ITABAIANA/ITAPORANGA/ ITABAIANA/ITAPORANGA/ ITABAIANA/ITAPORANGA</text:p>
          </table:table-cell>
          <table:table-cell table:style-name="ce8">
            <text:p text:style-name="p8">Visita técnica de Engenharia./ Visita técnica de Engenharia./ Visita técnica de Engenharia./ Visita técnica de Engenharia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SIMÃO DIAS/ SIMÃO DIAS/ SIMÃO DIA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UIZ JORG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TABAIANA/ITAPORANGA/ ITABAIANA/ITAPORANGA</text:p>
          </table:table-cell>
          <table:table-cell table:style-name="ce8">
            <text:p text:style-name="p8">Auxiliar de Engenheiro./ Auxiliar de Engenheiro.</text:p>
          </table:table-cell>
          <table:table-cell table:style-name="ce9">
            <text:p text:style-name="p9">03/12/2018</text:p>
          </table:table-cell>
          <table:table-cell table:style-name="ce9">
            <text:p text:style-name="p9">10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A ALESSANDRA SANTOS OLIVEIRA CARDOS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GERAL DE EXECUÇÃO DE PROGRAMAS E PROJETOS</text:p>
          </table:table-cell>
          <table:table-cell table:style-name="ce8">
            <text:p text:style-name="p8">SÃO DOMINGOS/ SÃO DOMINGOS/ SÃO DOMINGOS</text:p>
          </table:table-cell>
          <table:table-cell table:style-name="ce8">
            <text:p text:style-name="p8">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ELLUS DE OLIVEIRA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 de Indenização./ A serviço da Indenização de Indenização./ A serviço da Indenização de Indenização./ A serviço da Indenização de Indeniz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 text:style-name="p8">A serviço da Indenização de Indenização./ A serviço da Indenização de Indenização./ A serviço da Indenização de Indenização./ A serviço da Indenização de Indenização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12/2018</text:p>
          </table:table-cell>
          <table:table-cell table:style-name="ce9">
            <text:p text:style-name="p9">19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ÃO DOMINGOS/ SÃO DOMINGOS/ SÃO DOMINGOS/ SÃO DOMINGOS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SIMÃO DIAS/ SÃO DOMINGOS/ SIMÃO DIAS/ SÃO  DOMINGOS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SÃO  DOMINGOS/ SIMÃO DIAS/ SÃO  DOMINGOS/ SIMÃO DIAS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PACATUBA/ PACATUBA/ PACATUBA/ PACATUBA</text:p>
          </table:table-cell>
          <table:table-cell table:style-name="ce8">
            <text:p text:style-name="p8">Fiscalização ambiental./ Fiscalização ambiental./ Fiscalização ambiental./ Fiscalização ambiental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ITABAIANA/ITAPORANGA/ ITABAIANA/ITAPORANGA/ ITABAIANA/ITAPORANG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12/2018</text:p>
          </table:table-cell>
          <table:table-cell table:style-name="ce9">
            <text:p text:style-name="p9">19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7" table:number-columns-spanned="2">
            <text:p text:style-name="p7">ESTELA MARCIA SOUZA DE DE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E, CARIRA, PORTO DA FOLHA,GLÓRIA DORES E RIBEIROPOLIS/ PORTO DA FOLHA / GLÓRIA / LAGARTO / TOBIAS BARRETO/  AQUIDABÁ./ P. DA FOLHA</text:p>
          </table:table-cell>
          <table:table-cell table:style-name="ce8">
            <text:p text:style-name="p8">TIRAR XEROX  DOS  PROCESSOS E PROTOCOLAR PETIÇÕES COM AS PREFEITURAS E FORUM DAS COMARCAS DO INTERIOR DO ESTADO / TIRAR XEROX  DOS  PROCESSOS E PROTOCOLAR PETIÇÕES COM AS PREFEITURAS E FORUM DAS COMARCAS DO INTERIOR DO ESTADO / TIRAR XEROX  DOS  PROCESSOS E PROTOCOLAR PETIÇÕES COM AS PREFEITURAS E FORUM DAS COMARCAS DO INTERIOR DO ESTADO / TIRAR XEROX  DOS  PROCESSOS E PROTOCOLAR PETIÇÕES COM AS PREFEITURAS E FORUM DAS COMARCAS DO INTERIOR DO ESTADO </text:p>
          </table:table-cell>
          <table:table-cell table:style-name="ce9">
            <text:p text:style-name="p9">03/12/2018</text:p>
          </table:table-cell>
          <table:table-cell table:style-name="ce9">
            <text:p text:style-name="p9">18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 AQUIDABÁ, GRACCHO CARDOSO , GLÓRIA E ITABAIANA./ ITABAIANA / GLÓRIA / LAGARTO / JAPARATUBA/ AMPARO, GLÓRIA, CEDRO, MOITA BONITA, PORTO DA FOLHA E SIRIRI.</text:p>
          </table:table-cell>
          <table:table-cell table:style-name="ce8">
            <text:p text:style-name="p8">fiscalizando obras/ fiscalizando obras/ fiscalizando obras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 AQUIDABÁ, GRACCHO CARDOSO , GLÓRIA E ITABAIANA./ ITABAIANINHA, ITABAIANA E RIBEIRÓPOLIS/ GLÓRIA / LAGARTO / JAPARATUBA / ITABAIANA / SÃO CRISTOVÃO</text:p>
          </table:table-cell>
          <table:table-cell table:style-name="ce8">
            <text:p text:style-name="p8">condutor de veiculo/ condutor de veiculo/ condutor de veiculo</text:p>
          </table:table-cell>
          <table:table-cell table:style-name="ce9">
            <text:p text:style-name="p9">10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 AQUIDABÁ, GRACCHO CARDOSO , GLÓRIA E ITABAIANA./ ITABAIANINHA, ITABAIANA E RIBEIRÓPOLIS/ GLÓRIA / LAGARTO / JAPARATUBA / ITABAIANA / SÃO CRISTOVÃO</text:p>
          </table:table-cell>
          <table:table-cell table:style-name="ce8">
            <text:p text:style-name="p8">condutor de veiculo/ condutor de veiculo/ condutor de veiculo</text:p>
          </table:table-cell>
          <table:table-cell table:style-name="ce9">
            <text:p text:style-name="p9">03/12/2018</text:p>
          </table:table-cell>
          <table:table-cell table:style-name="ce9">
            <text:p text:style-name="p9">07/12/2018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9">
          <table:table-cell table:style-name="ce7" table:number-columns-spanned="2" table:number-row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BASICOS                 </text:p>
          </table:table-cell>
          <table:table-cell table:style-name="ce8" table:number-rows-spanned="2">
            <text:p text:style-name="p8">ITABAIANINHA, ITABAIANA E RIBEIRÓPOLIS/  AQUIDABÁ, GRACCHO CARDOSO , GLÓRIA E ITABAIANA./ TOBIAS BARETO, JAPARATUBA E AQUIDABÃ.SE/ PACATUBA / GRACCHO CARDOSO / LAGARTO</text:p>
          </table:table-cell>
          <table:table-cell table:style-name="ce8" table:number-rows-spanned="2">
            <text:p text:style-name="p8">condutor de veiculo/ condutor de veiculo/ condutor de veiculo/ condutor de veiculo</text:p>
          </table:table-cell>
          <table:table-cell table:style-name="ce9" table:number-rows-spanned="2">
            <text:p text:style-name="p9">03/12/2018</text:p>
          </table:table-cell>
          <table:table-cell table:style-name="ce9" table:number-rows-spanned="2">
            <text:p text:style-name="p9">28/12/2018</text:p>
          </table:table-cell>
          <table:table-cell table:style-name="ce10" table:number-columns-spanned="2" table:number-rows-spanned="2">
            <text:p text:style-name="p10">16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4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OBIAS BARRETO/LAGARTO/ARAUÁ/SIMÃO DIAS/ POÇO REDONDO, AQUIDABÁ, ESTÂNCIA, SIMÃO DIAS/ SIMÃO DIA, POÇO VERDE E GLÓRIA./ TOBIAS BARRETO/  CAMPO DO BRITO, CAPELA/  AQUIDABÁ.</text:p>
          </table:table-cell>
          <table:table-cell table:style-name="ce8">
            <text:p text:style-name="p8">TIRAR XEROX  DOS  PROCESSOS E PROTOCOLAR PETIÇÕES COM AS PREFEITURAS E FORUM DAS COMARCAS DO INTERIOR DO ESTADO / TIRAR XEROX  DOS  PROCESSOS E PROTOCOLAR PETIÇÕES COM AS PREFEITURAS E FORUM DAS COMARCAS DO INTERIOR DO ESTADO / CONDUTOR DE VEÍCULO/ CONDUTOR DE VEICULO/ CONDUTOR DE VEÍCULOS/ CONDUTOR DE VEÍCULOS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CANINDÉ,  LAGARTO, GLÓRIA, POÇO REDONDO,  / TOBIAS BARETO, JAPARATUBA E AQUIDABÃ.SE</text:p>
          </table:table-cell>
          <table:table-cell table:style-name="ce8">
            <text:p text:style-name="p8">DESPACHANDO COM O JUIZ E AUDIÊNCIAS./ REALIZANDO DILIGÊNCIAS.</text:p>
          </table:table-cell>
          <table:table-cell table:style-name="ce9">
            <text:p text:style-name="p9">03/12/2018</text:p>
          </table:table-cell>
          <table:table-cell table:style-name="ce9">
            <text:p text:style-name="p9">14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ICOLE SANTOS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SERVAÇÃO</text:p>
          </table:table-cell>
          <table:table-cell table:style-name="ce8">
            <text:p text:style-name="p8">LARANJEIRAS, GLÓRIA, RIACHUELO, DIVINA PASTORA E ITABAIANA./  AQUIDABÁ, GRACCHO CARDOSO , GLÓRIA E ITABAIANA./ ITABAIANA / GLÓRIA / LAGARTO / JAPARATUBA</text:p>
          </table:table-cell>
          <table:table-cell table:style-name="ce8">
            <text:p text:style-name="p8">fiscalizando obras/ fiscalizando obras/ fiscalizando obras</text:p>
          </table:table-cell>
          <table:table-cell table:style-name="ce9">
            <text:p text:style-name="p9">03/12/2018</text:p>
          </table:table-cell>
          <table:table-cell table:style-name="ce9">
            <text:p text:style-name="p9">21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2/2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ITABAIANA/  AQUIDABÁ, GRACCHO CARDOSO , GLÓRIA E ITABAIANA./  AQUIDABÁ.</text:p>
          </table:table-cell>
          <table:table-cell table:style-name="ce8">
            <text:p text:style-name="p8">materia jornalistica/ materia jornalistica/ materia jornalistica</text:p>
          </table:table-cell>
          <table:table-cell table:style-name="ce9">
            <text:p text:style-name="p9">03/12/2018</text:p>
          </table:table-cell>
          <table:table-cell table:style-name="ce9">
            <text:p text:style-name="p9">20/12/2018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ZENAIDE SOTERO FRAG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1ª, 2ª E 3ª GEDRE/ 1ª, 2ª, 3ª E 4ª GEDRES/ 1º 2º E 4º DISTRITO/ 1º E 2º DRE</text:p>
          </table:table-cell>
          <table:table-cell table:style-name="ce8">
            <text:p text:style-name="p8">relatorio cadastral/ relatorio cadastral/ relatorio cadastral/ relatorio cadastral</text:p>
          </table:table-cell>
          <table:table-cell table:style-name="ce9">
            <text:p text:style-name="p9">03/12/2018</text:p>
          </table:table-cell>
          <table:table-cell table:style-name="ce9">
            <text:p text:style-name="p9">28/12/2018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table-cell table:style-name="ce13" table:number-rows-spanned="2">
            <text:p text:style-name="p13">243 Registros</text:p>
          </table:table-cell>
          <table:table-cell table:style-name="ce14" table:number-columns-spanned="12" table:number-rows-spanned="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 table:number-rows-spanned="2">
            <text:p text:style-name="p15">106.0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4">
            <text:p text:style-name="p16"/>
          </table: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6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5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24:23.8366497</meta:creation-date>
  </office:meta>
</office:document-meta>
</file>