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Table" style:family="table" style:master-page-name="PageDef">
      <style:table-properties style:width="28.441cm" style:page-number="auto" table:align="margins" table:display="true" style:writing-mode="lr-tb"/>
    </style:style>
    <style:style style:name="Table.A" style:family="table-column">
      <style:table-column-properties style:column-width="3.422cm" style:rel-column-width="7886*"/>
    </style:style>
    <style:style style:name="Table.B" style:family="table-column">
      <style:table-column-properties style:column-width="1.09cm" style:rel-column-width="2513*"/>
    </style:style>
    <style:style style:name="Table.C" style:family="table-column">
      <style:table-column-properties style:column-width="3.253cm" style:rel-column-width="7496*"/>
    </style:style>
    <style:style style:name="Table.D" style:family="table-column">
      <style:table-column-properties style:column-width="4.814cm" style:rel-column-width="11091*"/>
    </style:style>
    <style:style style:name="Table.E" style:family="table-column">
      <style:table-column-properties style:column-width="5.313cm" style:rel-column-width="12243*"/>
    </style:style>
    <style:style style:name="Table.F" style:family="table-column">
      <style:table-column-properties style:column-width="1.561cm" style:rel-column-width="3595*"/>
    </style:style>
    <style:style style:name="Table.H" style:family="table-column">
      <style:table-column-properties style:column-width="0.75cm" style:rel-column-width="1728*"/>
    </style:style>
    <style:style style:name="Table.I" style:family="table-column">
      <style:table-column-properties style:column-width="0.319cm" style:rel-column-width="736*"/>
    </style:style>
    <style:style style:name="Table.J" style:family="table-column">
      <style:table-column-properties style:column-width="1.06cm" style:rel-column-width="2444*"/>
    </style:style>
    <style:style style:name="Table.M" style:family="table-column">
      <style:table-column-properties style:column-width="0.071cm" style:rel-column-width="162*"/>
    </style:style>
    <style:style style:name="Table.N" style:family="table-column">
      <style:table-column-properties style:column-width="0.67cm" style:rel-column-width="1545*"/>
    </style:style>
    <style:style style:name="Table.O" style:family="table-column">
      <style:table-column-properties style:column-width="1.931cm" style:rel-column-width="4449*"/>
    </style:style>
    <style:style style:name="Table.Q" style:family="table-column">
      <style:table-column-properties style:column-width="0.436cm" style:rel-column-width="1002*"/>
    </style:style>
    <style:style style:name="Table.1" style:family="table-row">
      <style:table-row-properties style:row-height="0.499cm" fo:break-before="auto"/>
    </style:style>
    <style:style style:name="Table.A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I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" style:family="table-row">
      <style:table-row-properties style:row-height="0.25cm" fo:break-before="auto"/>
    </style:style>
    <style:style style:name="Table.A3" style:family="table-cell">
      <style:table-cell-properties style:vertical-align="middle" fo:background-color="#e0e0e0" fo:padding="0cm" fo:border="0.85pt solid #000000" style:repeat-content="false" fo:wrap-option="wrap">
        <style:background-image/>
      </style:table-cell-properties>
    </style:style>
    <style:style style:name="Table.C3" style:family="table-cell">
      <style:table-cell-properties style:vertical-align="middle" fo:background-color="#e0e0e0" fo:padding="0cm" fo:border-left="none" fo:border-right="none" fo:border-top="0.85pt solid #000000" fo:border-bottom="0.85pt solid #000000" style:repeat-content="false" fo:wrap-option="wrap">
        <style:background-image/>
      </style:table-cell-properties>
    </style:style>
    <style:style style:name="Table.H3" style:family="table-cell">
      <style:table-cell-properties style:vertical-align="middle" fo:background-color="#e0e0e0" fo:padding="0cm" fo:border="0.85pt solid #000000" style:repeat-content="false" fo:wrap-option="wrap">
        <style:background-image/>
      </style:table-cell-properties>
    </style:style>
    <style:style style:name="Table.4" style:family="table-row">
      <style:table-row-properties style:row-height="0.75cm" fo:break-before="auto"/>
    </style:style>
    <style:style style:name="Table.H4" style:family="table-cell">
      <style:table-cell-properties style:vertical-align="middle" fo:background-color="#e0e0e0" fo:padding="0cm" fo:border="0.85pt solid #000000" style:repeat-content="false" fo:wrap-option="wrap">
        <style:background-image/>
      </style:table-cell-properties>
    </style:style>
    <style:style style:name="Table.5" style:family="table-row">
      <style:table-row-properties style:row-height="4.65cm" fo:break-before="auto"/>
    </style:style>
    <style:style style:name="Table.A5" style:family="table-cell">
      <style:table-cell-properties style:vertical-align="middle" fo:background-color="#ffffff" fo:padding="0cm" fo:border="0.85pt solid #000000" style:repeat-content="false" fo:wrap-option="wrap">
        <style:background-image/>
      </style:table-cell-properties>
    </style:style>
    <style:style style:name="Table.D5" style:family="table-cell">
      <style:table-cell-properties style:vertical-align="middle" fo:background-color="#ffffff" fo:padding="0cm" fo:border="0.85pt solid #000000" style:repeat-content="false" fo:wrap-option="wrap">
        <style:background-image/>
      </style:table-cell-properties>
    </style:style>
    <style:style style:name="Table.F5" style:family="table-cell">
      <style:table-cell-properties style:vertical-align="middle" fo:background-color="#ffffff" fo:padding="0cm" fo:border="0.85pt solid #000000" style:repeat-content="false" fo:wrap-option="wrap">
        <style:background-image/>
      </style:table-cell-properties>
    </style:style>
    <style:style style:name="Table.H5" style:family="table-cell">
      <style:table-cell-properties style:vertical-align="middle" fo:background-color="#ffffff" fo:padding="0cm" fo:border="0.85pt solid #000000" style:repeat-content="false" fo:wrap-option="wrap">
        <style:background-image/>
      </style:table-cell-properties>
    </style:style>
    <style:style style:name="Table.M5" style:family="table-cell">
      <style:table-cell-properties style:vertical-align="middle" fo:background-color="#ffffff" fo:padding="0cm" fo:border="0.85pt solid #000000" style:repeat-content="false" fo:wrap-option="wrap">
        <style:background-image/>
      </style:table-cell-properties>
    </style:style>
    <style:style style:name="Table.7" style:family="table-row">
      <style:table-row-properties style:row-height="3.799cm" fo:break-before="auto"/>
    </style:style>
    <style:style style:name="Table.8" style:family="table-row">
      <style:table-row-properties style:row-height="4.08cm" fo:break-before="auto"/>
    </style:style>
    <style:style style:name="Table.9" style:family="table-row">
      <style:table-row-properties style:row-height="0.24cm" fo:break-before="auto"/>
    </style:style>
    <style:style style:name="Table.10" style:family="table-row">
      <style:table-row-properties style:row-height="0.289cm" fo:break-before="auto"/>
    </style:style>
    <style:style style:name="Table.O1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5" style:family="table-row">
      <style:table-row-properties style:row-height="7.489cm" fo:break-before="auto"/>
    </style:style>
    <style:style style:name="Table.16" style:family="table-row">
      <style:table-row-properties style:row-height="9.94cm" fo:break-before="auto"/>
    </style:style>
    <style:style style:name="Table.O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2" style:family="table-row">
      <style:table-row-properties style:row-height="2.949cm" fo:break-before="auto"/>
    </style:style>
    <style:style style:name="Table.23" style:family="table-row">
      <style:table-row-properties style:row-height="2.66cm" fo:break-before="auto"/>
    </style:style>
    <style:style style:name="Table.24" style:family="table-row">
      <style:table-row-properties style:row-height="1.81cm" fo:break-before="auto"/>
    </style:style>
    <style:style style:name="Table.25" style:family="table-row">
      <style:table-row-properties style:row-height="1.251cm" fo:break-before="auto"/>
    </style:style>
    <style:style style:name="Table.30" style:family="table-row">
      <style:table-row-properties style:row-height="1.79cm" fo:break-before="auto"/>
    </style:style>
    <style:style style:name="Table.O3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37" style:family="table-row">
      <style:table-row-properties style:row-height="0.681cm" fo:break-before="auto"/>
    </style:style>
    <style:style style:name="Table.39" style:family="table-row">
      <style:table-row-properties style:row-height="2.101cm" fo:break-before="auto"/>
    </style:style>
    <style:style style:name="Table.40" style:family="table-row">
      <style:table-row-properties style:row-height="0.96cm" fo:break-before="auto"/>
    </style:style>
    <style:style style:name="Table.41" style:family="table-row">
      <style:table-row-properties style:row-height="1.529cm" fo:break-before="auto"/>
    </style:style>
    <style:style style:name="Table.46" style:family="table-row">
      <style:table-row-properties style:row-height="0.439cm" fo:break-before="auto"/>
    </style:style>
    <style:style style:name="Table.O4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52" style:family="table-row">
      <style:table-row-properties style:row-height="2.379cm" fo:break-before="auto"/>
    </style:style>
    <style:style style:name="Table.60" style:family="table-row">
      <style:table-row-properties style:row-height="0.66cm" fo:break-before="auto"/>
    </style:style>
    <style:style style:name="Table.O6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7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84" style:family="table-row">
      <style:table-row-properties style:row-height="0.39cm" fo:break-before="auto"/>
    </style:style>
    <style:style style:name="Table.90" style:family="table-row">
      <style:table-row-properties style:row-height="0.15cm" fo:break-before="auto"/>
    </style:style>
    <style:style style:name="Table.O9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06" style:family="table-row">
      <style:table-row-properties style:row-height="1.85cm" fo:break-before="auto"/>
    </style:style>
    <style:style style:name="Table.O1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21" style:family="table-row">
      <style:table-row-properties style:row-height="2.529cm" fo:break-before="auto"/>
    </style:style>
    <style:style style:name="Table.O122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38" style:family="table-row">
      <style:table-row-properties style:row-height="0.041cm" fo:break-before="auto"/>
    </style:style>
    <style:style style:name="Table.O13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52" style:family="table-row">
      <style:table-row-properties style:row-height="0.09cm" fo:break-before="auto"/>
    </style:style>
    <style:style style:name="Table.O15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63" style:family="table-row">
      <style:table-row-properties style:row-height="4.369cm" fo:break-before="auto"/>
    </style:style>
    <style:style style:name="Table.165" style:family="table-row">
      <style:table-row-properties style:row-height="1.33cm" fo:break-before="auto"/>
    </style:style>
    <style:style style:name="Table.O166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80" style:family="table-row">
      <style:table-row-properties style:row-height="1.109cm" fo:break-before="auto"/>
    </style:style>
    <style:style style:name="Table.O181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193" style:family="table-row">
      <style:table-row-properties style:row-height="4.17cm" fo:break-before="auto"/>
    </style:style>
    <style:style style:name="Table.O19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08" style:family="table-row">
      <style:table-row-properties style:row-height="1.679cm" fo:break-before="auto"/>
    </style:style>
    <style:style style:name="Table.O209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26" style:family="table-row">
      <style:table-row-properties style:row-height="0.78cm" fo:break-before="auto"/>
    </style:style>
    <style:style style:name="Table.O2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43" style:family="table-row">
      <style:table-row-properties style:row-height="1.18cm" fo:break-before="auto"/>
    </style:style>
    <style:style style:name="Table.O244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53" style:family="table-row">
      <style:table-row-properties style:row-height="10.58cm" fo:break-before="auto"/>
    </style:style>
    <style:style style:name="Table.254" style:family="table-row">
      <style:table-row-properties style:row-height="1.02cm" fo:break-before="auto"/>
    </style:style>
    <style:style style:name="Table.O255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O273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289" style:family="table-row">
      <style:table-row-properties style:row-height="1.461cm" fo:break-before="auto"/>
    </style:style>
    <style:style style:name="Table.O290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306" style:family="table-row">
      <style:table-row-properties style:row-height="1.739cm" fo:break-before="auto"/>
    </style:style>
    <style:style style:name="Table.O30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313" style:family="table-row">
      <style:table-row-properties style:row-height="5.791cm" fo:break-before="auto"/>
    </style:style>
    <style:style style:name="Table.316" style:family="table-row">
      <style:table-row-properties style:row-height="2.23cm" fo:break-before="auto"/>
    </style:style>
    <style:style style:name="Table.O31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Table.A325" style:family="table-cell">
      <style:table-cell-properties style:vertical-align="middle" fo:background-color="#d3d3d3" fo:padding="0cm" fo:border-left="0.85pt solid #000000" fo:border-right="none" fo:border-top="0.85pt solid #000000" fo:border-bottom="0.85pt solid #000000" style:repeat-content="false" fo:wrap-option="wrap">
        <style:background-image/>
      </style:table-cell-properties>
    </style:style>
    <style:style style:name="Table.B325" style:family="table-cell">
      <style:table-cell-properties style:vertical-align="middle" fo:background-color="#d3d3d3" fo:padding="0cm" fo:border-left="none" fo:border-right="0.85pt solid #000000" fo:border-top="0.85pt solid #000000" fo:border-bottom="0.85pt solid #000000" style:repeat-content="false" fo:wrap-option="wrap">
        <style:background-image/>
      </style:table-cell-properties>
    </style:style>
    <style:style style:name="Table.N325" style:family="table-cell">
      <style:table-cell-properties style:vertical-align="middle" fo:background-color="#d3d3d3" fo:padding="0cm" fo:border="0.85pt solid #000000" style:repeat-content="false" fo:wrap-option="wrap">
        <style:background-image/>
      </style:table-cell-properties>
    </style:style>
    <style:style style:name="Table.326" style:family="table-row">
      <style:table-row-properties style:row-height="8.481cm" fo:break-before="auto"/>
    </style:style>
    <style:style style:name="Table.O327" style:family="table-cell">
      <style:table-cell-properties style:vertical-align="top" fo:background-color="#ffffff" style:repeat-content="false" fo:wrap-option="wrap">
        <style:background-image/>
      </style:table-cell-properties>
    </style:style>
    <style:style style:name="P1" style:family="paragraph" style:parent-style-name="Default">
      <style:paragraph-properties fo:margin-left="0.049cm" fo:margin-right="0.049cm" fo:margin-top="0.03cm" fo:margin-bottom="0.03cm" style:contextual-spacing="false" fo:text-align="center" style:justify-single-word="false" fo:text-indent="0cm" style:auto-text-indent="false"/>
      <style:text-properties fo:color="#000000" loext:opacity="100%" style:font-name="Arial" fo:font-size="7pt"/>
    </style:style>
    <style:style style:name="P2" style:family="paragraph" style:parent-style-name="Default">
      <style:paragraph-properties fo:margin-left="0.049cm" fo:margin-right="0.049cm" fo:margin-top="0.03cm" fo:margin-bottom="0.03cm" style:contextual-spacing="false" fo:text-align="start" style:justify-single-word="false" fo:text-indent="0cm" style:auto-text-indent="false"/>
      <style:text-properties fo:color="#000000" loext:opacity="100%" style:font-name="Arial" fo:font-size="7pt"/>
    </style:style>
    <style:style style:name="P3" style:family="paragraph" style:parent-style-name="Default">
      <style:paragraph-properties fo:margin-left="0.049cm" fo:margin-right="0.049cm" fo:margin-top="0.03cm" fo:margin-bottom="0.03cm" style:contextual-spacing="false" fo:text-align="end" style:justify-single-word="false" fo:text-indent="0cm" style:auto-text-indent="false"/>
      <style:text-properties fo:color="#000000" loext:opacity="100%" style:font-name="Arial" fo:font-size="7pt"/>
    </style:style>
    <style:style style:name="P4" style:family="paragraph" style:parent-style-name="Default">
      <style:paragraph-properties fo:margin-left="0.049cm" fo:margin-right="0.049cm" fo:text-align="end" style:justify-single-word="false" fo:text-indent="0cm" style:auto-text-indent="false"/>
      <style:text-properties fo:color="#000000" loext:opacity="100%" style:font-name="Arial" fo:font-size="7pt"/>
    </style:style>
    <style:style style:name="P5" style:family="paragraph" style:parent-style-name="Default">
      <style:paragraph-properties fo:margin-left="0.049cm" fo:margin-right="0.049cm" fo:margin-top="0.03cm" fo:margin-bottom="0.03cm" style:contextual-spacing="false" fo:text-align="center" style:justify-single-word="false" fo:text-indent="0cm" style:auto-text-indent="false"/>
      <style:text-properties fo:color="#000000" loext:opacity="100%" style:font-name="Arial" fo:font-size="5pt"/>
    </style:style>
    <style:style style:name="P6" style:family="paragraph" style:parent-style-name="Default">
      <style:paragraph-properties fo:margin-left="0.049cm" fo:margin-right="0.049cm" fo:text-align="start" style:justify-single-word="false" fo:text-indent="0cm" style:auto-text-indent="false"/>
      <style:text-properties fo:color="#000000" loext:opacity="100%" style:font-name="Arial" fo:font-size="11pt"/>
    </style:style>
    <style:style style:name="P7" style:family="paragraph" style:parent-style-name="Default">
      <style:paragraph-properties fo:text-align="start" style:justify-single-word="false"/>
      <style:text-properties fo:color="#ffffff" loext:opacity="100%" style:font-name="Tahoma" fo:font-size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" table:style-name="Table">
        <table:table-column table:style-name="Table.A"/>
        <table:table-column table:style-name="Table.B"/>
        <table:table-column table:style-name="Table.C"/>
        <table:table-column table:style-name="Table.D"/>
        <table:table-column table:style-name="Table.E"/>
        <table:table-column table:style-name="Table.F" table:number-columns-repeated="2"/>
        <table:table-column table:style-name="Table.H"/>
        <table:table-column table:style-name="Table.I"/>
        <table:table-column table:style-name="Table.J" table:number-columns-repeated="3"/>
        <table:table-column table:style-name="Table.M"/>
        <table:table-column table:style-name="Table.N"/>
        <table:table-column table:style-name="Table.O"/>
        <table:table-column table:style-name="Table.M"/>
        <table:table-column table:style-name="Table.Q"/>
        <table:table-row table:style-name="Table.1">
          <table:table-cell table:style-name="Table.A1" table:number-columns-spanned="8" office:value-type="string">
            <text:p text:style-name="Standard">DIRETORIA ADMINISTRATIVA - DIAF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7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5">
          <table:table-cell table:style-name="Table.A5" table:number-columns-spanned="2" office:value-type="string">
            <text:p text:style-name="Standard">ANTONIO SANTANA RABELO</text:p>
          </table:table-cell>
          <table:covered-table-cell/>
          <table:table-cell table:style-name="Table.A5" office:value-type="string">
            <text:p text:style-name="Standard">EXECUTOR DE SERVICOS ADMINISTRATIVOS </text:p>
          </table:table-cell>
          <table:table-cell table:style-name="Table.D5" office:value-type="string">
            <text:p text:style-name="Standard">4ª GEDRE/ 1º GEDRE/ 2ª GEDRE/ 3ª GEDRE/ 4ª GEDRE</text:p>
          </table:table-cell>
          <table:table-cell table:style-name="Table.D5" office:value-type="string">
            <text:p text:style-name="Standard">Deslocamento aos distritos e terminais rodoviarios para realizar devidas manutenções diárias nos equipamentos de informatica/ Deslocamento aos distritos e terminais rodoviarios para realizar devidas manutenções diárias nos equipamentos de informatica./ Deslocamento aos distritos e terminais rodoviarios para realizar devidas manutenções diárias nos equipamentos de informatica/ Deslocamento aos distritos e terminais rodoviarios para realizar devidas manutenções diárias nos equipamentos de informatica/ Deslocamento aos distritos e terminais rodoviarios para realizar devidas manutenções diárias nos equipamentos de informatica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">
          <table:table-cell table:style-name="Table.A5" table:number-columns-spanned="2" office:value-type="string">
            <text:p text:style-name="Standard">ELINALDO SOUSA DOS SANTOS</text:p>
          </table:table-cell>
          <table:covered-table-cell/>
          <table:table-cell table:style-name="Table.A5" office:value-type="string">
            <text:p text:style-name="Standard">CHEFE DE DIVISAO</text:p>
          </table:table-cell>
          <table:table-cell table:style-name="Table.D5" office:value-type="string">
            <text:p text:style-name="Standard">5ª GEDRE/ 1ª DISTRITO ESTANCIA/ 2ª GEDRE/ 3ª GEDRE/ 4ª GEDRE</text:p>
          </table:table-cell>
          <table:table-cell table:style-name="Table.D5" office:value-type="string">
            <text:p text:style-name="Standard">Deslocamento as residências e diversos cartórios no interior do Estado para realização os serviços de bens móveis e imóveis./ Deslocamento as residências e diversos cartórios no interior do Estado para realização os serviços de bens móveis e imóveis./ Deslocamento as residências e diversos cartórios no interior do Estado para realização os serviços de bens móveis e imóveis./ Deslocamento as residências e diversos cartórios no interior do Estado para realização os serviços de bens móveis e imóveis./ Deslocamento as residências e diversos cartórios no interior do Estado para realização os serviços de bens móveis e imóvei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7">
          <table:table-cell table:style-name="Table.A5" table:number-columns-spanned="2" office:value-type="string">
            <text:p text:style-name="Standard">FABRICIO SAVAL FOGACA</text:p>
          </table:table-cell>
          <table:covered-table-cell/>
          <table:table-cell table:style-name="Table.A5" office:value-type="string">
            <text:p text:style-name="Standard"/>
          </table:table-cell>
          <table:table-cell table:style-name="Table.D5" office:value-type="string">
            <text:p text:style-name="Standard">1ª DISTRITO ESTANCIA/ 3ª GEDRE/ 4ª GEDRE/ 1ª DISTRITO ESTANCIA</text:p>
          </table:table-cell>
          <table:table-cell table:style-name="Table.D5" office:value-type="string">
            <text:p text:style-name="Standard">Deslocamento aos distritos e terminais rodoviarios para realizar devidas manutenções diárias nos equipamentos de informatica/ Deslocamento aos distritos e terminais rodoviarios para realizar devidas manutenções diárias nos equipamentos de informatica/ Deslocamento aos distritos e terminais rodoviarios para realizar devidas manutenções diárias nos equipamentos de informatica/ Deslocamento aos distritos e terminais rodoviarios para realizar devidas manutenções diárias nos equipamentos de informatica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8">
          <table:table-cell table:style-name="Table.A5" table:number-columns-spanned="2" office:value-type="string">
            <text:p text:style-name="Standard">JOSE ANTONIO VIEIRA</text:p>
          </table:table-cell>
          <table:covered-table-cell/>
          <table:table-cell table:style-name="Table.A5" office:value-type="string">
            <text:p text:style-name="Standard">GERENTE DE APOIO ADMINISTRATIVO</text:p>
          </table:table-cell>
          <table:table-cell table:style-name="Table.D5" office:value-type="string">
            <text:p text:style-name="Standard">1ª DISTRITO ESTANCIA/ 2ª GEDRE/ 3ª GEDRE/ 4ª GEDRE</text:p>
          </table:table-cell>
          <table:table-cell table:style-name="Table.D5" office:value-type="string">
            <text:p text:style-name="Standard">Necessidade de deslocamento as Residencias para realização dos serviços de patrimonio e manutenção das áreas do Departamento./ Necessidade de deslocamento as Residencias para realização dos serviços de patrimonio e manutenção das áreas do Departamento./ Necessidade de deslocamento as Residencias para realização dos serviços de patrimonio e manutenção das áreas do Departamento./ Necessidade de deslocamento as Residencias para realização dos serviços de patrimonio e manutenção das áreas do Departamento.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7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425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9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ADMINISTRATIVA - DIAF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4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15">
          <table:table-cell table:style-name="Table.A5" table:number-columns-spanned="2" office:value-type="string">
            <text:p text:style-name="Standard">SILVIA FERNANDA SILVEIRA ABRIL</text:p>
          </table:table-cell>
          <table:covered-table-cell/>
          <table:table-cell table:style-name="Table.A5" office:value-type="string">
            <text:p text:style-name="Standard">GERENTE DE RECURSOS HUMANOS</text:p>
          </table:table-cell>
          <table:table-cell table:style-name="Table.D5" office:value-type="string">
            <text:p text:style-name="Standard">1ª DISTRITO ESTANCIA/ 1ª DISTRITO ESTANCIA/ 2ª GEDRE/ 3ª GEDRE/ 4ª GEDRE</text:p>
          </table:table-cell>
          <table:table-cell table:style-name="Table.D5" office:value-type="string">
            <text:p text:style-name="Standard">Levantamento e acompanhmento para os &amp;#x0D; lançamentos na Folha de Pagamento do ponto de frequencia dos servidores, pedidos de licença prêmio, férias, adicional noturno, ETC/ Levantamento e acompanhmento para os &amp;#x0D; lançamentos na Folha de Pagamento do ponto de frequencia dos servidores, pedidos de licença prêmio, férias, adicional noturno, entre outros./ Levantamento e acompanhmento para os &amp;#x0D; lançamentos na Folha de Pagamento do ponto de frequencia dos servidores, pedidos de licença prêmio, férias, adicional noturno, entre outros./ Levantamento e acompanhmento para os &amp;#x0D; lançamentos na Folha de Pagamento do ponto de frequencia dos servidores, pedidos de licença prêmio, férias, adicional noturno, entre outros./ Levantamento e acompanhmento para os &amp;#x0D; lançamentos na Folha de Pagamento do ponto de frequencia dos servidores, pedidos de licença prêmio, férias, adicional noturno, entre outro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8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45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16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2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1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22">
          <table:table-cell table:style-name="Table.A5" table:number-columns-spanned="2" office:value-type="string">
            <text:p text:style-name="Standard">ADEVILSON DA SILVA ANDRADE</text:p>
          </table:table-cell>
          <table:covered-table-cell/>
          <table:table-cell table:style-name="Table.A5" office:value-type="string">
            <text:p text:style-name="Standard">MOTORISTA </text:p>
          </table:table-cell>
          <table:table-cell table:style-name="Table.D5" office:value-type="string">
            <text:p text:style-name="Standard">TRECHO DA JURISDIÇAO DOS DISTRITOS/ TRECHO DA JURISDIÇAO DOS DISTRITOS/ TRECHO DA JURISDIÇAO DOS DISTRITOS/ TRECHO DA JURISDIÇAO DOS DISTRITOS/ TRECHO DA JURISDIÇAO DOS DISTRITOS/ TRECHO E JURISDIÇÃO DOS DISTRITOS./ TRECHO E JURISDIÇÃO DOS DISTRITOS.</text:p>
          </table:table-cell>
          <table:table-cell table:style-name="Table.D5" office:value-type="string">
            <text:p text:style-name="Standard">Motorista do Diretor Administrativo/ Motorista do Diretor Administrativo/ Motorista do Diretor Administrativo/ Motorista do Diretor Administrativo/ Motorista do Diretor Administrativo/ Motorista do Diretor Administrativo/ Motorista do Diretor Administrativ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5</text:p>
          </table:table-cell>
          <table:covered-table-cell/>
          <table:table-cell table:style-name="Table.H5" office:value-type="string">
            <text:p text:style-name="Standard">1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ANDERSON DA SILVA LISBOA</text:p>
          </table:table-cell>
          <table:covered-table-cell/>
          <table:table-cell table:style-name="Table.A5" office:value-type="string">
            <text:p text:style-name="Standard">EXECUTOR DE SERVICOS DE MANUTENCAO </text:p>
          </table:table-cell>
          <table:table-cell table:style-name="Table.D5" office:value-type="string">
            <text:p text:style-name="Standard">TRECHO DA JURISDIÇAO DOS DISTRITOS/ TRECHO DA JURISDIÇAO DOS DISTRITOS/ TRECHO E JURISDIÇÃO DOS DISTRITOS./ TRECHO E JURISDIÇÃO DOS DISTRITOS./ TRECHO DA JURISDIÇAO DOS DISTRITOS/ TRECHO E JURISDIÇÃO DOS DISTRITOS.</text:p>
          </table:table-cell>
          <table:table-cell table:style-name="Table.D5" office:value-type="string">
            <text:p text:style-name="Standard">Motorista da Presidencia/ Motorista da Presidencia/ Motorista da Presidencia/ Motorista da Presidencia/ Motorista da Presidencia/ Motorista da Presidencia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ANTONIO ALVES DOS SANTOS</text:p>
          </table:table-cell>
          <table:covered-table-cell/>
          <table:table-cell table:style-name="Table.A5" office:value-type="string">
            <text:p text:style-name="Standard">CHEFE DE DIVISAO</text:p>
          </table:table-cell>
          <table:table-cell table:style-name="Table.D5" office:value-type="string">
            <text:p text:style-name="Standard">FISCALIZAÇÃO DE SERVIÇOS NOS TRECHOS/ FISCALIZAÇÃO DE SERVIÇOS NOS TRECHOS/ FISCALIZAÇÃO DE SERVIÇOS NOS TRECHOS/ FISCALIZAÇÃO DE SERVIÇOS NOS TRECHOS</text:p>
          </table:table-cell>
          <table:table-cell table:style-name="Table.D5" office:value-type="string">
            <text:p text:style-name="Standard">FISCALIZAÇÃO TRECHOS DA 3ª GEDRE/ FISCALIZAÇÃO TRECHOS DA 3ª GEDRE/ FISCALIZAÇÃO TRECHOS DA 3ª GEDRE/ FISCALIZAÇÃO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ANTONIO FERNANDES SANTOS</text:p>
          </table:table-cell>
          <table:covered-table-cell/>
          <table:table-cell table:style-name="Table.A5" office:value-type="string">
            <text:p text:style-name="Standard">MOTORISTA </text:p>
          </table:table-cell>
          <table:table-cell table:style-name="Table.D5" office:value-type="string">
            <text:p text:style-name="Standard">LAGARTO/CARIRA/ LAGARTO/CARIRA/ LAGARTO/CARIRA/ LAGARTO/CARIRA/ LAGARTO/CARIRA</text:p>
          </table:table-cell>
          <table:table-cell table:style-name="Table.D5" office:value-type="string">
            <text:p text:style-name="Standard">SERVIÇOS DE TAPA BURACO/ SERVIÇOS DE TAPA BURACO/ SERVIÇOS DE TAPA BURACO/ SERVIÇOS DE TAPA BURACO/ SERVIÇOS DE TAPA BURAC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1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ANTONIO GOUVEIA DORIA FILHO</text:p>
          </table:table-cell>
          <table:covered-table-cell/>
          <table:table-cell table:style-name="Table.A5" office:value-type="string">
            <text:p text:style-name="Standard">CHEFE DE DIVISAO</text:p>
          </table:table-cell>
          <table:table-cell table:style-name="Table.D5" office:value-type="string">
            <text:p text:style-name="Standard">BR- 235/RIBEIRÓPOLIS/ ITABAINA/SÃO DOMINGOS./ ITABAIANINHA/LAGARTO/ARAUÁ/ SALGADO/LAGARTO/DIVISA SE/BA/ PROPRIÁ/LURDES/ GLORIA/ALEIXO</text:p>
          </table:table-cell>
          <table:table-cell table:style-name="Table.D5" office:value-type="string">
            <text:p text:style-name="Standard">Serviço de Sinalização nas Rodovias / Serviço de Sinalização nas Rodovias/ Serviço de Sinalização nas Rodovias/ Serviço de Sinalização nas Rodovias/ Serviço de Sinalização nas Rodovias/ Serviço de Sinalização nas Rodovi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2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ANTONIO NASCIMENTO SANTOS</text:p>
          </table:table-cell>
          <table:covered-table-cell/>
          <table:table-cell table:style-name="Table.A5" office:value-type="string">
            <text:p text:style-name="Standard">OFICIAL DE MANUTENCAO </text:p>
          </table:table-cell>
          <table:table-cell table:style-name="Table.D5" office:value-type="string">
            <text:p text:style-name="Standard">SERVIÇOS DIVERSOS/ SERVIÇOS DIVERSOS/ SERVIÇOS DIVERSOS/ SERVIÇOS DIVERSOS/ SERVIÇOS DIVERSOS/ SERVIÇOS DIVERSOS</text:p>
          </table:table-cell>
          <table:table-cell table:style-name="Table.D5" office:value-type="string">
            <text:p text:style-name="Standard">ENCARREGADO DE SERVIÇOS NOS TRECHOS/ ENCARREGADO DE SERVIÇOS NOS TRECHOS/ ENCARREGADO DE SERVIÇOS NOS TRECHOS/ ENCARREGADO DE SERVIÇOS NOS TRECHOS/ ENCARREGADO DE SERVIÇOS NOS TRECHOS/ ENCARREGADO DE SERVIÇOS NOS TRECH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ARIVALDO GOMES DE OLIVEIRA</text:p>
          </table:table-cell>
          <table:covered-table-cell/>
          <table:table-cell table:style-name="Table.A5" office:value-type="string">
            <text:p text:style-name="Standard">EXECUTOR DE SERVICOS DE MANUTENCAO </text:p>
          </table:table-cell>
          <table:table-cell table:style-name="Table.D5" office:value-type="string">
            <text:p text:style-name="Standard">LAGARTO/CARIRA/ LAGARTO/CARIRA/ LAGARTO/CARIRA/ LAGARTO/CARIRA/ LAGARTO/CARIRA</text:p>
          </table:table-cell>
          <table:table-cell table:style-name="Table.D5" office:value-type="string">
            <text:p text:style-name="Standard">SERVIÇOS DE TAPA BURACO/ SERVIÇOS DE TAPA BURACO/ SERVIÇOS DE TAPA BURACO/ SERVIÇOS DE TAPA BURACO/ SERVIÇOS DE TAPA BURAC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1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AUTRAN DE SANTANA VIEIRA</text:p>
          </table:table-cell>
          <table:covered-table-cell/>
          <table:table-cell table:style-name="Table.A5" office:value-type="string">
            <text:p text:style-name="Standard">OFICIAL ADMINISTRATIVO 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Encarregado de Campo/ Encarregado de Campo/ Encarregado de Campo/ Encarregado de Campo/ Encarregado de Campo/ Encarregado de Camp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7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4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0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3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3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BENEDITO FERREIRA LEITE</text:p>
          </table:table-cell>
          <table:covered-table-cell/>
          <table:table-cell table:style-name="Table.A5" office:value-type="string">
            <text:p text:style-name="Standard">OPERADOR DE MAQUINAS </text:p>
          </table:table-cell>
          <table:table-cell table:style-name="Table.D5" office:value-type="string">
            <text:p text:style-name="Standard">BR 101/NOSSA SENHORA DAS DORES/NOSSA SENHORA DA GLORIA/ ITABAIANINHA/TOBIAS BARRETO/ARAUÁ/ SALGADO/LAGARTO/DIVISA SE/BA/ PROPRIA/LOURDES/ITABI/GARARU./ BR 101/NOSSA SENHORA DAS DORES/NOSSA SENHORA DA GLORIA/ GLORIA/CARIRA</text:p>
          </table:table-cell>
          <table:table-cell table:style-name="Table.D5" office:value-type="string">
            <text:p text:style-name="Standard">Serviço de Sinalização nas Rodovias/ Serviço de Sinalização nas Rodovias/ Serviço de Sinalização nas Rodovias/ Serviço de Sinalização nas Rodovias/ Serviço de Sinalização nas Rodovias/ Serviço de Sinalização nas Rodovi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BRAZ ENILSON BARBOSA</text:p>
          </table:table-cell>
          <table:covered-table-cell/>
          <table:table-cell table:style-name="Table.A5" office:value-type="string">
            <text:p text:style-name="Standard">CHEFE DE UNIDADE DE SERVICO</text:p>
          </table:table-cell>
          <table:table-cell table:style-name="Table.D5" office:value-type="string">
            <text:p text:style-name="Standard">LAGARTO/ LAGARTO</text:p>
          </table:table-cell>
          <table:table-cell table:style-name="Table.D5" office:value-type="string">
            <text:p text:style-name="Standard">VIGILANTE/ VIGILANTE</text:p>
          </table:table-cell>
          <table:table-cell table:style-name="Table.F5" office:value-type="string">
            <text:p text:style-name="Standard">14/10/2021</text:p>
          </table:table-cell>
          <table:table-cell table:style-name="Table.F5" office:value-type="string">
            <text:p text:style-name="Standard">31/10/2021</text:p>
          </table:table-cell>
          <table:table-cell table:style-name="Table.H5" table:number-columns-spanned="2" office:value-type="string">
            <text:p text:style-name="Standard">7</text:p>
          </table:table-cell>
          <table:covered-table-cell/>
          <table:table-cell table:style-name="Table.H5" office:value-type="string">
            <text:p text:style-name="Standard">11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CHARLES RESENDE</text:p>
          </table:table-cell>
          <table:covered-table-cell/>
          <table:table-cell table:style-name="Table.A5" office:value-type="string">
            <text:p text:style-name="Standard">OFICIAL ADMINISTRATIVO </text:p>
          </table:table-cell>
          <table:table-cell table:style-name="Table.D5" office:value-type="string">
            <text:p text:style-name="Standard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Table.D5" office:value-type="string">
            <text:p text:style-name="Standard">FISCALIZAÇÃODE SERVIÇOS NOS TRECHOS 4GEDRE/ FISCALIZAÇÃODE SERVIÇOS NOS TRECHOS 4GEDRE/ FISCALIZAÇÃODE SERVIÇOS NOS TRECHOS 4GEDRE/ FISCALIZAÇÃODE SERVIÇOS NOS TRECHOS 4GEDRE/ FISCALIZAÇÃODE SERVIÇOS NOS TRECHOS 4GEDRE/ FISCALIZAÇÃODE SERVIÇOS NOS TRECHOS 4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DAVI DOMINGOS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BR- 235/RIBEIRÓPOLIS/ ITABAIANINHA/UMBAUBA/TOBIAS BARRETO/ SALGADO/LAGARTO/DIVISA SE/BA/ PROPRIÁ/LOURDES/ITABI/ BR-101/N.SRª DAS DORES/FEIRA NOVA./ GLORIA/CARIRA</text:p>
          </table:table-cell>
          <table:table-cell table:style-name="Table.D5" office:value-type="string">
            <text:p text:style-name="Standard">Serviço de Sinalização nas Rodovias/ Serviço de Sinalização nas Rodovias/ Serviço de Sinalização nas Rodovias/ Serviço de Sinalização nas Rodovias/ Serviço de Sinalização nas Rodovias/ Serviço de Sinalização nas Rodovi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2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0">
          <table:table-cell table:style-name="Table.A5" table:number-columns-spanned="2" office:value-type="string">
            <text:p text:style-name="Standard">EDILSON BRAZ DE ARAUJO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PROPRIA/LOURDES/ITABI/GARARU./ BR-101/N.SRª DAS DORES/FEIRA NOVA.</text:p>
          </table:table-cell>
          <table:table-cell table:style-name="Table.D5" office:value-type="string">
            <text:p text:style-name="Standard">Serviço de Sinalização nas Rodovias/ Serviço de Sinalização nas Rodovias</text:p>
          </table:table-cell>
          <table:table-cell table:style-name="Table.F5" office:value-type="string">
            <text:p text:style-name="Standard">18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2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EDILSON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SERVIÇOS DIVERSOS/ SERVIÇOS DIVERSOS/ SERVIÇOS DIVERSOS/ SERVIÇOS DIVERSOS/ SERVIÇOS DIVERSOS/ SERVIÇOS DIVERSOS</text:p>
          </table:table-cell>
          <table:table-cell table:style-name="Table.D5" office:value-type="string">
            <text:p text:style-name="Standard">SERVIÇOS NOS TRECHOS/ SERVIÇOS NOS TRECHOS/ SERVIÇOS NOS TRECHOS/ SERVIÇOS NOS TRECHOS/ SERVIÇOS NOS TRECHOS/ SERVIÇOS NOS TRECH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2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EDIMILSON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SEDE DA 1ª GEDRE</text:p>
          </table:table-cell>
          <table:table-cell table:style-name="Table.D5" office:value-type="string">
            <text:p text:style-name="Standard">Serviço de Vigilância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13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2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2">
          <table:table-cell table:style-name="Table.A5" table:number-columns-spanned="2" office:value-type="string">
            <text:p text:style-name="Standard">EDNILTON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/ FISCALIZAÇÃO DE SERVIÇOS NOS TRECHOS</text:p>
          </table:table-cell>
          <table:table-cell table:style-name="Table.D5" office:value-type="string">
            <text:p text:style-name="Standard">TRANSPORTANDOMATERIASPARA TRECHOS 4GEDRE/ TRANSPORTANDOMATERIASPARA TRECHOS 4GEDRE/ TRANSPORTANDOMATERIASPARA TRECHOS 4GEDRE/ TRANSPORTANDOMATERIASPARA TRECHOS 4GEDRE/ TRANSPORTANDOMATERIASPARA TRECHOS 4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EDSON VIEIRA TELES BARRETO</text:p>
          </table:table-cell>
          <table:covered-table-cell/>
          <table:table-cell table:style-name="Table.A5" office:value-type="string">
            <text:p text:style-name="Standard"/>
          </table:table-cell>
          <table:table-cell table:style-name="Table.D5" office:value-type="string">
            <text:p text:style-name="Standard">FISCALIZAÇÃO DE SERVIÇOS NOS TRECHOS/ FISCALIZAÇÃO DE SERVIÇOS NOS TRECHOS/ FISCALIZAÇÃO DE SERVIÇOS NOS TRECHOS/ FISCALIZAÇÃO DE SERVIÇOS NOS TRECHOS</text:p>
          </table:table-cell>
          <table:table-cell table:style-name="Table.D5" office:value-type="string">
            <text:p text:style-name="Standard">fiscalização trechos da 3º GEDRE/ FISCALIZAÇÃO TRECHOS DA 3ª GEDRE/ FISCALIZAÇÃO TRECHOS DA 3ª GEDRE/ FISCALIZAÇÃO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5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8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0">
          <table:table-cell table:style-name="Table.A5" table:number-columns-spanned="2" office:value-type="string">
            <text:p text:style-name="Standard">EDVALDO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AS CAÇAMBAS/ VIGILANTE/ VIGILANTE/ VIGILANTE</text:p>
          </table:table-cell>
          <table:table-cell table:style-name="Table.D5" office:value-type="string">
            <text:p text:style-name="Standard">VIGILANTE/ VIGILANTE/ VIGILANTE/ VIGILANT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2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6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4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1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EDVALDO SOARES DANTAS</text:p>
          </table:table-cell>
          <table:covered-table-cell/>
          <table:table-cell table:style-name="Table.A5" office:value-type="string">
            <text:p text:style-name="Standard">CHEFE DE DIVISAO</text:p>
          </table:table-cell>
          <table:table-cell table:style-name="Table.D5" office:value-type="string">
            <text:p text:style-name="Standard">TRANSPORTE DE MATERIAIS PARA OS TRECHOS/ FISCALIZAÇÃO DE SERVIÇOS NOS TRECHOS/ FISCALIZAÇÃO DE SERVIÇOS N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2">
          <table:table-cell table:style-name="Table.A5" table:number-columns-spanned="2" office:value-type="string">
            <text:p text:style-name="Standard">ENEAS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AS CAÇAMBAS/ TRANSPORTE DE MATERIAIS PARA AS CAÇAMBAS/ TRANSPORTE DE MATERIAIS PARA AS CAÇAMBAS/ TRANSPORTE DE MATERIAIS PARA OS TRECHOS/ TRANSPORTE DE MATERIAIS PARA AS CAÇAMBAS</text:p>
          </table:table-cell>
          <table:table-cell table:style-name="Table.D5" office:value-type="string">
            <text:p text:style-name="Standard">TRANSPORTANDOMATERIASPARA TRECHOS 4GEDRE/ TRANSPORTANDOMATERIASPARA TRECHOS 4GEDRE/ TRANSPORTANDOMATERIASPARA TRECHOS 4GEDRE/ TRANSPORTANDOMATERIASPARA TRECHOS 4GEDRE/ TRANSPORTANDOMATERIASPARA TRECHOS 4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ENOVANE PEREIRA DE OLIVEIR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EVERTON PEREIRA SANTOS</text:p>
          </table:table-cell>
          <table:covered-table-cell/>
          <table:table-cell table:style-name="Table.A5" office:value-type="string">
            <text:p text:style-name="Standard">VIGILANTE 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FLAVIO CORREIA CALDAS</text:p>
          </table:table-cell>
          <table:covered-table-cell/>
          <table:table-cell table:style-name="Table.A5" office:value-type="string">
            <text:p text:style-name="Standard">OFICIAL ADMINISTRATIVO </text:p>
          </table:table-cell>
          <table:table-cell table:style-name="Table.D5" office:value-type="string">
            <text:p text:style-name="Standard">TRECHO E JURISDIÇÃO DOS DISTRITOS./ TRECHO DA JURISDIÇAO DOS DISTRITOS/ TRECHO DA JURISDIÇAO DOS DISTRITOS/ TRECHO DA JURISDIÇAO DOS DISTRITOS/ TRECHO DA JURISDIÇAO DOS DISTRITOS/ TRECHO DA JURISDIÇAO DOS DISTRITOS</text:p>
          </table:table-cell>
          <table:table-cell table:style-name="Table.D5" office:value-type="string">
            <text:p text:style-name="Standard">Motorista da Ditec/ Motorista da Ditec/ Motorista da Ditec/ Motorista da Ditec/ Motorista da Ditec/ Motorista da Ditec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FRANCISCO DOS SANTOS VIEIR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ECHOS DA 1ª GEDRE/ TRECHOS DA 1ª GEDRE/ TRECHOS DA 1ª GEDRE/ TRECHOS DA 1ª GEDRE/ TRECHOS DA 1ª GEDRE/ TRECHOS DA 1ª GEDRE</text:p>
          </table:table-cell>
          <table:table-cell table:style-name="Table.D5" office:value-type="string">
            <text:p text:style-name="Standard">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12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FRANCISCO FREITAS DE S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VIGILANTE</text:p>
          </table:table-cell>
          <table:table-cell table:style-name="Table.D5" office:value-type="string">
            <text:p text:style-name="Standard">vigilante</text:p>
          </table:table-cell>
          <table:table-cell table:style-name="Table.F5" office:value-type="string">
            <text:p text:style-name="Standard">15/10/2021</text:p>
          </table:table-cell>
          <table:table-cell table:style-name="Table.F5" office:value-type="string">
            <text:p text:style-name="Standard">24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0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2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FRANCISCO GOMES DOS SANTOS</text:p>
          </table:table-cell>
          <table:covered-table-cell/>
          <table:table-cell table:style-name="Table.A5" office:value-type="string">
            <text:p text:style-name="Standard">MOTORISTA </text:p>
          </table:table-cell>
          <table:table-cell table:style-name="Table.D5" office:value-type="string">
            <text:p text:style-name="Standard">TRECHOS DA 1ª GEDRE/ TRECHOS DA 1ª GEDRE/ TRECHOS DA 1ª GEDRE/ TRECHOS DA 1ª GEDRE/ TRECHOS DA 1ª GEDRE/ TRECHOS DA 1ª GEDRE</text:p>
          </table:table-cell>
          <table:table-cell table:style-name="Table.D5" office:value-type="string">
            <text:p text:style-name="Standard">Transporte de material./ Transporte de material./ Transporte de material./ Transporte de material./ Transporte de material./ Transporte de material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7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60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5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1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FRANCISCO PEREIRA DA SILV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GENALDO DE OLIVEIRA CAMPOS</text:p>
          </table:table-cell>
          <table:covered-table-cell/>
          <table:table-cell table:style-name="Table.A5" office:value-type="string">
            <text:p text:style-name="Standard">AUXILIAR TÉCNICO-ADMINISTRATIVO I</text:p>
          </table:table-cell>
          <table:table-cell table:style-name="Table.D5" office:value-type="string">
            <text:p text:style-name="Standard">BR- 235/RIBEIRÓPOLIS/ ITABAIANINHA/UMBAUBA/TOBIAS BARRETO/ SALGADO/LAGARTO/SIMÃO DIAS/ PROPRIA/LOURDES/ITABI/GARARU./ BR-101/N.SRª DAS DORES/FEIRA NOVA./ GLORIA/CARIRA</text:p>
          </table:table-cell>
          <table:table-cell table:style-name="Table.D5" office:value-type="string">
            <text:p text:style-name="Standard">Serviço de Sinalização nas Rodovias/ Serviço de Sinalização nas Rodovias/ Serviço de Sinalização nas Rodovias/ Serviço de Sinalização nas Rodovias/ Serviço de Sinalização nas Rodovias/ Serviço de Sinalização nas Rodovi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7</text:p>
          </table:table-cell>
          <table:covered-table-cell/>
          <table:table-cell table:style-name="Table.H5" office:value-type="string">
            <text:p text:style-name="Standard">11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GENILSON GOIS DE ALMEIDA</text:p>
          </table:table-cell>
          <table:covered-table-cell/>
          <table:table-cell table:style-name="Table.A5" office:value-type="string">
            <text:p text:style-name="Standard">ASSISTENTE ADMINISTRATIVO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Relatórios dos Trechos/ Relatórios dos Trechos/ Relatórios dos Trechos/ Relatórios dos Trechos/ Relatórios dos Trechos/ Relatórios dos Trech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GERALDO DOMINGOS DE JESU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2</text:p>
          </table:table-cell>
          <table:covered-table-cell/>
          <table:table-cell table:style-name="Table.H5" office:value-type="string">
            <text:p text:style-name="Standard">1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GILEILDO DOS SANTOS BEZERRA</text:p>
          </table:table-cell>
          <table:covered-table-cell/>
          <table:table-cell table:style-name="Table.A5" office:value-type="string">
            <text:p text:style-name="Standard">ASSESSOR EXTRAORDINARIO III</text:p>
          </table:table-cell>
          <table:table-cell table:style-name="Table.D5" office:value-type="string">
            <text:p text:style-name="Standard"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Table.D5" office:value-type="string">
            <text:p text:style-name="Standard">Transporte de veículos pesados/ Transporte de veículos pesados/ Transporte de veículos pesados/ Transporte de veículos pesados/ Transporte de veículos pesados/ Transporte de veículos pesados</text:p>
          </table:table-cell>
          <table:table-cell table:style-name="Table.F5" office:value-type="string">
            <text:p text:style-name="Standard">13/10/2021</text:p>
          </table:table-cell>
          <table:table-cell table:style-name="Table.F5" office:value-type="string">
            <text:p text:style-name="Standard">15/10/2021</text:p>
          </table:table-cell>
          <table:table-cell table:style-name="Table.H5" table:number-columns-spanned="2" office:value-type="string">
            <text:p text:style-name="Standard">1</text:p>
          </table:table-cell>
          <table:covered-table-cell/>
          <table:table-cell table:style-name="Table.H5" office:value-type="string">
            <text:p text:style-name="Standard">2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1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GILEILDO DOS SANTOS BEZERRA</text:p>
          </table:table-cell>
          <table:covered-table-cell/>
          <table:table-cell table:style-name="Table.A5" office:value-type="string">
            <text:p text:style-name="Standard">ASSESSOR EXTRAORDINARIO III</text:p>
          </table:table-cell>
          <table:table-cell table:style-name="Table.D5" office:value-type="string">
            <text:p text:style-name="Standard"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Table.D5" office:value-type="string">
            <text:p text:style-name="Standard">Transporte de veículos pesados/ Transporte de veículos pesados/ Transporte de veículos pesados/ Transporte de veículos pesados/ Transporte de veículos pesados/ Transporte de veículos pesad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8</text:p>
          </table:table-cell>
          <table:covered-table-cell/>
          <table:table-cell table:style-name="Table.H5" office:value-type="string">
            <text:p text:style-name="Standard">7</text:p>
          </table:table-cell>
          <table:table-cell table:style-name="Table.F5" office:value-type="string">
            <text:p text:style-name="Standard">5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575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GILSON DE S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GILVAN SOARES DA CRUZ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0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6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3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GINALDO DA CRUZ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2">
          <table:table-cell table:style-name="Table.A5" table:number-columns-spanned="2" office:value-type="string">
            <text:p text:style-name="Standard">GIOVALDO COSTA GONCALVE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NSPORTANDOMATERIASPARA TRECHOS 4GEDRE/ TRANSPORTANDOMATERIASPARA TRECHOS 4GEDRE/ TRANSPORTANDOMATERIASPARA TRECHOS 4GEDRE/ TRANSPORTANDOMATERIASPARA TRECHOS 4GEDRE/ TRANSPORTANDOMATERIASPARA TRECHOS 4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GLEIDSON ROSILDO DE MENEZES REIS</text:p>
          </table:table-cell>
          <table:covered-table-cell/>
          <table:table-cell table:style-name="Table.A5" office:value-type="string">
            <text:p text:style-name="Standard">DIRETOR I</text:p>
          </table:table-cell>
          <table:table-cell table:style-name="Table.D5" office:value-type="string">
            <text:p text:style-name="Standard">RIACHÃO DE DANTAS/ RIACHÃO DO DANTAS/ RIACHÃO DO DANTAS/ RIACHÃO DO DANTAS</text:p>
          </table:table-cell>
          <table:table-cell table:style-name="Table.D5" office:value-type="string">
            <text:p text:style-name="Standard">SERVIÇOS DE PATROLAMENTO NAS RODOVIAS/ SERVIÇOS DE PATROLAMENTO NAS RODOVIAS/ SERVIÇOS DE PATROLAMENTO NAS RODOVIAS/ SERVIÇOS DE PATROLAMENTO NAS RODOVI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0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2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3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GUSTAVO SANTOS DA PAZ</text:p>
          </table:table-cell>
          <table:covered-table-cell/>
          <table:table-cell table:style-name="Table.A5" office:value-type="string">
            <text:p text:style-name="Standard">CHEFE DE DIVISAO</text:p>
          </table:table-cell>
          <table:table-cell table:style-name="Table.D5" office:value-type="string">
            <text:p text:style-name="Standard">FISCALIZAÇÃO DE TRANSPORTE/ FISCALIZAÇÃO DE TRANSPORTE/ FISCALIZAÇÃO DE SERVIÇOS NOS TRECHOS/ FISCALIZAÇÃO DE SERVIÇOS NOS TRECHOS/ FISCALIZAÇÃO DE SERVIÇOS NOS TRECHOS</text:p>
          </table:table-cell>
          <table:table-cell table:style-name="Table.D5" office:value-type="string">
            <text:p text:style-name="Standard">FISCALIZAÇÃODE SERVIÇOS NOS TRECHOS 4GEDRE/ FISCALIZAÇÃODE SERVIÇOS NOS TRECHOS 4GEDRE/ FISCALIZAÇÃODE SERVIÇOS NOS TRECHOS 4GEDRE/ FISCALIZAÇÃODE SERVIÇOS NOS TRECHOS 4GEDRE/ FISCALIZAÇÃODE SERVIÇOS NOS TRECHOS 4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84">
          <table:table-cell table:style-name="Table.A5" table:number-columns-spanned="2" office:value-type="string">
            <text:p text:style-name="Standard">HERMELINDO DOS SANTOS</text:p>
          </table:table-cell>
          <table:covered-table-cell/>
          <table:table-cell table:style-name="Table.A5" office:value-type="string">
            <text:p text:style-name="Standard">VIGILANTE </text:p>
          </table:table-cell>
          <table:table-cell table:style-name="Table.D5" office:value-type="string">
            <text:p text:style-name="Standard">SEDE DA 1ª GEDRE</text:p>
          </table:table-cell>
          <table:table-cell table:style-name="Table.D5" office:value-type="string">
            <text:p text:style-name="Standard">Serviço de Vigilância.</text:p>
          </table:table-cell>
          <table:table-cell table:style-name="Table.F5" office:value-type="string">
            <text:p text:style-name="Standard">13/10/2021</text:p>
          </table:table-cell>
          <table:table-cell table:style-name="Table.F5" office:value-type="string">
            <text:p text:style-name="Standard">31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0">
          <table:table-cell table:style-name="Table.A5" table:number-columns-spanned="2" office:value-type="string">
            <text:p text:style-name="Standard">ISAIAS DOS SANTOS</text:p>
          </table:table-cell>
          <table:covered-table-cell/>
          <table:table-cell table:style-name="Table.A5" office:value-type="string">
            <text:p text:style-name="Standard">OPERADOR DE MAQUINAS </text:p>
          </table:table-cell>
          <table:table-cell table:style-name="Table.D5" office:value-type="string">
            <text:p text:style-name="Standard">LAGARTO/CARIRA/ LAGARTO/CARIRA/ LAGARTO/CARIRA</text:p>
          </table:table-cell>
          <table:table-cell table:style-name="Table.D5" office:value-type="string">
            <text:p text:style-name="Standard">TRASNPORTE DA TURMA DE ASFÁLTO/ TRANSPORTE DA TURMA DE ASFÁLTO/ TRANSPORTE DA TURMA DE ASFÁLTO</text:p>
          </table:table-cell>
          <table:table-cell table:style-name="Table.F5" office:value-type="string">
            <text:p text:style-name="Standard">13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7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AILTON ALVE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Operador de Máquinas/ Operador de Máquinas/ Operador de Máquinas/ Operador de Máquinas/ Operador de Máquinas/ Transporte de Material para os trech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ARIO PEREIRA DOS ANJOS</text:p>
          </table:table-cell>
          <table:covered-table-cell/>
          <table:table-cell table:style-name="Table.A5" office:value-type="string">
            <text:p text:style-name="Standard">AUXILIAR TÉCNICO-ADMINISTRATIVO II</text:p>
          </table:table-cell>
          <table:table-cell table:style-name="Table.D5" office:value-type="string">
            <text:p text:style-name="Standard">LAGARTO/CARIRA/ LAGARTO/CARIRA/ LAGARTO/CARIRA/ LAGARTO/CARIRA/ LAGARTO/CARIRA</text:p>
          </table:table-cell>
          <table:table-cell table:style-name="Table.D5" office:value-type="string">
            <text:p text:style-name="Standard">CHEFE DE CAMPO/ CHEFE DE CAMPO/ CHEFE DE CAMPO/ CHEFE DE CAMPO/ CHEFE DE CAMP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JOAO BATISTA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AO GONCALVES DE SANTAN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90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7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3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JOAO MARTINS DE SOUZA FILHO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LAGARTO/ LAGARTO.</text:p>
          </table:table-cell>
          <table:table-cell table:style-name="Table.D5" office:value-type="string">
            <text:p text:style-name="Standard">VIGILANTE/ VIGILANT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15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AO RODRIGUES DE OLIVEIR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5ª GEDRE/ 5ª GEDRE/ 5ª GEDRE</text:p>
          </table:table-cell>
          <table:table-cell table:style-name="Table.D5" office:value-type="string">
            <text:p text:style-name="Standard">Taba Buraco em trechos do 5º Gedre e limpezas/ Taba Buraco em trechos do 5º Gedre e limpezas/ Taba Buraco em trechos do 5º Gedre e limpezas</text:p>
          </table:table-cell>
          <table:table-cell table:style-name="Table.F5" office:value-type="string">
            <text:p text:style-name="Standard">18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5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2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JORGE SALVADOR FELIZARDO SOUZA</text:p>
          </table:table-cell>
          <table:covered-table-cell/>
          <table:table-cell table:style-name="Table.A5" office:value-type="string">
            <text:p text:style-name="Standard">OFICIAL ADMINISTRATIVO </text:p>
          </table:table-cell>
          <table:table-cell table:style-name="Table.D5" office:value-type="string">
            <text:p text:style-name="Standard">VIGILANTE/ VIGILANTE/ VIGILANTE/ VIGILANTE</text:p>
          </table:table-cell>
          <table:table-cell table:style-name="Table.D5" office:value-type="string">
            <text:p text:style-name="Standard">VIGILANTE/ VIGILANTE/ VIGILANTE/ VIGILANT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2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JOSE ADILSON DAMACENO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ECHOS DA 1ª GEDRE/ TRECHOS DA 1ª GEDRE/ TRECHOS DA 1ª GEDRE/ TRECHOS DA 1ª GEDRE/ TRECHOS DA 1ª GEDRE/ TRECHOS DA 1ª GEDRE</text:p>
          </table:table-cell>
          <table:table-cell table:style-name="Table.D5" office:value-type="string">
            <text:p text:style-name="Standard">Serviço de Tapa-Buraco e limpeza de sarjetas./ Serviço de Tapa-Buraco e limpeza de sarjetas./ Serviço de Tapa-Buraco e limpeza de sarjetas./ Serviço de Tapa-Buraco e limpeza de sarjetas./ Serviço de Tapa-Buraco e limpeza de sarjetas./ Serviço de Tapa-Buraco e limpeza de sarjet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12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SE AFONSO DE SANTAN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5ª GEDRE/ 5ª GEDRE/ 5ª GEDRE/ 5ª GEDRE/ 5ª GEDRE</text:p>
          </table:table-cell>
          <table:table-cell table:style-name="Table.D5" office:value-type="string">
            <text:p text:style-name="Standard">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6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JOSE AIRTON FREITA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FISCALIZAÇÃO DE PROJ. BR-101/JATOBÁ/ TRANSPORTE DE MATERIAIS PARA AS CAÇAMBAS/ TRANSPORTE DE MATERIAIS PARA AS CAÇAMBAS/ TRANSPORTE DE MATERIAIS PARA AS CAÇAMBAS/ TRANSPORTE DE MATERIAIS PARA AS CAÇAMBA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JOSE ALCIDES DE OLIVEIRA SANTOS</text:p>
          </table:table-cell>
          <table:covered-table-cell/>
          <table:table-cell table:style-name="Table.A5" office:value-type="string">
            <text:p text:style-name="Standard">CHEFE DE UNIDADE DE SERVICO</text:p>
          </table:table-cell>
          <table:table-cell table:style-name="Table.D5" office:value-type="string">
            <text:p text:style-name="Standard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Table.D5" office:value-type="string">
            <text:p text:style-name="Standard">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JOSE ALMIR SANTOS DOMING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VIGILANTE</text:p>
          </table:table-cell>
          <table:table-cell table:style-name="Table.D5" office:value-type="string">
            <text:p text:style-name="Standard">vigilant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10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0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2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SE ALVES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SALGADO/ SALGADO/ SALGADO/ SALGADO</text:p>
          </table:table-cell>
          <table:table-cell table:style-name="Table.D5" office:value-type="string">
            <text:p text:style-name="Standard">CARREGANDO AS CBS EM JAZIDAS/ CARREGANDO AS CBS NAS JAZIDAS/ CARREGANDO AS CBS NAS JAZIDAS/ CARREGANDO AS CBS NAS JAZIDAS</text:p>
          </table:table-cell>
          <table:table-cell table:style-name="Table.F5" office:value-type="string">
            <text:p text:style-name="Standard">05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8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JOSE ANCELMO DOS SANTOS</text:p>
          </table:table-cell>
          <table:covered-table-cell/>
          <table:table-cell table:style-name="Table.A5" office:value-type="string">
            <text:p text:style-name="Standard">AUXILIAR TÉCNICO-ADMINISTRATIVO II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AS CAÇAMBAS/ TRANSPORTE DE MATERIAIS PARA AS CAÇAMBAS/ TRANSPORTE DE MATERIAIS PARA AS CAÇAMBAS</text:p>
          </table:table-cell>
          <table:table-cell table:style-name="Table.D5" office:value-type="string">
            <text:p text:style-name="Standard">TRANSPORTANDO MATERIAS TRECHOS 4GEDRE/ TRANSPORTANDO MATERIAS TRECHOS 4GEDRE/ TRANSPORTANDO MATERIAS TRECHOS 4GEDRE/ TRANSPORTANDO MATERIAS TRECHOS 4GEDRE/ TRANSPORTANDO MATERIAS TRECHOS 4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106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8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2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JOSE ANTONIO FERREIRA LEITE</text:p>
          </table:table-cell>
          <table:covered-table-cell/>
          <table:table-cell table:style-name="Table.A5" office:value-type="string">
            <text:p text:style-name="Standard">MOTORISTA </text:p>
          </table:table-cell>
          <table:table-cell table:style-name="Table.D5" office:value-type="string">
            <text:p text:style-name="Standard">TRANSPORTE DE MATERIAIS PARA AS CAÇAMBAS/ TRANSPORTE DE MATERIAIS PARA AS CAÇAMBAS/ TRANSPORTE DE MATERIAIS PARA OS TRECHOS/ TRANSPORTE DE MATERIAIS PARA OS TRECHOS</text:p>
          </table:table-cell>
          <table:table-cell table:style-name="Table.D5" office:value-type="string">
            <text:p text:style-name="Standard">TRANSPORTANDOMATERIASPARA TRECHOS 4GEDRE/ TRANSPORTANDOMATERIASPARA TRECHOS 4GEDRE/ TRANSPORTANDOMATERIASPARA TRECHOS 4GEDRE/ TRANSPORTANDOMATERIASPARA TRECHOS 4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8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JOSE AUGUSTO DA SILV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VIGILANTE/ VIGILANTE/ VIGILANTE/ VIGILANTE</text:p>
          </table:table-cell>
          <table:table-cell table:style-name="Table.D5" office:value-type="string">
            <text:p text:style-name="Standard">VIGILANTE/ VIGILANTE/ VIGILANTE/ VIGILANT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2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SE AUGUSTO SOBRAL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SE BENJAMIM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SE BERNADINO DOS SANTOS</text:p>
          </table:table-cell>
          <table:covered-table-cell/>
          <table:table-cell table:style-name="Table.A5" office:value-type="string">
            <text:p text:style-name="Standard">CHEFE DE DIVISAO</text:p>
          </table:table-cell>
          <table:table-cell table:style-name="Table.D5" office:value-type="string">
            <text:p text:style-name="Standard">TRECHOS DA 1ª GEDRE/ TRECHOS DA 1ª GEDRE/ TRECHOS DA 1ª GEDRE/ TRECHOS DA 1ª GEDRE/ TRECHOS DA 1ª GEDRE</text:p>
          </table:table-cell>
          <table:table-cell table:style-name="Table.D5" office:value-type="string">
            <text:p text:style-name="Standard">Encarregado de Serviços./ Encarregado de Serviços./ Encarregado de Serviços./ Encarregado de Serviços./ Encarregado de Serviço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SE BONIFACIO MA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SE BOSCO RABELO LEAL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LAGARTO/CARIRA/ LAGARTO/CARIRA/ LAGARTO/CARIRA/ LAGARTO/CARIRA/ LAGARTO/CARIRA</text:p>
          </table:table-cell>
          <table:table-cell table:style-name="Table.D5" office:value-type="string">
            <text:p text:style-name="Standard">SERVIÇOS DE TAPA BURACO/ SERVIÇOS DE TAPA BURACO/ SERVIÇOS DE TAPA BURACO/ SERVIÇOS DE TAPA BURACO/ SERVIÇOS DE TAPA BURAC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JOSE BRAZ DOS SANTOS FILHO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BR-235/RIBEIRÓPOLIS/ ITABAIANINHA/UMBAUBA/TOBIAS BARRETO/ SALGADO/LAGARTO/DIVISA SE/BA/ PROPRIÁ/LOURDES/ITABI/ BR-101/N.SRª DAS DORES/FEIRA NOVA./ GLÓRIA/CARIRA</text:p>
          </table:table-cell>
          <table:table-cell table:style-name="Table.D5" office:value-type="string">
            <text:p text:style-name="Standard">Serviço de Sinalização nas Rodovias/ Serviço de Sinalização nas Rodovias/ Serviço de Sinalização nas Rodovias/ Serviço de Sinalização nas Rodovias/ Serviço de Sinalização nas Rodovias/ Serviço de Sinalização nas Rodovi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2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SE CARLITO DE S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121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9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4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JOSE CARLOS DA COSTA</text:p>
          </table:table-cell>
          <table:covered-table-cell/>
          <table:table-cell table:style-name="Table.A5" office:value-type="string">
            <text:p text:style-name="Standard">MOTORISTA </text:p>
          </table:table-cell>
          <table:table-cell table:style-name="Table.D5" office:value-type="string">
            <text:p text:style-name="Standard">TRECHO DA JURISDIÇAO DOS DISTRITOS/ TRECHO DA JURISDIÇAO DOS DISTRITOS/ TRECHO DA JURISDIÇAO DOS DISTRITOS/ TRECHO E JURISDIÇÃO DOS DISTRITOS./ TRECHO DA JURISDIÇAO DOS DISTRITOS/ TRECHO DA JURISDIÇAO DOS DISTRITOS</text:p>
          </table:table-cell>
          <table:table-cell table:style-name="Table.D5" office:value-type="string">
            <text:p text:style-name="Standard">Motorista do Diretor Presidente/ Motorista do Diretor Presidente/ Motorista do Diretor Presidente/ Motorista do Diretor Presidente/ Motorista do Diretor Presidente/ Motorista do Diretor President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SE CARLOS DE CARVALHO ANDRADE</text:p>
          </table:table-cell>
          <table:covered-table-cell/>
          <table:table-cell table:style-name="Table.A5" office:value-type="string">
            <text:p text:style-name="Standard">OFICIAL ADMINISTRATIVO </text:p>
          </table:table-cell>
          <table:table-cell table:style-name="Table.D5" office:value-type="string">
            <text:p text:style-name="Standard">LAGARTO/CARIRA/ LAGARTO/CARIRA/ LAGARTO/CARIRA/ LAGARTO/CARIRA/ LAGARTO/CARIRA</text:p>
          </table:table-cell>
          <table:table-cell table:style-name="Table.D5" office:value-type="string">
            <text:p text:style-name="Standard">SERVIÇOS DE TAPA BURACO/ SERVIÇOS DE TAPA BURACO/ SERVIÇOS DE TAPA BURACO/ SERVIÇOS DE TAPA BURACO/ SERVIÇOS DE TAPA BURAC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SE CARLOS DE SA</text:p>
          </table:table-cell>
          <table:covered-table-cell/>
          <table:table-cell table:style-name="Table.A5" office:value-type="string">
            <text:p text:style-name="Standard">AUXILIAR TÉCNICO-ADMINISTRATIVO II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SE CARLOS LIM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JOSE CARLOS MEDEIROS FERREIR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SE CONCEICAO DE OLIVEIR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LAGARTO/CARIRA/ LAGARTO/CARIRA/ LAGARTO/CARIRA/ LAGARTO/CARIRA/ LAGARTO/CARIRA</text:p>
          </table:table-cell>
          <table:table-cell table:style-name="Table.D5" office:value-type="string">
            <text:p text:style-name="Standard">SERVIÇOS DE TAPA BURACO/ SERVIÇOS DE TAPA BURACO/ SERVIÇOS DE TAPA BURACO/ SERVIÇOS DE TAPA BURACO/ SERVIÇOS DE TAPA BURAC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SE DE JESU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84">
          <table:table-cell table:style-name="Table.A5" table:number-columns-spanned="2" office:value-type="string">
            <text:p text:style-name="Standard">JOSE GINALDO SANTOS</text:p>
          </table:table-cell>
          <table:covered-table-cell/>
          <table:table-cell table:style-name="Table.A5" office:value-type="string">
            <text:p text:style-name="Standard">VIGILANTE </text:p>
          </table:table-cell>
          <table:table-cell table:style-name="Table.D5" office:value-type="string">
            <text:p text:style-name="Standard">SEDE DA 1ª GEDRE</text:p>
          </table:table-cell>
          <table:table-cell table:style-name="Table.D5" office:value-type="string">
            <text:p text:style-name="Standard">Serviço de Vigilância.</text:p>
          </table:table-cell>
          <table:table-cell table:style-name="Table.F5" office:value-type="string">
            <text:p text:style-name="Standard">19/10/2021</text:p>
          </table:table-cell>
          <table:table-cell table:style-name="Table.F5" office:value-type="string">
            <text:p text:style-name="Standard">31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2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JOSE LINO DA COSTA</text:p>
          </table:table-cell>
          <table:covered-table-cell/>
          <table:table-cell table:style-name="Table.A5" office:value-type="string">
            <text:p text:style-name="Standard">MOTORISTA </text:p>
          </table:table-cell>
          <table:table-cell table:style-name="Table.D5" office:value-type="string">
            <text:p text:style-name="Standard">TRECHO JURISDIÇAO DOS DISTRITOS/ TRECHO JURISDIÇAO DOS DISTRITOS/ TRECHO E JURISDIÇÃO DOS DISTRITOS./ TRECHO JURISDIÇAO DOS DISTRITOS/ TRECHO JURISDIÇAO DOS DISTRITOS/ TRECHO JURISDIÇAO DOS DISTRITOS</text:p>
          </table:table-cell>
          <table:table-cell table:style-name="Table.D5" office:value-type="string">
            <text:p text:style-name="Standard">Motorista do Setor Jurídico/ Motorista do Setor Jurídico/ Motorista do Setor Jurídico/ Motorista do Setor Jurídico/ Motorista do Setor Jurídico/ Motorista do Setor Jurídic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JOSE LUIZ DOS SANTOS NETO</text:p>
          </table:table-cell>
          <table:covered-table-cell/>
          <table:table-cell table:style-name="Table.A5" office:value-type="string">
            <text:p text:style-name="Standard">VIGILANTE </text:p>
          </table:table-cell>
          <table:table-cell table:style-name="Table.D5" office:value-type="string">
            <text:p text:style-name="Standard">VIGILANTE/ VIGILANTE/ VIGILANTE/ VIGILANTE</text:p>
          </table:table-cell>
          <table:table-cell table:style-name="Table.D5" office:value-type="string">
            <text:p text:style-name="Standard">VIGILANTE/ VIGILANTE/ VIGILANTE/ VIGILANT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2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SE NOE DO NASCIMENTO</text:p>
          </table:table-cell>
          <table:covered-table-cell/>
          <table:table-cell table:style-name="Table.A5" office:value-type="string">
            <text:p text:style-name="Standard">OPERADOR DE MAQUINAS 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Operador de Máquinas/ Operador de Máquinas/ Operador de Máquinas18/ Operador de Máquinas/ Operador de Máquinas/ Operador de Máquin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138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0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1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JOSE PAULO DOS SANTOS SILV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BR-235/RIBEIRÓPOLIS/ ITABAIANINHA/UMBAUBA/TOBIAS BARRETO/ SALGADO/LAGARTO/DIVISA SE/BA/ PROPRIÁ/LOURDES/ITABI/ BR-101/DORES/FEIRA NOVA/ GLORIA/CARIRA</text:p>
          </table:table-cell>
          <table:table-cell table:style-name="Table.D5" office:value-type="string">
            <text:p text:style-name="Standard">Serviço de Sinalização nas Rodovias/ Serviço de Sinalização nas Rodovias/ Serviço de Sinalização nas Rodovias/ Serviço de Sinalização nas Rodovias/ Serviço de Sinalização nas Rodovias/ Serviço de Sinalização nas Rodovi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2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2">
          <table:table-cell table:style-name="Table.A5" table:number-columns-spanned="2" office:value-type="string">
            <text:p text:style-name="Standard">JOSE RAIMUNDO ARAUJO DOS REIS</text:p>
          </table:table-cell>
          <table:covered-table-cell/>
          <table:table-cell table:style-name="Table.A5" office:value-type="string">
            <text:p text:style-name="Standard">MOTORISTA </text:p>
          </table:table-cell>
          <table:table-cell table:style-name="Table.D5" office:value-type="string">
            <text:p text:style-name="Standard">TRANSPORTE DE MATERIAIS PARA OS TRECHOS/ TRANSPORTE DE MATERIAIS PARA AS CAÇAMBAS/ TRANSPORTE DE MATERIAIS PARA AS CAÇAMBAS/ TRANSPORTE DE MATERIAIS PARA AS CAÇAMBAS/ TRANSPORTE DE MATERIAIS PARA AS CAÇAMBAS</text:p>
          </table:table-cell>
          <table:table-cell table:style-name="Table.D5" office:value-type="string">
            <text:p text:style-name="Standard">TRANSPORTANDOMATERIASPARA TRECHOS 4GEDRE/ TRANSPORTANDOMATERIASPARA TRECHOS 4GEDRE/ TRANSPORTANDOMATERIASPARA TRECHOS 4GEDRE/ TRANSPORTANDOMATERIASPARA TRECHOS 4GEDRE/ TRANSPORTANDOMATERIASPARA TRECHOS 4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2">
          <table:table-cell table:style-name="Table.A5" table:number-columns-spanned="2" office:value-type="string">
            <text:p text:style-name="Standard">JOSE RAIMUNDO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AS CAÇAMBAS/ TRANSPORTE DE MATERIAIS PARA AS CAÇAMBAS/ TRANSPORTE DE MATERIAIS PARA AS CAÇAMBAS/ TRANSPORTE DE MATERIAIS PARA AS CAÇAMBAS/ TRANSPORTE DE MATERIAIS PARA AS CAÇAMBAS</text:p>
          </table:table-cell>
          <table:table-cell table:style-name="Table.D5" office:value-type="string">
            <text:p text:style-name="Standard">TRANSPORTANDOMATERIASPARA TRECHOS 4GEDRE/ TRANSPORTANDOMATERIASPARA TRECHOS 4GEDRE/ TRANSPORTANDOMATERIASPARA TRECHOS 4GEDRE/ TRANSPORTANDOMATERIASPARA TRECHOS 4GEDRE/ TRANSPORTANDOMATERIASPARA TRECHOS 4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JOSE ROBERTO DOS SANTOS FILHO</text:p>
          </table:table-cell>
          <table:covered-table-cell/>
          <table:table-cell table:style-name="Table.A5" office:value-type="string">
            <text:p text:style-name="Standard">CHEFE DE DIVISAO</text:p>
          </table:table-cell>
          <table:table-cell table:style-name="Table.D5" office:value-type="string">
            <text:p text:style-name="Standard">TRECHO E JURISDIÇÃO DOS DISTRITOS./ TRECHO DA JURISDIÇAO DOS DISTRITOS/ TRECHO DA JURISDIÇAO DOS DISTRITOS/ TRECHO DA JURISDIÇAO DOS DISTRITOS/ TRECHO DA JURISDIÇAO DOS DISTRITOS/ TRECHO DA JURISDIÇAO DOS DISTRITOS</text:p>
          </table:table-cell>
          <table:table-cell table:style-name="Table.D5" office:value-type="string">
            <text:p text:style-name="Standard">Motorista da Ditec/ Motorista da Ditec/ Motorista da Ditec/ Motorista da Ditec/ Motorista da Ditec/ Motorista da Ditec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12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VALTER DE SOUZ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LAGARTO/CARIRA/ LAGARTO/CARIRA/ LAGARTO/CARIRA/ LAGARTO/CARIRA/ LAGARTO/CARIRA</text:p>
          </table:table-cell>
          <table:table-cell table:style-name="Table.D5" office:value-type="string">
            <text:p text:style-name="Standard">TRASNPORTE DE MASSA ASFÁLTICA/ TRANSPORTE DE MASSA ASFÁLTICA/ TRANSPORTE DE MASSA ASFÁLTICA/ TRANSPORTE DA MASSA ASFÁLTICA/ TRANSPORTE DE MASSA ASFÁLTICA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JOSE WELLINGTON FARIA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Table.D5" office:value-type="string">
            <text:p text:style-name="Standard">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12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WILSON ALVES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LAGARTO/CARIRA/ LAGARTO/CARIRA/ LAGARTO/CARIRA/ LAGARTO/CARIRA/ LAGARTO/CARIRA</text:p>
          </table:table-cell>
          <table:table-cell table:style-name="Table.D5" office:value-type="string">
            <text:p text:style-name="Standard">TRANSPORTE DE MASSA AFÁLTICA/ TRANSPORTE DE MASSA ASFÁLTICA/ TRASNPORTE DE MASSA ASFÁLTICA/ TRASNPORTE DE MASSA ASFÁLTICA/ TRASNPORTE DE MASSA ASFÁLTICA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1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SIVALDO DE JESUS BARRETO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LAGARTO/CARIRA/ LAGARTO/CARIRA/ LAGARTO/CARIRA/ LAGARTO/CARIRA/ LAGARTO/CARIRA</text:p>
          </table:table-cell>
          <table:table-cell table:style-name="Table.D5" office:value-type="string">
            <text:p text:style-name="Standard">SERVIÇOS DE TAPA BURACO/ SERVIÇOS DE TAPA BURACO/ SERVIÇOS DE TAPA BURACO/ SERVIÇOS DE TAPA BURACO/ SERVIÇOS DE TAPA BURAC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152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1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0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JULIO CESAR DOS ANJOS</text:p>
          </table:table-cell>
          <table:covered-table-cell/>
          <table:table-cell table:style-name="Table.A5" office:value-type="string">
            <text:p text:style-name="Standard">RADIOPERADOR </text:p>
          </table:table-cell>
          <table:table-cell table:style-name="Table.D5" office:value-type="string">
            <text:p text:style-name="Standard"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Table.D5" office:value-type="string">
            <text:p text:style-name="Standard">Motorista do Diretor da DIOP/ Motorista do Diretor da DIOP/ Motorista do Diretor da DIOP/ Motorista do Diretor da DIOP/ Motorista do Diretor da DIOP/ Motorista do Diretor da DIOP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JUSINALDO ALVES DOS SANTOS</text:p>
          </table:table-cell>
          <table:covered-table-cell/>
          <table:table-cell table:style-name="Table.A5" office:value-type="string">
            <text:p text:style-name="Standard">AUXILIAR TÉCNICO-ADMINISTRATIVO I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2</text:p>
          </table:table-cell>
          <table:covered-table-cell/>
          <table:table-cell table:style-name="Table.H5" office:value-type="string">
            <text:p text:style-name="Standard">15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0">
          <table:table-cell table:style-name="Table.A5" table:number-columns-spanned="2" office:value-type="string">
            <text:p text:style-name="Standard">LOURISVALDO CUNHA PINHEIRO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AS CAÇAMBAS/ TRANSPORTE DE MATERIAIS PARA AS CAÇAMBAS</text:p>
          </table:table-cell>
          <table:table-cell table:style-name="Table.D5" office:value-type="string">
            <text:p text:style-name="Standard">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1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LUCILVAN DOS SANTOS</text:p>
          </table:table-cell>
          <table:covered-table-cell/>
          <table:table-cell table:style-name="Table.A5" office:value-type="string">
            <text:p text:style-name="Standard">EXECUTOR DE SERVICOS DE MANUTENCAO </text:p>
          </table:table-cell>
          <table:table-cell table:style-name="Table.D5" office:value-type="string">
            <text:p text:style-name="Standard">TRANSPORTE DE MATERIAIS PARA AS CAÇAMBAS/ TRANSPORTE DE MATERIAIS PARA AS CAÇAMBAS/ TRANSPORTE DE MATERIAIS PARA AS CAÇAMBAS/ TRANSPORTE DE MATERIAIS PARA AS CAÇAMBAS</text:p>
          </table:table-cell>
          <table:table-cell table:style-name="Table.D5" office:value-type="string">
            <text:p text:style-name="Standard">TRANSPORTANDO MATERIAS TRECHOS 4GEDRE/ TRANSPORTANDO MATERIAS TRECHOS 4GEDRE/ TRANSPORTANDO MATERIAS TRECHOS 4GEDRE/ TRANSPORTANDO MATERIAS TRECHOS 4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LUCIVALDO CUNHA PINHEIRO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163">
          <table:table-cell table:style-name="Table.A5" table:number-columns-spanned="2" office:value-type="string">
            <text:p text:style-name="Standard">LUIS FELIPE DE MENEZES RODRIGUES</text:p>
          </table:table-cell>
          <table:covered-table-cell/>
          <table:table-cell table:style-name="Table.A5" office:value-type="string">
            <text:p text:style-name="Standard">GERENTE DO 2º D.R.E.</text:p>
          </table:table-cell>
          <table:table-cell table:style-name="Table.D5" office:value-type="string">
            <text:p text:style-name="Standard">LAGARTO/ARACAJU/LAGARTO/ LAGARTO/ARACAJU/LAGARTO/ LAGARTO/ARACAJU/LAGARTO/ LAGARTO/ARACAJU/LAGARTO/ LAGARTO/ARACAJU/LAGARTO</text:p>
          </table:table-cell>
          <table:table-cell table:style-name="Table.D5" office:value-type="string">
            <text:p text:style-name="Standard">ENGENHEIRO RESIDENTE FISCALIZAÇÃO DE TRECHOS 9SIMÃO DIAS/POÇO VERDE E SIMÃO DIAS/SE-235)/ ENGENHEIRO RESIDENTE FISCALIZAÇÃO DE TRECHOS (SIMÃO DIAS/POÇO VERDE E SIMÃO DIAS/SE-235)/ ENGENHEIRO RESIDENTE FISCALIZAÇÃO DE TRECHOS (SIMÃO DIAS/POÇO VERDE E SIMÃO DIAS/SE-235)/ ENGENHEIRO RESIDENTE FISCALIZAÇÃO DE TRECHOS (SIMÃO DIAS/POÇO VERDE E SIMÃO DIAS/SE-235)/ ENGENHEIRO RESIDENTE FISCALIZAÇÃO DE TRECHOS (SIMÃO DIAS/POÇO VERDE E SIMÃO DIAS/SE235)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8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LUIZ MARCOLINO GONÇALVES NETO</text:p>
          </table:table-cell>
          <table:covered-table-cell/>
          <table:table-cell table:style-name="Table.A5" office:value-type="string">
            <text:p text:style-name="Standard">ENGENHEIRO CIVIL </text:p>
          </table:table-cell>
          <table:table-cell table:style-name="Table.D5" office:value-type="string">
            <text:p text:style-name="Standard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Table.D5" office:value-type="string">
            <text:p text:style-name="Standard">FISCALIZAÇÃODE SERVIÇOS NOS TRECHOS 4GEDRE/ FISCALIZAÇÃODE SERVIÇOS NOS TRECHOS 4GEDRE/ FISCALIZAÇÃODE SERVIÇOS NOS TRECHOS 4GEDRE/ FISCALIZAÇÃODE SERVIÇOS NOS TRECHOS 4GEDRE/ FISCALIZAÇÃODE SERVIÇOS NOS TRECHOS 4GEDRE/ FISCALIZAÇÃODE SERVIÇOS NOS TRECHOS 4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5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165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2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2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MANOEL DELMIRO DOS SANTOS NETO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AS CAÇAMBAS/ TRANSPORTE DE MATERIAIS PARA AS CAÇAMBAS/ TRANSPORTE DE MATERIAIS PARA AS CAÇAMBAS/ TRANSPORTE DE MATERIAIS PARA AS CAÇAMBAS/ TRANSPORTE DE MATERIAIS PARA AS CAÇAMBAS</text:p>
          </table:table-cell>
          <table:table-cell table:style-name="Table.D5" office:value-type="string">
            <text:p text:style-name="Standard">TRANSPORTANDO MATERIAS TRECHOS 4GEDRE/ TRANSPORTANDO MATERIAS TRECHOS 4GEDRE/ TRANSPORTANDO MATERIAS TRECHOS 4GEDRE/ TRANSPORTANDO MATERIAS TRECHOS 4GEDRE/ TRANSPORTANDO MATERIAS TRECHOS 4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MANOEL OLIVEIRA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VIGILANTE/ VIGILANTE/ VIGILANTE/ VIGILANTE</text:p>
          </table:table-cell>
          <table:table-cell table:style-name="Table.D5" office:value-type="string">
            <text:p text:style-name="Standard">VIGILANTE/ VIGILANTE/ VIGILANTE/ VIGILANTE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2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MANOEL RAIMUNDO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VIGILANTE</text:p>
          </table:table-cell>
          <table:table-cell table:style-name="Table.D5" office:value-type="string">
            <text:p text:style-name="Standard">vigilante</text:p>
          </table:table-cell>
          <table:table-cell table:style-name="Table.F5" office:value-type="string">
            <text:p text:style-name="Standard">22/10/2021</text:p>
          </table:table-cell>
          <table:table-cell table:style-name="Table.F5" office:value-type="string">
            <text:p text:style-name="Standard">31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0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2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MARCIO MURILO ARCIERI DE ALMEIDA</text:p>
          </table:table-cell>
          <table:covered-table-cell/>
          <table:table-cell table:style-name="Table.A5" office:value-type="string">
            <text:p text:style-name="Standard">GERENTE DE VEÍCULOS E EQUIPAMENTOS</text:p>
          </table:table-cell>
          <table:table-cell table:style-name="Table.D5" office:value-type="string">
            <text:p text:style-name="Standard">TRECHO DA JURISDIÇAO DOS DISTRITOS/ TRECHO DA JURISDIÇAO DOS DISTRITOS/ TRECHO DA JURISDIÇAO DOS DISTRITOS/ TRECHO DA JURISDIÇAO DOS DISTRITOS/ TRECHO DA JURISDIÇAO DOS DISTRITOS/ TRECHO DA JURISDIÇAO DOS DISTRITOS</text:p>
          </table:table-cell>
          <table:table-cell table:style-name="Table.D5" office:value-type="string">
            <text:p text:style-name="Standard">Fiscalização de Máquinas em Trechos/ Fiscalização de Máquinas em Trechos/ Fiscalização de Máquinas em Trechos/ Fiscalização de Máquinas em Trechos/ Fiscalização de Máquinas em Trechos/ Fiscalização de Máquinas em Trech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5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MARCOS ANTONIO DE JESU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BR-235/RIBEIRÓPOLIS/ ITABAIANINHA/UMBAUBA/TOBIAS BARRETO/ SALGADO/LAGARTO/ PROPRIA/LOURDES/ITABI/GARARU./ BR-101/N.SRª DAS DORES/FEIRA NOVA./ GLORIA/CARIRA</text:p>
          </table:table-cell>
          <table:table-cell table:style-name="Table.D5" office:value-type="string">
            <text:p text:style-name="Standard">Serviço de Sinalização nas Rodovias/ Serviço de Sinalização nas Rodovias/ Serviço de Sinalização nas Rodovias/ Serviço de Sinalização nas Rodovias/ Serviço de Sinalização nas Rodovias/ Serviço de Sinalização nas Rodovi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2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0">
          <table:table-cell table:style-name="Table.A5" table:number-columns-spanned="2" office:value-type="string">
            <text:p text:style-name="Standard">MARCOS JACINTO DOS SANTOS SANTANA</text:p>
          </table:table-cell>
          <table:covered-table-cell/>
          <table:table-cell table:style-name="Table.A5" office:value-type="string">
            <text:p text:style-name="Standard">ASSESSOR EXTRAORDINÁRIO III</text:p>
          </table:table-cell>
          <table:table-cell table:style-name="Table.D5" office:value-type="string">
            <text:p text:style-name="Standard">LAGARTO/CARIRA/ LAGARTO/CARIRA/ LAGARTO/CARIRA/ LAGARTO/CARIRA</text:p>
          </table:table-cell>
          <table:table-cell table:style-name="Table.D5" office:value-type="string">
            <text:p text:style-name="Standard">SERVIÇOS DE TAPA BURACO/ SERVIÇOS DE TAPA BURACO/ SERVIÇOS DE TAPA BURACO/ SERVIÇOS DE TAPA BURACO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0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2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3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NILTON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Table.D5" office:value-type="string">
            <text:p text:style-name="Standard">Motorista da Diop/ Motorista da Diop/ Motorista da Diop/ Motorista da Diop/ Motorista da Diop/ Motorista da Diop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7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NIVALDO BISPO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ECHO DA JURISDIÇAO DOS DISTRITOS/ TRECHO E JURISDIÇÃO DOS DISTRITOS./ TRECHO E JURISDIÇÃO DOS DISTRITOS./ TRECHO DA JURISDIÇAO DOS DISTRITOS/ TRECHO JURISDIÇAO DOS DISTRITOS/ TRECHO E JURISDIÇÃO DOS DISTRITOS.</text:p>
          </table:table-cell>
          <table:table-cell table:style-name="Table.D5" office:value-type="string">
            <text:p text:style-name="Standard">Motorista da Gecoinfra/ Motorista da Gecoinfra/ Motorista da Gecoinfra/ Motorista da Gecoinfra/ Motorista da Gecoinfra/ Motorista da Gecoinfra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12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PAULO VINICIUS DE ANDRADE</text:p>
          </table:table-cell>
          <table:covered-table-cell/>
          <table:table-cell table:style-name="Table.A5" office:value-type="string">
            <text:p text:style-name="Standard">DIRETOR DE OPERAÇÕES</text:p>
          </table:table-cell>
          <table:table-cell table:style-name="Table.D5" office:value-type="string">
            <text:p text:style-name="Standard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Table.D5" office:value-type="string">
            <text:p text:style-name="Standard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5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180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3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0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PEDRO FEITOSA COST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52">
          <table:table-cell table:style-name="Table.A5" table:number-columns-spanned="2" office:value-type="string">
            <text:p text:style-name="Standard">PEDRO MENEZES LIRA</text:p>
          </table:table-cell>
          <table:covered-table-cell/>
          <table:table-cell table:style-name="Table.A5" office:value-type="string">
            <text:p text:style-name="Standard">EXECUTOR DE SERVICOS DE MANUTENCAO </text:p>
          </table:table-cell>
          <table:table-cell table:style-name="Table.D5" office:value-type="string">
            <text:p text:style-name="Standard">FISCALIZAÇÃO DE SERVIÇOS NOS TRECHOS/ TRANSPORTE DE MATERIAIS PARA OS TRECHOS/ TRANSPORTE DE MATERIAIS PARA OS TRECHOS/ TRANSPORTE DE MATERIAIS PARA OS TRECHOS/ TRANSPORTE DE MATERIAIS PARA OS TRECHOS</text:p>
          </table:table-cell>
          <table:table-cell table:style-name="Table.D5" office:value-type="string">
            <text:p text:style-name="Standard">TRASPORTANDO MATERIAIS TRECHOS DA 3ª GEDRE/ TRASPORTANDO MATERIAIS TRECHOS DA 3ª GEDRE/ TRASPORTANDO MATERIAIS TRECHOS DA 3ª GEDRE/ TRASPORTANDO MATERIAIS TRECHOS DA 3ª GEDRE/ TRASPORTANDO MATERIAIS TRECHOS DA 3ª GEDRE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REGINALDO FRANCA SANTANA</text:p>
          </table:table-cell>
          <table:covered-table-cell/>
          <table:table-cell table:style-name="Table.A5" office:value-type="string">
            <text:p text:style-name="Standard">AUXILIAR TÉCNICO-ADMINISTRATIVO II</text:p>
          </table:table-cell>
          <table:table-cell table:style-name="Table.D5" office:value-type="string">
            <text:p text:style-name="Standard">5ª GEDRE/ 5ª GEDRE/ 5ª GEDRE/ 5ª GEDRE/ 5ª GEDRE</text:p>
          </table:table-cell>
          <table:table-cell table:style-name="Table.D5" office:value-type="string">
            <text:p text:style-name="Standard">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5</text:p>
          </table:table-cell>
          <table:covered-table-cell/>
          <table:table-cell table:style-name="Table.H5" office:value-type="string">
            <text:p text:style-name="Standard">10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REINALDO RODRIGUES DE SALES</text:p>
          </table:table-cell>
          <table:covered-table-cell/>
          <table:table-cell table:style-name="Table.A5" office:value-type="string">
            <text:p text:style-name="Standard">AUXILIAR TÉCNICO-ADMINISTRATIVO I</text:p>
          </table:table-cell>
          <table:table-cell table:style-name="Table.D5" office:value-type="string">
            <text:p text:style-name="Standard">BR-235/RIBEIRÓPOLIS/ ITABAIANINHA/UMBAUBA/TOBIAS BARRETO/ SALGADO/LAGARTO/DIVISA SE/BA/ PROPRIÁ/LOURDES/ITABI/ BR-101/N.SRª DAS DORES/FEIRA NOVA./ GLÓRIA/CARIRA</text:p>
          </table:table-cell>
          <table:table-cell table:style-name="Table.D5" office:value-type="string">
            <text:p text:style-name="Standard">Serviço de Sinalização nas Rodovias/ Serviço de Sinalização nas Rodovias/ Serviço de Sinalização nas Rodovias/ Serviço de Sinalização nas Rodovias/ Serviço de Sinalização nas Rodovias/ Serviço de Sinalização nas Rodovi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2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RINALDO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RECHOS DA 1ª GEDRE/ TRECHOS DA 1ª GEDRE/ TRECHOS DA 1ª GEDRE/ TRECHOS DA 1ª GEDRE/ TRECHOS DA 1ª GEDRE/ TRECHOS DA 1ª GEDRE</text:p>
          </table:table-cell>
          <table:table-cell table:style-name="Table.D5" office:value-type="string">
            <text:p text:style-name="Standard">Transporte de material./ Transporte de material./ Transporte de material./ Transporte de material./ Transporte de material./ Transporte de material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7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RIVALDO PEREIRA DOS ANJOS</text:p>
          </table:table-cell>
          <table:covered-table-cell/>
          <table:table-cell table:style-name="Table.A5" office:value-type="string">
            <text:p text:style-name="Standard">AUXILIAR TÉCNICO-ADMINISTRATIVO II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RIVALDO SANTANA DOS SANTOS</text:p>
          </table:table-cell>
          <table:covered-table-cell/>
          <table:table-cell table:style-name="Table.A5" office:value-type="string">
            <text:p text:style-name="Standard">DIRETOR I</text:p>
          </table:table-cell>
          <table:table-cell table:style-name="Table.D5" office:value-type="string">
            <text:p text:style-name="Standard">RIACHÃO DO DANTAS/ RIACHÃO DE DANTAS/ RIACHÃO DO DANTAS/ RIACHÃO DO DANTAS</text:p>
          </table:table-cell>
          <table:table-cell table:style-name="Table.D5" office:value-type="string">
            <text:p text:style-name="Standard">CARREGANDO AS CBS NAS JAZIDAS/ CARREGANDO AS CBS NAS JAZIDAS/ CARREGANDO AS CBS NAS JAZIDAS/ CARREGANDO AS CBS NAS JAZID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0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2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3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193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4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OPERAÇOES - DIOP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2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5">
          <table:table-cell table:style-name="Table.A5" table:number-columns-spanned="2" office:value-type="string">
            <text:p text:style-name="Standard">ROBERTO OLIVEIRA DE MELO</text:p>
          </table:table-cell>
          <table:covered-table-cell/>
          <table:table-cell table:style-name="Table.A5" office:value-type="string">
            <text:p text:style-name="Standard">EXECUTOR DE SERVICOS OPERATIVOS </text:p>
          </table:table-cell>
          <table:table-cell table:style-name="Table.D5" office:value-type="string">
            <text:p text:style-name="Standard">LAGARTO/ARACAJU/LAGARTO/ LAGARTO/ARACAJU/LAGARTO/ LAGARTO/ARACAJU/LAGARTO/ LAGARTO/ARACAJU/LAGARTO/ LAGARTO/ARACAJU/LAGARTO</text:p>
          </table:table-cell>
          <table:table-cell table:style-name="Table.D5" office:value-type="string">
            <text:p text:style-name="Standard">EM VIAGENS COM O ENGENHEIRO RESIDENTE TRECHOS (SIMÃO DIAS/POÇO VERDE E SIMÃO DIAS/SE235)/ EM VIAGENS COM O ENGENHEIRO RESIDENTE TRECHOS (SIMÃO DIAS/POÇO VERDE E SIMÃO DIAS/SE-235)/ EM VIAGENS COM O ENGENHEIRO RESIDENTE TRECHOS (SIMÃO DIAS/POÇO VERDE E SIMÃO DIAS/SE-235)/ EM VIAGENS COM O ENGENHEIRO RESIDENTE TRECHOS (SIMÃO DIAS/POÇO VERDE E SIMÃO DIAS/SE-235)/ EM VIAGENS COM O ENGENHEIRO RESIDENTE TRECHOS (SIMÃO DIAS/POÇO VERDE E SIMÃO DIAS/SE-235)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ROBERTO SILVA SANTAN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2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RONALVO MAGALHÃES CORREIA</text:p>
          </table:table-cell>
          <table:covered-table-cell/>
          <table:table-cell table:style-name="Table.A5" office:value-type="string">
            <text:p text:style-name="Standard">ENGENHEIRO CIVIL </text:p>
          </table:table-cell>
          <table:table-cell table:style-name="Table.D5" office:value-type="string">
            <text:p text:style-name="Standard">5º GEDRE/ 5ª GEDRE/ 5ª GEDRE/ 5ª GEDRE/ 5ª GEDRE/ 5ª GEDRE</text:p>
          </table:table-cell>
          <table:table-cell table:style-name="Table.D5" office:value-type="string">
            <text:p text:style-name="Standard">Fiscalização de Serviços/ Fiscalização de Serviços/ Fiscalização de Serviços/ Fiscalização de Serviços/ Fiscalização de Serviços/ Fiscalização de Serviç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5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RUZIO JOSE DE ANDRADE</text:p>
          </table:table-cell>
          <table:covered-table-cell/>
          <table:table-cell table:style-name="Table.A5" office:value-type="string">
            <text:p text:style-name="Standard">AUXILIAR TÉCNICO-ADMINISTRATIVO II</text:p>
          </table:table-cell>
          <table:table-cell table:style-name="Table.D5" office:value-type="string">
            <text:p text:style-name="Standard">VIGILANTE</text:p>
          </table:table-cell>
          <table:table-cell table:style-name="Table.D5" office:value-type="string">
            <text:p text:style-name="Standard">vigilante</text:p>
          </table:table-cell>
          <table:table-cell table:style-name="Table.F5" office:value-type="string">
            <text:p text:style-name="Standard">07/10/2021</text:p>
          </table:table-cell>
          <table:table-cell table:style-name="Table.F5" office:value-type="string">
            <text:p text:style-name="Standard">16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0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2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SIVALDO COSTA GONCALVES</text:p>
          </table:table-cell>
          <table:covered-table-cell/>
          <table:table-cell table:style-name="Table.A5" office:value-type="string">
            <text:p text:style-name="Standard">MOTORISTA 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Transporte de Material para os trechos/ Transporte de Material para os trechos/ Transporte de Material para os trechos/ Transporte de Material para os trechos/ Transporte de Material para os trechos/ Transporte de Material para os trecho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7">
          <table:table-cell table:style-name="Table.A5" table:number-columns-spanned="2" office:value-type="string">
            <text:p text:style-name="Standard">VALMIR DE OLIVEIRA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SEDE DA 1ª GEDRE</text:p>
          </table:table-cell>
          <table:table-cell table:style-name="Table.D5" office:value-type="string">
            <text:p text:style-name="Standard">Serviço de Vigilância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15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9">
          <table:table-cell table:style-name="Table.A5" table:number-columns-spanned="2" office:value-type="string">
            <text:p text:style-name="Standard">VALTER MENESES DA SILV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5ª GEDRE/ 5ª GEDRE/ 5ª GEDRE/ 5ª GEDRE/ 5ª GEDRE/ 5ª GEDRE</text:p>
          </table:table-cell>
          <table:table-cell table:style-name="Table.D5" office:value-type="string">
            <text:p text:style-name="Standard"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VANEIDE SOUZA COELHO MENEZES</text:p>
          </table:table-cell>
          <table:covered-table-cell/>
          <table:table-cell table:style-name="Table.A5" office:value-type="string">
            <text:p text:style-name="Standard">SECRETARIO I</text:p>
          </table:table-cell>
          <table:table-cell table:style-name="Table.D5" office:value-type="string">
            <text:p text:style-name="Standard">TRECHOS DA 1ª GEDRE/ TRECHOS DA 1ª GEDRE/ TRECHOS DA 1ª GEDRE/ TRECHOS DA 1ª GEDRE/ TRECHOS DA 1ª GEDRE/ TRECHOS DA 1ª GEDRE</text:p>
          </table:table-cell>
          <table:table-cell table:style-name="Table.D5" office:value-type="string">
            <text:p text:style-name="Standard">Relatórios de serviços./ Relatórios de Serviços./ Relatórios de Serviços./ Relatórios de Serviços./ Relatórios de Serviços./ Relatórios de Serviço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9</text:p>
          </table:table-cell>
          <table:covered-table-cell/>
          <table:table-cell table:style-name="Table.H5" office:value-type="string">
            <text:p text:style-name="Standard">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75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0">
          <table:table-cell table:style-name="Table.A5" table:number-columns-spanned="2" office:value-type="string">
            <text:p text:style-name="Standard">WALTER ALMEIDA SANTOS</text:p>
          </table:table-cell>
          <table:covered-table-cell/>
          <table:table-cell table:style-name="Table.A5" office:value-type="string">
            <text:p text:style-name="Standard">EXECUTOR DE SERVICOS DE MANUTENCAO </text:p>
          </table:table-cell>
          <table:table-cell table:style-name="Table.D5" office:value-type="string">
            <text:p text:style-name="Standard">LAGARTO/CARIRA/ LAGARTO/CARIRA</text:p>
          </table:table-cell>
          <table:table-cell table:style-name="Table.D5" office:value-type="string">
            <text:p text:style-name="Standard">SERVIÇOS DE ROÇAGEM NOS ACOSTAMENTOS/ SERVIÇOS DE ROÇAGEM NOS ACOSTAMENTO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2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0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2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08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5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TECNOLOGIA - DITEC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5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ADENILTON GARCIA DOS SANTOS</text:p>
          </table:table-cell>
          <table:covered-table-cell/>
          <table:table-cell table:style-name="Table.A5" office:value-type="string">
            <text:p text:style-name="Standard">CHEFE DE UNIDADE DE SERVICO</text:p>
          </table:table-cell>
          <table:table-cell table:style-name="Table.D5" office:value-type="string">
            <text:p text:style-name="Standard">RIACHÃO/PEDRINHAS/ TOBIAS BARRETO/ LAGARTO/ LAGARTO/TOBIAS BARRETO/ LAGARTO/TOBIAS BARRETO</text:p>
          </table:table-cell>
          <table:table-cell table:style-name="Table.D5" office:value-type="string">
            <text:p text:style-name="Standard">Sondagem de jazidas./ Sondagem de jazidas./ Sondagem de jazidas./ Sondagem de jazidas./ Sondagem de jazid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ALMIR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UMBAÚBA/ITABAIANINHA/ UMBAÚBA/ITABAIANINHA/ ESTANCIA/SE-100/ ESTANCIA/SE-100/ ESTANCIA/SE-100</text:p>
          </table:table-cell>
          <table:table-cell table:style-name="Table.D5" office:value-type="string">
            <text:p text:style-name="Standard">Fiscalizaçaõ de obras./ Fiscalizaçaõ de obras./ Fiscalizaçaõ de obras./ Fiscalizaçaõ de obras./ Fiscalizaçaõ de obr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0">
          <table:table-cell table:style-name="Table.A5" table:number-columns-spanned="2" office:value-type="string">
            <text:p text:style-name="Standard">ALZENIA MENEZES SILVEIRA</text:p>
          </table:table-cell>
          <table:covered-table-cell/>
          <table:table-cell table:style-name="Table.A5" office:value-type="string">
            <text:p text:style-name="Standard">SUPERVISOR TÉCNICO ADMINISTRATIVO</text:p>
          </table:table-cell>
          <table:table-cell table:style-name="Table.D5" office:value-type="string">
            <text:p text:style-name="Standard">PIRAMBU/PACATUBA/ PIRAMBU/PACATUBA</text:p>
          </table:table-cell>
          <table:table-cell table:style-name="Table.D5" office:value-type="string">
            <text:p text:style-name="Standard">Vistoria Ambiental para Acompanhar perícia do MPF/ Vistoria Ambiental para Acompanhar perícia do MPF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07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2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5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ANTONIO CARLOS DOS SANTOS</text:p>
          </table:table-cell>
          <table:covered-table-cell/>
          <table:table-cell table:style-name="Table.A5" office:value-type="string">
            <text:p text:style-name="Standard">EXECUTOR DE SERVICOS DE MANUTENCAO </text:p>
          </table:table-cell>
          <table:table-cell table:style-name="Table.D5" office:value-type="string">
            <text:p text:style-name="Standard">PEDRINHAS/RIACHÃO/ PEDRINHAS/RIACHÃO/ RIACHÃO/TOBIAS BARRETO/ RIACHÃO/TOBIAS BARRETO/ RIACHÃO/TOBIAS BARRETO</text:p>
          </table:table-cell>
          <table:table-cell table:style-name="Table.D5" office:value-type="string">
            <text:p text:style-name="Standard">Fiscalização de obras./ Fiscalização de obras./ Fiscalização de obras./ Fiscalização de obras./ Fiscalização de obr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CARLOS AUGUSTO EZEQUIEL MENDONÇA</text:p>
          </table:table-cell>
          <table:covered-table-cell/>
          <table:table-cell table:style-name="Table.A5" office:value-type="string">
            <text:p text:style-name="Standard">AUXILIAR TÉCNICO-ADMINISTRATIVO I</text:p>
          </table:table-cell>
          <table:table-cell table:style-name="Table.D5" office:value-type="string">
            <text:p text:style-name="Standard">PIRAMBU/PACATUBA/ PIRAMBU/PACATUBA/ PIRAMBU/PACATUBA/ LAGARTO/TOBIAS BARRETO/ PIRAMBU/PACATUBA</text:p>
          </table:table-cell>
          <table:table-cell table:style-name="Table.D5" office:value-type="string">
            <text:p text:style-name="Standard">Serviço de indenização./ Serviço de indenização./ Serviço de indenização./ Serviço de indenização./ Serviço de indenização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CARLOS EDUARDO LIMA</text:p>
          </table:table-cell>
          <table:covered-table-cell/>
          <table:table-cell table:style-name="Table.A5" office:value-type="string">
            <text:p text:style-name="Standard">CHEFE III</text:p>
          </table:table-cell>
          <table:table-cell table:style-name="Table.D5" office:value-type="string">
            <text:p text:style-name="Standard">POÇO VERDE/SIMÃO DIAS/ POÇO VERDE/SIMÃO DIAS/ POÇO VERDE/SIMÃO DIAS/ POÇO VERDE/SIMÃO DIAS/ POÇO VERDE/SIMÃO DIAS</text:p>
          </table:table-cell>
          <table:table-cell table:style-name="Table.D5" office:value-type="string">
            <text:p text:style-name="Standard">Fiscalizaçaõ de obras de Engenharia./ Fiscalizaçaõ de obras de Engenharia./ Fiscalizaçaõ de obras de Engenharia./ Fiscalizaçaõ de obras de Engenharia./ Fiscalizaçaõ de obras de Engenharia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5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CARLOS MAGNO SA</text:p>
          </table:table-cell>
          <table:covered-table-cell/>
          <table:table-cell table:style-name="Table.A5" office:value-type="string">
            <text:p text:style-name="Standard">AGENTE DE SERVICOS DE SAUDE </text:p>
          </table:table-cell>
          <table:table-cell table:style-name="Table.D5" office:value-type="string">
            <text:p text:style-name="Standard">PIRAMBU/PACATUBA/ PIRAMBU/PACATUBA/ TOBIAS BARRETO/POÇA VERDE/ PIRAMBU/PACATUBA/ PIRAMBU/PACATUBA</text:p>
          </table:table-cell>
          <table:table-cell table:style-name="Table.D5" office:value-type="string">
            <text:p text:style-name="Standard">Serviço de indenização./ Serviço de indenização./ Serviço de indenização./ Serviço de indenização./ Serviço de indenização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EDILSON DE MENEZES MAIA JUNIOR</text:p>
          </table:table-cell>
          <table:covered-table-cell/>
          <table:table-cell table:style-name="Table.A5" office:value-type="string">
            <text:p text:style-name="Standard">ASSESSOR EXTRAORDINÁRIO III</text:p>
          </table:table-cell>
          <table:table-cell table:style-name="Table.D5" office:value-type="string">
            <text:p text:style-name="Standard">POÇO VERDE/SIMÃO DIAS/ POÇO VERDE/SIMÃO DIAS/ RIACHÃO/PEDRINHAS/ RIACHÃO/PEDRINHAS/ BOQUIM</text:p>
          </table:table-cell>
          <table:table-cell table:style-name="Table.D5" office:value-type="string">
            <text:p text:style-name="Standard">Serviço de topografia./ Serviço de topografia./ Serviço de topografia./ Serviço de topografia./ Serviço de topografia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475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EDIVAN SACRAMENTO DOS SANTOS</text:p>
          </table:table-cell>
          <table:covered-table-cell/>
          <table:table-cell table:style-name="Table.A5" office:value-type="string">
            <text:p text:style-name="Standard">CHEFE DE UNIDADE DE SERVICO</text:p>
          </table:table-cell>
          <table:table-cell table:style-name="Table.D5" office:value-type="string">
            <text:p text:style-name="Standard">PEDRINHAS/RIACHÃO/ PEDRINHAS/RIACHÃO/ PEDRINHAS/RIACHÃO/ PEDRINHAS/RIACHÃO/ PEDRINHAS/RIACHÃO</text:p>
          </table:table-cell>
          <table:table-cell table:style-name="Table.D5" office:value-type="string">
            <text:p text:style-name="Standard">Auxiliar de fiscalização de obras./ Auxiliar de fiscalização de obras./ Auxiliar de fiscalização de obras./ Auxiliar de fiscalização de obras./ Auxiliar de fiscalização de obr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6</text:p>
          </table:table-cell>
          <table:covered-table-cell/>
          <table:table-cell table:style-name="Table.H5" office:value-type="string">
            <text:p text:style-name="Standard">13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GERALDINO VIEIRA COSTA</text:p>
          </table:table-cell>
          <table:covered-table-cell/>
          <table:table-cell table:style-name="Table.A5" office:value-type="string">
            <text:p text:style-name="Standard">ASSESSOR ESPECIAL - SEINFRA</text:p>
          </table:table-cell>
          <table:table-cell table:style-name="Table.D5" office:value-type="string">
            <text:p text:style-name="Standard">UMBAÚBA/ITABAIANINHA/ UMBAÚBA/ITABAIANINHA/ ESTANCIA/SE-100/ ITABAIANA/ITAPORANGA/ ITABAIANA/ITAPORANGA</text:p>
          </table:table-cell>
          <table:table-cell table:style-name="Table.D5" office:value-type="string">
            <text:p text:style-name="Standard">Fiscalização de serviços de Engenharia./ Fiscalização de serviços de Engenharia./ Fiscalização de serviços de Engenharia./ Fiscalização de serviços de Engenharia./ Fiscalização de serviços de Engenharia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5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IGOR RIBEIRO DE ALBUQUERQUE</text:p>
          </table:table-cell>
          <table:covered-table-cell/>
          <table:table-cell table:style-name="Table.A5" office:value-type="string">
            <text:p text:style-name="Standard">DIRETOR TECNICO</text:p>
          </table:table-cell>
          <table:table-cell table:style-name="Table.D5" office:value-type="string">
            <text:p text:style-name="Standard">RIACHÃO/PEDRINHAS/ RIACHÃO / PEDRINHAS/ RIACHÃO / PEDRINHAS/ RIACHÃO DO DANTAS/ RIACHÃO/TOBIAS BARRETO</text:p>
          </table:table-cell>
          <table:table-cell table:style-name="Table.D5" office:value-type="string">
            <text:p text:style-name="Standard">Supervisão de fiscalizaçaõ de obras./ Visita técnica de Engenharia Civil./ Visita técnica de Engenharia Civil./ Visita técnica de Engenharia Civil./ Visita técnica de Engenharia Civil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5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SE ADELMO DOS SANTOS</text:p>
          </table:table-cell>
          <table:covered-table-cell/>
          <table:table-cell table:style-name="Table.A5" office:value-type="string">
            <text:p text:style-name="Standard">TECNICO EM ESTRADAS</text:p>
          </table:table-cell>
          <table:table-cell table:style-name="Table.D5" office:value-type="string">
            <text:p text:style-name="Standard">LAGARTO/ LAGARTO/TOBIAS BARRETO/ LAGARTO/TOBIAS BARRETO/ TOBIAS BARRETO/ TOBIAS BARRETO</text:p>
          </table:table-cell>
          <table:table-cell table:style-name="Table.D5" office:value-type="string">
            <text:p text:style-name="Standard">Sondagem de jazidas./ Sondagem de jazidas./ Sondagem de jazidas./ Sondagem de jazidas./ Sondagem de jazid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26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6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TECNOLOGIA - DITEC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4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BENEDITO LIMA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TOBIAS BARRETO/ TOBIAS BARRETO/ LAGARTO/TOBIAS BARRETO/ LAGARTO/TOBIAS BARRETO/ LAGARTO/TOBIAS BARRETO</text:p>
          </table:table-cell>
          <table:table-cell table:style-name="Table.D5" office:value-type="string">
            <text:p text:style-name="Standard">Sondagem de jazidas./ Sondagem de jazidas./ Sondagem de jazidas./ Sondagem de jazidas./ Sondagem de jazid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HENRIQUE RODRIGUES</text:p>
          </table:table-cell>
          <table:covered-table-cell/>
          <table:table-cell table:style-name="Table.A5" office:value-type="string">
            <text:p text:style-name="Standard">DIRETOR DE COORD. REGIONAL DE DESENVOLVIMENTO DE PROJETOS</text:p>
          </table:table-cell>
          <table:table-cell table:style-name="Table.D5" office:value-type="string">
            <text:p text:style-name="Standard">PIRAMBU/PACATUBA/ PIRAMBU/PACATUBA/ PIRAMBU/PACATUBA/ PIRAMBU/PACATUBA/ PIRAMBU/PACATUBA</text:p>
          </table:table-cell>
          <table:table-cell table:style-name="Table.D5" office:value-type="string">
            <text:p text:style-name="Standard">Supervisão de serviço de indenização./ Supervisão de serviço de indenização./ Supervisão de serviço de indenização./ Supervisão de serviço de indenização./ Supervisão de serviço de indenização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475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0">
          <table:table-cell table:style-name="Table.A5" table:number-columns-spanned="2" office:value-type="string">
            <text:p text:style-name="Standard">JOSE SALVADOR VIEIRA SILVA</text:p>
          </table:table-cell>
          <table:covered-table-cell/>
          <table:table-cell table:style-name="Table.A5" office:value-type="string">
            <text:p text:style-name="Standard">AJUDANTE DE LABORATORIO</text:p>
          </table:table-cell>
          <table:table-cell table:style-name="Table.D5" office:value-type="string">
            <text:p text:style-name="Standard">RIACHÃO/PEDRINHAS/ PEDRINHAS/RIACHÃO/ PEDRINHAS/RIACHÃO</text:p>
          </table:table-cell>
          <table:table-cell table:style-name="Table.D5" office:value-type="string">
            <text:p text:style-name="Standard">Fiscalização de obras./ Fiscalização de obras./ Fiscalização de obras.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LICIO DE MOURA MORAIS</text:p>
          </table:table-cell>
          <table:covered-table-cell/>
          <table:table-cell table:style-name="Table.A5" office:value-type="string">
            <text:p text:style-name="Standard">CHEFE III</text:p>
          </table:table-cell>
          <table:table-cell table:style-name="Table.D5" office:value-type="string">
            <text:p text:style-name="Standard">SERRA DO MACHADO/MOITA BONITA/ SERRA DO MACHADO/MOITA BONITA/ SERRA DO MACHADO/MOITA BONITA/ SANTA ROSA DE LIMA/ SANTA ROSA DE LIMA</text:p>
          </table:table-cell>
          <table:table-cell table:style-name="Table.D5" office:value-type="string">
            <text:p text:style-name="Standard">Fiscalização de serviços de Engenharia./ Fiscalização de serviços de Engenharia./ Fiscalização de serviços de Engenharia./ Fiscalização de serviços de Engenharia./ Fiscalização de serviços de Engenharia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5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LUCAS HORA GUIMARAES</text:p>
          </table:table-cell>
          <table:covered-table-cell/>
          <table:table-cell table:style-name="Table.A5" office:value-type="string">
            <text:p text:style-name="Standard">COORDENADOR II</text:p>
          </table:table-cell>
          <table:table-cell table:style-name="Table.D5" office:value-type="string">
            <text:p text:style-name="Standard">RIACHÃO/TOBIAS BARRETO/ RIACHÃO/TOBIAS BARRETO/ PIRAMBU/PACATUBA/ PIRAMBU/PACATUBA/ RIACHÃO/TOBIAS BARRETO</text:p>
          </table:table-cell>
          <table:table-cell table:style-name="Table.D5" office:value-type="string">
            <text:p text:style-name="Standard">Supervisão da fiscalização de obras./ Supervisão da fiscalização de obras./ Supervisão da fiscalização de obras./ Supervisão da fiscalização de obras./ Supervisão da fiscalização de obr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475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LUIS CARLOS FERREIRA DE OLIVEIRA</text:p>
          </table:table-cell>
          <table:covered-table-cell/>
          <table:table-cell table:style-name="Table.A5" office:value-type="string">
            <text:p text:style-name="Standard">OFICIAL ADMINISTRATIVO </text:p>
          </table:table-cell>
          <table:table-cell table:style-name="Table.D5" office:value-type="string">
            <text:p text:style-name="Standard">RIACHÃO/TOBIAS BARRETO/ RIACHÃO/TOBIAS BARRETO/ RIACHÃO/TOBIAS BARRETO/ PEDRINHAS/RIACHÃO/ PEDRINHAS/RIACHÃO</text:p>
          </table:table-cell>
          <table:table-cell table:style-name="Table.D5" office:value-type="string">
            <text:p text:style-name="Standard">Fiscalização de obras./ Fiscalização de obras./ Fiscalização de obras./ Fiscalização de obras./ Fiscalização de obr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4</text:p>
          </table:table-cell>
          <table:covered-table-cell/>
          <table:table-cell table:style-name="Table.H5" office:value-type="string">
            <text:p text:style-name="Standard">5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MARCELO SILVEIRA MENEZES PINTO</text:p>
          </table:table-cell>
          <table:covered-table-cell/>
          <table:table-cell table:style-name="Table.A5" office:value-type="string">
            <text:p text:style-name="Standard">AUXILIAR TÉCNICO-ADMINISTRATIVO II</text:p>
          </table:table-cell>
          <table:table-cell table:style-name="Table.D5" office:value-type="string">
            <text:p text:style-name="Standard">PIRAMBU/PACATUBA/ PIRAMBU/PACATUBA/ PIRAMBU/PACATUBA/ PIRAMBU/PACATUBA/ PIRAMBU/PACATUBA</text:p>
          </table:table-cell>
          <table:table-cell table:style-name="Table.D5" office:value-type="string">
            <text:p text:style-name="Standard">Auxiliar de serviço de indenização./ Auxiliar de serviço de indenização./ Auxiliar de serviço de indenização./ Auxiliar de serviço de indenização./ Auxiliar de serviço de indenização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MOACIR PASSOS</text:p>
          </table:table-cell>
          <table:covered-table-cell/>
          <table:table-cell table:style-name="Table.A5" office:value-type="string">
            <text:p text:style-name="Standard">AGENTE ADMINISTRATIVO</text:p>
          </table:table-cell>
          <table:table-cell table:style-name="Table.D5" office:value-type="string">
            <text:p text:style-name="Standard">POÇO VERDE/SIMÃO DIAS/ POÇO VERDE/SIMÃO DIAS/ TOBIAS BARRETO/ LAGARTO/TOBIAS BARRETO/ LAGARTO/TOBIAS BARRETO</text:p>
          </table:table-cell>
          <table:table-cell table:style-name="Table.D5" office:value-type="string">
            <text:p text:style-name="Standard">Sondagem de jazidas./ Sondagem de jazidas./ Sondagem de jazidas./ Sondagem de jazidas./ Sondagem de jazid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PAULO NASCIMENTO TAVARES</text:p>
          </table:table-cell>
          <table:covered-table-cell/>
          <table:table-cell table:style-name="Table.A5" office:value-type="string">
            <text:p text:style-name="Standard">ENGENHEIRO CIVIL </text:p>
          </table:table-cell>
          <table:table-cell table:style-name="Table.D5" office:value-type="string">
            <text:p text:style-name="Standard">PORTO DA FOLHA/ PORTO DA FOLHA/ PORTO DA FOLHA/ PORTO DA FOLHA/ PORTO DA FOLHA</text:p>
          </table:table-cell>
          <table:table-cell table:style-name="Table.D5" office:value-type="string">
            <text:p text:style-name="Standard">Acompanhamento de projetos./ Acompanhamento de projetos./ Acompanhamento de projetos./ Acompanhamento de projetos./ Acompanhamento de projeto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PAULO PREGINO LEITE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PIRAMBU/PACATUBA/ PIRAMBU/PACATUBA/ PIRAMBU/PACATUBA/ PEDRINHAS/RIACHÃO/ PIRAMBU/PACATUBA</text:p>
          </table:table-cell>
          <table:table-cell table:style-name="Table.D5" office:value-type="string">
            <text:p text:style-name="Standard">Auxiliar de fiscalização de obras./ Auxiliar de fiscalização de obras./ Auxiliar de fiscalização de obras./ Auxiliar de fiscalização de obras./ Auxiliar de fiscalização de obr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PEDRO VALERIANO CAVALCANTE NETO</text:p>
          </table:table-cell>
          <table:covered-table-cell/>
          <table:table-cell table:style-name="Table.A5" office:value-type="string">
            <text:p text:style-name="Standard">ASSESSOR ESPECIAL - SEINFRA</text:p>
          </table:table-cell>
          <table:table-cell table:style-name="Table.D5" office:value-type="string">
            <text:p text:style-name="Standard">PEDRINHAS/RIACHÃO/ PEDRINHAS/RIACHÃO/ RIACHÃO/TOBIAS BARRETO/ PIRAMBU/PACATUBA/ PIRAMBU/PACATUBA</text:p>
          </table:table-cell>
          <table:table-cell table:style-name="Table.D5" office:value-type="string">
            <text:p text:style-name="Standard">Fiscalização de serviço de Engenharia./ Fiscalização de serviço de Engenharia./ Fiscalização de serviço de Engenharia./ Fiscalização de serviço de Engenharia./ Fiscalização de serviço de Engenharia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5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3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7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TECNOLOGIA - DITEC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8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REGINALDO LIMA MELO</text:p>
          </table:table-cell>
          <table:covered-table-cell/>
          <table:table-cell table:style-name="Table.A5" office:value-type="string">
            <text:p text:style-name="Standard">CHEFE DA ASSESSORIA-GERAL DE APOIO TÉCNICO-ADMINISTRATIVO</text:p>
          </table:table-cell>
          <table:table-cell table:style-name="Table.D5" office:value-type="string">
            <text:p text:style-name="Standard">PIRAMBU/PACATUBA/ PIRAMBU/PACATUBA/ PIRAMBU/PACATUBA/ PIRAMBU/PACATUBA/ PIRAMBU/PACATUBA</text:p>
          </table:table-cell>
          <table:table-cell table:style-name="Table.D5" office:value-type="string">
            <text:p text:style-name="Standard">Fiscalização de serviço de Engenharia./ Fiscalização de serviço de Engenharia./ Fiscalização de serviço de Engenharia./ Fiscalização de serviço de Engenharia./ Fiscalização de serviço de Engenharia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5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SUELY GONÇALVES MAGALHÃES ANDRADE</text:p>
          </table:table-cell>
          <table:covered-table-cell/>
          <table:table-cell table:style-name="Table.A5" office:value-type="string">
            <text:p text:style-name="Standard">PROFESSOR DE EDUCAÇÃO BASICA QP 1P</text:p>
          </table:table-cell>
          <table:table-cell table:style-name="Table.D5" office:value-type="string">
            <text:p text:style-name="Standard">PIRAMBU/PACATUBA/ PIRAMBU/PACATUBA/ ITABAIANA/ITAPORANGA/ ITABAIANA/ITAPORANGA/ PIRAMBU/PACATUBA</text:p>
          </table:table-cell>
          <table:table-cell table:style-name="Table.D5" office:value-type="string">
            <text:p text:style-name="Standard">Fiscalização ambiental./ Fiscalização ambiental./ Fiscalização ambiental./ Fiscalização ambiental./ Fiscalização ambiental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WELLINGTON FERREIRA SANTOS JUNIOR</text:p>
          </table:table-cell>
          <table:covered-table-cell/>
          <table:table-cell table:style-name="Table.A5" office:value-type="string">
            <text:p text:style-name="Standard">AUXILIAR TECNICO </text:p>
          </table:table-cell>
          <table:table-cell table:style-name="Table.D5" office:value-type="string">
            <text:p text:style-name="Standard">LAGARTO/ POÇO VERDE/SIMÃO DIAS/ LAGARTO/TOBIAS BARRETO/ LAGARTO/TOBIAS BARRETO/ LAGARTO/TOBIAS BARRETO</text:p>
          </table:table-cell>
          <table:table-cell table:style-name="Table.D5" office:value-type="string">
            <text:p text:style-name="Standard">Sondagem de jazidas./ Sondagem de jazidas./ Sondagem de jazidas./ Sondagem de jazidas./ Sondagem de jazid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WELLINGTON JOSE NAVARRO</text:p>
          </table:table-cell>
          <table:covered-table-cell/>
          <table:table-cell table:style-name="Table.A5" office:value-type="string">
            <text:p text:style-name="Standard">CHEFE DE UNIDADE DE SERVICO</text:p>
          </table:table-cell>
          <table:table-cell table:style-name="Table.D5" office:value-type="string">
            <text:p text:style-name="Standard">PEDRINHAS/RIACHÃO/ PEDRINHAS/RIACHÃO/ PEDRINHAS/RIACHÃO/ PEDRINHAS/RIACHÃO/ PEDRINHAS/RIACHÃO</text:p>
          </table:table-cell>
          <table:table-cell table:style-name="Table.D5" office:value-type="string">
            <text:p text:style-name="Standard">Fiscalização de obras./ Fiscalização de obras./ Fiscalização de obras./ Fiscalização de obras./ Fiscalização de obra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3">
          <table:table-cell table:style-name="Table.I1" table:number-rows-spanned="2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254">
          <table:covered-table-cell table:style-name="TableBox173853531822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8</text:p>
          </table:table-cell>
          <table:covered-table-cell/>
          <table:covered-table-cell/>
        </table:table-row>
        <text:soft-page-break/>
        <table:table-row table:style-name="Table.1">
          <table:table-cell table:style-name="Table.A1" table:number-columns-spanned="8" office:value-type="string">
            <text:p text:style-name="Standard">DIRETORIA DE TRANSPORTES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5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CARLOS AUGUSTO DE JESUS</text:p>
          </table:table-cell>
          <table:covered-table-cell/>
          <table:table-cell table:style-name="Table.A5" office:value-type="string">
            <text:p text:style-name="Standard">EXECUTOR DE SERVICOS OPERATIVOS </text:p>
          </table:table-cell>
          <table:table-cell table:style-name="Table.D5" office:value-type="string">
            <text:p text:style-name="Standard">AQUIDABÁ, GRACCHO CARDOSO , GLÓRIA E ITABAIANA./ CANINDÉ / PORTO DA FOLHA/ GARARU / LOURDES/ POÇO REDODNDO/CANINDÉ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6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DECIO FEITOSA CORTES</text:p>
          </table:table-cell>
          <table:covered-table-cell/>
          <table:table-cell table:style-name="Table.A5" office:value-type="string">
            <text:p text:style-name="Standard">AGENTE ADMINISTRATIVO</text:p>
          </table:table-cell>
          <table:table-cell table:style-name="Table.D5" office:value-type="string">
            <text:p text:style-name="Standard">APRECIDA, ITABAIANA, ITABAIANHINA, LAGARTO E T. DE GERU./ LARANGEIRAS/RIACHUELO/ AQUIDABÃ GRACCHO CARDOSO E ITABAIANA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EDVALDO SACRAMENTO D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AQUIDABÃ/GRACCHO CARDOSO/FEIRA NOVA/ AQUIDABÃ/CANHOBA/ CANIDÉ DO SÃO FRANCISCO/TOBIAS BARRETO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3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ELIU CHAGAS MONTEIRO</text:p>
          </table:table-cell>
          <table:covered-table-cell/>
          <table:table-cell table:style-name="Table.A5" office:value-type="string">
            <text:p text:style-name="Standard">OFICIAL DE MANUTENCAO </text:p>
          </table:table-cell>
          <table:table-cell table:style-name="Table.D5" office:value-type="string">
            <text:p text:style-name="Standard">RIACHÃO / PEDRINHAS/ NOSSA SENHORA APARECIDA/TOMAR DO GERU/ MOITA BONITA - POTO DA FOLHA - CANINDÉ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11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EMERSON RICARDO BATALHA DE ARAUJO</text:p>
          </table:table-cell>
          <table:covered-table-cell/>
          <table:table-cell table:style-name="Table.A5" office:value-type="string">
            <text:p text:style-name="Standard">EXECUTOR DE SERVICOS ADMINISTRATIVOS </text:p>
          </table:table-cell>
          <table:table-cell table:style-name="Table.D5" office:value-type="string">
            <text:p text:style-name="Standard">BOMFIM/STA ROSA E BOMFIM DIVINA PASTORA/ CAMPO DO BRITO/ BREJO GRANDE, UMBAÚBA, TOBIAS BARRETO, RIBEIRÓPOLIS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EVERTON DA CRUZ MENEZES</text:p>
          </table:table-cell>
          <table:covered-table-cell/>
          <table:table-cell table:style-name="Table.A5" office:value-type="string">
            <text:p text:style-name="Standard">CHEFE III</text:p>
          </table:table-cell>
          <table:table-cell table:style-name="Table.D5" office:value-type="string">
            <text:p text:style-name="Standard">CANINDÉ / PORTO DA FOLHA/ GARARU / LOURDES/ SIMÃO DIAS, GARARU, JAPARATUBA E APARECIDA./ ITABAIANA / GLÓRIA / LAGARTO / JAPARATUBA</text:p>
          </table:table-cell>
          <table:table-cell table:style-name="Table.D5" office:value-type="string">
            <text:p text:style-name="Standard">OPERAÇÃO DA DIRETORIA/ OPERAÇÃO DA DIRETORIA/ OPERAÇÃO DA DIRETORIA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8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GERSON SILVA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MACAMBIRA, ESTÂNCIA, PEDRINHAS, GRACCHO CARDOSO E FEIRA NOVA./ AQUIDABA/ CAPELA, ESTÂNCIA, GLÓRIA, PACATUBA, JAPARATUBA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GILVANIO SANTOS SILVA</text:p>
          </table:table-cell>
          <table:covered-table-cell/>
          <table:table-cell table:style-name="Table.A5" office:value-type="string">
            <text:p text:style-name="Standard">EXECUTOR DE SERVICOS DE MANUTENCAO </text:p>
          </table:table-cell>
          <table:table-cell table:style-name="Table.D5" office:value-type="string">
            <text:p text:style-name="Standard">BARRA DOS COQUEIROS, GLÓRIA, ESTÂNCIA E JAPARATUBA/ DIVINA PASTORA, PACATUBA, PIRAMBU/ CAMPO DO BRITO, SALGADO, GLÓRIA E LOURDES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3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GIVALDO EUGENIO MESSIA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CAMPO DO BRITO, TOBIAS BARRETO, INDIAROBA E PÇ VERDE./ FEIRA NOVA/ DORES, LAGARTO, FREI PAULO E RIBEIRÓPOLIS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3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ADER FERREIRA MACHADO</text:p>
          </table:table-cell>
          <table:covered-table-cell/>
          <table:table-cell table:style-name="Table.A5" office:value-type="string">
            <text:p text:style-name="Standard">EXECUTOR DE SERVICOS OPERATIVOS </text:p>
          </table:table-cell>
          <table:table-cell table:style-name="Table.D5" office:value-type="string">
            <text:p text:style-name="Standard">ESTÂNCIA / PINHÃO / CANIDÊ/ RIACHUELO / SANTA ROSA DE LIMA/ FEIRA NOVA, GLÓRIA, UMBAÚBA E PACATUBA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AO BATISTA DOS SANTOS</text:p>
          </table:table-cell>
          <table:covered-table-cell/>
          <table:table-cell table:style-name="Table.A5" office:value-type="string">
            <text:p text:style-name="Standard">RADIOPERADOR </text:p>
          </table:table-cell>
          <table:table-cell table:style-name="Table.D5" office:value-type="string">
            <text:p text:style-name="Standard">DIVINA PASATÔRA/ G. CARDOSO/AQUIDABÃ/CARIRA/GLÓRIA/ GARARU, JAPOATÃ, T. BARRETO, GLÓRIA, GARARU E LAGARTO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7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AO BOSCO PRADO REIS</text:p>
          </table:table-cell>
          <table:covered-table-cell/>
          <table:table-cell table:style-name="Table.A5" office:value-type="string">
            <text:p text:style-name="Standard">EXECUTOR DE SERVICOS DE MANUTENCAO </text:p>
          </table:table-cell>
          <table:table-cell table:style-name="Table.D5" office:value-type="string">
            <text:p text:style-name="Standard">GARARU/PORTO DA FOLHA/MOITA BONITA/NOSA SENHORA DAS DORES/ PEDRA BRANCA/RIACHUELO/ ILHA DAS FLORES, PEDRA MOLE, FEIRA NOVA, PROPRIÁ E USINA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3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1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ext:soft-page-break/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19</text:p>
          </table:table-cell>
          <table:covered-table-cell/>
          <table:covered-table-cell/>
        </table:table-row>
        <table:table-row table:style-name="Table.1">
          <table:table-cell table:style-name="Table.A1" table:number-columns-spanned="8" office:value-type="string">
            <text:p text:style-name="Standard">DIRETORIA DE TRANSPORTES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4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AO OLIVEIR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ITABAIANA/ INDIAROBA, UMBAÚBA, TOMAR DO GERU, CARIRA/ ITABAIANA, CAPELA, APARECIDA, LARANJEIRAS E GANERAL MAYNARD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7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0">
          <table:table-cell table:style-name="Table.A5" table:number-columns-spanned="2" office:value-type="string">
            <text:p text:style-name="Standard">JOFRE PINHEIRO TARQUINIO</text:p>
          </table:table-cell>
          <table:covered-table-cell/>
          <table:table-cell table:style-name="Table.A5" office:value-type="string">
            <text:p text:style-name="Standard">CHEFE I</text:p>
          </table:table-cell>
          <table:table-cell table:style-name="Table.D5" office:value-type="string">
            <text:p text:style-name="Standard">PROPRÁ, POÇO VERDE, ITABAIANA, GLÓRIA E SALGADO./ POÇO REDONDO, AQUIDABÁ, GLÓRIA</text:p>
          </table:table-cell>
          <table:table-cell table:style-name="Table.D5" office:value-type="string">
            <text:p text:style-name="Standard">OPERAÇÃO DA DIRETORIA/ OPERAÇÃO DA DIRETORIA</text:p>
          </table:table-cell>
          <table:table-cell table:style-name="Table.F5" office:value-type="string">
            <text:p text:style-name="Standard">18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4</text:p>
          </table:table-cell>
          <table:covered-table-cell/>
          <table:table-cell table:style-name="Table.H5" office:value-type="string">
            <text:p text:style-name="Standard">8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RGEVAL MATOS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NOSSA SENHORA APARECIDA/TOMAR DO GERU/ TOBIAS BARETO, JAPARATUBA E AQUIDABÃ.SE</text:p>
          </table:table-cell>
          <table:table-cell table:style-name="Table.D5" office:value-type="string">
            <text:p text:style-name="Standard">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16/10/2021</text:p>
          </table:table-cell>
          <table:table-cell table:style-name="Table.H5" table:number-columns-spanned="2" office:value-type="string">
            <text:p text:style-name="Standard">7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4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ALBERTO ANDRADE OLIVEIRA</text:p>
          </table:table-cell>
          <table:covered-table-cell/>
          <table:table-cell table:style-name="Table.A5" office:value-type="string">
            <text:p text:style-name="Standard">OFICIAL ADMINISTRATIVO </text:p>
          </table:table-cell>
          <table:table-cell table:style-name="Table.D5" office:value-type="string">
            <text:p text:style-name="Standard">ILHA DAS FLORES, JAPARATUBA, GLÓRIA E PORTO DA FOLHA./ GARARU/PORTO DA FOLHA/M. ALEGRE/P. REDONDO/ FEIRA NOVA E CUMBE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7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AUGUSTO SANTOS</text:p>
          </table:table-cell>
          <table:covered-table-cell/>
          <table:table-cell table:style-name="Table.A5" office:value-type="string">
            <text:p text:style-name="Standard">VIGILANTE </text:p>
          </table:table-cell>
          <table:table-cell table:style-name="Table.D5" office:value-type="string">
            <text:p text:style-name="Standard">AREIA BRANCA/ JAPARATUBA, LAGARTO, PORÇO REDONDO, GLÓRIA / JAPOATÃ/PACATUBA/SANTANA DO SÃO FRANCISCO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DA COSTA REI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MALHADA DOS BOIS, PORTO DA FOLHA, CARIRA E JAPARATUBA./ ITABAIANA / JAPARATUBA/ MONTE ALEGRE / RIBERÓPOLIS / LAGARTO / GLÓRIA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3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FARIAS</text:p>
          </table:table-cell>
          <table:covered-table-cell/>
          <table:table-cell table:style-name="Table.A5" office:value-type="string">
            <text:p text:style-name="Standard">OFICIAL DE MANUTENCAO </text:p>
          </table:table-cell>
          <table:table-cell table:style-name="Table.D5" office:value-type="string">
            <text:p text:style-name="Standard">LAGAR., ESTÂN., ITABA., SOCOR., GLO., JAPAR,, LARANJ. E P. VERDE/ CARMÓPOLIS/ MACAMBIRA, POÇO VERDE, PACATUBA, SALGADO E GLÓRIA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3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JOSE FERNANDO DOS SANTOS OLIVEIR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NOSSA Sª APARECIDA, AMPARAO DES. FCO. E CAPIM GROSSO./ P. DA FOLHA, GLÓRIA, INDIAROBA, SÃO CRISTÓVÃO E JAPARATUBA/ RIACHÃO DO DANTAS, GLÓRIA, PEDRA MOLE E ESTÂNCIA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GERALDO DA SILVA FILHO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AREIA BRANCA, GENERAL MAYNARD/ POÇO REDONDO / ESTÂNCIA / PINHÃO / CANIDÊ/ PORTO DA FOLHA, CANINDÉ, CARIRA, TOBIAS BARRETO E FREI PAULO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6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GILVAN DOS SANTOS</text:p>
          </table:table-cell>
          <table:covered-table-cell/>
          <table:table-cell table:style-name="Table.A5" office:value-type="string">
            <text:p text:style-name="Standard">MOTORISTA </text:p>
          </table:table-cell>
          <table:table-cell table:style-name="Table.D5" office:value-type="string">
            <text:p text:style-name="Standard">RIACHÃO DO DANTAS, GLÓRIA, PEDRA MOLE E ESTÂNCIA./ ITABAIANA/ RIACHUELO/GLÓRIA/POÇO REDONDO/CRISTINÁPOLIS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3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OSE MARIO GOMES</text:p>
          </table:table-cell>
          <table:covered-table-cell/>
          <table:table-cell table:style-name="Table.A5" office:value-type="string">
            <text:p text:style-name="Standard">EXECUTOR DE SERVICOS ADMINISTRATIVOS </text:p>
          </table:table-cell>
          <table:table-cell table:style-name="Table.D5" office:value-type="string">
            <text:p text:style-name="Standard">ITABAIANA E TOBIAS BARREETO./ SIMÃO DIAS, GARA, JAPARATUBA E APARECIDA./ TOBIAS BARRETO, LAGARTO, JAPARATUBA, ITABAIANA 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13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1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5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89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ext:soft-page-break/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20</text:p>
          </table:table-cell>
          <table:covered-table-cell/>
          <table:covered-table-cell/>
        </table:table-row>
        <table:table-row table:style-name="Table.1">
          <table:table-cell table:style-name="Table.A1" table:number-columns-spanned="8" office:value-type="string">
            <text:p text:style-name="Standard">DIRETORIA DE TRANSPORTES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14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E RAMOS SANTOS</text:p>
          </table:table-cell>
          <table:covered-table-cell/>
          <table:table-cell table:style-name="Table.A5" office:value-type="string">
            <text:p text:style-name="Standard">EXECUTOR DE SERVICOS ADMINISTRATIVOS </text:p>
          </table:table-cell>
          <table:table-cell table:style-name="Table.D5" office:value-type="string">
            <text:p text:style-name="Standard">UMBAÚBA, ITABAIANA, T. BARRETO, POÇO VERDE, GLÓRIA E CUMBE./ PEDRA BRANCA/RIACHUELO/ UMBAUBA/INDIAROBA/POÇO REDONDO/CAPELA/NEÓPOLIS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JOSIVALDA MELO DOS SANTOS</text:p>
          </table:table-cell>
          <table:covered-table-cell/>
          <table:table-cell table:style-name="Table.A5" office:value-type="string">
            <text:p text:style-name="Standard"/>
          </table:table-cell>
          <table:table-cell table:style-name="Table.D5" office:value-type="string">
            <text:p text:style-name="Standard">PEDRA MOLE/ ESTÂNCIA , ITABAIANA , CANINDÉ, POV. CARDOSO/ GARARU, JAPOATÃ, T. BARRETO, GLÓRIA, GARARU E LAGARTO.</text:p>
          </table:table-cell>
          <table:table-cell table:style-name="Table.D5" office:value-type="string">
            <text:p text:style-name="Standard">OPERAÇÃO DA DIRETORIA/ OPERAÇÃO DA DIRETORIA/ OPERAÇÃO DA DIRETORIA</text:p>
          </table:table-cell>
          <table:table-cell table:style-name="Table.F5" office:value-type="string">
            <text:p text:style-name="Standard">15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JURACY ANTONIO DO NASCIMENTO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ITABAIANA/ SANTO AMARO, ILHA DAS FLORES, LAGARTO, POV. TOURO/ ILHA DAS FLORES / BREJO GRANDE / NEÓPOLIS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1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MARCELO ANTONIO CHAGAS</text:p>
          </table:table-cell>
          <table:covered-table-cell/>
          <table:table-cell table:style-name="Table.A5" office:value-type="string">
            <text:p text:style-name="Standard">RADIOPERADOR </text:p>
          </table:table-cell>
          <table:table-cell table:style-name="Table.D5" office:value-type="string">
            <text:p text:style-name="Standard">SIMÃO DIAS / AQUIDABÃ/ PEDRINHAS/ PIRAMBU/ MARUIM/ PROPRIÁ, CANHOBA, ITABAIANINHA, TOMAR DO GERU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3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MARCOS ANTONIO PRUDENTE ARAUJO</text:p>
          </table:table-cell>
          <table:covered-table-cell/>
          <table:table-cell table:style-name="Table.A5" office:value-type="string">
            <text:p text:style-name="Standard">EXECUTOR DE SERVICOS OPERATIVOS </text:p>
          </table:table-cell>
          <table:table-cell table:style-name="Table.D5" office:value-type="string">
            <text:p text:style-name="Standard">RIBEIROPOLIS/ AQUIDABÃ, ARAUÁ, CARMÓPOLIS E SIMÃO DIAS./ PORTO DA FOLHA / GLÓRIA / LAGARTO / TOBIAS BARRETO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11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MARIA NEIDE SANTOS SOUZ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SANTO AMARO DAS BROTAS, JAPARATUBA, SIRIRI/ CAMPO DO BRITO/ NEÓPOLIS, POÇO VERDE, JAPARATUBA, SANTA ROSA E DIVINA PASTORA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MARIO CEZAR FERREIRA DE OLIVEIRA</text:p>
          </table:table-cell>
          <table:covered-table-cell/>
          <table:table-cell table:style-name="Table.A5" office:value-type="string">
            <text:p text:style-name="Standard">FISCAL DE TRAFEGO </text:p>
          </table:table-cell>
          <table:table-cell table:style-name="Table.D5" office:value-type="string">
            <text:p text:style-name="Standard">PACATUBA/ SIRIRI, JAPARATUBA, CARIRA E ESTÂNCIA./ SIMÃO DIAS, ITABAIANA, SIRIRI, TOBIASBARRETO, GLÓRIA E CANHOBA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1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OZIEL SANTO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PACATUBA / POÇO REDONDO / JAPARATUBA / AQUIDABÃ / ROSARIO DO CATETE E MOITA BONITA/ CANINDÉ DE SÃO FRANCISCO,JAPOATÃ,PINHÃO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5">
          <table:table-cell table:style-name="Table.A5" table:number-columns-spanned="2" office:value-type="string">
            <text:p text:style-name="Standard">PAULO MURILO DA SILVA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CANINDÉ/INDIAROBA/AQUIDABÃ/SIRIRI/LAGARTO/ CARMOPOLIS/ INDIAROBA, CANINDÉ, CAPELA, POÇO REDONDO E AQUIDABÃ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30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SIMONE OLIVEIRA RODRIGUES</text:p>
          </table:table-cell>
          <table:covered-table-cell/>
          <table:table-cell table:style-name="Table.A5" office:value-type="string">
            <text:p text:style-name="Standard">AUXILIAR TÉCNICO-ADMINISTRATIVO II</text:p>
          </table:table-cell>
          <table:table-cell table:style-name="Table.D5" office:value-type="string">
            <text:p text:style-name="Standard">PROPRÁ, POÇO VERDE, ITABAIANA, GLÓRIA E SALGADO./ GENERAL M,AYNARD/SIRIRI/ CAPELA, AMPARO, GARARU, LOURDES, STª LUZIA E GLÓRIA.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3/10/2021</text:p>
          </table:table-cell>
          <table:table-cell table:style-name="Table.H5" table:number-columns-spanned="2" office:value-type="string">
            <text:p text:style-name="Standard">10</text:p>
          </table:table-cell>
          <table:covered-table-cell/>
          <table:table-cell table:style-name="Table.H5" office:value-type="string">
            <text:p text:style-name="Standard">3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46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4">
          <table:table-cell table:style-name="Table.A5" table:number-columns-spanned="2" office:value-type="string">
            <text:p text:style-name="Standard">WILMO ROCHA</text:p>
          </table:table-cell>
          <table:covered-table-cell/>
          <table:table-cell table:style-name="Table.A5" office:value-type="string">
            <text:p text:style-name="Standard">EXECUTOR DE SERVICOS ADMINISTRATIVOS </text:p>
          </table:table-cell>
          <table:table-cell table:style-name="Table.D5" office:value-type="string">
            <text:p text:style-name="Standard">TOBIAS BARETO, JAPARATUBA E AQUIDABÃ.SE/ SIMÃO DIAS, MOITA BONITA, PINHÃO, ESTÂNCIA E LAGARTO./ PROPRIÁ / AMPARO / CANHOBA/ LOURDES / ITABI / GRACHO</text:p>
          </table:table-cell>
          <table:table-cell table:style-name="Table.D5" office:value-type="string">
            <text:p text:style-name="Standard">FISCALIZAÇÃO DE TRANSPORTES/ FISCALIZAÇÃO DE TRANSPORTES/ FISCALIZAÇÃO DE TRANSPORTES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3</text:p>
          </table:table-cell>
          <table:covered-table-cell/>
          <table:table-cell table:style-name="Table.H5" office:value-type="string">
            <text:p text:style-name="Standard">4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6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06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ext:soft-page-break/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21</text:p>
          </table:table-cell>
          <table:covered-table-cell/>
          <table:covered-table-cell/>
        </table:table-row>
        <table:table-row table:style-name="Table.1">
          <table:table-cell table:style-name="Table.A1" table:number-columns-spanned="8" office:value-type="string">
            <text:p text:style-name="Standard">PRESIDÊNCIA - PR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7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ANDERSON DAS NEVES NASCIMENTO</text:p>
          </table:table-cell>
          <table:covered-table-cell/>
          <table:table-cell table:style-name="Table.A5" office:value-type="string">
            <text:p text:style-name="Standard">DIRETOR PRESIDENTE</text:p>
          </table:table-cell>
          <table:table-cell table:style-name="Table.D5" office:value-type="string">
            <text:p text:style-name="Standard"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Table.D5" office:value-type="string">
            <text:p text:style-name="Standard">Fiscalização de Serviços./ Fiscalização de Serviços./ Fiscalização de Serviços./ Fiscalização de Serviços./ Fiscalização de Serviços./ Fiscalização de Serviços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12</text:p>
          </table:table-cell>
          <table:covered-table-cell/>
          <table:table-cell table:style-name="Table.H5" office:value-type="string">
            <text:p text:style-name="Standard">6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75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13">
          <table:table-cell table:style-name="Table.A5" table:number-columns-spanned="2" office:value-type="string">
            <text:p text:style-name="Standard">ESTELA MARCIA SOUZA DE DEUS</text:p>
          </table:table-cell>
          <table:covered-table-cell/>
          <table:table-cell table:style-name="Table.A5" office:value-type="string">
            <text:p text:style-name="Standard">EXECUTOR DE SERVICOS BASICOS </text:p>
          </table:table-cell>
          <table:table-cell table:style-name="Table.D5" office:value-type="string">
            <text:p text:style-name="Standard">AQUIDABÁ./ PIRAMBU, BREJO GRANDE, NEOPOLIS E CUMBE/ PACATUBA / GRACCHO CARDOSO / LAGARTO/ SIÃO DIAS/POÇO VERDE/MACAMBIRA/ PORTO DA FOLHA / GLÓRIA / LAGARTO / TOBIAS BARRETO/ AQUIDABÁ./ AQUIDABÁ.</text:p>
          </table:table-cell>
          <table:table-cell table:style-name="Table.D5" office:value-type="string">
            <text:p text:style-name="Standard">ACOMPANHANDO MOTORISTA REEALIZANDO DILIGÊNCIAS NAS COMARCAS DO INTERIOR DO ESTADO./ ACOMPANHANDO MOTORISTA REEALIZANDO DILIGÊNCIAS NAS COMARCAS DO INTERIOR DO ESTADO./ ACOMPANHANDO MOTORISTA REEALIZANDO DILIGÊNCIAS NAS COMARCAS DO INTERIOR DO ESTADO./ ACOMPANHANDO MOTORISTA REEALIZANDO DILIGÊNCIAS NAS COMARCAS DO INTERIOR DO ESTADO./ ACOMPANHANDO MOTORISTA REALIZANDO DILIGÊNCIAS NAS COMARCAS DO INTERIOR DO ESTADO./ Acompanhando o motorista realizando diligências nas Comarcas no Interior do Estado./ ACOMPANHANDO MOTORISTA REALIZANDO DILIGÊNCIAS NAS COMARCAS DO INTERIOR DO ESTADO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40,00</text:p>
          </table:table-cell>
          <table:table-cell table:style-name="Table.F5" office:value-type="string">
            <text:p text:style-name="Standard">20,00</text:p>
          </table:table-cell>
          <table:table-cell table:style-name="Table.M5" table:number-columns-spanned="3" office:value-type="string">
            <text:p text:style-name="Standard">38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8">
          <table:table-cell table:style-name="Table.A5" table:number-columns-spanned="2" office:value-type="string">
            <text:p text:style-name="Standard">FREDERICO GALINDO DE GÓES</text:p>
          </table:table-cell>
          <table:covered-table-cell/>
          <table:table-cell table:style-name="Table.A5" office:value-type="string">
            <text:p text:style-name="Standard">DIRETOR-CHEFE DA PROCURADORIA JURÍDICA</text:p>
          </table:table-cell>
          <table:table-cell table:style-name="Table.D5" office:value-type="string">
            <text:p text:style-name="Standard">CAPELA/ ITABAIANA , RIBEIRÓPOLIS, GLÓRIA, LAGARTO/ NEOPÓLES, RIBEROPOLES, JAPARATUBA/ ESTÂNCIA , LAGARTO, GLÓRIA, CUMBE/ TOBIAS BARRETO, CAMPO DO BRITO, N. Sª DAS DORES E CARIRA./ CAMPO DO BRITO, CAPELA/ CAPELA</text:p>
          </table:table-cell>
          <table:table-cell table:style-name="Table.D5" office:value-type="string">
            <text:p text:style-name="Standard">REALIZANDO DILIGÊNCIAS NAS COMARCAS NO INTERIOR DO ESTADO./ REEALIZANDO DILIGÊNCIAS NAS COMARCAS DO INTERIOR DO ESTADO./ REEALIZANDO DILIGÊNCIAS NAS COMARCAS DO INTERIOR DO ESTADO./ REEALIZANDO DILIGÊNCIAS NAS COMARCAS DO INTERIOR DO ESTADO./ REALIZANDO DILIGÊNCIAS NAS COMARCAS DO INTERIOR DO ESTADO./ Realizando diligências nas Comarcas no Interior do Estado./ REALIZANDO DILIGÊNCIAS NAS COMARCAS DO INTERIOR DO ESTADO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475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23">
          <table:table-cell table:style-name="Table.A5" table:number-columns-spanned="2" office:value-type="string">
            <text:p text:style-name="Standard">GERALDO MORAES MOTTA FILHO</text:p>
          </table:table-cell>
          <table:covered-table-cell/>
          <table:table-cell table:style-name="Table.A5" office:value-type="string">
            <text:p text:style-name="Standard">CHEFE DA ASSESSORIA GERAL DE APOIO TECNICO-ADMINISTRATIVO</text:p>
          </table:table-cell>
          <table:table-cell table:style-name="Table.D5" office:value-type="string">
            <text:p text:style-name="Standard">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Table.D5" office:value-type="string">
            <text:p text:style-name="Standard">Fiscalização de Faixa de domínio./ Fiscalização de Faixa de domínio/ Fiscalização de Faixa de domínio./ Fiscalização de Faixa de domínio./ Fiscalização de Faixa de domínio./ Fiscalização de Faixa de domínio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9</text:p>
          </table:table-cell>
          <table:covered-table-cell/>
          <table:table-cell table:style-name="Table.H5" office:value-type="string">
            <text:p text:style-name="Standard">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675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316">
          <table:table-cell table:style-name="Table.I1"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70752"/>
          <table:covered-table-cell/>
        </table:table-row>
        <text:soft-page-break/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22</text:p>
          </table:table-cell>
          <table:covered-table-cell/>
          <table:covered-table-cell/>
        </table:table-row>
        <table:table-row table:style-name="Table.1">
          <table:table-cell table:style-name="Table.A1" table:number-columns-spanned="8" office:value-type="string">
            <text:p text:style-name="Standard">PRESIDÊNCIA - PR - 10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I1" table:number-rows-spanned="2" table:number-columns-spanned="9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2">
          <table:table-cell table:style-name="Table.I1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4170699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.1">
          <table:table-cell table:style-name="Table.A3" table:number-rows-spanned="2" table:number-columns-spanned="2" office:value-type="string">
            <text:p text:style-name="Standard">Nome/Razão Social</text:p>
          </table:table-cell>
          <table:covered-table-cell/>
          <table:table-cell table:style-name="Table.C3" table:number-rows-spanned="2" office:value-type="string">
            <text:p text:style-name="Standard">Cargo </text:p>
          </table:table-cell>
          <table:table-cell table:style-name="Table.A3" table:number-rows-spanned="2" office:value-type="string">
            <text:p text:style-name="Standard">Destino</text:p>
          </table:table-cell>
          <table:table-cell table:style-name="Table.A3" table:number-rows-spanned="2" office:value-type="string">
            <text:p text:style-name="Standard">Motivo</text:p>
          </table:table-cell>
          <table:table-cell table:style-name="Table.A3" table:number-rows-spanned="2" office:value-type="string">
            <text:p text:style-name="Standard">Data de Saída</text:p>
          </table:table-cell>
          <table:table-cell table:style-name="Table.A3" table:number-rows-spanned="2" office:value-type="string">
            <text:p text:style-name="Standard">Data de Retorno</text:p>
          </table:table-cell>
          <table:table-cell table:style-name="Table.H3" table:number-columns-spanned="3" office:value-type="string">
            <text:p text:style-name="Standard">Quant. de diárias</text:p>
          </table:table-cell>
          <table:covered-table-cell/>
          <table:covered-table-cell/>
          <table:table-cell table:style-name="Table.H3" table:number-columns-spanned="2" office:value-type="string">
            <text:p text:style-name="Standard">Valor Diárias R$</text:p>
          </table:table-cell>
          <table:covered-table-cell/>
          <table:table-cell table:style-name="Table.A3" table:number-rows-spanned="2" table:number-columns-spanned="3" office:value-type="string">
            <text:p text:style-name="Standard">Valor Total R$</text:p>
          </table:table-cell>
          <table:covered-table-cell/>
          <table:covered-table-cell/>
          <table:table-cell table:style-name="Table.I1" table:number-rows-spanned="5" table:number-columns-spanned="2" office:value-type="string">
            <text:p text:style-name="Standard"/>
          </table:table-cell>
          <table:covered-table-cell/>
        </table:table-row>
        <table:table-row table:style-name="Table.4">
          <table:covered-table-cell table:style-name="TableBox1738417068032"/>
          <table:covered-table-cell/>
          <table:covered-table-cell table:style-name="TableBox1738417070208"/>
          <table:covered-table-cell table:style-name="TableBox1738417072112"/>
          <table:covered-table-cell table:style-name="TableBox1738417068848"/>
          <table:covered-table-cell table:style-name="TableBox1738417063136"/>
          <table:covered-table-cell table:style-name="TableBox1738417063136"/>
          <table:table-cell table:style-name="Table.H4" table:number-columns-spanned="2" office:value-type="string">
            <text:p text:style-name="Standard">Com Pernoite</text:p>
          </table:table-cell>
          <table:covered-table-cell/>
          <table:table-cell table:style-name="Table.H4" office:value-type="string">
            <text:p text:style-name="Standard">Sem Pernoite</text:p>
          </table:table-cell>
          <table:table-cell table:style-name="Table.H4" office:value-type="string">
            <text:p text:style-name="Standard">Com Pernoite</text:p>
          </table:table-cell>
          <table:table-cell table:style-name="Table.H4" office:value-type="string">
            <text:p text:style-name="Standard">Sem Pernoite</text:p>
          </table:table-cell>
          <table:covered-table-cell table:style-name="TableBox1738417063952"/>
          <table:covered-table-cell/>
          <table:covered-table-cell/>
          <table:covered-table-cell table:style-name="TableBox1738417070752"/>
          <table:covered-table-cell/>
        </table:table-row>
        <table:table-row table:style-name="Table.22">
          <table:table-cell table:style-name="Table.A5" table:number-columns-spanned="2" office:value-type="string">
            <text:p text:style-name="Standard">IZABELLY NOALY SANTANA SILVA</text:p>
          </table:table-cell>
          <table:covered-table-cell/>
          <table:table-cell table:style-name="Table.A5" office:value-type="string">
            <text:p text:style-name="Standard">DIRETOR-CHEFE DE GABINETE</text:p>
          </table:table-cell>
          <table:table-cell table:style-name="Table.D5" office:value-type="string">
            <text:p text:style-name="Standard">DIVERSOS/ DIVERSOS/ DIVERSOS/ DIVERSOS/ DIVERSOS</text:p>
          </table:table-cell>
          <table:table-cell table:style-name="Table.D5" office:value-type="string">
            <text:p text:style-name="Standard">Acompanhando o Diretor Presidente em reuniões e serviços externos./ Acompanhando o Diretor Presidente em reuniões e serviços externos./ Acompanhando o Diretor Presidente em reuniões e serviços externos./ Acompanhando o Diretor Presidente em reuniões e serviços externos./ Acompanhando o Diretor Presidente em reuniões e serviços externos.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8">
          <table:table-cell table:style-name="Table.A5" table:number-columns-spanned="2" office:value-type="string">
            <text:p text:style-name="Standard">NEVITON TELES CRUZ</text:p>
          </table:table-cell>
          <table:covered-table-cell/>
          <table:table-cell table:style-name="Table.A5" office:value-type="string">
            <text:p text:style-name="Standard">GERENTE EXECUTIVO DE PROGRAMAS/PROJETOS</text:p>
          </table:table-cell>
          <table:table-cell table:style-name="Table.D5" office:value-type="string">
            <text:p text:style-name="Standard">CAMPO DO BRITO, CAPELA/ MACAMBIRA / RIACHÃO DO DANTAS / SALGADO/ LAGARTO , ITABAIANA, GLÓRIA, / INDIAROBA, ARAUÁ, LAGARTO E CAMPO DO BRITO./ PORTO DA FOLHA / GLÓRIA / LAGARTO / TOBIAS BARRETO/ ESTANCIA/ ESTANCIA</text:p>
          </table:table-cell>
          <table:table-cell table:style-name="Table.D5" office:value-type="string">
            <text:p text:style-name="Standard">REEALIZANDO DILIGÊNCIAS NAS COMARCAS DO INTERIOR DO ESTADO./ REEALIZANDO DILIGÊNCIAS NAS COMARCAS DO INTERIOR DO ESTADO./ REEALIZANDO DILIGÊNCIAS NAS COMARCAS DO INTERIOR DO ESTADO./ REEALIZANDO DILIGÊNCIAS NAS COMARCAS DO INTERIOR DO ESTADO./ REALIZANDO DILIGÊNCIAS NAS COMARCAS DO INTERIOR DO ESTADO./ Realizando diligências nas Comarcas no Interior do Estado./ REALIZANDO DILIGÊNCIAS NAS COMARCAS DO INTERIOR DO ESTADO.</text:p>
          </table:table-cell>
          <table:table-cell table:style-name="Table.F5" office:value-type="string">
            <text:p text:style-name="Standard">01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9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475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41">
          <table:table-cell table:style-name="Table.A5" table:number-columns-spanned="2" office:value-type="string">
            <text:p text:style-name="Standard">NORMÉLIA DE ARAÚJO BARROSO</text:p>
          </table:table-cell>
          <table:covered-table-cell/>
          <table:table-cell table:style-name="Table.A5" office:value-type="string">
            <text:p text:style-name="Standard">CHEFE DE ASSESSORIA GERAL DE COMUNICAÇÃO</text:p>
          </table:table-cell>
          <table:table-cell table:style-name="Table.D5" office:value-type="string">
            <text:p text:style-name="Standard">UMBAUBA/ITABAIANINHA/ PEDRINHAS/LAGARTO/ ITABAIANINHA / TOBIAS BARRETO/ RIBEIROPOLIS/LAGARTO/ TOBIAS BARRETO</text:p>
          </table:table-cell>
          <table:table-cell table:style-name="Table.D5" office:value-type="string">
            <text:p text:style-name="Standard">Matéria Jornalística./ Matéria Jornalística./ Matéria Jornalística./ Matéria Jornalística./ Matéria Jornalística.</text:p>
          </table:table-cell>
          <table:table-cell table:style-name="Table.F5" office:value-type="string">
            <text:p text:style-name="Standard">04/10/2021</text:p>
          </table:table-cell>
          <table:table-cell table:style-name="Table.F5" office:value-type="string">
            <text:p text:style-name="Standard">29/10/2021</text:p>
          </table:table-cell>
          <table:table-cell table:style-name="Table.H5" table:number-columns-spanned="2" office:value-type="string">
            <text:p text:style-name="Standard">0</text:p>
          </table:table-cell>
          <table:covered-table-cell/>
          <table:table-cell table:style-name="Table.H5" office:value-type="string">
            <text:p text:style-name="Standard">16</text:p>
          </table:table-cell>
          <table:table-cell table:style-name="Table.F5" office:value-type="string">
            <text:p text:style-name="Standard">0,00</text:p>
          </table:table-cell>
          <table:table-cell table:style-name="Table.F5" office:value-type="string">
            <text:p text:style-name="Standard">25,00</text:p>
          </table:table-cell>
          <table:table-cell table:style-name="Table.M5" table:number-columns-spanned="3" office:value-type="string">
            <text:p text:style-name="Standard">400,00</text:p>
          </table:table-cell>
          <table:covered-table-cell/>
          <table:covered-table-cell/>
          <table:covered-table-cell table:style-name="TableBox1738417070752"/>
          <table:covered-table-cell/>
        </table:table-row>
        <table:table-row table:style-name="Table.84">
          <table:table-cell table:style-name="Table.A325" office:value-type="string">
            <text:p text:style-name="Standard">187 Registros</text:p>
          </table:table-cell>
          <table:table-cell table:style-name="Table.B325" table:number-columns-spanned="12" office:value-type="string">
            <text:p text:style-name="Standard">TOTAL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N325" table:number-columns-spanned="3" office:value-type="string">
            <text:p text:style-name="Standard">92.435,00</text:p>
          </table:table-cell>
          <table:covered-table-cell/>
          <table:covered-table-cell/>
          <table:table-cell table:style-name="Table.I1" table:number-rows-spanned="2" office:value-type="string">
            <text:p text:style-name="Standard"/>
          </table:table-cell>
        </table:table-row>
        <table:table-row table:style-name="Table.326">
          <table:table-cell table:style-name="Table.I1" table:number-columns-spanned="1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TableBox1738535347328"/>
        </table:table-row>
        <text:soft-page-break/>
        <table:table-row table:style-name="Table.10">
          <table:table-cell table:style-name="Table.I1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.O327" table:number-columns-spanned="3" office:value-type="string">
            <text:p text:style-name="Standard">Pág.23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0.63cm" fo:margin-bottom="0.63cm" fo:margin-left="0.63cm" fo:margin-right="0.6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FastReport</meta:initial-creator>
    <meta:creation-date>29/10/2021T10:53:19.5359343</meta:creation-date>
    <meta:document-statistic meta:table-count="1" meta:image-count="0" meta:object-count="0" meta:page-count="24" meta:paragraph-count="2402" meta:word-count="10492" meta:character-count="74259" meta:non-whitespace-character-count="66020"/>
  </office:meta>
</office:document-meta>
</file>