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5" style:family="table-row">
      <style:table-row-properties fo:break-before="auto" style:row-height="0.15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" style:family="table-row">
      <style:table-row-properties fo:break-before="auto" style:row-height="0.7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88" style:family="table-row">
      <style:table-row-properties fo:break-before="auto" style:row-height="0.88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1" style:family="table-row">
      <style:table-row-properties fo:break-before="auto" style:row-height="3.1cm"/>
    </style:style>
    <style:style style:name="ro4.08" style:family="table-row">
      <style:table-row-properties fo:break-before="auto" style:row-height="4.08cm"/>
    </style:style>
    <style:style style:name="ro5.09" style:family="table-row">
      <style:table-row-properties fo:break-before="auto" style:row-height="5.09cm"/>
    </style:style>
    <style:style style:name="ro9.96" style:family="table-row">
      <style:table-row-properties fo:break-before="auto" style:row-height="9.9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1º, 2º GEDRE/ CAMPO  DO BRITO/ 1º E 4º DISTRITOS/ 1ª, 2ª E 3ª GEDRE/ CAMPO  DO BRITO/ 2º E 3º GERÊNCIA</text:p>
          </table:table-cell>
          <table:table-cell table:style-name="ce8">
            <text:p text:style-name="p8">condutor de veículo./ A disposição do TRE./ condutor de veículo./ condutor de veículo./ A serviços do TRE./ condutor de veícul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INILS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3º GERÊNCIA/ 1º E 2º DRE/ 1º GERÊNCIA/ 3ª GEDRE/ 1ª, 2ª E 3ª GEDRE</text:p>
          </table:table-cell>
          <table:table-cell table:style-name="ce8">
            <text:p text:style-name="p8">serviços de RH./ serviços de RH./ serviços de RH./ serviços de RH./ serviços de RH.</text:p>
          </table:table-cell>
          <table:table-cell table:style-name="ce9">
            <text:p text:style-name="p9">01/10/2018</text:p>
          </table:table-cell>
          <table:table-cell table:style-name="ce9">
            <text:p text:style-name="p9">17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ILTON DE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º, 3ª E 4ª DISTRITO/ 1º, 3ª E 4ª DISTRITO/ 2ª GEDRE/ 2ª GEDRE/ 2º E 4º DISTRITO/ 2º E 4º DISTRITO/ 1º, 3ª E 4ª DISTRITO/ 1ª, 2ª E 3ª GEDRE/ 1ª, 2ª E 3ª GEDRE</text:p>
          </table:table-cell>
          <table:table-cell table:style-name="ce8">
            <text:p text:style-name="p8">levantamento nas prestação de contas./ levantamento nas prestação de contas./ levantamento nas prestação de contas./ levantamento nas prestação de contas./ levantamento nas prestação de contas./ levantamento nas prestação de contas./ levantamento nas prestação de contas./ levantamento nas prestação de contas./ levantamento nas prestação de cont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IRTON SANTANA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 E 2º DRE</text:p>
          </table:table-cell>
          <table:table-cell table:style-name="ce8">
            <text:p text:style-name="p8">serviços gráficos.</text:p>
          </table:table-cell>
          <table:table-cell table:style-name="ce9">
            <text:p text:style-name="p9">24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3º E 4ª  GEDRE/ 2ª GEDRE/ 1º, 2º GEDRE/ 2º E 3º GERÊNCIA/ 2º E 4º DISTRITO/ SALVADOR/ 1º, 3ª E 4ª DISTRITO/ 2º E 3º GERÊNCIA/ 2º E 4º DISTRITO</text:p>
          </table:table-cell>
          <table:table-cell table:style-name="ce8">
            <text:p text:style-name="p8">manutenção na rede./ manutenção na rede./ manutenção na rede./ manutenção na rede./ manutenção na rede./ Para levar peças para montagem do equipamento (plotter designjet T2300), pertencente a este Órgão Rodoviário e ao  mesmo tempo acompanhar os serviços executados no equipamento e testes./ manutenção na rede./ manutenção na rede./ manutenção na red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3º E 4ª  GEDRE/ 2ª GEDRE/ 1º, 2º GEDRE/ 2º E 3º GERÊNCIA/ 2º E 4º DISTRITO/ SALVADOR/ 1º, 3ª E 4ª DISTRITO/ 2º E 3º GERÊNCIA/ 2º E 4º DISTRITO</text:p>
          </table:table-cell>
          <table:table-cell table:style-name="ce8">
            <text:p text:style-name="p8">manutenção na rede./ manutenção na rede./ manutenção na rede./ manutenção na rede./ manutenção na rede./ Para levar peças para montagem do equipamento (plotter designjet T2300), pertencente a este Órgão Rodoviário e ao  mesmo tempo acompanhar os serviços executados no equipamento e testes./ manutenção na rede./ manutenção na rede./ manutenção na rede.</text:p>
          </table:table-cell>
          <table:table-cell table:style-name="ce9">
            <text:p text:style-name="p9">18/10/2018</text:p>
          </table:table-cell>
          <table:table-cell table:style-name="ce9">
            <text:p text:style-name="p9">20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AVILLA BARRO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1º, 2º GEDRE/ 2ª GEDRE/ 2ª GEDRE/ 2º E 3º GERÊNCIA/ 1º, 2º GEDRE/ 1º E 2º DRE/ 1ª, 2ª E 3ª GEDRE</text:p>
          </table:table-cell>
          <table:table-cell table:style-name="ce8">
            <text:p text:style-name="p8">serviços administrativos/ serviços administrativos./ serviços administrativos/ serviços administrativos/ serviços administrativos/ serviços administrativos/ serviços administrativ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EUZA DIA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2º E 4º DISTRITO/ 2ª GEDRE/ 1º, 2º GEDRE/ 1º, 2º GEDRE/ 2º E 3º GERÊNCIA/ 1º GERÊNCIA/ 2º E 3º GERÊNCIA/ 2º E 3º GERÊNCIA/ 2º E 3º GERÊNCIA</text:p>
          </table:table-cell>
          <table:table-cell table:style-name="ce8">
            <text:p text:style-name="p8">serviços orçamentários./ serviços orçamentários./ serviços orçamentários./ serviços orçamentários./ serviços orçamentários./ serviços orçamentários./ serviços orçamentários./ serviços orçamentários./ serviços orçamentári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4ª GEDRE/ 4ª GEDRE/ 2ª GEDRE/ 2ª GEDRE/ 2º E 3º GERÊNCIA/ 2º E 3º GERÊNCIA/ 1° GEDRE</text:p>
          </table:table-cell>
          <table:table-cell table:style-name="ce8">
            <text:p text:style-name="p8">serviços de almoxarifado./ serviços de almoxarifado./ serviços de almoxarifado./ serviços de almoxarifado./ serviços de almoxarifado./ serviços de almoxarifado./ serviços de almoxarifado.</text:p>
          </table:table-cell>
          <table:table-cell table:style-name="ce9">
            <text:p text:style-name="p9">01/10/2018</text:p>
          </table:table-cell>
          <table:table-cell table:style-name="ce9">
            <text:p text:style-name="p9">23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, 3ª E 4ª DISTRITO/ 1º GERÊNCIA/ 2º, 3º, 4º DRE/ 1º GERÊNCIA/ 1º GEDRE/ 1º, 3ª E 4ª DISTRITO/ 1º, 2º GEDRE/ 1º, 2º GEDRE</text:p>
          </table:table-cell>
          <table:table-cell table:style-name="ce8">
            <text:p text:style-name="p8">serviços básicos./ serviços básicos./ serviços básicos./ serviços básicos./ serviços básicos./ serviços básicos./ serviços básicos./ serviços básicos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 2º GEDRE/ 2ª GEDRE/ 1º, 2º GEDRE/ 1º, 2º GEDRE/ 3º E 4ª  GEDRE/ 2º E 4º DISTRITO/ 1º, 3ª E 4ª DISTRITO/ 2º E 4º DISTRITO/ 2º, 3º, 4º DRE</text:p>
          </table:table-cell>
          <table:table-cell table:style-name="ce8">
            <text:p text:style-name="p8">serviços de patrimônio e almoxarifado./ serviços de patrimônio e almoxarifado./ serviços de patrimônio e almoxarifado./ serviços de patrimônio e almoxarifado./ serviços de patrimônio e almoxarifado./ serviços de patrimônio e almoxarifado./ serviços de patrimônio e almoxarifado./ serviços de patrimônio e almoxarifado./ serviços de patrimônio e almoxarifad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, 3ª E 4ª DISTRITO/ 1º, 3ª E 4ª DISTRITO/ 1º, 3ª E 4ª DISTRITO/ 2ª GEDRE/ 3ª GEDRE/ 1ª, 2ª E 3ª GEDRE/ 1º E 2º DRE/ 3º E 4ª  GEDRE</text:p>
          </table:table-cell>
          <table:table-cell table:style-name="ce8">
            <text:p text:style-name="p8">serviços de protocolo./ serviços de protocolo./ serviços de protocolo./ serviços de protocolo./ serviços de protocolo./ serviços de protocolo./ serviços de protocolo.291018/ serviços de protocol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3º E 4ª  GEDRE/ 3º E 4ª  GEDRE/ 3º E 4ª  GEDRE/ 3º E 4ª  GEDRE/ 1ª, 2ª E 3ª GEDRE/ 2º E 3º GERÊNCIA/ 1º E 4º DISTRITOS/ 1º GEDRE/ 1ª, 2ª E 3ª GEDRE</text:p>
          </table:table-cell>
          <table:table-cell table:style-name="ce8">
            <text:p text:style-name="p8">manutenção na rede./ manutenção na rede./ manutenção na rede./ manutenção na rede./ manutenção na rede./ manutenção na rede./ manutenção na rede./ manutenção na rede./ manutenção na red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 GERÊNCIA/ 1º E 2º DRE/ 2ª GEDRE/ 2º E 3º GERÊNCIA/ 1ª, 2ª E 3ª GEDRE/ 1ª, 2ª E 3ª GEDRE/ 1ª, 2ª E 3ª GEDRE/ 4ª GEDRE/ 2ª GEDRE</text:p>
          </table:table-cell>
          <table:table-cell table:style-name="ce8">
            <text:p text:style-name="p8">registro de material./ registro de material./ registro de material./ registro de material./ registro de material./ registro de material./ registro de material./ registro de material./ registro de material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NA DE SOUZ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3ª GEDRE/ 3ª GEDRE/ 1º GEDRE/ 1º GERÊNCIA/ 3ª GEDRE/ 3ª GEDRE/ 1º E 2º DRE/ 1º GEDRE/ 1ª, 2ª E 3ª GEDRE</text:p>
          </table:table-cell>
          <table:table-cell table:style-name="ce8">
            <text:p text:style-name="p8">serviços financeiros./ serviços financeiros./ serviços financeiros./ serviços financeiros./ serviços financeiros./ serviços financeiros./ serviços financeiros./ serviços financeiros./ serviços financeir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, 3ª E 4ª DISTRITO/ 1º GERÊNCIA/ 2ª GEDRE/ 4ª GEDRE/ 1º, 2º GEDRE/ 3ª GEDRE/ 2º E 3º GERÊNCIA/ 2º E 3º GERÊNCIA/ 2º, 3º, 4º DRE</text:p>
          </table:table-cell>
          <table:table-cell table:style-name="ce8">
            <text:p text:style-name="p8">serviços gerais./ serviços gerais./ serviços gerais./ serviços gerais./ serviços gerais./ serviços gerais./ serviços gerais./ serviços gerais./ serviços gerai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LAUDENO DOS SANTOS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4ª GEDRE/ 4ª GEDRE/ 2ª GEDRE/ 4ª GEDRE/ 3ª GEDRE/ 3ª GEDRE/ 4ª GEDRE/ 1º GERÊNCIA</text:p>
          </table:table-cell>
          <table:table-cell table:style-name="ce8">
            <text:p text:style-name="p8">serviços orçamentários./ serviços orçamentários./ serviços orçamentários./ serviços orçamentários./ serviços orçamentários./ serviços orçamentários./ serviços orçamentários./ serviços orçamentário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LÍSIA KRISTINA ROCHA BRAG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3º E 4ª  GEDRE/ 2º E 3º GERÊNCIA/ 2ª GEDRE/ 2º E 3º GERÊNCIA/ 2º E 4º DISTRITO/ 2º E 4º DISTRITO/ 3º E 4ª  GEDRE/ 1º E 2º DRE</text:p>
          </table:table-cell>
          <table:table-cell table:style-name="ce8">
            <text:p text:style-name="p8">serviços de RH./ serviços de RH./ serviços de RH./ serviços de RH./ serviços de RH./ serviços de RH./ serviços de RH./ serviços de RH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URE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2º E 4º DISTRITO/ 2ª GEDRE/ 2º E 3º GERÊNCIA/ 1º, 2º GEDRE</text:p>
          </table:table-cell>
          <table:table-cell table:style-name="ce8">
            <text:p text:style-name="p8">serviços orçamentários./ serviços orçamentários./ serviços orçamentários./ serviços orçamentários.</text:p>
          </table:table-cell>
          <table:table-cell table:style-name="ce9">
            <text:p text:style-name="p9">01/10/2018</text:p>
          </table:table-cell>
          <table:table-cell table:style-name="ce9">
            <text:p text:style-name="p9">1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2º E 4º DISTRITO/ 2º E 4º DISTRITO/ 2º E 4º DISTRITO/ 1º, 2º GEDRE/ 4ª GEDRE/ 3º E 4ª  GEDRE/ 2º E 3º GERÊNCIA/ 1º, 2º GEDRE/ 3º E 4ª  GEDRE</text:p>
          </table:table-cell>
          <table:table-cell table:style-name="ce8">
            <text:p text:style-name="p8">serviços financeiros./ serviços financeiros./ serviços financeiros./ serviços financeiros./ serviços financeiros./ serviços financeiros./ serviços financeiros./ serviços financeiros./ serviços financeir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2º E 4º DISTRITO/ 1º, 3ª E 4ª DISTRITO/ 1º E 4º DISTRITOS/ 1º, 2º GEDRE/ 1º E 4º DISTRITOS/ 1ª, 2ª E 3ª GEDRE/ 2ª GEDRE/ 2ª GEDRE/ 1º E 2º DRE</text:p>
          </table:table-cell>
          <table:table-cell table:style-name="ce8">
            <text:p text:style-name="p8">serviços no compras net./ serviços no compras net./ serviços no compras net./ serviços no compras net./ serviços no compras net./ serviços no compras net./ serviços no compras net./ serviços no compras net./ serviços no compras net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3º E 4ª  GEDRE/ 1º, 2º GEDRE/ 1º, 2º GEDRE/ 1º, 3ª E 4ª DISTRITO/ 2º E 4º DISTRITO/ 2º, 3º, 4º DRE/ 1ª, 2ª E 3ª GEDRE/ 1º, 3ª E 4ª DISTRITO</text:p>
          </table:table-cell>
          <table:table-cell table:style-name="ce8">
            <text:p text:style-name="p8">serviços administrativos./ serviços administrativos./ serviços administrativos./ serviços administrativos./ serviços administrativos./ serviços administrativos./ serviços administrativos./ serviços administrativ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ARR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2º E 3º GERÊNCIA/ 2ª GEDRE/ 1º GERÊNCIA/ 1º GEDRE/ 1º E 2º DRE/ 1º, 2º GEDRE/ 1º GEDRE</text:p>
          </table:table-cell>
          <table:table-cell table:style-name="ce8">
            <text:p text:style-name="p8">serviços de manutenção./ serviços de mautenção./ serviços manutenção./ serviços de manutenção./ serviços de manutenção./ serviços de manutenção./ serviços de manuten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ERNANDES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, 3ª E 4ª DISTRITO/ 1º, 2º GEDRE/ 1ª, 2ª E 3ª GEDRE</text:p>
          </table:table-cell>
          <table:table-cell table:style-name="ce8">
            <text:p text:style-name="p8">serviços de RH./ serviços de RH./ serviços de RH.</text:p>
          </table:table-cell>
          <table:table-cell table:style-name="ce9">
            <text:p text:style-name="p9">01/10/2018</text:p>
          </table:table-cell>
          <table:table-cell table:style-name="ce9">
            <text:p text:style-name="p9">1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3ª E 4ª DISTRITO/ 3ª GEDRE/ 1ª, 2ª E 3ª GEDRE/ 2º E 4º DISTRITO/ 3ª GEDRE/ 1º E 2º DRE/ 3º E 4ª  GEDRE/ 1ª, 2ª E 3ª GEDRE</text:p>
          </table:table-cell>
          <table:table-cell table:style-name="ce8">
            <text:p text:style-name="p8">serviços gerais./ serviços gerais./ serviços gerais./ serviços gerais./ serviços gerais./ serviços gerais./ serviços gerais./ serviços gerai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NIERES DA SILV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3º E 4ª  GEDRE/ 3º E 4ª  GEDRE/ 3º E 4ª  GEDRE/ 3º E 4ª  GEDRE/ 1ª, 2ª E 3ª GEDRE/ 1ª, 2ª E 3ª GEDRE/ 2ª GEDRE/ 2º E 3º GERÊNCIA/ 3ª GEDRE</text:p>
          </table:table-cell>
          <table:table-cell table:style-name="ce8">
            <text:p text:style-name="p8">serviços de almoxarifado./ serviços de almoxarifado./ serviços de almoxarifado./ serviços de almoxarifado./ serviços de almoxarifado./ serviços de almoxarifado./ serviços de almoxarifado./ serviços de almoxarifado./ serviços de almoxarifado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F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3ª GEDRE/ 1º GEDRE/ 1º, 3ª E 4ª DISTRITO/ 1º, 3ª E 4ª DISTRITO/ 2ª GEDRE/ 1º, 2º GEDRE/ 4ª GEDRE/ 3º E 4ª  GEDRE</text:p>
          </table:table-cell>
          <table:table-cell table:style-name="ce8">
            <text:p text:style-name="p8">serviços de arquivamento/ serviços de arquivo./ serviços de manutenção./ serviços de arquivo./ serviços de arquivo./ serviços de arquivo./ serviços de arquivo./ serviços de arquiv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4º DISTRITO/ 1º, 2º GEDRE/ 1º GEDRE/ 2º E 3º GERÊNCIA/ 2º, 3º, 4º DRE/ 3º E 4ª  GEDRE/ 1º E 4º DISTRITOS/ 1º, 3ª E 4ª DISTRITO</text:p>
          </table:table-cell>
          <table:table-cell table:style-name="ce8">
            <text:p text:style-name="p8">entrega de documentros./ entrega de documentros./ entrega de documentros./ entrega de documentros./ entrega de documentros./ entrega de documentros./ entrega de documentros./ entrega de documentr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DE ANDRADE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 GERÊNCIA/ 1º E 4º DISTRITOS/ 1º E 4º DISTRITOS/ 1º, 2º GEDRE</text:p>
          </table:table-cell>
          <table:table-cell table:style-name="ce8">
            <text:p text:style-name="p8">serviços no compras net./ serviços no compras net./ serviços no compras net./ serviços no compras net.</text:p>
          </table:table-cell>
          <table:table-cell table:style-name="ce9">
            <text:p text:style-name="p9">01/10/2018</text:p>
          </table:table-cell>
          <table:table-cell table:style-name="ce9">
            <text:p text:style-name="p9">17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DA CONCEICAO DE ANDRADE DORI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° GEDRE/ 1º E 2º DRE/ 2ª GEDRE/ 1º, 2º GEDRE</text:p>
          </table:table-cell>
          <table:table-cell table:style-name="ce8">
            <text:p text:style-name="p8">serviços administrativos/ serviços administrativos/ serviços administrativos/ serviços administrativos</text:p>
          </table:table-cell>
          <table:table-cell table:style-name="ce9">
            <text:p text:style-name="p9">01/10/2018</text:p>
          </table:table-cell>
          <table:table-cell table:style-name="ce9">
            <text:p text:style-name="p9">1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A FRANCISC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3º E 4ª  GEDRE/ 3º E 4ª  GEDRE/ 2º E 4º DISTRITO/ 1º, 3ª E 4ª DISTRITO/ 2º E 3º GERÊNCIA/ 1º, 3ª E 4ª DISTRITO/ 1º E 2º DRE/ 1ª, 2ª E 3ª GEDRE</text:p>
          </table:table-cell>
          <table:table-cell table:style-name="ce8">
            <text:p text:style-name="p8">serviços de protocolo./ serviços de protocolo./ serviços de protocolo./ serviços de protocolo./ serviços de protocolo./ serviços de protocolo./ serviços de protocolo./ serviços de protocol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A IVANIA VIEIR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GERÊNCIA/ 2º E 4º DISTRITO/ 1º, 2º GEDRE/ 2º E 3º GERÊNCIA/ 3º E 4ª  GEDRE/ 2º E 4º DISTRITO/ 1º, 2º GEDRE/ 2º E 3º GERÊNCIA</text:p>
          </table:table-cell>
          <table:table-cell table:style-name="ce8">
            <text:p text:style-name="p8">entrega de documentos./ entrega de documentos./ entrega de documentos./ entrega de documentos./ serviços financeiros./ serviços financeiros./ serviços financeiros./ serviços financeir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2º E 3º GERÊNCIA/ 2º E 3º GERÊNCIA/ 1º, 2º GEDRE/ 1º E 2º DRE/ 1º, 3ª E 4ª DISTRITO</text:p>
          </table:table-cell>
          <table:table-cell table:style-name="ce8">
            <text:p text:style-name="p8">serviços de almoxarifado./ serviços de almoxarifado./ serviços de almoxarifado./ serviços de almoxarifado./ serviços de almoxarifado.</text:p>
          </table:table-cell>
          <table:table-cell table:style-name="ce9">
            <text:p text:style-name="p9">01/10/2018</text:p>
          </table:table-cell>
          <table:table-cell table:style-name="ce9">
            <text:p text:style-name="p9">1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LETE VIEIRA FONT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2º, 3º, 4º DRE/ 2ª GEDRE/ 1º GERÊNCIA/ 1º GERÊNCIA/ 1º, 3ª E 4ª DISTRITO/ 2º E 3º GERÊNCIA/ 1º, 3ª E 4ª DISTRITO/ 4ª GEDRE/ 1º, 3ª E 4ª DISTRITO</text:p>
          </table:table-cell>
          <table:table-cell table:style-name="ce8">
            <text:p text:style-name="p8">serviços no compras net./ serviços no compras net./ serviços no compras net./ serviços no compras net./ serviços no compras net./ serviços no compras net./ serviços no compras net./ serviços no compras net./ serviços no compras net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EUMANE EDUARDO REGO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 E 4º DISTRITOS/ 1ª, 2ª E 3ª GEDRE/ 1º GEDRE/ 3ª GEDRE/ 1ª, 2ª E 3ª GEDRE</text:p>
          </table:table-cell>
          <table:table-cell table:style-name="ce8">
            <text:p text:style-name="p8">serviços de arquivo./ serviços de arquivo./ serviços de arquivo./ serviços de arquivo./ serviços de arquivo.</text:p>
          </table:table-cell>
          <table:table-cell table:style-name="ce9">
            <text:p text:style-name="p9">15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º 2º E 4º DISTRITO/ CAPELA/ 1º E 2º DRE/ 1º, 3ª E 4ª DISTRITO/ LAGARTO/ 3º E 4ª  GEDRE</text:p>
          </table:table-cell>
          <table:table-cell table:style-name="ce8">
            <text:p text:style-name="p8">condutor de veículo./ A disposição do TRE./ condutor de veículo./ condutor de veículo./ A serviço do TRE./ condutor de veícul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2º E 4º DISTRITO/ 2º E 4º DISTRITO/ 1º, 3ª E 4ª DISTRITO/ 2º E 4º DISTRITO/ 1º, 3ª E 4ª DISTRITO/ 1° GEDRE</text:p>
          </table:table-cell>
          <table:table-cell table:style-name="ce8">
            <text:p text:style-name="p8">serviços gráficos./ serviços gráficos./ serviços gráficos./ serviços gráficos./ serviços gráficos./ serviços gráficos.</text:p>
          </table:table-cell>
          <table:table-cell table:style-name="ce9">
            <text:p text:style-name="p9">01/10/2018</text:p>
          </table:table-cell>
          <table:table-cell table:style-name="ce9">
            <text:p text:style-name="p9">2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IVALENO SALE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4ª GEDRE/ 2º E 3º GERÊNCIA/ 2º E 4º DISTRITO/ 4ª GEDRE/ 1ª, 2ª E 3ª GEDRE/ 2º E 3º GERÊNCIA/ 1º E 2º DRE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1/10/2018</text:p>
          </table:table-cell>
          <table:table-cell table:style-name="ce9">
            <text:p text:style-name="p9">24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VANIA SOARES ROCH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ADMINISTRATIVO</text:p>
          </table:table-cell>
          <table:table-cell table:style-name="ce8">
            <text:p text:style-name="p8">4ª GEDRE/ 4ª GEDRE/ 4ª GEDRE/ 2ª GEDRE/ 1º, 3ª E 4ª DISTRITO/ 1º, 3ª E 4ª DISTRITO/ 2º E 3º GERÊNCIA/ 2º E 3º GERÊNCIA/ 2º E 4º DISTRITO</text:p>
          </table:table-cell>
          <table:table-cell table:style-name="ce8">
            <text:p text:style-name="p8">entrega de documentros./ entrega de documentros./ entrega de documentros./ entrega de documentros./ entrega de documentros./ serviços de RH./ serviços de RH./ serviços de RH./ serviços de RH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BERTO PEREIRA LEAO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SALVADOR/ 3º E 4ª  GEDRE/ 2ª GEDRE/ 1ª, 2ª E 3ª GEDRE</text:p>
          </table:table-cell>
          <table:table-cell table:style-name="ce8">
            <text:p text:style-name="p8">Para levar peças para montagem do equipamento (plotter designjet (T2300), pertencente a este Órgão Rodoviário e ao mesmo tempo acompanhar os serviços executados no equipamento e testes./ manutenção na rede./ manutenção na rede./ manutenção na rede.</text:p>
          </table:table-cell>
          <table:table-cell table:style-name="ce9">
            <text:p text:style-name="p9">2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BERTO PEREIRA LEAO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SALVADOR/ 3º E 4ª  GEDRE/ 2ª GEDRE/ 1ª, 2ª E 3ª GEDRE</text:p>
          </table:table-cell>
          <table:table-cell table:style-name="ce8">
            <text:p text:style-name="p8">Para levar peças para montagem do equipamento (plotter designjet (T2300), pertencente a este Órgão Rodoviário e ao mesmo tempo acompanhar os serviços executados no equipamento e testes./ manutenção na rede./ manutenção na rede./ manutenção na rede.</text:p>
          </table:table-cell>
          <table:table-cell table:style-name="ce9">
            <text:p text:style-name="p9">18/10/2018</text:p>
          </table:table-cell>
          <table:table-cell table:style-name="ce9">
            <text:p text:style-name="p9">20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NALDO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2º E 4º DISTRITO/ 2ª GEDRE/ 1º E 2º DRE/ 1º, 2º GEDRE/ 2ª GEDRE/ 1º, 2º GEDRE/ 2º E 3º GERÊNCIA/ 3º E 4ª  GEDRE</text:p>
          </table:table-cell>
          <table:table-cell table:style-name="ce8">
            <text:p text:style-name="p8">entrega de documentos./ entrega de documentos./ entrega de documentos./ entrega de documentos./ entrega de documentos./ entrega de documentos./ entrega de documentos./ entrega de document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2º DRE / 4º DRE / 3º DRE/ 2ª GEDRE/ 2ª GEDRE/ 2º E 4º DISTRITO/ 1ª, 2ª, 3ª E 4ª GEDRE/ 2ª GEDRE/ 1º, 3ª E 4ª DISTRITO/ 2º E 4º DISTRITO/ 1ª, 2ª E 3ª GEDRE</text:p>
          </table:table-cell>
          <table:table-cell table:style-name="ce8">
            <text:p text:style-name="p8">serviços de RH./ serviços de RH./ serviços de RH./ serviços de RH./ serviços de RH./ serviços de RH./ serviços de RH./ serviços de RH./ serviços de RH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SELI MATOS SANTO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3ª GEDRE/ 1ª, 2ª E 3ª GEDRE/ 1º, 2º GEDRE/ 1º, 2º GEDRE/ 2ª GEDRE/ 2º E 4º DISTRITO/ 2º E 3º GERÊNCIA</text:p>
          </table:table-cell>
          <table:table-cell table:style-name="ce8">
            <text:p text:style-name="p8">entrega de documentos./ entrega de documentos./ entrega de documentos./ entrega de documentos./ entrega de documentos./ entrega de documentos./ entrega de documentos./ entrega de documento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ZEAN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º, 3ª E 4ª DISTRITO/ 4ª GEDRE/ 2ª GEDRE/ 2º E 3º GERÊNCIA/ 2º, 3º, 4º DRE/ 3º E 4ª  GEDRE/ 2º, 3º, 4º DRE/ 2º, 3º, 4º DRE/ 1ª, 2ª E 3ª GEDRE</text:p>
          </table:table-cell>
          <table:table-cell table:style-name="ce8">
            <text:p text:style-name="p8">manutenção na rede./ manutenção na rede./ manutenção na rede./ manutenção na rede./ manutenção na rede./ manutenção na rede./ manutenção na rede./ manutenção na rede./ manutenção na red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EVERINO ALV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º, 2º GEDRE/ 1º GERÊNCIA/ 2ª GEDRE/ 1º GERÊNCIA/ 1º,2º,3º E 4º DRE/ 2º E 3º GERÊNCIA/ 1ª, 2ª E 3ª GEDRE/ 1º GERÊNCIA/ 2º E 4º DISTRITO</text:p>
          </table:table-cell>
          <table:table-cell table:style-name="ce8">
            <text:p text:style-name="p8">serviços de protocolo./ serviços de protocolo./ serviços de protocolo./ serviços de protocolo./ serviços de protocolo./ serviços de protocolo./ serviços de protocolo./ serviços de protocolo./ serviços de protocol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2º E 3º GERÊNCIA/ 1º GERÊNCIA/ 2º E 3º GERÊNCIA/ 1º, 3ª E 4ª DISTRITO</text:p>
          </table:table-cell>
          <table:table-cell table:style-name="ce8">
            <text:p text:style-name="p8">serviços de RH./ entrega de documentos./ entrega de documentos./ serviços de RH.</text:p>
          </table:table-cell>
          <table:table-cell table:style-name="ce9">
            <text:p text:style-name="p9">04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VALBERTO TELES DE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1º E 4º DISTRITOS/ 2º E 3º GERÊNCIA/ 2ª GEDRE/ 1º GERÊNCIA/ 1º, 3ª E 4ª DISTRITO/ 2º E 4º DISTRITO/ 1º GEDRE</text:p>
          </table:table-cell>
          <table:table-cell table:style-name="ce8">
            <text:p text:style-name="p8">levantamento na prestação de contas./ levantamento na prestação de contas./ levantamento na prestação de contas./ levantamento na prestação de contas./ levantamento na prestação de contas./ levantamento na prestação de contas./ levantamento na prestação de cont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VALDIR OLIV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2ª GEDRE/ 3º E 4ª  GEDRE/ 3ª GEDRE/ 3ª GEDRE/ 1º GEDRE/ 2º E 4º DISTRITO/ 1ª, 2ª E 3ª GEDRE/ 1º, 3ª E 4ª DISTRITO/ 2ª GEDRE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/ serviços de segurança no trabalho./ 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ITO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2º E 3º GERÊNCIA/ 1º GEDRE/ 1º, 2º GEDRE</text:p>
          </table:table-cell>
          <table:table-cell table:style-name="ce8">
            <text:p text:style-name="p8">serviços de manutenção./ serviços de manutenção./ serviços de manuten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10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WANDERLITA SANTOS DE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3º E 4ª  GEDRE/ 1º, 3ª E 4ª DISTRITO/ 3ª GEDRE/ 1º GERÊNCIA/ 1º, 2º GEDRE/ 1º, 2º GEDRE/ 1º GEDRE/ 3ª GEDRE/ 1º E 2º DRE</text:p>
          </table:table-cell>
          <table:table-cell table:style-name="ce8">
            <text:p text:style-name="p8">serviços financeiros./ serviços financeiros./ serviços financeiros./ serviços financeiros./ serviços financeiros./ serviços financeiros./ serviços financeiros./ serviços financeiros./ serviços finaceir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ZUNEIDE OLIVEIRA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TÉCNICO OPERACIONAL</text:p>
          </table:table-cell>
          <table:table-cell table:style-name="ce8">
            <text:p text:style-name="p8">1º E 2º DRE/ 2º E 3º GERÊNCIA/ 1ª, 2ª E 3ª GEDRE/ 2º E 4º DISTRITO/ 1º, 2º GEDRE/ 1º, 3ª E 4ª DISTRITO/ 1ª, 2ª E 3ª GEDRE</text:p>
          </table:table-cell>
          <table:table-cell table:style-name="ce8">
            <text:p text:style-name="p8">serviços financeiros./ serviços financeiros./ serviços financeiros./ serviços financeiros./ serviços financeiros./ serviços financeiros./ serviços financeir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BIUDE EVANGEL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°GEDRE./ TAPA BURACO EM TRECHOS DO 5°GEDRE./ TAPA BURACO EM TRECHOS DO 5°GEDRE./ TAPA BURACO EM TRECHOS DO 5°GEDRE./ TAPA BURACO EM TRECHOS DO 5°GEDR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/ Operedor de maquinas/ Operedor de maquinas/ Operedor de maquinas</text:p>
          </table:table-cell>
          <table:table-cell table:style-name="ce9">
            <text:p text:style-name="p9">01/10/2018</text:p>
          </table:table-cell>
          <table:table-cell table:style-name="ce9">
            <text:p text:style-name="p9">2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RVIÇO ADMINISTRATIVO/ FREI PAULO/ SERVIÇO ADMINISTRATIVO/ SERVIÇO ADMINISTRATIVO/ SERVIÇO ADMINISTRATIVO/ SIMAO DIAS/ SERVIÇO ADMINISTRATIVO</text:p>
          </table:table-cell>
          <table:table-cell table:style-name="ce8">
            <text:p text:style-name="p8">Chefe de transporte/ A disposição do TRE./ Chefe de transporte/ Chefe de transporte/ Chefe de transporte/ A serviço do TRE de Simão Dias./ Chefe de transporte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ILTON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fiscalizando trechos 4 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0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</text:p>
          </table:table-cell>
          <table:table-cell table:style-name="ce9">
            <text:p text:style-name="p9">08/10/2018</text:p>
          </table:table-cell>
          <table:table-cell table:style-name="ce9">
            <text:p text:style-name="p9">12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DERSON DA SILVA LISBO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ECHOS DA JURISDIÇÃO DOS DISTRITOS/ SAO CRISTOVÃO/ TRECHOS DA JURISDIÇÃO DOS DISTRITOS/ TRECHOS DA JURISDIÇÃO DOS DISTRITOS/ SAO CRISTOVÃO</text:p>
          </table:table-cell>
          <table:table-cell table:style-name="ce8">
            <text:p text:style-name="p8">Manutenção de Equipamentos./ A disposição do TRE./ Manutenção de Equipamentos./ Manutenção de Equipamentos./ A serviço do TRE de São cristov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/ DIRETOR/ DIRETOR/ DIRETOR/ DIRETOR</text:p>
          </table:table-cell>
          <table:table-cell table:style-name="ce8">
            <text:p text:style-name="p8">Diretor de Operações e fiscalizado trechos em execuções./ Diretor de Operações e fiscalizado trechos em execuções./ Diretor de Operações e fiscalizado trechos em execuções./ Diretor de Operações e fiscalizado trechos em execuções./ Diretor de Operações e fiscalizado trechos em execuçõe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EYDISON ALVE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CARIRA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A serviço do TRE de Carira./ TRANSPORTE DE MATERIAL PARA 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UGUSTO GUERRIERI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EST/AJU/ESTANCIA/ EST/AJU/ESTANCIA/ EST/AJU/ESTANCIA/ EST/AJU/ESTANCIA/ EST/AJU/ESTANCIA</text:p>
          </table:table-cell>
          <table:table-cell table:style-name="ce8">
            <text:p text:style-name="p8">SERVIÇO ADM/ SERVIÇO ADM/ SERVIÇO ADM/ SERVIÇO ADM/ SERVIÇO ADM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</text:p>
          </table:table-cell>
          <table:table-cell table:style-name="ce9">
            <text:p text:style-name="p9">15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°GEDRE./ TAPA BURACO EM TRECHOS DO 5°GEDRE./ TAPA BURACO EM TRECHOS DO 5°GEDRE./ TAPA BURACO EM TRECHOS DO 5°GEDRE./ TAPA BURACO EM TRECHOS DO 5°GEDR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 trecho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 LAGARTO/SIMAÃO DIAS/POÇO VERDE/ LAGARTO/SIMAÃO DIAS/POÇO VERDE/ LAGAFRTO</text:p>
          </table:table-cell>
          <table:table-cell table:style-name="ce8">
            <text:p text:style-name="p8">A disposição do TRE./ EM VIAGENS COM O CHEFE DE CAMPO/ EM VIAGENS COM O CHEFE DE CAMPO/ A serviço do TRE de lagarto.</text:p>
          </table:table-cell>
          <table:table-cell table:style-name="ce9">
            <text:p text:style-name="p9">05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IRIRI, SALGADO, INDIAROBA./ SIRIRI, SALGADO, INDIAROBA./ SIRIRI, SALGADO, INDIAROBA./ SIRIRI, SALGADO, INDIAROBA./ SIRIRI, SALGADO, INDIAROB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CHEFE DE CAMPO/ CHEFE DE CAMPO/ CHEFE DE CAMPO/ CHEFE DE CAMPO/ CHEFE DE CAMPO</text:p>
          </table:table-cell>
          <table:table-cell table:style-name="ce8">
            <text:p text:style-name="p8">Viajando com o diretor de operações e fiscalização de trechos./ Viajando com o diretor de operações e fiscalização de trechos./ Viajando com o diretor de operações e fiscalização de trechos./ Viajando com o diretor de operações e fiscalização de trechos./ Viajando com o diretor de operações e fiscalização de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VI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ERIAL PARA DIVERSOS TRECHOS/ TRANSPORTE DE MATERIAL PARA DIVERSOS TRECHOS/ TRANSPORTE DE MATERIAL PARA DIVERSOS TRECHOS/ TRANSPORTE DE MATERIAL PARA DIVERSOS TRECHOS/ TRANSPORTE DE MATERIAL PARA DIVERSOS TRECH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IMÃO DIAS, MALHADOR, CAPELA./ SIMÃO DIAS, MALHADOR, CAPELA./ SIMÃO DIAS, MALHADOR, CAPELA./ SIMÃO DIAS, MALHADOR, CAPELA./ SIMÃO DIAS, MALHADOR, CAPEL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UGUSTO CESAR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 ADMINISTRATIVO, VISTORIA DE TRECHOS/  ADMINISTRATIVO, VISTORIA DE TRECHOS/  ADMINISTRATIVO, VISTORIA DE TRECHOS/ NOSSA SENHORA DA GLORIA</text:p>
          </table:table-cell>
          <table:table-cell table:style-name="ce8">
            <text:p text:style-name="p8">Serviço Administrativo./ Serviço Administrativo./ Serviço Administrativo./ A serviço do TRE de Nossa senhora da Gloria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CANINDE/ITABI/M ALEGRE/ GLORIA/ CANINDE/ITABI/M ALEGRE/ CANINDE/ITABI/M ALEGRE/ CANINDE/ITABI/M ALEGRE/ NOSSA SENHORA DA GLORIA/ CANINDE/ITABI/M ALEGRE</text:p>
          </table:table-cell>
          <table:table-cell table:style-name="ce8">
            <text:p text:style-name="p8">Execução de Serviços/ A disposição do TRE./ Execução de Serviços/ Execução de Serviços/ Execução de Serviços/ A serviço do TRE de Nossa Senhora da Gloria.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CANINDE/ITABI/M ALEGRE/ GLORIA/ CANINDE/ITABI/M ALEGRE/ CANINDE/ITABI/M ALEGRE/ CANINDE/ITABI/M ALEGRE/ NOSSA SENHORA DA GLORIA/ CANINDE/ITABI/M ALEGRE</text:p>
          </table:table-cell>
          <table:table-cell table:style-name="ce8">
            <text:p text:style-name="p8">Execução de Serviços/ A disposição do TRE./ Execução de Serviços/ Execução de Serviços/ Execução de Serviços/ A serviço do TRE de Nossa Senhora da Gloria./ Execução de Serviços</text:p>
          </table:table-cell>
          <table:table-cell table:style-name="ce9">
            <text:p text:style-name="p9">05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SIMÃO DIAS, MALHADOR, CAPELA./ GLORIA/ SIMÃO DIAS, MALHADOR, CAPELA./ SIMÃO DIAS, MALHADOR, CAPELA./ SIMÃO DIAS, MALHADOR, CAPELA./ NOSSA SENHORA DA GLORIA/ SIMÃO DIAS, MALHADOR.</text:p>
          </table:table-cell>
          <table:table-cell table:style-name="ce8">
            <text:p text:style-name="p8">Serviço de sinalizações verticais e horizontais./ A disposição do TRE./ Serviço de sinalizações verticais e horizontais./ Serviço de sinalizações verticais e horizontais./ Serviço de sinalizações verticais e horizontais./ A serviço do TRE de Nossa Senhora da Gloria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RIACHÃO DO DANTAS/ LAGARTO/SIMAÃO DIAS/POÇO VERDE/ LAGARTO/SIMAÃO DIAS/POÇO VERDE</text:p>
          </table:table-cell>
          <table:table-cell table:style-name="ce8">
            <text:p text:style-name="p8">VIGILANTE/ SERVIÇOS DE TAPA BURACO E PINTURA DE GUARDA CORPOS/ SERVIÇOS DE TAPA BURACO E PINTURA DE GUARDA CORPOS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ADMINISTRATIVO/ ADMINISTRATIVO/ NOSSA  S. DAS DORES</text:p>
          </table:table-cell>
          <table:table-cell table:style-name="ce8">
            <text:p text:style-name="p8">Serviço Administrativo/ Serviço Administrativo/ A serviço do TRE de Nossa senhora das Dlores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IRAN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ADMINISTRATIVO/ ADMINISTRATIVO/ ADMINISTRATIVO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9">
            <text:p text:style-name="p9">01/10/2018</text:p>
          </table:table-cell>
          <table:table-cell table:style-name="ce9">
            <text:p text:style-name="p9">1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ELIAN MORAE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, 3ª E 4ª GEDRE/ 1ª, 2ª, 3ª E 4ª GEDRE/ 1ª, 2ª, 3ª E 4ª GEDRE/ 1ª, 2ª, 3ª E 4ª GEDRE/ 1ª, 2ª, 3ª E 4ª GEDRE</text:p>
          </table:table-cell>
          <table:table-cell table:style-name="ce8">
            <text:p text:style-name="p8">Viagem as GEDRES do DER/SE./ Viagem as GEDRES do DER/SE./ Viagem as GEDRES do DER/SE./ Viagem as GEDRES do DER/SE./ Viagem as GEDRES do DER/SE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ndo trechos 4 º GEDRE/ fiscalizando trechos 4 º GEDRE/ fiscalizando trechos 4 º GEDRE/ fiscalizando trechos 4 º GEDRE/ fiscalizando trechos 4 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DANIEL GOMES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Equipamentos./ Manutenção de Equipamentos./ Manutenção de Equipamentos./ Manutenção de Equipamentos./ Manutenção de Equipamento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, SALGADO, INDIAROBA./ SIRIRI, SALGADO, INDIAROBA./ SIRIRI, SALGADO, INDIAROBA./ SIRIRI, SALGADO, INDIAROBA./ SIRIRI, SALGADO, INDIAROB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EJENAL DORIA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, MALHADOR, CAPELA./ SIMÃO DIAS, MALHADOR, CAPELA./ SIMÃO DIAS, MALHADOR, CAPELA./ SIMÃO DIAS, MALHADOR, CAPELA./ SIMÃO DIAS, MALHADOR, CAPEL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</text:p>
          </table:table-cell>
          <table:table-cell table:style-name="ce8">
            <text:p text:style-name="p8">TAPA BURACO/ TAPA BURACO/ TAPA BURACO/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24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VALDO VI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ansportando materias para os trechos 4º GEDRE/ Tansportando materias para os trechos 4º GEDRE/ Tansportando materias para os trechos 4º GEDRE/ Tansportando materias para os trechos 4º GEDRE/ T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ELABORAÇÃO DE SERVIÇOS NOS TRECHOS./ ELABORAÇÃO DE SERVIÇOS NOS TRECHOS./ ELABORAÇÃO DE SERVIÇOS NOS TRECHOS./ ELABORAÇÃO DE SERVIÇOS NOS TRECHOS./ ELABORAÇÃO DE SERVIÇOS N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A SERVIÇO DO GERENTE./ A SERVIÇO DO GERENTE./ A SERVIÇO DO GERENTE./ A SERVIÇO DO GERENTE./ A SERVIÇO DO GERENT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JAPARATBA/ TRANSPORTE DE MATERIAIS PARA OS TRECHOS/ TRANSPORTE DE MATERIAIS PARA OS TRECHOS/ TRANSPORTE DE MATERIAIS PARA OS TRECHOS/ JAPARATBA/ TRANSPORTE DE MATERIAIS PARA OS TRECHOS</text:p>
          </table:table-cell>
          <table:table-cell table:style-name="ce8">
            <text:p text:style-name="p8">Transportando materias para os trechos 4º GEDRE/ A disposição do TRE./ Transportando materias para os trechos 4º GEDRE/ Transportando materias para os trechos 4º GEDRE/ Transportando materias para os trechos 4º GEDRE/ A serviço do TRE de Japaratuba.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 limpezas em vias e acessos./ Tapa buraco e limpezas em vias e acesso/ Tapa buraco e limpezas em vias e acesso/ Tapa buraco e limpezas em vias e acesso/ Tapa buraco e limpezas em vias e acess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, 3ª E 4ª GEDRE/ GLORIA/ 1ª, 2ª, 3ª E 4ª GEDRE/ 1ª, 2ª, 3ª E 4ª GEDRE/ 1ª, 2ª, 3ª E 4ª GEDRE/ NOSSA SENHORA DA GLORIA/ 1ª, 2ª, 3ª E 4ª GEDRE</text:p>
          </table:table-cell>
          <table:table-cell table:style-name="ce8">
            <text:p text:style-name="p8">Viagem as GEDRES do DER/SE./ A disposição do TRE./ Viagem as GEDRES do DER/SE./ Viagem as GEDRES do DER/SE./ Viagem as GEDRES do DER/SE./ A serviço do TRE de Nossa Senhora da Gloria/ Viagem as GEDRES do DER/S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</text:p>
          </table:table-cell>
          <table:table-cell table:style-name="ce9">
            <text:p text:style-name="p9">22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IRIRI, SALGADO, INDIAROBA./ SIRIRI, SALGADO, INDIAROBA./ SIRIRI, SALGADO, INDIAROBA./ SIRIRI, SALGADO, INDIAROBA./ SIRIRI, SALGADO, INDIAROB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ndo serviços nos trechos/ Fiscalizando serviços nos trechos/ Fiscalizando serviços nos trechos/ Fiscalizando serviços nos trechos/ Fiscalizando serviços nos trech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JAPARATBA/ TRANSPORTE DE MATERIAIS PARA OS TRECHOS/ TRANSPORTE DE MATERIAIS PARA OS TRECHOS/ TRANSPORTE DE MATERIAIS PARA OS TRECHOS/ JAPARATBA/ TRANSPORTE DE MATERIAIS PARA OS TRECHOS</text:p>
          </table:table-cell>
          <table:table-cell table:style-name="ce8">
            <text:p text:style-name="p8">Tansportando materias para os trechos 4º GEDRE/ A disposição do TRE./ Tansportando materias para os trechos 4º GEDRE/ Tansportando materias para os trechos 4º GEDRE/ Tansportando materias para os trechos 4º GEDRE/ A serviço do TRE de japaratuba./ T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8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23/10/2018</text:p>
          </table:table-cell>
          <table:table-cell table:style-name="ce9">
            <text:p text:style-name="p9">30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1ª, 2ª, 3ª E 4ª GEDRE/ 1ª, 2ª, 3ª E 4ª GEDRE/ 1ª, 2ª, 3ª E 4ª GEDRE/ 1ª, 2ª, 3ª E 4ª GEDRE/ 1ª, 2ª, 3ª E 4ª GEDRE</text:p>
          </table:table-cell>
          <table:table-cell table:style-name="ce8">
            <text:p text:style-name="p8">Fiscalização de serviços nos trechos da jurisdição do distritos./ Fiscalização de serviços nos trechos da jurisdição do distritos/ Fiscalização de serviços nos trechos da jurisdição do distritos/ Fiscalização de serviços nos trechos da jurisdição do distritos/ Fiscalização de serviços nos trechos da jurisdição do distrit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IRADIR AQUIN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0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TRANSPORTE DE MASSA ASFÁLTICA/ TRASNPORTE DE MASSA ASFÁLTICA/ TRASNPORTE DE MASSA ASFÁLTICA/ TRASNPORTE DE MASSA ASFÁLTICA</text:p>
          </table:table-cell>
          <table:table-cell table:style-name="ce9">
            <text:p text:style-name="p9">03/10/2018</text:p>
          </table:table-cell>
          <table:table-cell table:style-name="ce9">
            <text:p text:style-name="p9">24/10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/ CARREGAMENTO DE MATERIAL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AÃO DIAS/POÇO VERDE/ LAGARTO/SIMAÃO DIAS/POÇO VERDE/ LAGARTO/SIMAÃO DIAS/POÇO VERDE</text:p>
          </table:table-cell>
          <table:table-cell table:style-name="ce8">
            <text:p text:style-name="p8">SERVIÇOS DE CAMPO/ SERVIÇOS DE CAMPO/ SERVIÇOS DE CAMPO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BARROS IRMA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ERVIÇO ADMINISTRATIVO/ SERVIÇO ADMINISTRATIVO/ SERVIÇO ADMINISTRATIVO/ SE/ SERVIÇO ADMINISTRATIVO</text:p>
          </table:table-cell>
          <table:table-cell table:style-name="ce8">
            <text:p text:style-name="p8">Serviços administraticos e algumas viagens para trechos./ Serviços administraticos e algumas viagens para trechos/ Serviços administraticos e algumas viagens para trechos/ Serviços administraticos e algumas viagens para trechos/ Serviços administraticos e algumas viagens para trech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°GEDRE./ TAPA BURACO EM TRECHOS DO 5°GEDRE./ TAPA BURACO EM TRECHOS DO 5°GEDRE./ TAPA BURACO EM TRECHOS DO 5°GEDRE./ TAPA BURACO EM TRECHOS DO 5°GEDR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ansportando materias para os trechos 4º GEDRE/ Tansportando materias para os trechos 4º GEDRE/ Tansportando materias para os trechos 4º GEDRE/ T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RGE XAVIE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</text:p>
          </table:table-cell>
          <table:table-cell table:style-name="ce8">
            <text:p text:style-name="p8">Manutenção de Equipamentos./ Manutenção de Equipamentos.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 limpezas em vias e acesso/ Tapa buraco e limpezas em vias e acesso/ Tapa buraco e limpezas em vias e acesso/ Tapa buraco e limpezas em vias e acesso/ Tapa buraco e limpezas em vias e acess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</text:p>
          </table:table-cell>
          <table:table-cell table:style-name="ce9">
            <text:p text:style-name="p9">15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ansportando materias para os trechos 4º GEDRE/ Tansportando materias para os trechos 4º GEDRE/ Tansportando materias para os trechos 4º GEDRE/ Tansportando materias para os trechos 4º GEDRE/ T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</text:p>
          </table:table-cell>
          <table:table-cell table:style-name="ce9">
            <text:p text:style-name="p9">15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CHEFE DE CAMPO/ CHEFE DE CAMPO/ CHEFE DE CAMPO/ CHEFE DE CAMPO/ CHEFE DE CAMPO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</text:p>
          </table:table-cell>
          <table:table-cell table:style-name="ce8">
            <text:p text:style-name="p8">Manutenção da usina de asfalto do DER/SE em Itabaiana./ Manuntenção da usina de asfalto do DER/SE em Itabaiana./ Manuntenção da usina de asfalto do DER/SE em Itabaiana.</text:p>
          </table:table-cell>
          <table:table-cell table:style-name="ce9">
            <text:p text:style-name="p9">17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CARLOS CALAZAN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USINA DE ASFALTO DO DER/SE/ SAO CRISTOVÃO/ USINA DE ASFALTO DO DER/SE/ USINA DE ASFALTO DO DER/SE/ SAO CRISTOVÃO</text:p>
          </table:table-cell>
          <table:table-cell table:style-name="ce8">
            <text:p text:style-name="p8">Acompanhando fiscalização nos trechos de jurisdição do DER/SE./ A disposição do TRE./ Acompannhando fiscalização nos trechos de jurisdição do DER/SE./ Acompannhando fiscalização nos trechos de jurisdição do DER/SE./ A serviço do TRE de São Cristovão.</text:p>
          </table:table-cell>
          <table:table-cell table:style-name="ce9">
            <text:p text:style-name="p9">02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DIRIGINDO P/DIRETOR/ SALGADO/ DIRIGINDO P/DIRETOR/ DIRIGINDO P/DIRETOR/ DIRIGINDO P/DIRETOR/ LAGARTO/ DIRIGINDO P/DIRETOR</text:p>
          </table:table-cell>
          <table:table-cell table:style-name="ce8">
            <text:p text:style-name="p8">Motorista do diretor./ A disposição do TRE./ Motorista do diretor./ Motorista do diretor./ Motorista do diretor./ A serviço do TRE de Lagarto./ Motorista do diretor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8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AÃO DIAS/POÇO VERDE/ LAGARTO/SIMAÃO DIAS/POÇO VERDE/ LAGARTO/SIMAÃO DIAS/POÇO VERDE</text:p>
          </table:table-cell>
          <table:table-cell table:style-name="ce8">
            <text:p text:style-name="p8">SERVIÇOS DE MANUTENÇÃO E ABASTECIMENTO DE EQUIPAMENTOS/ SERVIÇOS DE MANUTENÇÃO E ABASTECIMENTO DE EQUIPAMENTOS/ SERVIÇOS DE MANUTENÇÃO E ABASTECIMENTO DE EQUIPAMENTOS</text:p>
          </table:table-cell>
          <table:table-cell table:style-name="ce9">
            <text:p text:style-name="p9">01/10/2018</text:p>
          </table:table-cell>
          <table:table-cell table:style-name="ce9">
            <text:p text:style-name="p9">18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, MALHADOR, CAPELA./ SIMÃO DIAS, MALHADOR, CAPELA./ SIMÃO DIAS, MALHADOR, CAPELA./ SIMÃO DIAS, MALHADOR, CAPELA./ SIMÃO DIAS, MALHADOR, CAPEL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SIZINO FRANC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MECANICO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/ Fiscalização de Frota/ Fiscalização de Frota/ Fiscalização de Frota/ Fiscalização de Frota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MESTRE DE OBRAS                              </text:p>
          </table:table-cell>
          <table:table-cell table:style-name="ce8">
            <text:p text:style-name="p8">ESTANCIA</text:p>
          </table:table-cell>
          <table:table-cell table:style-name="ce8">
            <text:p text:style-name="p8">A disposição do TRE.</text:p>
          </table:table-cell>
          <table:table-cell table:style-name="ce9">
            <text:p text:style-name="p9">05/10/2018</text:p>
          </table:table-cell>
          <table:table-cell table:style-name="ce9">
            <text:p text:style-name="p9">08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 limpezas em vias e acesso/ Tapa buraco e limpezas em vias e acesso/ Tapa buraco e limpezas em vias e acesso/ Tapa buraco e limpezas em vias e acesso/ Tapa buraco e limpezas em vias e acess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FRANCISCO COSM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/ USINA DE ASFALTO DO DER/SE/ USINA DE ASFALTO DO DER/SE</text:p>
          </table:table-cell>
          <table:table-cell table:style-name="ce8">
            <text:p text:style-name="p8">Manuntenção da usina de asfalto do DER/SE em Itabaiana./ Manuntenção da usina de asfalto do DER/SE em Itabaiana./ Manuntenção da usina de asfalto do DER/SE em Itabaiana./ Manuntenção da usina de asfalto do DER/SE em Itabaiana./ Manuntenção da usina de asfalto do DER/SE em Itabaiana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°GEDRE./ TAPA BURACO EM TRECHOS DO 5°GEDRE./ TAPA BURACO EM TRECHOS DO 5°GEDRE./ TAPA BURACO EM TRECHOS DO 5°GEDRE./ TAPA BURACO EM TRECHOS DO 5°GEDRE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erial para diversos trechos./ Transporte de material para diversos trechos./ Transporte de material para diversos trechos./ Transporte de material para diversos trechos./ Transporte de material para divers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ACAMBIRA/ TRANSPORTE DE PESSOAL/ TRANSPORTE DE PESSOAL/ TRANSPORTE DE PESSOAL</text:p>
          </table:table-cell>
          <table:table-cell table:style-name="ce8">
            <text:p text:style-name="p8">A serviço ta justica eleitoral./ Transporte de pessoal e fiscalização de trechos./ Transporte de pessoal e fiscalização de trechos./ Transporte de pessoal e fiscalização de trechos.</text:p>
          </table:table-cell>
          <table:table-cell table:style-name="ce9">
            <text:p text:style-name="p9">05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sportando materiais para os trechos 4 GEDRE/ TRANSPORTANDO MATERIAS PARA OS TRECHOS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OPERADOR DE MAQUINAS/ OPERADOR DE MAQUINAS/ OPERADOR DE MAQUINAS/ OPERADOR DE MAQUINAS/ OPERADOR DE MAQUINAS</text:p>
          </table:table-cell>
          <table:table-cell table:style-name="ce8">
            <text:p text:style-name="p8">Operedor de maquinas/ Operedor de maquinas/ Operedor de maquinas/ Operedor de maquinas/ Operedor de maquina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/ USINA DE ASFALTO DO DER/SE/ USINA DE ASFALTO DO DER/SE</text:p>
          </table:table-cell>
          <table:table-cell table:style-name="ce8">
            <text:p text:style-name="p8">Manuntenção da usina de asfalto do DER/SE em Itabaiana./ Manuntenção da usina de asfalto do DER/SE em Itabaiana./ Manuntenção da usina de asfalto do DER/SE em Itabaiana./ Manuntenção da usina de asfalto do DER/SE em Itabaiana./ Manuntenção da usina de asfalto do DER/SE em Itabaiana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, MALHADOR, CAPELA./ SIMÃO DIAS, MALHADOR, CAPELA./ SIMÃO DIAS, MALHADOR, CAPELA./ SIMÃO DIAS, MALHADOR, CAPELA./ SIMÃO DIAS, MALHADOR, CAPEL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TRASNPORTE DE MASSA ASFÁLTICA/ TRASNPORTE DE MASSA ASFÁLTICA/ TRANSPORTE DE MASSA ASFÁLTICA/ TRASNPORTE DE MASSA ASFÁLTICA</text:p>
          </table:table-cell>
          <table:table-cell table:style-name="ce9">
            <text:p text:style-name="p9">03/10/2018</text:p>
          </table:table-cell>
          <table:table-cell table:style-name="ce9">
            <text:p text:style-name="p9">24/10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SIMÃO DIAS/ LAGARTO/SIMÃO DIAS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8/10/2018</text:p>
          </table:table-cell>
          <table:table-cell table:style-name="ce9">
            <text:p text:style-name="p9">17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Equipamentos./ Manutenção de Equipamentos./ Manutenção de Equipamentos./ Manutenção de Equipamentos./ Manutenção de Equipament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LOS DE TAPA BURACO/ SERVIÇOS DE TAPA BURACO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MOTORISTA/ MOTORISTA/ MOTORISTA/ MOTORISTA/ MOTORISTA</text:p>
          </table:table-cell>
          <table:table-cell table:style-name="ce8">
            <text:p text:style-name="p8">Motorista da Secretária da Presidência./ Motorista da Secretária da Presidência./ Motorista da Secretária da Presidência./ Motorista da Secretária da Presidência./ Motorista da Secretária da Presidência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RANDI FERREIRA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E DE MATERIAS  PARA OS TRECHOS/ TRANSPORTE DE MATERIAS  PARA OS TRECHOS/ TRANSPORTE DE MATERIAS  PARA OS TRECHOS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KATIA CRISTINA SANTO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PLANEJ. E DESENV. INSTITUCIONAL</text:p>
          </table:table-cell>
          <table:table-cell table:style-name="ce8">
            <text:p text:style-name="p8">ADMINISTRATIVO/ ADMINISTRATIVO/ ADMINISTRATIVO/ ADMINISTRATIVO/ ADMINISTRATIVO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9">
            <text:p text:style-name="p9">01/10/2018</text:p>
          </table:table-cell>
          <table:table-cell table:style-name="ce9">
            <text:p text:style-name="p9">30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R TRECHOS./ FISCALIZAR TRECHOS./ FISCALIZAR TRECHOS./ FISCALIZAR TRECHOS./ FISCALIZAR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ARA NATHALI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ARACAJU/LAGARTO/ARACAJU/ ARACAJU/LAGARTO/ARACAJU/ ARACAJU/LAGARTO/ARACAJU/ ARACAJU/LAGARTO/ARACAJU</text:p>
          </table:table-cell>
          <table:table-cell table:style-name="ce8">
            <text:p text:style-name="p8">ENGENHEIRA RESIDENTE/ ENGENHEIRA RESIDENTE/ ENGENHEIRA RESIDENTE/ ENGENHEIRA RESIDENTE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ansportando materias para os trechos 4º GEDRE/ Tansportando materias para os trechos 4º GEDRE/ Tansportando materias para os trechos 4º GEDRE/ Tansportando materias para os trechos 4º GEDRE/ T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VALD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IMÃO DIAS, MALHADOR, CAPELA./ SIMÃO DIAS, MALHADOR, CAPELA./ SIMÃO DIAS, MALHADOR, CAPELA./ SIMÃO DIAS, MALHADOR, CAPELA./ SIMÃO DIAS, MALHADOR, CAPEL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Z ANTON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DMINISTRATIVO/ ITABAIANA/ ADMINISTRATIVO/ ADMINISTRATIVO/ ADMINISTRATIVO/ ITABAIANA</text:p>
          </table:table-cell>
          <table:table-cell table:style-name="ce8">
            <text:p text:style-name="p8">Serviço Administrativo/ A disposição do TRE./ Serviço Administrativo/ Serviço Administrativo/ Serviço Administrativo/ A serviço do TRE de Itabaiana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4º D.R.E.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ndo trechos 4 º GEDRE/ fiscalizando trechos 4 º GEDRE/ fiscalizando trechos 4 º GEDRE/ fiscalizando trechos 4 º GEDRE/ fiscalizando trechos 4 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</text:p>
          </table:table-cell>
          <table:table-cell table:style-name="ce9">
            <text:p text:style-name="p9">01/10/2018</text:p>
          </table:table-cell>
          <table:table-cell table:style-name="ce9">
            <text:p text:style-name="p9">0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4º GEDRE/ 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E DE MATERIAS  PARA OS TRECHOS/ TRANSPORTE DE MATERIAS  PARA OS TRECHOS</text:p>
          </table:table-cell>
          <table:table-cell table:style-name="ce9">
            <text:p text:style-name="p9">08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MARUIM/ TRECHOS DA JURISDIÇÃO DOS DISTRITOS/ TRECHOS DA JURISDIÇÃO DOS DISTRITOS/ TRECHOS DA JURISDIÇÃO DOS DISTRITOS/ MARUIM/ TRECHOS DA JURISDIÇÃO DOS DISTRITOS</text:p>
          </table:table-cell>
          <table:table-cell table:style-name="ce8">
            <text:p text:style-name="p8">Manutenção de Equipamentos./ A disposição do TRE./ Manutenção de Equipamentos./ Manutenção de Equipamentos./ Manutenção de Equipamentos./ A serviço do TRE de Maruim./ Manutenção de Equipament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ansportando materias para os trechos 4º GEDRE/ Tansportando materias para os trechos 4º GEDRE/ Tansportando materias para os trechos 4º GEDRE/ Tansportando materias para os trechos 4º GEDRE/ Tansportando materias para os trechos 4º GED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</text:p>
          </table:table-cell>
          <table:table-cell table:style-name="ce9">
            <text:p text:style-name="p9">08/10/2018</text:p>
          </table:table-cell>
          <table:table-cell table:style-name="ce9">
            <text:p text:style-name="p9">12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NDO TRECHOS DA 5ª GEDRE E EXECURÇÃO DE RELATORIOS/ LAGARTO/ FISCALIZANDO TRECHOS DA 5ª GEDRE E EXECURÇÃO DE RELATORIOS/ FISCALIZANDO TRECHOS DA 5ª GEDRE E EXECURÇÃO DE RELATORIOS/ FISCALIZANDO TRECHOS DA 5ª GEDRE E EXECURÇÃO DE RELATORIOS/ LAGARTO/ FISCALIZANDO TRECHOS DA 5ª GEDRE E EXECURÇÃO DE RELATORIOS</text:p>
          </table:table-cell>
          <table:table-cell table:style-name="ce8">
            <text:p text:style-name="p8">Fiscalizando trechos para execuçoes de relatorios e dirigido para o diretor./ A disposição do TRE./ Fiscalizando trechos para execuçoes de relatorios e dirigido para o diretor./ Fiscalizando trechos para execuçoes de relatorios e dirigido para o diretor./ Fiscalizando trechos para execuçoes de relatorios e dirigido para o diretor./ A serviço do TRE de Lagarto./ Fiscalizando trechos para execuçoes de relatorios e dirigido para o diretor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NDO TRECHOS DA 5ª GEDRE E EXECURÇÃO DE RELATORIOS/ LAGARTO/ FISCALIZANDO TRECHOS DA 5ª GEDRE E EXECURÇÃO DE RELATORIOS/ FISCALIZANDO TRECHOS DA 5ª GEDRE E EXECURÇÃO DE RELATORIOS/ FISCALIZANDO TRECHOS DA 5ª GEDRE E EXECURÇÃO DE RELATORIOS/ LAGARTO/ FISCALIZANDO TRECHOS DA 5ª GEDRE E EXECURÇÃO DE RELATORIOS</text:p>
          </table:table-cell>
          <table:table-cell table:style-name="ce8">
            <text:p text:style-name="p8">Fiscalizando trechos para execuçoes de relatorios e dirigido para o diretor./ A disposição do TRE./ Fiscalizando trechos para execuçoes de relatorios e dirigido para o diretor./ Fiscalizando trechos para execuçoes de relatorios e dirigido para o diretor./ Fiscalizando trechos para execuçoes de relatorios e dirigido para o diretor./ A serviço do TRE de Lagarto./ Fiscalizando trechos para execuçoes de relatorios e dirigido para o diretor.</text:p>
          </table:table-cell>
          <table:table-cell table:style-name="ce9">
            <text:p text:style-name="p9">05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ELABORAÇÃO DE SERVIÇOS NOS TRECHOS./ ELABORAÇÃO DE SERVIÇOS NOS TRECHOS./ ELABORAÇÃO DE SERVIÇOS NOS TRECHOS./ ELABORAÇÃO DE SERVIÇOS NOS TRECHOS./ ELABORAÇÃO DE SERVIÇOS N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, SALGADO, INDIAROBA./ SIRIRI, SALGADO, INDIAROBA./ SIRIRI, SALGADO, INDIAROBA./ SIRIRI, SALGADO, INDIAROBA./ SIRIRI, SALGADO, INDIAROB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MARIA JOSE CALDA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CANINDE/ITABI/M ALEGRE</text:p>
          </table:table-cell>
          <table:table-cell table:style-name="ce8">
            <text:p text:style-name="p8">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0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/ CARREGAMENTO DE MATERIAL.</text:p>
          </table:table-cell>
          <table:table-cell table:style-name="ce9">
            <text:p text:style-name="p9">01/10/2018</text:p>
          </table:table-cell>
          <table:table-cell table:style-name="ce9">
            <text:p text:style-name="p9">30/10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MILTON DE DE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01/10/2018</text:p>
          </table:table-cell>
          <table:table-cell table:style-name="ce9">
            <text:p text:style-name="p9">08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CARIRA/ TRECHOS DA JURISDIÇÃO DOS DISTRITOS</text:p>
          </table:table-cell>
          <table:table-cell table:style-name="ce8">
            <text:p text:style-name="p8">Transporte de Equipamentos./ A disposição do TRE./ Transporte de Equipamentos.</text:p>
          </table:table-cell>
          <table:table-cell table:style-name="ce9">
            <text:p text:style-name="p9">01/10/2018</text:p>
          </table:table-cell>
          <table:table-cell table:style-name="ce9">
            <text:p text:style-name="p9">1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OLIMPIO GONZAGA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LAGARTO</text:p>
          </table:table-cell>
          <table:table-cell table:style-name="ce8">
            <text:p text:style-name="p8">A disposição do TRE.</text:p>
          </table:table-cell>
          <table:table-cell table:style-name="ce9">
            <text:p text:style-name="p9">05/10/2018</text:p>
          </table:table-cell>
          <table:table-cell table:style-name="ce9">
            <text:p text:style-name="p9">08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/ITABI/M ALEGRE/ CANINDE/ITABI/M ALEGRE/ CANINDE/ITABI/M ALEGRE/ CANINDE/ITABI/M ALEGRE/ CANINDE/ITABI/M ALEGRE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IRIRI, SALGADO, INDIAROBA./ SIRIRI, SALGADO, INDIAROBA./ SIRIRI, SALGADO, INDIAROBA./ SIRIRI, SALGADO, INDIAROBA./ SIRIRI, SALGADO, INDIAROBA.</text:p>
          </table:table-cell>
          <table:table-cell table:style-name="ce8">
            <text:p text:style-name="p8">Serviço de sinalizações verticais e horizontais./ Serviço de sinalizações verticais e horizontais./ Serviço de sinalizações verticais e horizontais./ Serviço de sinalizações verticais e horizontais./ Serviço de sinalizações verticais e horizontais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RANSPORTE DE MASSA ASFALTICA/ TRANSPORTE DE MASSA ASFALTICA/ TRANSPORTE DE MASSA ASFALTICA/ TRANSPORTE DE MASSA ASFALTICA/ TRANSPORTE DE MASSA ASFALTICA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INALDO RIBEIRO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ADMINISTRATIVO/ ADMINISTRATIVO</text:p>
          </table:table-cell>
          <table:table-cell table:style-name="ce8">
            <text:p text:style-name="p8">Serviço Administrativo/ Serviço Administrativo</text:p>
          </table:table-cell>
          <table:table-cell table:style-name="ce9">
            <text:p text:style-name="p9">15/10/2018</text:p>
          </table:table-cell>
          <table:table-cell table:style-name="ce9">
            <text:p text:style-name="p9">23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USINA DE ASFALTO DO DER/SE/ USINA DE ASFALTO DO DER/SE/ USINA DE ASFALTO DO DER/SE/ USINA DE ASFALTO DO DER/SE/ USINA DE ASFALTO DO DER/SE</text:p>
          </table:table-cell>
          <table:table-cell table:style-name="ce8">
            <text:p text:style-name="p8">Manuntenção da usina de asfalto do DER/SE em Itabaiana./ Manuntenção da usina de asfalto do DER/SE em Itabaiana./ Manuntenção da usina de asfalto do DER/SE em Itabaiana./ Manuntenção da usina de asfalto do DER/SE em Itabaiana./ Manuntenção da usina de asfalto do DER/SE em Itabaiana.</text:p>
          </table:table-cell>
          <table:table-cell table:style-name="ce9">
            <text:p text:style-name="p9">02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A DISPOSIÇÃO DO ENGENHEIRO/ PORTO DA FOLHA/ A DISPOSIÇÃO DO ENGENHEIRO/ A DISPOSIÇÃO DO ENGENHEIRO/ A DISPOSIÇÃO DO ENGENHEIRO/ PORTO DA FOLHA/ A DISPOSIÇÃO DO ENGENHEIRO</text:p>
          </table:table-cell>
          <table:table-cell table:style-name="ce8">
            <text:p text:style-name="p8">A DISPOSIÇAO DO ENGENHEIRO/ A disposição do TRE/ A DISPOSIÇAO DO ENGENHEIRO/ A DISPOSIÇAO DO ENGENHEIRO/ A DISPOSIÇAO DO ENGENHEIRO/ A serviço do TRE de Porto da Folha./ A DISPOSIÇAO DO ENGENHEIR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SERVIÇOS ADMINISTARTIVOS E FISCALIZAÇÃO DE TRECHOS/ EM VIAGENS COM A ENGENHEIRA RESIDENTE/ EM VIAGENS COM A ENGENHEIRA RESIDENTE/ EM VIAGENS COM A ENGENHEIRA RESIDENTE/ SERVIÇOS ADMINISTRATIVOS E FISCALIZAÇÃO DE TRECH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 limpezas em vias e acesso/ Tapa buraco e limpezas em vias e acesso/ Tapa buraco e limpezas em vias e acesso/ Tapa buraco e limpezas em vias e acesso/ Tapa buraco e limpezas em vias e acess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GER ANDRADE PRA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/ Fiscalização de Frota/ Fiscalização de Frota/ Fiscalização de Frota/ Fiscalização de Frota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 Distrito&amp;#x0D;
</text:p>
          </table:table-cell>
          <table:table-cell table:style-name="ce9">
            <text:p text:style-name="p9">01/10/2018</text:p>
          </table:table-cell>
          <table:table-cell table:style-name="ce9">
            <text:p text:style-name="p9">0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ENGENHEIRO/ ENGENHEIRO/ ENGENHEIRO/ ENGENHEIRO/ ENGENHEIRO</text:p>
          </table:table-cell>
          <table:table-cell table:style-name="ce8">
            <text:p text:style-name="p8">ENGENHEIRO/ ENGENHEIRO/ ENGENHEIRO/ ENGENHEIRO/ ENGENHEIR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2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15/10/2018</text:p>
          </table:table-cell>
          <table:table-cell table:style-name="ce9">
            <text:p text:style-name="p9">22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 limpezas em vias e acesso/ Tapa buraco e limpezas em vias e acesso/ Tapa buraco e limpezas em vias e acesso/ Tapa buraco e limpezas em vias e acesso/ Tapa buraco e limpezas em vias e acess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Relatório de Trechos./ Relatório de Trechos./ Relatório de Trechos./ Relatório de Trechos./ Relatório de Trecho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RANCISC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 ADMINISTRATIVO, VISTORIA DE TRECHOS/  ADMINISTRATIVO, VISTORIA DE TRECHOS</text:p>
          </table:table-cell>
          <table:table-cell table:style-name="ce8">
            <text:p text:style-name="p8">Serviço Administrativo./ Serviço Administrativo.</text:p>
          </table:table-cell>
          <table:table-cell table:style-name="ce9">
            <text:p text:style-name="p9">01/10/2018</text:p>
          </table:table-cell>
          <table:table-cell table:style-name="ce9">
            <text:p text:style-name="p9">1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JAPOATÃ/ JAPOATÃ/ JAPOATÃ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05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JAPOATÃ/ JAPOATÃ/ JAPOATÃ/ JAPOATÃ</text:p>
          </table:table-cell>
          <table:table-cell table:style-name="ce8">
            <text:p text:style-name="p8">Vistoria ambiental./ Vistoria ambiental./ Vistoria ambiental./ Vistoria ambiental.</text:p>
          </table:table-cell>
          <table:table-cell table:style-name="ce9">
            <text:p text:style-name="p9">01/10/2018</text:p>
          </table:table-cell>
          <table:table-cell table:style-name="ce9">
            <text:p text:style-name="p9">25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MANDA BORG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0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Visita técnica de Engenharia./ Visita técnica de Engenharia./ Visita técnica de Engenharia./ Visita técnica de Engenharia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JAPOATÃ/ JAPOATÃ/ JAPOATÃ/ JAPOATÃ/ JAPOATÃ</text:p>
          </table:table-cell>
          <table:table-cell table:style-name="ce8">
            <text:p text:style-name="p8">Vistoria ambiental./ Vistoria ambiental./ Vistoria ambiental./ Vistoria ambiental./ Vistoria ambiental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SÃO DOMINGOS/ SÃO DOMINGOS/ SÃO DOMONGOS/ SÃO DOMINGOS</text:p>
          </table:table-cell>
          <table:table-cell table:style-name="ce8">
            <text:p text:style-name="p8">SUPERVISÃO DE OBRAS./ SUPERVISÃO DE OBRAS./ SUPERVISÃO DE OBRAS./ SUPERVIS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ÃO DOMINGOS/ NOSSA  S. DAS DORES/ SÃO  DOMINGOS/ SÃO DOMINGOS/ SÃO DOMINGOS/ NOSSA  S. DAS DORES</text:p>
          </table:table-cell>
          <table:table-cell table:style-name="ce8">
            <text:p text:style-name="p8">CONDUÇÃO DE VEICULOS./ A disposição do TRE./ CONDUÇÃO DE VEICULOS./ CONDUÇÃO DE VEICULOS./ CONDUÇÃO DE VEICULOS./  A serviço do TRE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PORTO DA FOLHA/ ITABAIANA/ITAPORANGA/ ITABAIANA/ITAPORANGA/ ITABAIANA/ITAPORANGA/ PORTO DA FOLHA/ ITABAIANA/ITAPORANGA</text:p>
          </table:table-cell>
          <table:table-cell table:style-name="ce8">
            <text:p text:style-name="p8">Conduzindo servidores./ A disposição do TRE./ Conduzindo servidores./ Conduzindo servidores./ Conduzindo servidores./ A serviço  do TRE/ Conduzindo servidore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8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IRAMBU/PACATUBA/ PIRAMBU/PACATUBA/ PIRAMBU/PACATUBA/ SIMÃO DIAS</text:p>
          </table:table-cell>
          <table:table-cell table:style-name="ce8">
            <text:p text:style-name="p8">CONDUÇÃO DE VEICULOS/ CONDUÇÃO DE VEICULOS./ CONDUÇÃO DE VEICULOS/ A DISPOSIÇÃO DO TRE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M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15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DIL SOUZ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JAPOATÃ/ JAPOATÃ/ JAPOATÃ/ JAPOATÃ/ JAPOATÃ</text:p>
          </table:table-cell>
          <table:table-cell table:style-name="ce8">
            <text:p text:style-name="p8">Visita técnica de Engenharia./ Visita técnica de Engenharia./ Visita técnica de Engenharia./ Visita técnica de Engenharia./ Visita técnica de Engenharia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ITABAIANA/ITAPORANGA/ ITABAIANA/ITAPORANGA/ JAPOATÃ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JAPOATÃ/ JAPOATÃ/ JAPOATÃ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JAPOATÃ/ JAPOATÃ/ JAPOATÃ/ JAPOATÃ</text:p>
          </table:table-cell>
          <table:table-cell table:style-name="ce8">
            <text:p text:style-name="p8">Auxiliar de cadastro de vias./ Auxiliar de cadastro de vias./ Auxiliar de cadastro de vias./ Auxiliar de cadastro de vi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 /ITAPORANGA D´JUDA/PIRANBU/PACATUBA/ SIMAO DIAS/ ITABAIANA /ITAPORANGA D´JUDA/PIRANBU/PACATUBA/ ITABAIANA /ITAPORANGA D´JUDA/PIRANBU/PACATUBA/ ITABAIANA /ITAPORANGA D´JUDA/PIRANBU/PACATUBA/ SIMAO DIAS/ ITABAIANA /ITAPORANGA D´JUDA/PIRANBU/PACATUBA</text:p>
          </table:table-cell>
          <table:table-cell table:style-name="ce8">
            <text:p text:style-name="p8">A serviço da Divisão de Indenização/ A disposição do TRE./ A serviço da divisão de indenzação/ A serviço da divisão de indenização/ A serviço da divisão de indenização/ A serviço do TRE/ A serviço da divisão de indenização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5/10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JAPOATÃ/ JAPOATÃ/ JAPOATÃ</text:p>
          </table:table-cell>
          <table:table-cell table:style-name="ce8">
            <text:p text:style-name="p8">Levantamento cadastral de vias./ Levantamento cadastral de vias./ Levantamento cadastral de vi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BAIANA/ITAPORANGA/ CANINDÉ DO SÃO FRANCISCO/ ITABAIANA/ITAPORANGA/ ITABAIANA/ITAPORANGA/ ITABAIANA/ITAPORANGA/ CANINDE DE SÃO FRANCISCO/ ITABAIANA/ITAPORANGA</text:p>
          </table:table-cell>
          <table:table-cell table:style-name="ce8">
            <text:p text:style-name="p8">Conduzindo servidores./ A disposição do TRE./ Conduzindo servidores./ Conduzindo servidores./ Conduzindo servidores./  A serviço do TRE/ Conduzindo servidore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9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SÃO DOMINGOS/ 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Conduzindo servidores./ Conduzindo servidores./ Conduzindo servidores./ Conduzindo servidores./ Conduzindo servidore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KAROLLINA FERREIRA RIBEIR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JAPOATÃ/ JAPOATÃ/ JAPOATÃ/ JAPOATÃ/ JAPOATÃ</text:p>
          </table:table-cell>
          <table:table-cell table:style-name="ce8">
            <text:p text:style-name="p8">Visita técnica de Engenharia./ Visita técnica de Engenharia./ Visita técnica de Engenharia./ Visita técnica de Engenharia./ Visita técnica de Engenharia.</text:p>
          </table:table-cell>
          <table:table-cell table:style-name="ce9">
            <text:p text:style-name="p9">01/10/2018</text:p>
          </table:table-cell>
          <table:table-cell table:style-name="ce9">
            <text:p text:style-name="p9">30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SIMÃO DIAS/ SIMÃO DIAS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JAPOATÃ/ JAPOATÃ</text:p>
          </table:table-cell>
          <table:table-cell table:style-name="ce8">
            <text:p text:style-name="p8">Auxiliar de cadastramento de via./ Auxiliar de levantamento cadastra </text:p>
          </table:table-cell>
          <table:table-cell table:style-name="ce9">
            <text:p text:style-name="p9">01/10/2018</text:p>
          </table:table-cell>
          <table:table-cell table:style-name="ce9">
            <text:p text:style-name="p9">08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A ALESSANDRA SANTOS OLIVEIRA CARDOS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GERAL DE EXECUÇÃO DE PROGRAMAS E PROJETOS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CELLUS DE OLIVEIRA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JAPOATÃ/ JAPOATÃ/ JAPOATÃ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ÃO DOMINGOS/ 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9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SIMÃO DIAS/ SIMÃO DIAS/ CAMPO DO BRITO/ SIMÃO DIAS/ SÃO DOMINGO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0/10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JAPOATÃ/ JAPOATÃ/ JAPOATÃ/ JAPOATÃ/ JAPOATÃ</text:p>
          </table:table-cell>
          <table:table-cell table:style-name="ce8">
            <text:p text:style-name="p8">Vistoria ambiental./ Vistoria ambiental./ Vistoria ambiental./ Vistoria ambiental./ Vistoria ambiental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JAPOATÃ/ JAPOATÃ/ JAPOATÃ</text:p>
          </table:table-cell>
          <table:table-cell table:style-name="ce8">
            <text:p text:style-name="p8">Sondagem de jazidas./ Sondagem de jazidas.291018/ Sondagem de jazidas.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7" table:number-columns-spanned="2" table:number-row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P. DA FOLHA, GLÓRIA, INDIAROBA, SÃO CRISTÓVÃO E JAPARATUBA/  AQUIDABÁ./ CARMÓPOLIS/ NEOPOLIS/ JAPARATU BA/ SIMÃO DIAS / AQUIDABÃ/ PEDRINHAS/ PIRAMBU/ TOBIAS BARRETO/ INDIAROBA/ ESTANCIA/ INDIAROBA</text:p>
          </table:table-cell>
          <table:table-cell table:style-name="ce8" table:number-rows-spanned="2">
            <text:p text:style-name="p8">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/ TIRAR XEROX DOS PROCESSOS E PROTOVOLAR PETIÇÕES COM AS PREFEITURAS E FORUM DAS COMASRCAS DO INTERIOR DO ESTADO.</text:p>
          </table:table-cell>
          <table:table-cell table:style-name="ce9" table:number-rows-spanned="2">
            <text:p text:style-name="p9">01/10/2018</text:p>
          </table:table-cell>
          <table:table-cell table:style-name="ce9" table:number-rows-spanned="2">
            <text:p text:style-name="p9">25/10/2018</text:p>
          </table:table-cell>
          <table:table-cell table:style-name="ce10" table:number-columns-spanned="2" table:number-row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0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FEIRA NOVA E SALGADO./ RIACHUELO/ SANTA ROSA DE LIMA/ POVOADO CAFUZ/ POÇO VERDE/SIMÃO DIAS</text:p>
          </table:table-cell>
          <table:table-cell table:style-name="ce8">
            <text:p text:style-name="p8">fiscalizando obras/ condutor de veiculos/ fiscalizando obras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RIACHUELO/MALHADOR/ GARARU/  AQUIDABÁ./ ITABAIANINHA/TOBIAS BARRETO/ JAPARATUBA/PIRAMBU/ GARARU/ BREJO GRANDE/NEÓPOLIS</text:p>
          </table:table-cell>
          <table:table-cell table:style-name="ce8">
            <text:p text:style-name="p8">condutor de veiculos/ A disposição do TRE./ condutor de veiculos/ condutor de veiculos/ condutor de veiculos/ A Serviço do TRE no Municipio de Gararu-SE/ condutor de veiculos</text:p>
          </table:table-cell>
          <table:table-cell table:style-name="ce9">
            <text:p text:style-name="p9">01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8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Á/ ITABAIANINHA/ LAGARTO E RIACHÃO./ FEIRA NOVA/G. CARDOSO/ MALHADOR/RIACHUELO/ LAGARTO</text:p>
          </table:table-cell>
          <table:table-cell table:style-name="ce8">
            <text:p text:style-name="p8">condutor de veiculos/ condutor de veiculos/ condutor de veiculos/ condutor de veiculos/ condutor de veiculos</text:p>
          </table:table-cell>
          <table:table-cell table:style-name="ce9">
            <text:p text:style-name="p9">15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Á/ ITABAIANINHA/ LAGARTO E RIACHÃO./ FEIRA NOVA/G. CARDOSO/ MALHADOR/RIACHUELO/ LAGARTO</text:p>
          </table:table-cell>
          <table:table-cell table:style-name="ce8">
            <text:p text:style-name="p8">condutor de veiculos/ condutor de veiculos/ condutor de veiculos/ condutor de veiculos/ condutor de veiculos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0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NINDÉ DO SÃO FRANCISCO/ MACAMBIRA, ESTÂNCIA, PEDRINHAS, GRACCHO CARDOSO E FEIRA NOVA./ N. Sª LOURDES, ITABI, ITABAIANA E CAMPO DO BRITO./ P. DA FOLHA, GLÓRIA, INDIAROBA, SÃO CRISTÓVÃO E JAPARATUBA/ ARACAJU/ RIACHÃO DO DANTAS/RIACHUELO/NEÓPOLIS</text:p>
          </table:table-cell>
          <table:table-cell table:style-name="ce8">
            <text:p text:style-name="p8">A disposição do TRE./ CONDUTOR DE VEÍCULOS./ CONDUTOR DE VEÍCULOS./ CONDUTOR DE VEÍCULOS./ A Serviço do TRE em Aracaju-SE/ CONDUTOR DE VEÍCULOS.</text:p>
          </table:table-cell>
          <table:table-cell table:style-name="ce9">
            <text:p text:style-name="p9">05/10/2018</text:p>
          </table:table-cell>
          <table:table-cell table:style-name="ce9">
            <text:p text:style-name="p9">31/10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CAMPO DO BRITO, ESTÂNCIA,  AQUIDABÂ E POV. PINDOBA/ P. DA FOLHA, GARARU, APARECIDA, ITABAIANA E POÇO VERDE./ CARMOPOLIS/ JAPARATUBA</text:p>
          </table:table-cell>
          <table:table-cell table:style-name="ce8">
            <text:p text:style-name="p8">REALIZANDO DILIGÊNCIAS/ REALIZANDO DILIGÊNCIAS/ DESPACHANDO COM O JUIZ/ DESOACHANDO COM O JUIZ.</text:p>
          </table:table-cell>
          <table:table-cell table:style-name="ce9">
            <text:p text:style-name="p9">01/10/2018</text:p>
          </table:table-cell>
          <table:table-cell table:style-name="ce9">
            <text:p text:style-name="p9">23/10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LAGARTO, RIACHÃO E STº AMARO./ PEDRINHAS / RIACHÃO/ NOSSA Sª DO SOCORRO E LAGARTO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MALHADOR/RIACHUELO/ LAGARTO E RIACHÃO.</text:p>
          </table:table-cell>
          <table:table-cell table:style-name="ce8">
            <text:p text:style-name="p8">materia jornalistica/ materia jornalistica</text:p>
          </table:table-cell>
          <table:table-cell table:style-name="ce9">
            <text:p text:style-name="p9">01/10/2018</text:p>
          </table:table-cell>
          <table:table-cell table:style-name="ce9">
            <text:p text:style-name="p9">19/10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ZENAIDE SOTERO FRAG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º 2º E 4º DISTRITO/ 1ª, 2ª, 3ª E 4ª GEDRES/ 1º E 4º DISTRITOS</text:p>
          </table:table-cell>
          <table:table-cell table:style-name="ce8">
            <text:p text:style-name="p8">relatorio cadastral/ relatorio cadastral/ relatorio cadastral/ relatorio cadastral</text:p>
          </table:table-cell>
          <table:table-cell table:style-name="ce9">
            <text:p text:style-name="p9">01/10/2018</text:p>
          </table:table-cell>
          <table:table-cell table:style-name="ce9">
            <text:p text:style-name="p9">26/10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257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116.8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9.96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5:51.7188432</meta:creation-date>
  </office:meta>
</office:document-meta>
</file>