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7" style:family="table-row">
      <style:table-row-properties fo:break-before="auto" style:row-height="0.07cm"/>
    </style:style>
    <style:style style:name="ro0.12" style:family="table-row">
      <style:table-row-properties fo:break-before="auto" style:row-height="0.12cm"/>
    </style:style>
    <style:style style:name="ro0.21" style:family="table-row">
      <style:table-row-properties fo:break-before="auto" style:row-height="0.2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52" style:family="table-row">
      <style:table-row-properties fo:break-before="auto" style:row-height="0.52cm"/>
    </style:style>
    <style:style style:name="ro0.54" style:family="table-row">
      <style:table-row-properties fo:break-before="auto" style:row-height="0.54cm"/>
    </style:style>
    <style:style style:name="ro0.56" style:family="table-row">
      <style:table-row-properties fo:break-before="auto" style:row-height="0.56cm"/>
    </style:style>
    <style:style style:name="ro0.67" style:family="table-row">
      <style:table-row-properties fo:break-before="auto" style:row-height="0.67cm"/>
    </style:style>
    <style:style style:name="ro0.68" style:family="table-row">
      <style:table-row-properties fo:break-before="auto" style:row-height="0.68cm"/>
    </style:style>
    <style:style style:name="ro0.69" style:family="table-row">
      <style:table-row-properties fo:break-before="auto" style:row-height="0.69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96" style:family="table-row">
      <style:table-row-properties fo:break-before="auto" style:row-height="0.96cm"/>
    </style:style>
    <style:style style:name="ro1.07" style:family="table-row">
      <style:table-row-properties fo:break-before="auto" style:row-height="1.07cm"/>
    </style:style>
    <style:style style:name="ro1.11" style:family="table-row">
      <style:table-row-properties fo:break-before="auto" style:row-height="1.11cm"/>
    </style:style>
    <style:style style:name="ro1.13" style:family="table-row">
      <style:table-row-properties fo:break-before="auto" style:row-height="1.13cm"/>
    </style:style>
    <style:style style:name="ro1.18" style:family="table-row">
      <style:table-row-properties fo:break-before="auto" style:row-height="1.18cm"/>
    </style:style>
    <style:style style:name="ro1.25" style:family="table-row">
      <style:table-row-properties fo:break-before="auto" style:row-height="1.25cm"/>
    </style:style>
    <style:style style:name="ro1.48" style:family="table-row">
      <style:table-row-properties fo:break-before="auto" style:row-height="1.48cm"/>
    </style:style>
    <style:style style:name="ro1.53" style:family="table-row">
      <style:table-row-properties fo:break-before="auto" style:row-height="1.53cm"/>
    </style:style>
    <style:style style:name="ro1.57" style:family="table-row">
      <style:table-row-properties fo:break-before="auto" style:row-height="1.57cm"/>
    </style:style>
    <style:style style:name="ro1.81" style:family="table-row">
      <style:table-row-properties fo:break-before="auto" style:row-height="1.81cm"/>
    </style:style>
    <style:style style:name="ro1.98" style:family="table-row">
      <style:table-row-properties fo:break-before="auto" style:row-height="1.98cm"/>
    </style:style>
    <style:style style:name="ro10.58" style:family="table-row">
      <style:table-row-properties fo:break-before="auto" style:row-height="10.58cm"/>
    </style:style>
    <style:style style:name="ro2.03" style:family="table-row">
      <style:table-row-properties fo:break-before="auto" style:row-height="2.03cm"/>
    </style:style>
    <style:style style:name="ro2.1" style:family="table-row">
      <style:table-row-properties fo:break-before="auto" style:row-height="2.1cm"/>
    </style:style>
    <style:style style:name="ro2.37" style:family="table-row">
      <style:table-row-properties fo:break-before="auto" style:row-height="2.37cm"/>
    </style:style>
    <style:style style:name="ro2.38" style:family="table-row">
      <style:table-row-properties fo:break-before="auto" style:row-height="2.38cm"/>
    </style:style>
    <style:style style:name="ro5.21" style:family="table-row">
      <style:table-row-properties fo:break-before="auto" style:row-height="5.21cm"/>
    </style:style>
    <style:style style:name="ro5.32" style:family="table-row">
      <style:table-row-properties fo:break-before="auto" style:row-height="5.32cm"/>
    </style:style>
    <style:style style:name="ro6.45" style:family="table-row">
      <style:table-row-properties fo:break-before="auto" style:row-height="6.45cm"/>
    </style:style>
    <style:style style:name="ro7.9" style:family="table-row">
      <style:table-row-properties fo:break-before="auto" style:row-height="7.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2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2º E 3º GERÊNCIA/ 1º, 2º GEDRE/ 1º, 2º GEDRE</text:p>
          </table:table-cell>
          <table:table-cell table:style-name="ce8">
            <text:p text:style-name="p8">condutor de veículo./ condutor de veículo./ condutor de veículo.</text:p>
          </table:table-cell>
          <table:table-cell table:style-name="ce9">
            <text:p text:style-name="p9">19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DINILS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2º E 3º GERÊNCIA/ 1º E 4º DISTRITOS/ 2º E 4º DISTRITO</text:p>
          </table:table-cell>
          <table:table-cell table:style-name="ce8">
            <text:p text:style-name="p8">serviços de RH./ serviços de RH./ serviços de RH.</text:p>
          </table:table-cell>
          <table:table-cell table:style-name="ce9">
            <text:p text:style-name="p9">03/09/2018</text:p>
          </table:table-cell>
          <table:table-cell table:style-name="ce9">
            <text:p text:style-name="p9">20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ILTON DE SOUZA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2º E 4º DISTRITO/ 1º E 4º DISTRITOS/ 1º, 3ª E 4ª DISTRITO/ 1º E 2º DRE</text:p>
          </table:table-cell>
          <table:table-cell table:style-name="ce8">
            <text:p text:style-name="p8">serviços de prestação de contas./ serviços de prestação de contas./ serviços de prestação de contas./ serviços de prestação de cont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IRTON SANTANA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º 2º E 4º DISTRITO/ 1º, 2º GEDRE/ 2ª GEDRE</text:p>
          </table:table-cell>
          <table:table-cell table:style-name="ce8">
            <text:p text:style-name="p8">serviços gráficos./ serviços gráficos./ serviços gráficos.</text:p>
          </table:table-cell>
          <table:table-cell table:style-name="ce9">
            <text:p text:style-name="p9">03/09/2018</text:p>
          </table:table-cell>
          <table:table-cell table:style-name="ce9">
            <text:p text:style-name="p9">14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LENI BISPO DE SALES TORRES</text:p>
          </table:table-cell>
          <table:covered-table-cell table:style-name="ceb">
            <text:p text:style-name="pb"/>
          </table:covered-table-cell>
          <table:table-cell table:style-name="ce7">
            <text:p text:style-name="p7">TELEFONISTA                                  </text:p>
          </table:table-cell>
          <table:table-cell table:style-name="ce8">
            <text:p text:style-name="p8">1º GEDRE/ 2ª GEDRE/ 1º GEDRE/ 1º, 2º GEDRE/ 1º, 2º GEDRE/ 1º, 2º GEDRE/ 2º E 3º GERÊNCIA</text:p>
          </table:table-cell>
          <table:table-cell table:style-name="ce8">
            <text:p text:style-name="p8">serviços de telefônia/ serviços de telefônia./ serviços de telefônia./ serviços de telefônia./ serviços de telefônia./ serviços de telefônia./ serviços de telefônia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SANTANA RABEL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RRECADAÇÃO E CONTRATOS DA DIPLAF</text:p>
          </table:table-cell>
          <table:table-cell table:style-name="ce8">
            <text:p text:style-name="p8">3º E 4ª  GEDRE/ 3º E 4ª  GEDRE/ 1º, 3ª E 4ª DISTRITO/ 1º, 2º GEDRE</text:p>
          </table:table-cell>
          <table:table-cell table:style-name="ce8">
            <text:p text:style-name="p8">manutenção na rede./ manutenção na rede./ manutenção na rede./ manutenção na rede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DAVILLA BARRO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CONSULTOR TÉCNICO-OPERACIONAL</text:p>
          </table:table-cell>
          <table:table-cell table:style-name="ce8">
            <text:p text:style-name="p8">1º E 4º DISTRITOS/ 1ª, 2ª E 3ª GEDRE/ 1º E 4º DISTRITOS/ 1º GERÊNCIA</text:p>
          </table:table-cell>
          <table:table-cell table:style-name="ce8">
            <text:p text:style-name="p8">serviços administrativos./ serviços administrativos./ serviços administrativos./ serviços administrativ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5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ILEUZA DIA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º, 3ª E 4ª DISTRITO/ 1º, 2º GEDRE/ 2º E 3º GERÊNCIA/ 2º E 3º GERÊNCIA</text:p>
          </table:table-cell>
          <table:table-cell table:style-name="ce8">
            <text:p text:style-name="p8">serviços financeiros./ serviços orçamentarios./ serviços orçamentarios./ serviços orçamentari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º GEDRE/ 2ª GEDRE/ 1º E 2º DRE/ 1º GEDRE/ 2ª GEDRE/ 2º E 3º GERÊNCIA</text:p>
          </table:table-cell>
          <table:table-cell table:style-name="ce8">
            <text:p text:style-name="p8">serviços de almoxarifado./ serviços de almoxarifado./ serviços de almoxarifado./ serviços de almoxarifado./ serviços de almoxarifado./ serviços de almoxarifad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VAN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2º E 4º DISTRITO/ 2º E 4º DISTRITO/ 2º E 4º DISTRITO/ 2º E 4º DISTRITO/ 2º E 4º DISTRITO/ 1º, 2º GEDRE/ 1º GERÊNCIA</text:p>
          </table:table-cell>
          <table:table-cell table:style-name="ce8">
            <text:p text:style-name="p8">serviços gerais./ serviços gerais./ serviços gerais./ serviços gerais./ serviços gerais./ serviços gerais./ serviços ger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LINALDO SOUS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2º DRE / 4º DRE / 3º DRE/ 2º DRE / 4º DRE / 3º DRE/ 2º DRE / 4º DRE / 3º DRE/ 2º E 3º GERÊNCIA</text:p>
          </table:table-cell>
          <table:table-cell table:style-name="ce8">
            <text:p text:style-name="p8">serviços de material de patrimônio./ serviços de material de patrimônio./ serviços de material de patrimônio./ serviços de material de patrimôni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VERTON GUED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º, 2º GEDRE/ 1º GERÊNCIA/ 1º, 2º GEDRE/ 2ª GEDRE/ 1° GEDRE/ 2º E 3º GERÊNCIA/ 1º, 2º GEDRE</text:p>
          </table:table-cell>
          <table:table-cell table:style-name="ce8">
            <text:p text:style-name="p8">serviços de protocolo./ serviços de protocolo./ serviços de protocolo./ serviços de protocolo./ serviços de protocolo./ serviços de protocolo./ serviços de protocol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ABRICIO SAVAL FOGAC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1º, 2º GEDRE/ 2ª GEDRE/ 2º E 3º GERÊNCIA/ 2º E 3º GERÊNCIA</text:p>
          </table:table-cell>
          <table:table-cell table:style-name="ce8">
            <text:p text:style-name="p8">manutenção na rede./ manutenção na rede./ manutenção na rede./ manutenção na rede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ERALDO DOMINGOS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3ª GEDRE/ 3ª GEDRE/ 1º, 2º GEDRE/ 2ª GEDRE</text:p>
          </table:table-cell>
          <table:table-cell table:style-name="ce8">
            <text:p text:style-name="p8">serviços de vigilãncia./ serviços de vigilância./ serviços de vigilância./ serviços de vigilância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ILNA DE SOUZ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2º E 4º DISTRITO/ 2º E 4º DISTRITO/ 2º E 3º GERÊNCIA/ 2º E 4º DISTRITO</text:p>
          </table:table-cell>
          <table:table-cell table:style-name="ce8">
            <text:p text:style-name="p8">serviços financeiros./ serviços financeiros./ serviços financeiros./ serviços financeir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2º E 4º DISTRITO/ 1º, 2º GEDRE/ 2ª GEDRE/ 1º, 2º GEDRE/ 2ª GEDRE/ 1º GERÊNCIA/ 3ª GEDRE</text:p>
          </table:table-cell>
          <table:table-cell table:style-name="ce8">
            <text:p text:style-name="p8">serviços gerais./ serviços gerais./ serviços gerais./ serviços gerais./ serviços gerais./ serviços gerais./ serviços ger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LAUDENO DOS SANTOS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1º, 3ª E 4ª DISTRITO/ 1º GERÊNCIA/ 1ª, 2ª, 3ª E 4ª GEDRES/ 1º, 3ª E 4ª DISTRITO</text:p>
          </table:table-cell>
          <table:table-cell table:style-name="ce8">
            <text:p text:style-name="p8">serviços orçamentarios./ serviços orçamentarios./ serviços orçamentarios./ serviços orçamentari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2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GLÍSIA KRISTINA ROCHA BRAGA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2º E 3º GERÊNCIA/ 4ª GEDRE/ 1º, 3ª E 4ª DISTRITO/ 2º E 3º GERÊNCIA</text:p>
          </table:table-cell>
          <table:table-cell table:style-name="ce8">
            <text:p text:style-name="p8">serviços de RH./ serviços de RH./ serviços de RH./ serviços de RH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IURE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1º E 2º DRE/ 1º E 4º DISTRITOS/ 1º E 4º DISTRITOS/ 2º E 3º GERÊNCIA</text:p>
          </table:table-cell>
          <table:table-cell table:style-name="ce8">
            <text:p text:style-name="p8">serviços orçamentarios./ serviços orçamentarios./ serviços orçamentarios./ serviços orçamentari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AO AUGUSTO VASCONCELOS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 E 2º DRE/ 2º E 3º GERÊNCIA/ 1º,2º,3º E 4º DRE/ 1ª, 2ª E 3ª GEDRE</text:p>
          </table:table-cell>
          <table:table-cell table:style-name="ce8">
            <text:p text:style-name="p8">serviços financeiros./ serviços financeiros./ serviços financeiros./ serviços financeir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DAILTON FER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 2º E 4º DISTRITO/ 3ª GEDRE/ 1º GEDRE</text:p>
          </table:table-cell>
          <table:table-cell table:style-name="ce8">
            <text:p text:style-name="p8">serviços no compras net./ serviços no compras net./ serviços no compras net.</text:p>
          </table:table-cell>
          <table:table-cell table:style-name="ce9">
            <text:p text:style-name="p9">17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NTONIO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POIO ADMINISTRATIVO</text:p>
          </table:table-cell>
          <table:table-cell table:style-name="ce8">
            <text:p text:style-name="p8">2º DRE / 4º DRE / 3º DRE/ 1º,2º,3º E 4º DRE/ 1ª, 2ª E 3ª GEDRE/ 1º E 2º DRE</text:p>
          </table:table-cell>
          <table:table-cell table:style-name="ce8">
            <text:p text:style-name="p8">serviços de prestação de contas./ serviços de prestação de contas./ serviços de prestação de contas./ serviços de prestação de cont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ARR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1º GERÊNCIA/ 2ª GEDRE/ 1º GERÊNCIA/ 1º, 2º GEDRE/ 2ª GEDRE/ 1º E 2º DRE</text:p>
          </table:table-cell>
          <table:table-cell table:style-name="ce8">
            <text:p text:style-name="p8">serviços gerais./ serviços gerais./ serviços gerais./ serviços gerais./ serviços gerais./ serviços gerais./ serviços ger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FERNANDES SOUZA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2º E 3º GERÊNCIA/ 1º, 2º GEDRE/ 2ª GEDRE/ 2ª GEDRE/ 2ª GEDRE/ 1º GERÊNCIA/ 1° GEDRE</text:p>
          </table:table-cell>
          <table:table-cell table:style-name="ce8">
            <text:p text:style-name="p8">serviços de RH./ serviços de RH./ serviços de RH./ serviços de RH./ serviços de RH./ serviços de RH./ serviços de RH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RAIMUNDO ALVES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4ª GEDRE/ 4ª GEDRE/ 4ª GEDRE/ 2ª GEDRE/ 3º E 4ª  GEDRE/ 2º E 3º GERÊNCIA/ 1ª, 2ª E 3ª GEDRE</text:p>
          </table:table-cell>
          <table:table-cell table:style-name="ce8">
            <text:p text:style-name="p8">serviços gerais./ serviços gerais./ serviços gerais./ serviços gerais./ serviços gerais./ serviços gerais./ serviços ger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RANIERES DA SILVA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2º E 3º GERÊNCIA/ 1º, 3ª E 4ª DISTRITO/ 1ª, 2ª E 3ª GEDRE/ 1º, 2º GEDRE</text:p>
          </table:table-cell>
          <table:table-cell table:style-name="ce8">
            <text:p text:style-name="p8">serviços de almoxarifado./ serviços de almoxarifado./ serviços de almoxarifado./ serviços de almoxarifad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F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1º GEDRE/ 3ª GEDRE/ 3ª GEDRE/ 3ª GEDRE/ 3ª GEDRE/ 1º, 3ª E 4ª DISTRITO/ 1º, 3ª E 4ª DISTRITO</text:p>
          </table:table-cell>
          <table:table-cell table:style-name="ce8">
            <text:p text:style-name="p8">serviços de arquivamentos./ serviços de arquivos./ serviços de arquivos./ serviços de arquivos./ serviços de arquivos./ serviços de arquivos./ serviços de arquiv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º E 2º DRE/ 1ª, 2ª E 3ª GEDRE/ 1º,2º,3º E 4º DRE/ 1º, 3ª E 4ª DISTRITO</text:p>
          </table:table-cell>
          <table:table-cell table:style-name="ce8">
            <text:p text:style-name="p8">entrega de documentos./ entrega de documentos./ entrega de documentos./ entrega de document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DE ANDRADE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2ª GEDRE/ 1º, 3ª E 4ª DISTRITO/ 1ª, 2ª E 3ª GEDRE</text:p>
          </table:table-cell>
          <table:table-cell table:style-name="ce8">
            <text:p text:style-name="p8">serviços no compras net./ serviços no compras net./ serviços no compras net.</text:p>
          </table:table-cell>
          <table:table-cell table:style-name="ce9">
            <text:p text:style-name="p9">1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IA DA CONCEICAO DE ANDRADE DORI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1º, 3ª E 4ª DISTRITO/ 1ª, 2ª E 3ª GEDRE/ 1º,2º,3º E 4º DRE/ 1º, 3ª E 4ª DISTRITO</text:p>
          </table:table-cell>
          <table:table-cell table:style-name="ce8">
            <text:p text:style-name="p8">serviços administrativo./ serviços administrativo./ serviços administrativo./ serviços administrativ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IA FRANCISC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1º E 2º DRE/ 2ª GEDRE/ 1º, 3ª E 4ª DISTRITO/ 1º, 2º GEDRE</text:p>
          </table:table-cell>
          <table:table-cell table:style-name="ce8">
            <text:p text:style-name="p8">serviços de protocolo./ serviços de protocolo./ serviços de protocolo./ serviços de protocolo.</text:p>
          </table:table-cell>
          <table:table-cell table:style-name="ce9">
            <text:p text:style-name="p9">17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RIA IVANIA VIEIR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 DISTRITO/ 1º, 2º GEDRE/ 1º E 4º DISTRITOS/ 1º 2º E 4º DISTRITO</text:p>
          </table:table-cell>
          <table:table-cell table:style-name="ce8">
            <text:p text:style-name="p8">serviços financeiros./ serviços financeiros./ serviços financeiros./ serviços financeir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A SOCORRO ALV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3ª GEDRE/ 3º E 4ª  GEDRE/ 1ª, 2ª E 3ª GEDRE/ 1º E 2º DRE/ 2ª GEDRE/ 1º GERÊNCIA</text:p>
          </table:table-cell>
          <table:table-cell table:style-name="ce8">
            <text:p text:style-name="p8">serviços de almoxarifado./ serviços de almoxarifado./ serviços de almoxarifado./ serviços de almoxarifado./ serviços de almoxarifado./ serviços de almoxarifad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IELZA COST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2º E 4º DISTRITO/ 1º GERÊNCIA/ 1° GEDRE/ 2ª GEDRE/ 2ª GEDRE</text:p>
          </table:table-cell>
          <table:table-cell table:style-name="ce8">
            <text:p text:style-name="p8">serviços de protocolo./ serviços de protocolo./ serviços de protocolo./ serviços de protocolo./ serviços de protocolo.</text:p>
          </table:table-cell>
          <table:table-cell table:style-name="ce9">
            <text:p text:style-name="p9">03/09/2018</text:p>
          </table:table-cell>
          <table:table-cell table:style-name="ce9">
            <text:p text:style-name="p9">21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LETE VIEIRA FONT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º E 2º DRE/ 2º E 3º GERÊNCIA/ 1º, 3ª E 4ª DISTRITO/ 1º,2º,3º E 4º DRE</text:p>
          </table:table-cell>
          <table:table-cell table:style-name="ce8">
            <text:p text:style-name="p8">serviços no compras net./ serviços no compras net./ serviços no compras net./ serviços no compras net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EUMANE EDUARDO REGO 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4ª GEDRE/ 2ª GEDRE/ 1ª, 2ª E 3ª GEDRE/ 1º E 2º DRE/ 1º GEDRE/ 1° GEDRE/ 1º E 2º DRE</text:p>
          </table:table-cell>
          <table:table-cell table:style-name="ce8">
            <text:p text:style-name="p8">serviços de arquivos./ serviços de arquivos./ serviços de arquivos./ serviços de arquivos./ serviços de arquivos./ serviços de arquivos./ serviços de arquiv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AIMUN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1º E 2º DRE/ 1º, 3ª E 4ª DISTRITO/ 2º E 4º DISTRITO/ 2º E 4º DISTRITO</text:p>
          </table:table-cell>
          <table:table-cell table:style-name="ce8">
            <text:p text:style-name="p8">condutor de veículo/ serviços administrativos./ condutor de veículo./ condutor de veícul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, 2ª E 3ª GEDRE/ 1º E 2º DRE/ 1º 2º E 4º DISTRITO/ 1º, 3ª E 4ª DISTRITO/ 1° GEDRE/ 1º, 3ª E 4ª DISTRITO/ 1º GERÊNCIA</text:p>
          </table:table-cell>
          <table:table-cell table:style-name="ce8">
            <text:p text:style-name="p8">serviços gráficos./ serviços gráficos./ serviços gráficos./ serviços gráficos./ serviços gráficos./ serviços gráficos./ serviços gráfic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RENILDES MATO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,2º,3º E 4º DRE/ 1º GERÊNCIA</text:p>
          </table:table-cell>
          <table:table-cell table:style-name="ce8">
            <text:p text:style-name="p8">serviços de RH./ serviços de RH.</text:p>
          </table:table-cell>
          <table:table-cell table:style-name="ce9">
            <text:p text:style-name="p9">03/09/2018</text:p>
          </table:table-cell>
          <table:table-cell table:style-name="ce9">
            <text:p text:style-name="p9">14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IVALENO SALES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º, 3ª E 4ª DISTRITO/ 1º E 4º DISTRITOS/ 1º, 2º GEDRE/ 1º GERÊNCIA/ 2º E 3º GERÊNCIA/ 1ª, 2ª E 3ª GEDRE/ 1º GERÊNCIA</text:p>
          </table:table-cell>
          <table:table-cell table:style-name="ce8">
            <text:p text:style-name="p8">serviços de segurança no trabalho./ serviços de segurança no trabalho./ serviços de segurança no trabalho./ serviços de segurança no trabalho./ serviços de segurança no trabalho./ serviços de segurança no trabalho./ serviços de segurança no trabalh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IVANIA SOARES ROCH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ADMINISTRATIVO</text:p>
          </table:table-cell>
          <table:table-cell table:style-name="ce8">
            <text:p text:style-name="p8">1º, 3ª E 4ª DISTRITO/ 2º E 3º GERÊNCIA/ 1º, 3ª E 4ª DISTRITO/ 1º E 2º DRE</text:p>
          </table:table-cell>
          <table:table-cell table:style-name="ce8">
            <text:p text:style-name="p8">serviços de RH./ Serviços de RH./ serviços de RH./ serviços de RH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ROBERTO PEREIRA LEAO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2º, 3º, 4º DRE/ 2º, 3º, 4º DRE</text:p>
          </table:table-cell>
          <table:table-cell table:style-name="ce8">
            <text:p text:style-name="p8">manutenção na rede./ manutenção na rede.</text:p>
          </table:table-cell>
          <table:table-cell table:style-name="ce9">
            <text:p text:style-name="p9">03/09/2018</text:p>
          </table:table-cell>
          <table:table-cell table:style-name="ce9">
            <text:p text:style-name="p9">14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OSANGELA SOAR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1º GERÊNCIA/ 1º, 2º GEDRE/ 1º E 4º DISTRITOS/ 2º E 3º GERÊNCIA</text:p>
          </table:table-cell>
          <table:table-cell table:style-name="ce8">
            <text:p text:style-name="p8">serviços de RH./ serviços de RH./ serviços de RH./ serviços de RH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OSELI MATOS SANTO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º 2º E 4º DISTRITO/ 2º E 3º GERÊNCIA/ 1ª, 2ª E 3ª GEDRE/ 1ª, 2ª E 3ª GEDRE</text:p>
          </table:table-cell>
          <table:table-cell table:style-name="ce8">
            <text:p text:style-name="p8">entrega de documentos./ entrega de documentos./ entrega de documentos./ entrega de document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OZEAN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2ª GEDRE/ 3ª GEDRE/ 1ª, 2ª E 3ª GEDRE/ 2º E 4º DISTRITO</text:p>
          </table:table-cell>
          <table:table-cell table:style-name="ce8">
            <text:p text:style-name="p8">manutenção na rede./ manutenção na rede./ manutenção na rede./ manutenção na rede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SEVERINO ALV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2ª GEDRE/ 1º DISTRITO</text:p>
          </table:table-cell>
          <table:table-cell table:style-name="ce8">
            <text:p text:style-name="p8">registro de material./ serviços gerais.</text:p>
          </table:table-cell>
          <table:table-cell table:style-name="ce9">
            <text:p text:style-name="p9">24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SILVIA FERNANDA SILVEIRA ABRIL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ECUTIVO</text:p>
          </table:table-cell>
          <table:table-cell table:style-name="ce8">
            <text:p text:style-name="p8">1º E 2º DRE/ 1º, 2º GEDRE/ 1º, 2º GEDRE</text:p>
          </table:table-cell>
          <table:table-cell table:style-name="ce8">
            <text:p text:style-name="p8">serviços de RH./ serviços de RH./ serviços de RH.</text:p>
          </table:table-cell>
          <table:table-cell table:style-name="ce9">
            <text:p text:style-name="p9">03/09/2018</text:p>
          </table:table-cell>
          <table:table-cell table:style-name="ce9">
            <text:p text:style-name="p9">14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VALBERTO TELES DE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1ª, 2ª E 3ª GEDRE/ 1ª, 2ª E 3ª GEDRE/ 2ª GEDRE/ BRASILIA/ 1º, 2º GEDRE</text:p>
          </table:table-cell>
          <table:table-cell table:style-name="ce8">
            <text:p text:style-name="p8">serviços de prestação de contas./ serviços de prestação de contas./ serviços de prestação de contas./ PARTICIPAR DO SEMINARIO CIDE COMBUSTIVÉIS PROGRAMAS DE TRABALHO 2019 EM BRASILIA-DF/ serviços de prestação de cont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VALBERTO TELES DE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1ª, 2ª E 3ª GEDRE/ 1ª, 2ª E 3ª GEDRE/ 2ª GEDRE/ BRASILIA/ 1º, 2º GEDRE</text:p>
          </table:table-cell>
          <table:table-cell table:style-name="ce8">
            <text:p text:style-name="p8">serviços de prestação de contas./ serviços de prestação de contas./ serviços de prestação de contas./ PARTICIPAR DO SEMINARIO CIDE COMBUSTIVÉIS PROGRAMAS DE TRABALHO 2019 EM BRASILIA-DF/ serviços de prestação de contas.</text:p>
          </table:table-cell>
          <table:table-cell table:style-name="ce9">
            <text:p text:style-name="p9">25/09/2018</text:p>
          </table:table-cell>
          <table:table-cell table:style-name="ce9">
            <text:p text:style-name="p9">26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VALDIR OLIVEIR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º, 3ª E 4ª DISTRITO/ 2º E 4º DISTRITO/ 2º E 4º DISTRITO/ 1ª, 2ª E 3ª GEDRE</text:p>
          </table:table-cell>
          <table:table-cell table:style-name="ce8">
            <text:p text:style-name="p8">serviços de segurança no trabalho./ serviços de segurança no trabalho./ serviços de segurança no trabalho./ serviços de segurança no trabalh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VITO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1º GEDRE/ 2ª GEDRE</text:p>
          </table:table-cell>
          <table:table-cell table:style-name="ce8">
            <text:p text:style-name="p8">serviços gerais./ serviços  ger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13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WANDERLITA SANTOS DE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 DISTRITO/ 1º, 2º GEDRE/ 1º, 2º GEDRE/ 2º E 3º GERÊNCIA</text:p>
          </table:table-cell>
          <table:table-cell table:style-name="ce8">
            <text:p text:style-name="p8">serviços financeiros./ serviços financeiros./ serviços financeiros./ serviços financeir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ZUNEIDE OLIVEIRA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º E 4º DISTRITOS/ 1º, 3ª E 4ª DISTRITO/ 1º E 4º DISTRITOS/ 1ª, 2ª E 3ª GEDRE</text:p>
          </table:table-cell>
          <table:table-cell table:style-name="ce8">
            <text:p text:style-name="p8">serviços financeiros./ serviços financeiros./ serviços financeiros./ serviços financeir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BIUDE EVANGEL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./ Tapa Buraco em Trechos./ Tapa Buraco em Trechos./ Tapa Buraco em Trech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MI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DIOP E 5ª GEDRE/ TRECHOS DA DIOP E 5ª GEDRE/ TRECHOS DA DIOP E 5ª GEDRE</text:p>
          </table:table-cell>
          <table:table-cell table:style-name="ce8">
            <text:p text:style-name="p8">Operador de Máquinas/ Operador de Máquinas./ Operador de Máquinas.</text:p>
          </table:table-cell>
          <table:table-cell table:style-name="ce9">
            <text:p text:style-name="p9">10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DERSON DA SILVA LISBO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SERVIÇO ADMINISTRATIVO/ SERVIÇO ADMINISTRATIVO</text:p>
          </table:table-cell>
          <table:table-cell table:style-name="ce8">
            <text:p text:style-name="p8">Serviço Administrativo/ Serviço Administrativo</text:p>
          </table:table-cell>
          <table:table-cell table:style-name="ce9">
            <text:p text:style-name="p9">03/09/2018</text:p>
          </table:table-cell>
          <table:table-cell table:style-name="ce9">
            <text:p text:style-name="p9">14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os Serviços./ Fiscalização dos Serviços./ Fiscalização dos Serviços./ Fiscalização dos Serviç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EYDISON ALVES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ORTO DA FOLHA/ 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AUGUSTO GUERRIERI 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CONSULTOR TÉCNICO-OPERACIONAL</text:p>
          </table:table-cell>
          <table:table-cell table:style-name="ce8">
            <text:p text:style-name="p8">EST/AJU/ESTANCIA/ EST/AJU/ESTANCIA/ EST/AJU/ESTANCIA/ EST/AJU/ESTANCIA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CARLOS VASCONCEL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/ 3ª GEDRE</text:p>
          </table:table-cell>
          <table:table-cell table:style-name="ce8">
            <text:p text:style-name="p8">Serviços de Vigilantes 3ª GEDRE/ Serviços de Vigilancia 3ª GEDRE/ Serviços de Vigilancia 3ª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CECILIO DE LIM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./ Tapa Buraco em Trechos./ Tapa Buraco em Trechos./ Tapa Buraco em Trech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CESAR CONSERV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SIMÃO DIAS/ LAGARTO/SIMÃO DIAS</text:p>
          </table:table-cell>
          <table:table-cell table:style-name="ce8">
            <text:p text:style-name="p8">EM VIAGENS COM O CHEFE DE CAMPO/ EM VIAGENS COM O CHEFE DE CAMPO</text:p>
          </table:table-cell>
          <table:table-cell table:style-name="ce9">
            <text:p text:style-name="p9">10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OÇO REDONDO, NOSSA SENHORA DAS DORES, PIRAMBU/ POÇO REDONDO, NOSSA SENHORA DAS DORES, PIRAMBU/ POÇO REDONDO, NOSSA SENHORA DAS DORES, PIRAMBU/ POÇO REDONDO, NOSSA SENHORA DAS DORES, PIRAMBU</text:p>
          </table:table-cell>
          <table:table-cell table:style-name="ce8">
            <text:p text:style-name="p8"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JOSE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ECHOS DA DIOP E 5ª GEDRE/ TRECHOS DA DIOP E 5ª GEDRE/ TRECHOS DA DIOP E 5ª GEDRE/ TRECHOS DA DIOP E 5ª GEDRE</text:p>
          </table:table-cell>
          <table:table-cell table:style-name="ce8">
            <text:p text:style-name="p8">Fiscalização de Serviços./ Fiscalização de Serviços./ Fiscalização de Serviços./ Fiscalização de Serviç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VI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DIOP E 5ª GEDRE/ TRECHOS DA DIOP E 5ª GEDRE/ TRECHOS DA DIOP E 5ª GEDRE/ TRECHOS DA DIOP E 5ª GEDRE</text:p>
          </table:table-cell>
          <table:table-cell table:style-name="ce8">
            <text:p text:style-name="p8">Transporte de Material./ Transporte de Material./ Transporte de Material./ Transporte de Material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CANINDÉ, LAGARTO, RIBEIRÓPOLIS/ CANINDÉ, LAGARTO, RIBEIRÓPOLIS/ CANINDÉ, LAGARTO, RIBEIRÓPOLIS/ CANINDÉ, LAGARTO, RIBEIRÓPOLIS</text:p>
          </table:table-cell>
          <table:table-cell table:style-name="ce8">
            <text:p text:style-name="p8"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UGUSTO CESAR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8">
            <text:p text:style-name="p8">Serviço Administrativo./ Serviço Administrativo./ Serviço Administrativo./ Serviço Administrativo.</text:p>
          </table:table-cell>
          <table:table-cell table:style-name="ce9">
            <text:p text:style-name="p9">03/09/2018</text:p>
          </table:table-cell>
          <table:table-cell table:style-name="ce9">
            <text:p text:style-name="p9">24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UTRAN DE SANTANA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RTO DA FOLHA/ 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POÇO REDONDO, NOSSA SENHORA DAS DORES, PIRAMBU/ POÇO REDONDO, NOSSA SENHORA DAS DORES, PIRAMBU/ POÇO REDONDO, NOSSA SENHORA DAS DORES, PIRAMBU/ POÇO REDONDO, NOSSA SENHORA DAS DORES, PIRAMBU</text:p>
          </table:table-cell>
          <table:table-cell table:style-name="ce8">
            <text:p text:style-name="p8"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TOBIAS BARRETO/POÇO VERDE/ LAGARTO/TOBIAS BARRETO/POÇO VERDE/ LAGARTO/RIACHÃO DO DANTAS/POÇO VERDE/ LAGARTO/RIACHÃO DO DANTAS/POÇO VERDE</text:p>
          </table:table-cell>
          <table:table-cell table:style-name="ce8">
            <text:p text:style-name="p8">VIGILANTE/ VIGILANTE/ SERVIÇOS DE TAPA BURACO E PINTURA DE QUEBRA MOLAS/ SERVIÇOS DE TAPA BURACO</text:p>
          </table:table-cell>
          <table:table-cell table:style-name="ce9">
            <text:p text:style-name="p9">01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NTONI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ERVIÇO ADMINISTRATIVO/ SERVIÇO ADMINISTRATIVO/ SERVIÇO ADMINISTRATIVO</text:p>
          </table:table-cell>
          <table:table-cell table:style-name="ce8">
            <text:p text:style-name="p8">Serviço Administrativo./ Serviço Administrativo./ Serviço Administrativo.</text:p>
          </table:table-cell>
          <table:table-cell table:style-name="ce9">
            <text:p text:style-name="p9">03/09/2018</text:p>
          </table:table-cell>
          <table:table-cell table:style-name="ce9">
            <text:p text:style-name="p9">17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IRAN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ERVIÇO ADMINISTRATIVO/ SERVIÇO ADMINISTRATIVO/ SERVIÇO ADMINISTRATIVO</text:p>
          </table:table-cell>
          <table:table-cell table:style-name="ce8">
            <text:p text:style-name="p8">Serviço Administrativo./ Serviço Administrativo./ Serviço Administrativo.</text:p>
          </table:table-cell>
          <table:table-cell table:style-name="ce9">
            <text:p text:style-name="p9">03/09/2018</text:p>
          </table:table-cell>
          <table:table-cell table:style-name="ce9">
            <text:p text:style-name="p9">17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ELIAN MORAES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1ª, 2ª, 3ª E 4ª GEDRE/ 1ª, 2ª, 3ª E 4ª GEDRE/ 1ª, 2ª, 3ª E 4ª GEDRE/ 1ª, 2ª, 3ª E 4ª GEDRE</text:p>
          </table:table-cell>
          <table:table-cell table:style-name="ce8">
            <text:p text:style-name="p8">Viagem às GEDRES do DER/SE./ Viagem às GEDRES do DER/SE./ Viagem às GEDRES do DER/SE./ Viagem às GEDRES do DER/SE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fiscalização de trechos 4º GEDRE/ fiscalização de trechos 4º GEDRE/ fiscalização de trechos 4º GEDRE/ fiscalização de trecho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LAUDIONOR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RTO DA FOLHA/ 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, NOSSA SENHORA DAS DORES, PIRAMBU/ POÇO REDONDO, NOSSA SENHORA DAS DORES, PIRAMBU/ POÇO REDONDO, NOSSA SENHORA DAS DORES, PIRAMBU/ POÇO REDONDO, NOSSA SENHORA DAS DORES, PIRAMBU</text:p>
          </table:table-cell>
          <table:table-cell table:style-name="ce8">
            <text:p text:style-name="p8"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DEJENAL DORIA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É, LAGARTO, RIBEIRÓPOLIS/ CANINDÉ, LAGARTO, RIBEIRÓPOLIS/ CANINDÉ, LAGARTO, RIBEIRÓPOLIS/ CANINDÉ, LAGARTO, RIBEIRÓPOLIS</text:p>
          </table:table-cell>
          <table:table-cell table:style-name="ce8">
            <text:p text:style-name="p8"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-BR-101/ARAUA/ SE-285-BR-101/ARAUA/ SE-285-BR-101/ARAUA/ SE-285-BR-101/ARAUA</text:p>
          </table:table-cell>
          <table:table-cell table:style-name="ce8">
            <text:p text:style-name="p8">TAPA BURACO/ TAPA BURACO/ TAPA BURACO/ TAPA BURACO</text:p>
          </table:table-cell>
          <table:table-cell table:style-name="ce9">
            <text:p text:style-name="p9">03/09/2018</text:p>
          </table:table-cell>
          <table:table-cell table:style-name="ce9">
            <text:p text:style-name="p9">26/09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VALDO VIEIR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Gerente./ Gerente./ Gerente./ Gerente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V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Dirigindo para o Gerente./ Dirigindo para o Gerente./ Dirigindo para o Gerente./ Dirigindo para o Gerente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TRECHOS DA DIOP E 5ª GEDRE/ TRANSPORTE DE PESSOAL</text:p>
          </table:table-cell>
          <table:table-cell table:style-name="ce8">
            <text:p text:style-name="p8">Serviço de Tapa-Buraco e limpeza de sarjetas./ Serviço de Tapa-Buraco e limpeza de sarjetas.</text:p>
          </table:table-cell>
          <table:table-cell table:style-name="ce9">
            <text:p text:style-name="p9">17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LAVIO CORREIA CALD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ª, 2ª, 3ª E 4ª GEDRE/ 1ª, 2ª, 3ª E 4ª GEDRE/ 1ª, 2ª, 3ª E 4ª GEDRE</text:p>
          </table:table-cell>
          <table:table-cell table:style-name="ce8">
            <text:p text:style-name="p8">Viagem às GEDRES do DER/SE./ Viagem às GEDRES do DER/SE./ Viagem às GEDRES do DER/SE.</text:p>
          </table:table-cell>
          <table:table-cell table:style-name="ce9">
            <text:p text:style-name="p9">10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E-285-BR-101/ARAUA/ SE-285-BR-101/ARAUA/ SE-285-BR-101/ARAUA/ SE-285-BR-101/ARAUA</text:p>
          </table:table-cell>
          <table:table-cell table:style-name="ce8">
            <text:p text:style-name="p8">TRANSPORTE DE MASSA ASFALTICA/ TRANSPORTE DE MASSA ASFALTICA/ TRANSPORTE DE MASSA ASFALTICA/ TRANSPORTE DE MASSA ASFALTICA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ÇO REDONDO, NOSSA SENHORA DAS DORES, PIRAMBU/ POÇO REDONDO, NOSSA SENHORA DAS DORES, PIRAMBU/ POÇO REDONDO, NOSSA SENHORA DAS DORES, PIRAMBU/ POÇO REDONDO, NOSSA SENHORA DAS DORES, PIRAMBU</text:p>
          </table:table-cell>
          <table:table-cell table:style-name="ce8">
            <text:p text:style-name="p8"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8">
            <text:p text:style-name="p8">Serviço Administrativo/Fiscalização p/execução de relatórios./ Serviço Administrativo/Fiscalização p/execução de relatórios./ Serviço Administrativo/Fiscalização p/execução de relatórios./ Serviço Administrativo/Fiscalização p/execução de relatóri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7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SON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</text:p>
          </table:table-cell>
          <table:table-cell table:style-name="ce9">
            <text:p text:style-name="p9">10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fiscalização de trechos 4º GEDRE/ fiscalização de trechos 4º GEDRE/ fiscalização de trechos 4º GEDRE/ fiscalização de trecho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1ª DISTRITO ESTANCIA</text:p>
          </table:table-cell>
          <table:table-cell table:style-name="ce8">
            <text:p text:style-name="p8">VIGILANTE</text:p>
          </table:table-cell>
          <table:table-cell table:style-name="ce9">
            <text:p text:style-name="p9">23/09/2018</text:p>
          </table:table-cell>
          <table:table-cell table:style-name="ce9">
            <text:p text:style-name="p9">30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HUGUIO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</text:p>
          </table:table-cell>
          <table:table-cell table:style-name="ce9">
            <text:p text:style-name="p9">10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SUPERVISOR TÉCNICO ADMINISTRATIVO</text:p>
          </table:table-cell>
          <table:table-cell table:style-name="ce8">
            <text:p text:style-name="p8">1ª, 2ª, 3ª E 4ª GEDRE/ 1ª, 2ª, 3ª E 4ª GEDRE/ 1ª, 2ª, 3ª E 4ª GEDRE/ 1ª, 2ª, 3ª E 4ª GEDRE</text:p>
          </table:table-cell>
          <table:table-cell table:style-name="ce8">
            <text:p text:style-name="p8">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</text:p>
          </table:table-cell>
          <table:table-cell table:style-name="ce9">
            <text:p text:style-name="p9">04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IRADIR AQUIN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ando materias 4º GEDRE/ transportando materias 4º GEDRE</text:p>
          </table:table-cell>
          <table:table-cell table:style-name="ce9">
            <text:p text:style-name="p9">10/09/2018</text:p>
          </table:table-cell>
          <table:table-cell table:style-name="ce9">
            <text:p text:style-name="p9">21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Fiscalização em Trechos./ Crregamento de Material./ Crregamento de Material./ Crregamento de Material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SIMÃO DIAS/ LAGARTO/SIMÃO DIAS/ LAGARTO/SIMÃO DIAS/ LAGARTO/SIMÃO DIAS</text:p>
          </table:table-cell>
          <table:table-cell table:style-name="ce8">
            <text:p text:style-name="p8">SERVIÇOS DE CAMPO/ SERVIÇOS DE CAMPO/ SERVIÇOS DE CAMPO/ SERVIÇOS DE CAMPO</text:p>
          </table:table-cell>
          <table:table-cell table:style-name="ce9">
            <text:p text:style-name="p9">03/09/2018</text:p>
          </table:table-cell>
          <table:table-cell table:style-name="ce9">
            <text:p text:style-name="p9">25/09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AO BARROS IRMA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8">
            <text:p text:style-name="p8">Serviço Administrativo./ Serviço Administrativo./ Serviço Administrativo./ Serviço Administrativ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./ Tapa Buraco em Trechos./ Tapa Buraco em Trechos./ Tapa Buraco em Trech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.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AO MARTINS DE SOUZ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RIACHÃO DO DANTAS/POÇO VERDE/ LAGARTO/RIACHÃO DO DANTAS/POÇO VERDE/ LAGARTO/RIACHÃO DO DANTAS/POÇO VERDE/ LAGARTO/RIACHÃO DO DANTAS/POÇO VERDE</text:p>
          </table:table-cell>
          <table:table-cell table:style-name="ce8">
            <text:p text:style-name="p8">TRANSPORTE DA TURMA DE ASFÁLTO / TRASNPORTE DA TURMA DE ASFÁLTO/ TRASNPORTE DA TURMA DE ASFÁLTO/ TRANSPORTE DA TURMA DE ASFÁLTO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ando materias 4º GEDRE/ transportando materias 4º GEDRE</text:p>
          </table:table-cell>
          <table:table-cell table:style-name="ce9">
            <text:p text:style-name="p9">10/09/2018</text:p>
          </table:table-cell>
          <table:table-cell table:style-name="ce9">
            <text:p text:style-name="p9">21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RGE XAVIE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ERVIÇO ADMINISTRATIVO/ SERVIÇO ADMINISTRATIVO/ SERVIÇO ADMINISTRATIVO</text:p>
          </table:table-cell>
          <table:table-cell table:style-name="ce8">
            <text:p text:style-name="p8">Serviço Administrativo./ Serviço Administrativo./ Serviço Administrativo.</text:p>
          </table:table-cell>
          <table:table-cell table:style-name="ce9">
            <text:p text:style-name="p9">03/09/2018</text:p>
          </table:table-cell>
          <table:table-cell table:style-name="ce9">
            <text:p text:style-name="p9">17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-BR-101/ARAUA/ SE-285-BR-101/ARAUA/ SE-285-BR-101/ARAUA/ SE-285-BR-101/ARAUA</text:p>
          </table:table-cell>
          <table:table-cell table:style-name="ce8">
            <text:p text:style-name="p8">TAPA BURACO/ TAPA BURACO/ TAPA BURACO/ TAPA BURACO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FONSO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DIOP E 5ª GEDRE/ TRECHOS DA DIOP E 5ª GEDRE/ TRECHOS DA DIOP E 5ª GEDRE/ TRECHOS DA DIOP E 5ª GEDRE</text:p>
          </table:table-cell>
          <table:table-cell table:style-name="ce8">
            <text:p text:style-name="p8">Serviço de Tapa-Buraco e limpeza de sarjetas./ Serviço de Tapa-Buraco e limpeza de sarjetas./ Serviço de Tapa-Buraco e limpeza de sarjetas./ Serviço de Tapa-Buraco e limpeza de sarjet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fiscalização de trecho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ATISTA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E-285-BR-101/ARAUA/ SE-285-BR-101/ARAUA/ SE-285-BR-101/ARAUA/ SE-285-BR-101/ARAUA</text:p>
          </table:table-cell>
          <table:table-cell table:style-name="ce8">
            <text:p text:style-name="p8">CHEFE DE CAMPO/ CHEFE DE CAMPO/ CHEFE DE CAMPO/ CHEFE DE CAMPO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0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RIACHÃO DO DANTAS/POÇO VERDE/ LAGARTO/RIACHÃO DO DANTAS/POÇO VERDE/ LAGARTO/RIACHÃO DO DANTAS/POÇO VERDE/ LAGARTO/RIACHÃO DO DANTAS/POÇO VERDE</text:p>
          </table:table-cell>
          <table:table-cell table:style-name="ce8">
            <text:p text:style-name="p8">SERVIÇOS DE TAPA BUARCO E PINTURA DE QUEBRA MOLAS/ SERVBIÇOS DE TAPA BURACO E PINTURA DE QUEBRA MOLAS/ SERVIÇOS DE TAPA BURACO E PINTURA DE QUEBRA MOLAS/ SERVIÇOS DE TAPA BURACO E PINTURA DE QUABRA MOLA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SINA DE ASFALTO DO DER/SE/ USINA DE ASFALTO DO DER/SE</text:p>
          </table:table-cell>
          <table:table-cell table:style-name="ce8">
            <text:p text:style-name="p8">Manuntenção da usina de asfalto do DER/SE em Itabaiana./ Manuntenção da usina de asfalto do DER/SE em Itabaiana.</text:p>
          </table:table-cell>
          <table:table-cell table:style-name="ce9">
            <text:p text:style-name="p9">03/09/2018</text:p>
          </table:table-cell>
          <table:table-cell table:style-name="ce9">
            <text:p text:style-name="p9">14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CARLOS CALAZAN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USINA DE ASFALTO DO DER/SE/ USINA DE ASFALTO DO DER/SE/ USINA DE ASFALTO DO DER/SE/ USINA DE ASFALTO DO DER/SE</text:p>
          </table:table-cell>
          <table:table-cell table:style-name="ce8">
            <text:p text:style-name="p8">Acompanhando fiscalização nos trechos de jurisdição do DER/SE./ Acompanhando fiscalização nos trechos de jurisdição do DER/SE./ Acompanhando fiscalização nos trechos de jurisdição do DER/SE./ Acompanhando fiscalização nos trechos de jurisdição do DER/SE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otorista do Diretor./ Motorista do Diretor./ Motorista do Diretor./ Motorista do Diretor.</text:p>
          </table:table-cell>
          <table:table-cell table:style-name="ce9">
            <text:p text:style-name="p9">04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RIACHÃO DO DANTAS/POÇO VERDE/ LAGARTO/RIACHÃO DO DANTAS/POÇO VERDE/ LAGARTO/RIACHÃO DO DANTAS/POÇO VERDE/ LAGARTO/ITABAIANA</text:p>
          </table:table-cell>
          <table:table-cell table:style-name="ce8">
            <text:p text:style-name="p8">SERVIÇOS DE ABASTECIMENTO E MANUTENÇÃO DE EQUIPAMENTOS/ SERVIÇOS DE ABASTECIMENTO E MANUTENÇÃO DE EQUIPAMENTOS/ SERVIÇOS DE ABASTECIMENTO E MANUTENÇÃO DE EQUIPAMENTOS/ SERVIÇOS DE MANUTENÇÃO E ABASTECIMENTO DE EQUIPAMENT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, NOSSA SENHORA DAS DORES, PIRAMBU/ POÇO REDONDO, NOSSA SENHORA DAS DORES, PIRAMBU/ POÇO REDONDO, NOSSA SENHORA DAS DORES, PIRAMBU/ POÇO REDONDO, NOSSA SENHORA DAS DORES, PIRAMBU</text:p>
          </table:table-cell>
          <table:table-cell table:style-name="ce8">
            <text:p text:style-name="p8"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ORTO DA FOLHA/ 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RIACHÃO DO DANTAS/POÇO VERDE/ LAGARTO/RIACHÃO DO DANTAS/POÇO VERDE/ LAGARTO/RIACHÃO DO DANTAS/POÇO VERDE</text:p>
          </table:table-cell>
          <table:table-cell table:style-name="ce8">
            <text:p text:style-name="p8">SERVIÇOS DE TAPA BURACO/ SERVIÇOS DE TAPA BURACO/ SERVIÇOS DE TAPA BURACO</text:p>
          </table:table-cell>
          <table:table-cell table:style-name="ce9">
            <text:p text:style-name="p9">10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MESTRE DE OBRAS                              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8">
            <text:p text:style-name="p8">Serviço administrativo./ Serviço Administrativo./ Serviço Administrativo./ Serviço Administrativ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A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RTO DA FOLHA/ 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FEIRA NOVA/ CANINDÉ</text:p>
          </table:table-cell>
          <table:table-cell table:style-name="ce8">
            <text:p text:style-name="p8">Execução de Serviços</text:p>
          </table:table-cell>
          <table:table-cell table:style-name="ce9">
            <text:p text:style-name="p9">17/09/2018</text:p>
          </table:table-cell>
          <table:table-cell table:style-name="ce9">
            <text:p text:style-name="p9">21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IONIZIO DAS MERC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DIOP E 5ª GEDRE/ TRECHOS DA DIOP E 5ª GEDRE/ TRECHOS DA DIOP E 5ª GEDRE/ TRECHOS DA DIOP E 5ª GEDRE</text:p>
          </table:table-cell>
          <table:table-cell table:style-name="ce8">
            <text:p text:style-name="p8">Serviço de Tapa-Buraco e limpeza de sarjetas./ Serviço de Tapa-Buraco e limpeza de sarjetas./ Serviço de Tapa-Buraco e limpeza de sarjetas./ Serviço de Tapa-Buraco e limpeza de sarjet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FRANCISCO COSME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SINA DE ASFALTO DO DER/SE/ USINA DE ASFALTO DO DER/SE/ USINA DE ASFALTO DO DER/SE/ USINA DE ASFALTO DO DER/SE</text:p>
          </table:table-cell>
          <table:table-cell table:style-name="ce8">
            <text:p text:style-name="p8">Manutenção da usina de asfalto do DER/SE em Itabaiana./ Manutenção da usina de asfalto do DER/SE em Itabaiana./ Manutenção da usina de asfalto do DER/SE em Itabaiana./ Manutenção da usina de asfalto do DER/SE em Itabaiana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IRAN PROCOPI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10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LAERCIO PE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./ Tapa Buraco em Trechos./ Tapa Buraco em Trechos./ Tapa Buraco em Trech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DIOP E 5ª GEDRE/ TRECHOS DA DIOP E 5ª GEDRE/ TRECHOS DA DIOP E 5ª GEDRE/ TRECHOS DA DIOP E 5ª GEDRE</text:p>
          </table:table-cell>
          <table:table-cell table:style-name="ce8">
            <text:p text:style-name="p8">Transporte de Material/ Transporte de Material/ Transporte de Material/ Transporte de Material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LOP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RECHOS DA DIOP E 5ª GEDRE/ TRECHOS DA DIOP E 5ª GEDRE/ TRECHOS DA DIOP E 5ª GEDRE/ TRECHOS DA DIOP E 5ª GEDRE</text:p>
          </table:table-cell>
          <table:table-cell table:style-name="ce8">
            <text:p text:style-name="p8">Transporte de pessoal /Fiscaização de trechos./ Transporte de Pessoal/Fiscalização de trechos/ Transporte de Pessoal/Fiscalização de trechos/ Transporte de Pessoal/Fiscalização de trech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TRANSPORTE DE MATERIAIS PARA AS CAÇAMBAS/ TRANSPORTE DE MATERIAIS PARA AS CAÇAMBAS</text:p>
          </table:table-cell>
          <table:table-cell table:style-name="ce8">
            <text:p text:style-name="p8">TRANSPORTANDO MATERIAS P/OS TRECHOS / TRANSPORTANDO MATERIAS P/OS TRECHOS</text:p>
          </table:table-cell>
          <table:table-cell table:style-name="ce9">
            <text:p text:style-name="p9">03/09/2018</text:p>
          </table:table-cell>
          <table:table-cell table:style-name="ce9">
            <text:p text:style-name="p9">13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TRECHOS DA DIOP E 5ª GEDRE/ TRECHOS DA DIOP E 5ª GEDRE/ TRECHOS DA DIOP E 5ª GEDRE/ TRECHOS DA DIOP E 5ª GEDRE</text:p>
          </table:table-cell>
          <table:table-cell table:style-name="ce8">
            <text:p text:style-name="p8">Operador de Máquinas./ Operador de Máquinas./ Operador de Máquinas./ Operador de Máquin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SINA DE ASFALTO DO DER/SE/ USINA DE ASFALTO DO DER/SE/ USINA DE ASFALTO DO DER/SE/ USINA DE ASFALTO DO DER/SE</text:p>
          </table:table-cell>
          <table:table-cell table:style-name="ce8">
            <text:p text:style-name="p8">Manutenção da usina de asfalto do DER/SE em Itabaiana./ Manutenção da usina de asfalto do DER/SE em Itabaiana./ Manutenção da usina de asfalto do DER/SE em Itabaiana./ Manutenção da usina de asfalto do DER/SE em Itabaiana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ODRIGU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É, LAGARTO, RIBEIRÓPOLIS/ CANINDÉ, LAGARTO, RIBEIRÓPOLIS/ CANINDÉ, LAGARTO, RIBEIRÓPOLIS/ CANINDÉ, LAGARTO, RIBEIRÓPOLIS</text:p>
          </table:table-cell>
          <table:table-cell table:style-name="ce8">
            <text:p text:style-name="p8"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SILVESTRE DA ROCH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 DISTRITO ESTANCIA</text:p>
          </table:table-cell>
          <table:table-cell table:style-name="ce8">
            <text:p text:style-name="p8">VIGILANTE</text:p>
          </table:table-cell>
          <table:table-cell table:style-name="ce9">
            <text:p text:style-name="p9">03/09/2018</text:p>
          </table:table-cell>
          <table:table-cell table:style-name="ce9">
            <text:p text:style-name="p9">10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RIACHÃO DO DANTAS/POÇO VERDE/ LAGARTO/RIACHÃO DO DANTAS/POÇO VERDE/ LAGARTO/RIACHÃO DO DANTAS/POÇO VERDE</text:p>
          </table:table-cell>
          <table:table-cell table:style-name="ce8">
            <text:p text:style-name="p8">SERVIÇOS DE TAPA BURACO/ SERVIÇOS DE TAPA BURACO/ SERVIÇOS DE TAPA BURACO</text:p>
          </table:table-cell>
          <table:table-cell table:style-name="ce9">
            <text:p text:style-name="p9">10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anutenção de Equipamentos./ Manutenção de Equipamentos./ Manutenção de Equipamentos./ Manutenção de Equipament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RIACHÃO DO DANTAS/POÇO VERDE/ LAGARTO/RIACHÃO DO DANTAS/POÇO VERDE/ LAGARTO/RIACHÃO DO DANTAS/POÇO VERDE/ LAGARTO/RIACHÃO DO DANTAS/POÇO VERDE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4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MOTORISTA/ MOTORISTA/ MOTORISTA/ MOSQUEIRO/BRASILIA</text:p>
          </table:table-cell>
          <table:table-cell table:style-name="ce8">
            <text:p text:style-name="p8">Motorista Gabinete da Presidência./ Motorista Gabinete da Presidência./ Motorista Gabinete da Presidência./ Motorista Gabinete da Presidência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URANDI FERREIRA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AS CAÇAMBAS/ TRANSPORTE DE MATERIAIS PARA AS CAÇAMBAS</text:p>
          </table:table-cell>
          <table:table-cell table:style-name="ce8">
            <text:p text:style-name="p8">TRANSPORTANDO MATERIAS P/OS TRECHOS/ TRANSPORTANDO MATERIAS P/OS TRECHOS/ TRANSPORTANDO MATERIAS P/OS TRECHOS</text:p>
          </table:table-cell>
          <table:table-cell table:style-name="ce9">
            <text:p text:style-name="p9">03/09/2018</text:p>
          </table:table-cell>
          <table:table-cell table:style-name="ce9">
            <text:p text:style-name="p9">20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KATIA CRISTINA SANTOS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PLANEJ. E DESENV. INSTITUCIONAL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8">
            <text:p text:style-name="p8">Serviço Administrativo./ Serviço Administrativo./ Serviço Administrativo./ Serviço Administrativ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KLEVERTON ARAUJO MARTIN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5ª GEDRE/ 5ª GEDRE/ 5ª GEDRE</text:p>
          </table:table-cell>
          <table:table-cell table:style-name="ce8">
            <text:p text:style-name="p8">Fiscalização em Trechos./ Fiscalização em Trechos./ Fiscalização em Trechos.</text:p>
          </table:table-cell>
          <table:table-cell table:style-name="ce9">
            <text:p text:style-name="p9">14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ARA NATHALI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ARACAJU/LAGARTO/ARACAJU/ ARACAJU/LAGARTO/ARACAJU/ ARACAJU/LAGARTO/ARACAJU/ ARACAJU/LAGARTO/ARACAJU</text:p>
          </table:table-cell>
          <table:table-cell table:style-name="ce8">
            <text:p text:style-name="p8">ENGENHEIRA RESIDENTE/ ENGENHEIRA RESIDENTE/ ENGENHEIRA RESIDENTE/ ENGENHEIRA RESIDENT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FEIRA NOVA/ CANINDÉ/ PORTO DA FOLHA/ FEIRA NOVA/ CANINDÉ/ PORTO DA FOLHA/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FEIRA NOVA/ CANINDÉ/ PORTO DA FOLHA/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CIVALD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CANINDÉ, LAGARTO/ CANINDÉ, LAGARTO, RIBEIRÓPOLIS/ CANINDÉ, LAGARTO, RIBEIRÓPOLIS/ CANINDÉ, LAGARTO, RIBEIRÓPOLIS</text:p>
          </table:table-cell>
          <table:table-cell table:style-name="ce8">
            <text:p text:style-name="p8"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 text:style-name="p9">05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IZ ANTONI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8">
            <text:p text:style-name="p8">Serviço Administrativo./ Serviço Administrativo./ Serviço Administrativo./ Serviço Administrativo.</text:p>
          </table:table-cell>
          <table:table-cell table:style-name="ce9">
            <text:p text:style-name="p9">03/09/2018</text:p>
          </table:table-cell>
          <table:table-cell table:style-name="ce9">
            <text:p text:style-name="p9">25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4º D.R.E.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fiscalização de trechos 4º GEDRE/ fiscalização de trechos 4º GEDRE/ fiscalização de trechos 4º GEDRE/ fiscalização de trecho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ANTÔNIO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AServiços de Vigilancia 3º GEDRE</text:p>
          </table:table-cell>
          <table:table-cell table:style-name="ce9">
            <text:p text:style-name="p9">10/09/2018</text:p>
          </table:table-cell>
          <table:table-cell table:style-name="ce9">
            <text:p text:style-name="p9">14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AS CAÇAMBAS</text:p>
          </table:table-cell>
          <table:table-cell table:style-name="ce8">
            <text:p text:style-name="p8">TRANSPORTANDO MATERIAS P/OS TRECHOS/ TRANSPORTANDO MATERIAS P/OS TRECHOS</text:p>
          </table:table-cell>
          <table:table-cell table:style-name="ce9">
            <text:p text:style-name="p9">03/09/2018</text:p>
          </table:table-cell>
          <table:table-cell table:style-name="ce9">
            <text:p text:style-name="p9">13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NOEL OLIVEIR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anutenção de Equipamentos./ Manutenção de Equipamentos./ Manutenção de Equipamentos./ Manutenção de Equipamentos.</text:p>
          </table:table-cell>
          <table:table-cell table:style-name="ce9">
            <text:p text:style-name="p9">04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4º GEDRE/ transportando materias 4º GEDRE/ transportando materias 4º GEDRE/ transportando materias 4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8">
            <text:p text:style-name="p8">Fiscalização dos Serviços./ Fiscalização dos Serviços./ Fiscalização dos Serviços./ Fiscalização dos Serviç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Fiscalização em Trechos./ Fiscalização em Trechos./ Fiscalização em Trechos./ Fiscalização em Trech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É, LAGARTO, RIBEIRÓPOLIS/ CANINDÉ, LAGARTO, RIBEIRÓPOLIS/ CANINDÉ, LAGARTO, RIBEIRÓPOLIS/ CANINDÉ, LAGARTO, RIBEIRÓPOLIS</text:p>
          </table:table-cell>
          <table:table-cell table:style-name="ce8">
            <text:p text:style-name="p8"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I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Crregamento de Material./ Crregamento de Material./ Crregamento de Material./ Crregamento de Material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JURISDIÇÃO DOS DISTRITOS/ TRECHOS DA JURISDIÇÃO DOS DISTRITOS</text:p>
          </table:table-cell>
          <table:table-cell table:style-name="ce8">
            <text:p text:style-name="p8">Transporte de Equipamentos/ Transporte de Equipamentos</text:p>
          </table:table-cell>
          <table:table-cell table:style-name="ce9">
            <text:p text:style-name="p9">10/09/2018</text:p>
          </table:table-cell>
          <table:table-cell table:style-name="ce9">
            <text:p text:style-name="p9">1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OLIMPIO GONZAGA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ANSPORTE DE PESSOAL/ TRANSPORTE DE PESSOAL/ TRANSPORTE DE PESSOAL/ TRANSPORTE DE PESSOAL</text:p>
          </table:table-cell>
          <table:table-cell table:style-name="ce8">
            <text:p text:style-name="p8">Motorista da DIOP/ Motorista da DIOP/ Motorista da DIOP/ Motorista da DIOP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3º D.R.E.</text:p>
          </table:table-cell>
          <table:table-cell table:style-name="ce8">
            <text:p text:style-name="p8">PORTO DA FOLHA/FEIRA NOVA/ CANINDÉ/ PORTO DA FOLHA/ FEIRA NOVA/ CANINDÉ/ PORTO DA FOLHA/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FEIRA NOVA/ CANINDÉ/ PORTO DA FOLHA/ FEIRA NOVA/ CANINDÉ/ PORTO DA FOLHA/ FEIRA NOVA/ CANINDÉ/ PORTO DA FOLHA/ FEIRA NOVA/ 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ÇO REDONDO, NOSSA SENHORA DAS DORES, PIRAMBU/ POÇO REDONDO, NOSSA SENHORA DAS DORES, PIRAMBU/ POÇO REDONDO, NOSSA SENHORA DAS DORES, PIRAMBU/ POÇO REDONDO, NOSSA SENHORA DAS DORES, PIRAMBU</text:p>
          </table:table-cell>
          <table:table-cell table:style-name="ce8">
            <text:p text:style-name="p8"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-BR-101/ARAUA/ SE-285-BR-101/ARAUA/ SE-285-BR-101/ARAUA/ SE-285-BR-101/ARAUA</text:p>
          </table:table-cell>
          <table:table-cell table:style-name="ce8">
            <text:p text:style-name="p8">MOTORISTA DA TURMA DE ASFALTO/ MOTORISTA DA TURMA DE ASFALTO/ MOTORISTA DA TURMA DE ASFALTO/ MOTORISTA DA TURMA DE ASFALTO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USINA DE ASFALTO DO DER/SE/ USINA DE ASFALTO DO DER/SE/ USINA DE ASFALTO DO DER/SE/ USINA DE ASFALTO DO DER/SE</text:p>
          </table:table-cell>
          <table:table-cell table:style-name="ce8">
            <text:p text:style-name="p8">Manutenção da usina de asfalto do DER/SE em Itabaiana./ Manutenção da usina de asfalto do DER/SE em Itabaiana./ Manutenção da usina de asfalto do DER/SE em Itabaiana./ Manutenção da usina de asfalto do DER/SE em Itabaiana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OBERT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A DISPOSIÇÃO DO ENGENHEIRO/ A DISPOSIÇÃO DO ENGENHEIRO/ A DISPOSIÇÃO DO ENGENHEIRO/ A DISPOSIÇÃO DO ENGENHEIRO</text:p>
          </table:table-cell>
          <table:table-cell table:style-name="ce8">
            <text:p text:style-name="p8">MOTORISTA DO ENGENHEIRO/ MOTORISTA DO ENGENHEIRO/ MOTORISTA DO ENGENHEIRO/ MOTORISTA DO ENGENHEIRO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ARACAJU/LAGARTO/ LAGARTO/ARACAJU/LAGARTO/ LAGARTO/ARACAJU/LAGARTO/ LAGARTO/ARACAJU/LAGARTO</text:p>
          </table:table-cell>
          <table:table-cell table:style-name="ce8">
            <text:p text:style-name="p8">EM VIAGENS COM A ENGª RESIDENTE/ EM VIAGENS COM A ENGª RESIDENTE/ EM VIAGENS COM A ENGª RESIDENTE/ EM VIAGENS COM A ENGª RESIDENTE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DIOP E 5ª GEDRE/ TRECHOS DA DIOP E 5ª GEDRE/ TRECHOS DA DIOP E 5ª GEDRE/ TRECHOS DA DIOP E 5ª GEDRE</text:p>
          </table:table-cell>
          <table:table-cell table:style-name="ce8">
            <text:p text:style-name="p8">Serviço de Tapa-Buraco e limpeza de sarjetas./ Serviço de Tapa-Buraco e limpeza de sarjetas./ Serviço de Tapa-Buraco e limpeza de sarjetas./ Serviço de Tapa-Buraco e limpeza de sarjet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OGER ANDRADE PRAD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VEÍCULOS E EQUIPAMENTOS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Frota./ Fiscalização de Frota./ Fiscalização de Frota/ Fiscalização de Frota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 3º GEDRE</text:p>
          </table:table-cell>
          <table:table-cell table:style-name="ce9">
            <text:p text:style-name="p9">03/09/2018</text:p>
          </table:table-cell>
          <table:table-cell table:style-name="ce9">
            <text:p text:style-name="p9">07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SONIA CRISTINA OLIVEIRA DE GOIS SIRQUEIR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SERVIÇO DE COMPRAS E PAGAMENTOS/ SERVIÇO DE COMPRAS E PAGAMENTOS/ SERVIÇO DE COMPRAS E PAGAMENTOS/ SERVIÇO DE COMPRAS E PAGAMENTOS</text:p>
          </table:table-cell>
          <table:table-cell table:style-name="ce8">
            <text:p text:style-name="p8">SERVIÇO DE COMPRAS E PAGAMENTOS/ SERVIÇO DE COMPRAS E PAGAMENTOS/ SERVIÇO DE COMPRAS E PAGAMENTOS/ SERVIÇO DE COMPRAS E PAGAMENTOS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TERCIO JOSE MACHADO TOJAL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DISTRITO RODOVIÁRIO ESTADUAL</text:p>
          </table:table-cell>
          <table:table-cell table:style-name="ce8">
            <text:p text:style-name="p8">ENGENHEIRO/ ENGENHEIRO/ ENGENHEIRO/ ENGENHEIRO</text:p>
          </table:table-cell>
          <table:table-cell table:style-name="ce8">
            <text:p text:style-name="p8">ENGENHEIRO/ ENGENHEIRO/ ENGENHEIRO/ ENGENHEIRO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VALDI DOS SANTOS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RIACHÃO DO DANTAS/ LAGARTO/RIACHÃO DO DANTAS/ LAGARTO/RIACHÃO DO DANTAS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13/09/2018</text:p>
          </table:table-cell>
          <table:table-cell table:style-name="ce9">
            <text:p text:style-name="p9">27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ª DISTRITO ESTANCIA</text:p>
          </table:table-cell>
          <table:table-cell table:style-name="ce8">
            <text:p text:style-name="p8">VIGILANTE</text:p>
          </table:table-cell>
          <table:table-cell table:style-name="ce9">
            <text:p text:style-name="p9">15/09/2018</text:p>
          </table:table-cell>
          <table:table-cell table:style-name="ce9">
            <text:p text:style-name="p9">22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DIOP E 5ª GEDRE/ TRECHOS DA DIOP E 5ª GEDRE</text:p>
          </table:table-cell>
          <table:table-cell table:style-name="ce8">
            <text:p text:style-name="p8">Serviço de Tapa-Buraco e limpeza de sarjetas./ Serviço de Tapa-Buraco e limpeza de sarjetas.</text:p>
          </table:table-cell>
          <table:table-cell table:style-name="ce9">
            <text:p text:style-name="p9">17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VANEIDE SOUZA COELHO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8">
            <text:p text:style-name="p8">Serviço Administrativo./ Serviço Administrativo./ Serviço Administrativo./ Serviço Administrativ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WELLINGTON FRANCISC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SERVIÇO ADMINISTRATIVO/ SERVIÇO ADMINISTRATIVO</text:p>
          </table:table-cell>
          <table:table-cell table:style-name="ce8">
            <text:p text:style-name="p8">Serviço Administrativo./ Serviço Administrativo.</text:p>
          </table:table-cell>
          <table:table-cell table:style-name="ce9">
            <text:p text:style-name="p9">03/09/2018</text:p>
          </table:table-cell>
          <table:table-cell table:style-name="ce9">
            <text:p text:style-name="p9">13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MONTE ALEGRE/ MONTE ALEGRE/ MONTE ALEGRE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1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LZENIA MENEZES SILVEIRA</text:p>
          </table:table-cell>
          <table:covered-table-cell table:style-name="ceb">
            <text:p text:style-name="pb"/>
          </table:covered-table-cell>
          <table:table-cell table:style-name="ce7">
            <text:p text:style-name="p7">SUPERVISOR TÉCNICO ADMINISTRATIVO</text:p>
          </table:table-cell>
          <table:table-cell table:style-name="ce8">
            <text:p text:style-name="p8">PACATUBA/ PACATUBA/ PACATUBA/ PACATUBA</text:p>
          </table:table-cell>
          <table:table-cell table:style-name="ce8">
            <text:p text:style-name="p8">Acompanhamento Ambiental./ Acompanhamento Ambiental./ Acompanhamento Ambiental./ Acompanhamento Ambiental.</text:p>
          </table:table-cell>
          <table:table-cell table:style-name="ce9">
            <text:p text:style-name="p9">03/09/2018</text:p>
          </table:table-cell>
          <table:table-cell table:style-name="ce9">
            <text:p text:style-name="p9">27/09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MANDA BORG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/ A SERVIÇO DA INDENIZAÇÃO/ A SERVIÇO DA INDENIZAÇÃO/ A SERVIÇO DA INDENIZAÇÃO.</text:p>
          </table:table-cell>
          <table:table-cell table:style-name="ce9">
            <text:p text:style-name="p9">03/09/2018</text:p>
          </table:table-cell>
          <table:table-cell table:style-name="ce9">
            <text:p text:style-name="p9">27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ANCELMO LUÍZ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ITABAIANA/ITAPORANGA/ ITABAIANA/ITAPORANGA/ MURIBECA/ ITABAIANA/ITAPORANGA/ NEOPOLIS/  AQUIDABÁ./ BRASILIA/ PACATUBA</text:p>
          </table:table-cell>
          <table:table-cell table:style-name="ce8">
            <text:p text:style-name="p8">Visita técnica de Engenharia./ Serviços de Medição./ serviço de medição/ Serviços de Medição./ serviços de medição/ serviço de medição./ PARTICIPAR DO SEMINÁRIO CIDE COMBUSTIVÉIS PROGRAMAS DE TRABALHO 2019 EM BRASILIA-DF/ serviço de medição.</text:p>
          </table:table-cell>
          <table:table-cell table:style-name="ce9">
            <text:p text:style-name="p9">03/09/2018</text:p>
          </table:table-cell>
          <table:table-cell table:style-name="ce9">
            <text:p text:style-name="p9">27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ANCELMO LUÍZ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ITABAIANA/ITAPORANGA/ ITABAIANA/ITAPORANGA/ MURIBECA/ ITABAIANA/ITAPORANGA/ NEOPOLIS/  AQUIDABÁ./ BRASILIA/ PACATUBA</text:p>
          </table:table-cell>
          <table:table-cell table:style-name="ce8">
            <text:p text:style-name="p8">Visita técnica de Engenharia./ Serviços de Medição./ serviço de medição/ Serviços de Medição./ serviços de medição/ serviço de medição./ PARTICIPAR DO SEMINÁRIO CIDE COMBUSTIVÉIS PROGRAMAS DE TRABALHO 2019 EM BRASILIA-DF/ serviço de medição.</text:p>
          </table:table-cell>
          <table:table-cell table:style-name="ce9">
            <text:p text:style-name="p9">25/09/2018</text:p>
          </table:table-cell>
          <table:table-cell table:style-name="ce9">
            <text:p text:style-name="p9">26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BRENDA LIBORIO PRADO MORAES MOTT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PACATUBA/ PACATUBA/ PACATUBA/ PACATUBA</text:p>
          </table:table-cell>
          <table:table-cell table:style-name="ce8">
            <text:p text:style-name="p8">Acompanhamento Ambiental./ Acompanhamento Ambiental./ Acompanhamento Ambiental./ Acompanhamento Ambiental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CARLOS ALBERTO DE JESU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</text:p>
          </table:table-cell>
          <table:table-cell table:style-name="ce9">
            <text:p text:style-name="p9">03/09/2018</text:p>
          </table:table-cell>
          <table:table-cell table:style-name="ce9">
            <text:p text:style-name="p9">27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/ A SERVIÇO DA INDENIZAÇÃ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ÉLIA GÓIS DE ARAGÃO PADILH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OBRAS</text:p>
          </table:table-cell>
          <table:table-cell table:style-name="ce8">
            <text:p text:style-name="p8">SÃO DOMINGOS/ SÃO DOMINGOS/ SÃO DOMINGOS/ SÃO DOMINGOS</text:p>
          </table:table-cell>
          <table:table-cell table:style-name="ce8">
            <text:p text:style-name="p8">SUPERVISÃO DE OBRAS./ SUPERVISÃO DE OBRAS./ SUPERVISÃO DE OBRAS./ SUPERVISÃO DE OBR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VALDO LEITE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ÃO DOMINGOS/ SÃO DOMINGOS/ SÃO DOMINGOS</text:p>
          </table:table-cell>
          <table:table-cell table:style-name="ce8">
            <text:p text:style-name="p8">CONDUÇÃO DE VEICULOS/ CONDUÇÃO DE VEICULOS./ CONDUÇÃO DE VEICULOS.</text:p>
          </table:table-cell>
          <table:table-cell table:style-name="ce9">
            <text:p text:style-name="p9">03/09/2018</text:p>
          </table:table-cell>
          <table:table-cell table:style-name="ce9">
            <text:p text:style-name="p9">21/09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ABRIEL DE SOUZ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Condução de servidores./ Condução de servidores./ Condução de servidores./ Condução de servidore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IVALMO FARIA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IRAMBU/PACATUBA/ PIRAMBU/PACATUBA/ PIRAMBU/PACATUBA</text:p>
          </table:table-cell>
          <table:table-cell table:style-name="ce8">
            <text:p text:style-name="p8">CONDUÇ]ÃO DE VEICULOS./ CONDUÇÃO DE VEICULOS./ CONDUÇÃO DE VEICULOS.</text:p>
          </table:table-cell>
          <table:table-cell table:style-name="ce9">
            <text:p text:style-name="p9">10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AIM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</text:p>
          </table:table-cell>
          <table:table-cell table:style-name="ce8">
            <text:p text:style-name="p8">FISCALIZAÇÃO DE OBRAS.</text:p>
          </table:table-cell>
          <table:table-cell table:style-name="ce9">
            <text:p text:style-name="p9">10/09/2018</text:p>
          </table:table-cell>
          <table:table-cell table:style-name="ce9">
            <text:p text:style-name="p9">14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PACATUBA/ PACATUBA/ PACATUB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1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/ A SERVIÇO DA INDENIZAÇÃO/ A SERVIÇO DA INDENIZAÇÃO/ A SERVIÇO DA INDENIZAÇÃO</text:p>
          </table:table-cell>
          <table:table-cell table:style-name="ce9">
            <text:p text:style-name="p9">03/09/2018</text:p>
          </table:table-cell>
          <table:table-cell table:style-name="ce9">
            <text:p text:style-name="p9">27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/ MONTE ALEGRE/ MONTE ALEGRE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1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FABIO FIGUEIREDO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ACATUBA/ PACATUBA/ PACATUBA/ PACATUBA</text:p>
          </table:table-cell>
          <table:table-cell table:style-name="ce8">
            <text:p text:style-name="p8">Auxiliar de serviços de sondagem./ Auxiliar de serviços de sondagem./ Auxiliar de serviços de sondagem./ Auxiliar de serviços de sondagem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G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COORD. REGIONAL DE DESENVOLVIMENTO  DE PROJETOS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RAIMUNDO XAVIER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PACATUBA/ PACATUBA/ PACATUBA</text:p>
          </table:table-cell>
          <table:table-cell table:style-name="ce8">
            <text:p text:style-name="p8">Levantamento cadastral de vias./ Levantamento cadastral de vias./ Levantamento cadastral de vi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1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Condução do Diretor DITEC./ Condução do Diretor DITEC./ Condução do Diretor DITEC./ Condução do Diretor DITEC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SALVADOR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JUDANTE DE LABORATORIO</text:p>
          </table:table-cell>
          <table:table-cell table:style-name="ce8">
            <text:p text:style-name="p8">SÃO DOMINGOS/ SÃO DOMINGOS/ SÃO DOMINGOS/ SÃO DOMINGOS</text:p>
          </table:table-cell>
          <table:table-cell table:style-name="ce8">
            <text:p text:style-name="p8">FISCALIZAÇÃO DE OBRAS./ FISCALIZAÇÃO DE OBRAS./ FISCALIZAÇÃO DE OBRAS/ FISCALIZAÇÃO DE OBR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Condução de servidores./ Condução de servidores./ Condução de servidores./ Condução de servidore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KAROLLINA FERREIRA RIBEIR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PACATUBA/ PACATUBA/ JAPOATÃ/ JAPOATÃ</text:p>
          </table:table-cell>
          <table:table-cell table:style-name="ce8">
            <text:p text:style-name="p8">Visita técnica de Engenharia./ Visita técnica de Engenharia./ Visita técnica de Engenharia./ Visita técnica de Engenharia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SIMÃO DIA, POÇO VERDE E GLÓRIA./ SIMÃO DIAS</text:p>
          </table:table-cell>
          <table:table-cell table:style-name="ce8">
            <text:p text:style-name="p8">FISCALIZAÇÃO DE OBRAS./ FISCALIZAÇÃO DE OBRAS</text:p>
          </table:table-cell>
          <table:table-cell table:style-name="ce9">
            <text:p text:style-name="p9">17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UIZ JORGE DO AMARAL LOBA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ACATUBA/ PACATUBA</text:p>
          </table:table-cell>
          <table:table-cell table:style-name="ce8">
            <text:p text:style-name="p8">Auxiliar levantamento cadastral de vias./ Auxiliar levantamento cadastral de vias.</text:p>
          </table:table-cell>
          <table:table-cell table:style-name="ce9">
            <text:p text:style-name="p9">03/09/2018</text:p>
          </table:table-cell>
          <table:table-cell table:style-name="ce9">
            <text:p text:style-name="p9">14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ELA ALESSANDRA SANTOS OLIVEIRA CARDOSO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GERAL DE EXECUÇÃO DE PROGRAMAS E PROJETOS</text:p>
          </table:table-cell>
          <table:table-cell table:style-name="ce8">
            <text:p text:style-name="p8">SÃO DOMINGOS/ SÃO  DOMINGOS/ SÃO DOMINGOS</text:p>
          </table:table-cell>
          <table:table-cell table:style-name="ce8">
            <text:p text:style-name="p8">FISCALIZAÇÃO DE OBRAS/ FISCALIZAÇÃO DE OBRAS./ FISCALIZAÇÃO DE OBRAS.</text:p>
          </table:table-cell>
          <table:table-cell table:style-name="ce9">
            <text:p text:style-name="p9">17/09/2018</text:p>
          </table:table-cell>
          <table:table-cell table:style-name="ce9">
            <text:p text:style-name="p9">21/09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ELA ALESSANDRA SANTOS OLIVEIRA CARDOSO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GERAL DE EXECUÇÃO DE PROGRAMAS E PROJETOS</text:p>
          </table:table-cell>
          <table:table-cell table:style-name="ce8">
            <text:p text:style-name="p8">SÃO DOMINGOS/ SÃO  DOMINGOS/ SÃO DOMINGOS</text:p>
          </table:table-cell>
          <table:table-cell table:style-name="ce8">
            <text:p text:style-name="p8">FISCALIZAÇÃO DE OBRAS/ FISCALIZAÇÃO DE OBRAS./ FISCALIZAÇÃO DE OBRAS.</text:p>
          </table:table-cell>
          <table:table-cell table:style-name="ce9">
            <text:p text:style-name="p9">03/09/2018</text:p>
          </table:table-cell>
          <table:table-cell table:style-name="ce9">
            <text:p text:style-name="p9">14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CELLUS DE OLIVEIRA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</text:p>
          </table:table-cell>
          <table:table-cell table:style-name="ce9">
            <text:p text:style-name="p9">03/09/2018</text:p>
          </table:table-cell>
          <table:table-cell table:style-name="ce9">
            <text:p text:style-name="p9">27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IA NEIDE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</text:p>
          </table:table-cell>
          <table:table-cell table:style-name="ce9">
            <text:p text:style-name="p9">03/09/2018</text:p>
          </table:table-cell>
          <table:table-cell table:style-name="ce9">
            <text:p text:style-name="p9">27/09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MONTE ALEGRE/ MONTE ALEGRE/ MONTE ALEGRE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1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ÃO DOMINGOS/ SÃO DOMINGOS/ SÃO DOMINGOS/ SÃO DOMINGOS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SÃO DOMINGOS/ SIMÃO DIAS/ CAMPO DO BRITO/ SÃO DOMINGOS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/ PIRAMBU/PACATUB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SÃO DOMINGOS/ 3ª GEDRE/ SÃO DOMINGOS/ SÃO DOMINGOS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PACATUBA/ PACATUBA</text:p>
          </table:table-cell>
          <table:table-cell table:style-name="ce8">
            <text:p text:style-name="p8">Acompanhamento Ambiental./ Acompanhamento Ambiental.</text:p>
          </table:table-cell>
          <table:table-cell table:style-name="ce9">
            <text:p text:style-name="p9">03/09/2018</text:p>
          </table:table-cell>
          <table:table-cell table:style-name="ce9">
            <text:p text:style-name="p9">14/09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MONTE ALEGRE/ MONTE ALEGRE/ MONTE ALEGRE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1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PIRAMBU/PACATUBA/ PIRAMBU/PACATUBA/ PIRAMBU/PACATUBA/ PIRAMBU/PACATUBA</text:p>
          </table:table-cell>
          <table:table-cell table:style-name="ce8">
            <text:p text:style-name="p8">FISCALIZAÇÃO DE OBRAS./ FISCALIZAÇÃO DE OBRAS./ FISCALIZAÇÃO DE OBRAS.&amp;#x0D;
/ FISCALIZAÇÃO DE OBRAS.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DENISIA CARVALHO DE ARAUJO VASCONCEL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NUCLEO</text:p>
          </table:table-cell>
          <table:table-cell table:style-name="ce8">
            <text:p text:style-name="p8">1º E 2º DRE/ 1ª, 2ª E 3ª GEDRE/ 1ª, 2ª, 3ª E 4ª GEDRE/ 1º E 4º DISTRITOS</text:p>
          </table:table-cell>
          <table:table-cell table:style-name="ce8">
            <text:p text:style-name="p8">relatório cadastral/ relatório cadastral/ relatório cadastral/ relatório cadastral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9">
          <table:table-cell table:style-name="ce7" table:number-columns-spanned="2" table:number-rows-spanned="2">
            <text:p text:style-name="p7">ESTELA MARCIA SOUZA DE DEUS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EXECUTOR DE SERVICOS BASICOS                 </text:p>
          </table:table-cell>
          <table:table-cell table:style-name="ce8" table:number-rows-spanned="2">
            <text:p text:style-name="p8">MACAMBIRA/  AQUIDABÁ./ LAGARTO/ N. SRª DA GLÓRIA / PORTO DA FOLHA, CANINDÉ, CARIRA, TOBIAS BARRETO E FREI PAULO./ GLÓRIA / DORES / PORTO DA FOLHA E RIBEIROPOLIS/ BOQUIM/ CARIRA/ ESTANCIA/ GARARU/ RIACHÃO DE DANTAS/ TOBIAS BARETO/  AQUIDABÁ.</text:p>
          </table:table-cell>
          <table:table-cell table:style-name="ce8" table:number-rows-spanned="2">
            <text:p text:style-name="p8">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260918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</text:p>
          </table:table-cell>
          <table:table-cell table:style-name="ce9" table:number-rows-spanned="2">
            <text:p text:style-name="p9">03/09/2018</text:p>
          </table:table-cell>
          <table:table-cell table:style-name="ce9" table:number-rows-spanned="2">
            <text:p text:style-name="p9">28/09/2018</text:p>
          </table:table-cell>
          <table:table-cell table:style-name="ce10" table:number-columns-spanned="2" table:number-row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3</text:p>
          </table:table-cell>
          <table:table-cell table:style-name="ce9" table:number-rows-spanned="2">
            <text:p text:style-name="p9">40,00</text:p>
          </table:table-cell>
          <table:table-cell table:style-name="ce9" table:number-rows-spanned="2">
            <text:p text:style-name="p9">20,00</text:p>
          </table:table-cell>
          <table:table-cell table:style-name="ce11" table:number-columns-spanned="3" table:number-rows-spanned="2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3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SERRA DO MACHADO/DORES/RIBEIRÓPOLIS/ ACESSO A NEOPOLIS/ ITABAIANINHA, ITABAIANA E RIBEIRÓPOLIS</text:p>
          </table:table-cell>
          <table:table-cell table:style-name="ce8">
            <text:p text:style-name="p8">fiscalizando obras/ fiscalizando obras/ fiscalizando obras</text:p>
          </table:table-cell>
          <table:table-cell table:style-name="ce9">
            <text:p text:style-name="p9">10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FEIRA NOVA/ SIMAÃO DIAS/ITAPORANGA D"JUDA/SIRIRI/ PACATUBA E SANTANA DE S. FRANCISCO./ POÇO REDODNDO/CANINDÉ</text:p>
          </table:table-cell>
          <table:table-cell table:style-name="ce8">
            <text:p text:style-name="p8">condutor de veiculo/ condutor de veiculo/ condutor de veiculo/ condutor de veiculo</text:p>
          </table:table-cell>
          <table:table-cell table:style-name="ce9">
            <text:p text:style-name="p9">03/09/2018</text:p>
          </table:table-cell>
          <table:table-cell table:style-name="ce9">
            <text:p text:style-name="p9">26/09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9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A COSTA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GRE/PORTO DA FOLHA/ SIMÃO DIA, POÇO VERDE E GLÓRIA./ RIBEIRÓPOLIS E PACATUBA./ TOMAR DE GERU, CAPELA, LARANJEIRAS E ITABAIANINHA.</text:p>
          </table:table-cell>
          <table:table-cell table:style-name="ce8">
            <text:p text:style-name="p8">condutor de veiculos/ condutor de veiculos/ condutor de veiculos/ condutor de veiculos</text:p>
          </table:table-cell>
          <table:table-cell table:style-name="ce9">
            <text:p text:style-name="p9">03/09/2018</text:p>
          </table:table-cell>
          <table:table-cell table:style-name="ce9">
            <text:p text:style-name="p9">29/09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RODRIGUE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 CAMPO DO BRITO, CAPELA/ P. DA FOLHA, GARARU, APARECIDA, ITABAIANA E POÇO VERDE./ SIMÃO DIAS / AQUIDABÃ/ PEDRINHAS/ PIRAMBU/ T. BARRETO, SÃO DOMINGOS, ITABAIANA, GLÓRIA E ESTÂNCIA.</text:p>
          </table:table-cell>
          <table:table-cell table:style-name="ce8">
            <text:p text:style-name="p8">CONDUTOR DE VEÍCULOS./ REALIZANDO DILIGÊNCIAS./ REALIZANDO DILIGÊNCIAS./ REALIZANDO DILIGÊNCIAS.</text:p>
          </table:table-cell>
          <table:table-cell table:style-name="ce9">
            <text:p text:style-name="p9">05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3">
          <table:table-cell table:style-name="ce7" table:number-columns-spanned="2" table:number-row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GERENTE EXECUTIVO DE PROGRAMAS/PROJETOS</text:p>
          </table:table-cell>
          <table:table-cell table:style-name="ce8" table:number-rows-spanned="2">
            <text:p text:style-name="p8">CARM´POLIS , LAGARTO , SALGADO/ P. DA FOLHA, GARARU, APARECIDA, ITABAIANA E POÇO VERDE.</text:p>
          </table:table-cell>
          <table:table-cell table:style-name="ce8" table:number-rows-spanned="2">
            <text:p text:style-name="p8">REALIZANDO DILIGÊNCIAS./ REALIZANDO DILIGÊNCIAS.</text:p>
          </table:table-cell>
          <table:table-cell table:style-name="ce9" table:number-rows-spanned="2">
            <text:p text:style-name="p9">03/09/2018</text:p>
          </table:table-cell>
          <table:table-cell table:style-name="ce9" table:number-rows-spanned="2">
            <text:p text:style-name="p9">14/09/2018</text:p>
          </table:table-cell>
          <table:table-cell table:style-name="ce10" table:number-columns-spanned="2" table:number-row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2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NICOLE SANTOS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SERVAÇÃO</text:p>
          </table:table-cell>
          <table:table-cell table:style-name="ce8">
            <text:p text:style-name="p8"> AQUIDABÁ, GRACCHO CARDOSO , GLÓRIA E ITABAIANA./ APARECIDA, SÃO MIGUEL DO ELEIXO, POÇO REDONDO E GLÓRIA./ MONTE AGRE/PORTO DA FOLHA</text:p>
          </table:table-cell>
          <table:table-cell table:style-name="ce8">
            <text:p text:style-name="p8">fiscalizando obras/ fiscalizando obras/ fiscalizando obras</text:p>
          </table:table-cell>
          <table:table-cell table:style-name="ce9">
            <text:p text:style-name="p9">10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MONTE AGRE/PORTO DA FOLHA/  AQUIDABÁ, GRACCHO CARDOSO , GLÓRIA E ITABAIANA./ PACATUBA,  DORES, ITABAIANA</text:p>
          </table:table-cell>
          <table:table-cell table:style-name="ce8">
            <text:p text:style-name="p8">materia jornalistica/ materia jornalistica/ materia jornalistica</text:p>
          </table:table-cell>
          <table:table-cell table:style-name="ce9">
            <text:p text:style-name="p9">10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ZENAIDE SOTERO FRAG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ª, 2ª E 3ª GEDRE/ 1º 2º E 4º DISTRITO/ 1º E 4º DISTRITOS/ 2º E 4º DISTRITO</text:p>
          </table:table-cell>
          <table:table-cell table:style-name="ce8">
            <text:p text:style-name="p8">relatorio cadastral/ relatorio cadastral/ relatorio cadastral/ relatorio cadastral</text:p>
          </table:table-cell>
          <table:table-cell table:style-name="ce9">
            <text:p text:style-name="p9">03/09/2018</text:p>
          </table:table-cell>
          <table:table-cell table:style-name="ce9">
            <text:p text:style-name="p9">28/09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241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105.18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3">
            <text:p text:style-name="p16"/>
          </table:table-cell>
          <table:table-cell>
            <text:p text:style-name="pb"/>
          </table:table-cell>
        </table:table-row>
        <table:table-row table:style-name="ro6.45">
          <table:table-cell table:style-name="ce16" table:number-columns-spanned="16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9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27:11.6525937</meta:creation-date>
  </office:meta>
</office:document-meta>
</file>