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2" style:family="table-column">
      <style:table-column-properties fo:break-before="auto" style:column-width="0.32cm"/>
    </style:style>
    <style:style style:name="co0.43" style:family="table-column">
      <style:table-column-properties fo:break-before="auto" style:column-width="0.43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.06" style:family="table-column">
      <style:table-column-properties fo:break-before="auto" style:column-width="1.06cm"/>
    </style:style>
    <style:style style:name="co1.09" style:family="table-column">
      <style:table-column-properties fo:break-before="auto" style:column-width="1.09cm"/>
    </style:style>
    <style:style style:name="co1.56" style:family="table-column">
      <style:table-column-properties fo:break-before="auto" style:column-width="1.56cm"/>
    </style:style>
    <style:style style:name="co1.93" style:family="table-column">
      <style:table-column-properties fo:break-before="auto" style:column-width="1.93cm"/>
    </style:style>
    <style:style style:name="co3.25" style:family="table-column">
      <style:table-column-properties fo:break-before="auto" style:column-width="3.25cm"/>
    </style:style>
    <style:style style:name="co3.42" style:family="table-column">
      <style:table-column-properties fo:break-before="auto" style:column-width="3.42cm"/>
    </style:style>
    <style:style style:name="co4.81" style:family="table-column">
      <style:table-column-properties fo:break-before="auto" style:column-width="4.81cm"/>
    </style:style>
    <style:style style:name="co5.31" style:family="table-column">
      <style:table-column-properties fo:break-before="auto" style:column-width="5.31cm"/>
    </style:style>
    <style:style style:name="ro0.07" style:family="table-row">
      <style:table-row-properties fo:break-before="auto" style:row-height="0.07cm"/>
    </style:style>
    <style:style style:name="ro0.12" style:family="table-row">
      <style:table-row-properties fo:break-before="auto" style:row-height="0.12cm"/>
    </style:style>
    <style:style style:name="ro0.21" style:family="table-row">
      <style:table-row-properties fo:break-before="auto" style:row-height="0.21cm"/>
    </style:style>
    <style:style style:name="ro0.25" style:family="table-row">
      <style:table-row-properties fo:break-before="auto" style:row-height="0.25cm"/>
    </style:style>
    <style:style style:name="ro0.29" style:family="table-row">
      <style:table-row-properties fo:break-before="auto" style:row-height="0.29cm"/>
    </style:style>
    <style:style style:name="ro0.32" style:family="table-row">
      <style:table-row-properties fo:break-before="auto" style:row-height="0.32cm"/>
    </style:style>
    <style:style style:name="ro0.39" style:family="table-row">
      <style:table-row-properties fo:break-before="auto" style:row-height="0.39cm"/>
    </style:style>
    <style:style style:name="ro0.5" style:family="table-row">
      <style:table-row-properties fo:break-before="auto" style:row-height="0.5cm"/>
    </style:style>
    <style:style style:name="ro0.52" style:family="table-row">
      <style:table-row-properties fo:break-before="auto" style:row-height="0.52cm"/>
    </style:style>
    <style:style style:name="ro0.54" style:family="table-row">
      <style:table-row-properties fo:break-before="auto" style:row-height="0.54cm"/>
    </style:style>
    <style:style style:name="ro0.56" style:family="table-row">
      <style:table-row-properties fo:break-before="auto" style:row-height="0.56cm"/>
    </style:style>
    <style:style style:name="ro0.67" style:family="table-row">
      <style:table-row-properties fo:break-before="auto" style:row-height="0.67cm"/>
    </style:style>
    <style:style style:name="ro0.68" style:family="table-row">
      <style:table-row-properties fo:break-before="auto" style:row-height="0.68cm"/>
    </style:style>
    <style:style style:name="ro0.69" style:family="table-row">
      <style:table-row-properties fo:break-before="auto" style:row-height="0.69cm"/>
    </style:style>
    <style:style style:name="ro0.75" style:family="table-row">
      <style:table-row-properties fo:break-before="auto" style:row-height="0.75cm"/>
    </style:style>
    <style:style style:name="ro0.76" style:family="table-row">
      <style:table-row-properties fo:break-before="auto" style:row-height="0.76cm"/>
    </style:style>
    <style:style style:name="ro0.96" style:family="table-row">
      <style:table-row-properties fo:break-before="auto" style:row-height="0.96cm"/>
    </style:style>
    <style:style style:name="ro1.07" style:family="table-row">
      <style:table-row-properties fo:break-before="auto" style:row-height="1.07cm"/>
    </style:style>
    <style:style style:name="ro1.11" style:family="table-row">
      <style:table-row-properties fo:break-before="auto" style:row-height="1.11cm"/>
    </style:style>
    <style:style style:name="ro1.13" style:family="table-row">
      <style:table-row-properties fo:break-before="auto" style:row-height="1.13cm"/>
    </style:style>
    <style:style style:name="ro1.18" style:family="table-row">
      <style:table-row-properties fo:break-before="auto" style:row-height="1.18cm"/>
    </style:style>
    <style:style style:name="ro1.25" style:family="table-row">
      <style:table-row-properties fo:break-before="auto" style:row-height="1.25cm"/>
    </style:style>
    <style:style style:name="ro1.48" style:family="table-row">
      <style:table-row-properties fo:break-before="auto" style:row-height="1.48cm"/>
    </style:style>
    <style:style style:name="ro1.53" style:family="table-row">
      <style:table-row-properties fo:break-before="auto" style:row-height="1.53cm"/>
    </style:style>
    <style:style style:name="ro1.57" style:family="table-row">
      <style:table-row-properties fo:break-before="auto" style:row-height="1.57cm"/>
    </style:style>
    <style:style style:name="ro1.81" style:family="table-row">
      <style:table-row-properties fo:break-before="auto" style:row-height="1.81cm"/>
    </style:style>
    <style:style style:name="ro1.98" style:family="table-row">
      <style:table-row-properties fo:break-before="auto" style:row-height="1.98cm"/>
    </style:style>
    <style:style style:name="ro10.58" style:family="table-row">
      <style:table-row-properties fo:break-before="auto" style:row-height="10.58cm"/>
    </style:style>
    <style:style style:name="ro2.03" style:family="table-row">
      <style:table-row-properties fo:break-before="auto" style:row-height="2.03cm"/>
    </style:style>
    <style:style style:name="ro2.1" style:family="table-row">
      <style:table-row-properties fo:break-before="auto" style:row-height="2.1cm"/>
    </style:style>
    <style:style style:name="ro2.37" style:family="table-row">
      <style:table-row-properties fo:break-before="auto" style:row-height="2.37cm"/>
    </style:style>
    <style:style style:name="ro2.38" style:family="table-row">
      <style:table-row-properties fo:break-before="auto" style:row-height="2.38cm"/>
    </style:style>
    <style:style style:name="ro5.21" style:family="table-row">
      <style:table-row-properties fo:break-before="auto" style:row-height="5.21cm"/>
    </style:style>
    <style:style style:name="ro5.32" style:family="table-row">
      <style:table-row-properties fo:break-before="auto" style:row-height="5.32cm"/>
    </style:style>
    <style:style style:name="ro6.45" style:family="table-row">
      <style:table-row-properties fo:break-before="auto" style:row-height="6.45cm"/>
    </style:style>
    <style:style style:name="ro7.9" style:family="table-row">
      <style:table-row-properties fo:break-before="auto" style:row-height="7.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E0E0E0" style:repeat-content="false" fo:wrap-option="wrap" style:vertical-align="top" fo:border-top="0.04cm solid #000000"/>
    </style:style>
    <style:style style:name="ce1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FFFFFF" style:repeat-content="false" fo:wrap-option="wrap" style:vertical-align="middle" fo:border-top="0.03cm solid #000000" fo:border-bottom="0.03cm solid #000000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" style:family="table-cell" style:parent-style-name="Default">
      <style:paragraph-properties fo:text-align="start" fo:margin-left="0.05cm" fo:margin-right="0.05cm"/>
      <style:text-properties style:font-name="Arial" fo:font-size="11pt" fo:font-weight="bold" fo:color="#000000"/>
      <style:table-cell-properties fo:background-color="#FFFFFF" style:repeat-content="false" fo:wrap-option="wrap" style:vertical-align="top"/>
    </style:style>
    <style:style style:name="ce6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9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0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1" style:family="table-cell" style:parent-style-name="Default">
      <style:paragraph-properties fo:text-align="end" fo:margin-left="0.05cm" fo:margin-right="0.05cm" fo:margin-top="0.03cm" fo:margin-bottom="0.03cm"/>
      <style:text-properties style:font-name="Arial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paragraph-properties fo:text-align="end" fo:margin-left="0.05cm" fo:margin-right="0.05cm"/>
      <style:text-properties style:font-name="Arial" fo:font-size="7pt" fo:font-weight="bold" fo:color="#000000"/>
      <style:table-cell-properties fo:background-color="#FFFFFF" style:repeat-content="false" fo:wrap-option="wrap" style:vertical-align="top"/>
    </style:style>
    <style:style style:name="ce13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lef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end" fo:margin-left="0.05cm" fo:margin-right="0.05cm" fo:margin-top="0.03cm" fo:margin-bottom="0.03cm"/>
      <style:text-properties style:font-name="Arial" fo:font-size="7pt" fo:font-weight="bold" fo:color="#000000"/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ce17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7pt" fo:font-weight="bold" fo:color="#000000"/>
      <style:table-cell-properties fo:background-color="#E0E0E0" style:repeat-content="false" fo:wrap-option="wrap" style:vertical-align="middle" fo:border-top="0.03cm solid #000000" fo:border-bottom="0.03cm solid #000000"/>
    </style:style>
    <style:style style:name="ce19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center" fo:margin-left="0.05cm" fo:margin-right="0.05cm" fo:margin-top="0.03cm" fo:margin-bottom="0.03cm"/>
      <style:text-properties style:font-name="Arial" fo:font-size="5pt" fo:font-weight="bold" fo:color="#000000"/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3.42"/>
        <table:table-column table:style-name="co1.09"/>
        <table:table-column table:style-name="co3.25"/>
        <table:table-column table:style-name="co4.81"/>
        <table:table-column table:style-name="co5.31"/>
        <table:table-column table:style-name="co1.56"/>
        <table:table-column table:style-name="co1.56"/>
        <table:table-column table:style-name="co0.75"/>
        <table:table-column table:style-name="co0.32"/>
        <table:table-column table:style-name="co1.06"/>
        <table:table-column table:style-name="co1.06"/>
        <table:table-column table:style-name="co1.06"/>
        <table:table-column table:style-name="co0.07"/>
        <table:table-column table:style-name="co0.67"/>
        <table:table-column table:style-name="co1.93"/>
        <table:table-column table:style-name="co0.07"/>
        <table:table-column table:style-name="co0.43"/>
        <table:table-row table:style-name="ro0.5">
          <table:table-cell table:style-name="ce5" table:number-columns-spanned="8">
            <text:p>DIRETORIA ADMINISTRATIVA - DIAF - 09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20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ADEVILSON DA SILVA ANDRADE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2º E 3º GERÊNCIA/ 1º, 2º GEDRE/ 1º, 2º GEDRE</text:p>
          </table:table-cell>
          <table:table-cell table:style-name="ce8">
            <text:p>condutor de veículo./ condutor de veículo./ condutor de veículo.</text:p>
          </table:table-cell>
          <table:table-cell table:style-name="ce9">
            <text:p>19/09/2018</text:p>
          </table:table-cell>
          <table:table-cell table:style-name="ce9">
            <text:p>28/09/2018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ADINILSON ALVES SANTOS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2º E 3º GERÊNCIA/ 1º E 4º DISTRITOS/ 2º E 4º DISTRITO</text:p>
          </table:table-cell>
          <table:table-cell table:style-name="ce8">
            <text:p>serviços de RH./ serviços de RH./ serviços de RH.</text:p>
          </table:table-cell>
          <table:table-cell table:style-name="ce9">
            <text:p>03/09/2018</text:p>
          </table:table-cell>
          <table:table-cell table:style-name="ce9">
            <text:p>20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2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AILTON DE SOUZA NASCIMENTO</text:p>
          </table:table-cell>
          <table:covered-table-cell table:style-name="ceb"/>
          <table:table-cell table:style-name="ce7">
            <text:p>GERENTE</text:p>
          </table:table-cell>
          <table:table-cell table:style-name="ce8">
            <text:p>2º E 4º DISTRITO/ 1º E 4º DISTRITOS/ 1º, 3ª E 4ª DISTRITO/ 1º E 2º DRE</text:p>
          </table:table-cell>
          <table:table-cell table:style-name="ce8">
            <text:p>serviços de prestação de contas./ serviços de prestação de contas./ serviços de prestação de contas./ serviços de prestação de conta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AIRTON SANTANA DE ANDRADE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1º 2º E 4º DISTRITO/ 1º, 2º GEDRE/ 2ª GEDRE</text:p>
          </table:table-cell>
          <table:table-cell table:style-name="ce8">
            <text:p>serviços gráficos./ serviços gráficos./ serviços gráficos.</text:p>
          </table:table-cell>
          <table:table-cell table:style-name="ce9">
            <text:p>03/09/2018</text:p>
          </table:table-cell>
          <table:table-cell table:style-name="ce9">
            <text:p>14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ALENI BISPO DE SALES TORRES</text:p>
          </table:table-cell>
          <table:covered-table-cell table:style-name="ceb"/>
          <table:table-cell table:style-name="ce7">
            <text:p>TELEFONISTA                                  </text:p>
          </table:table-cell>
          <table:table-cell table:style-name="ce8">
            <text:p>1º GEDRE/ 2ª GEDRE/ 1º GEDRE/ 1º, 2º GEDRE/ 1º, 2º GEDRE/ 1º, 2º GEDRE/ 2º E 3º GERÊNCIA</text:p>
          </table:table-cell>
          <table:table-cell table:style-name="ce8">
            <text:p>serviços de telefônia/ serviços de telefônia./ serviços de telefônia./ serviços de telefônia./ serviços de telefônia./ serviços de telefônia./ serviços de telefônia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ANTONIO SANTANA RABELO</text:p>
          </table:table-cell>
          <table:covered-table-cell table:style-name="ceb"/>
          <table:table-cell table:style-name="ce7">
            <text:p>GERENTE DE ARRECADAÇÃO E CONTRATOS DA DIPLAF</text:p>
          </table:table-cell>
          <table:table-cell table:style-name="ce8">
            <text:p>3º E 4ª  GEDRE/ 3º E 4ª  GEDRE/ 1º, 3ª E 4ª DISTRITO/ 1º, 2º GEDRE</text:p>
          </table:table-cell>
          <table:table-cell table:style-name="ce8">
            <text:p>manutenção na rede./ manutenção na rede./ manutenção na rede./ manutenção na rede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DAVILLA BARROS DE ALMEIDA</text:p>
          </table:table-cell>
          <table:covered-table-cell table:style-name="ceb"/>
          <table:table-cell table:style-name="ce7">
            <text:p>CONSULTOR TÉCNICO-OPERACIONAL</text:p>
          </table:table-cell>
          <table:table-cell table:style-name="ce8">
            <text:p>1º E 4º DISTRITOS/ 1ª, 2ª E 3ª GEDRE/ 1º E 4º DISTRITOS/ 1º GERÊNCIA</text:p>
          </table:table-cell>
          <table:table-cell table:style-name="ce8">
            <text:p>serviços administrativos./ serviços administrativos./ serviços administrativos./ serviços administrativos.</text:p>
          </table:table-cell>
          <table:table-cell table:style-name="ce9">
            <text:p>03/09/2018</text:p>
          </table:table-cell>
          <table:table-cell table:style-name="ce9">
            <text:p>25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EDILEUZA DIAS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1º, 3ª E 4ª DISTRITO/ 1º, 2º GEDRE/ 2º E 3º GERÊNCIA/ 2º E 3º GERÊNCIA</text:p>
          </table:table-cell>
          <table:table-cell table:style-name="ce8">
            <text:p>serviços financeiros./ serviços orçamentarios./ serviços orçamentarios./ serviços orçamentario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EDILSON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1º GEDRE/ 2ª GEDRE/ 1º E 2º DRE/ 1º GEDRE/ 2ª GEDRE/ 2º E 3º GERÊNCIA</text:p>
          </table:table-cell>
          <table:table-cell table:style-name="ce8">
            <text:p>serviços de almoxarifado./ serviços de almoxarifado./ serviços de almoxarifado./ serviços de almoxarifado./ serviços de almoxarifado./ serviços de almoxarifado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EDIVAN SACRAMENT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2º E 4º DISTRITO/ 2º E 4º DISTRITO/ 2º E 4º DISTRITO/ 2º E 4º DISTRITO/ 2º E 4º DISTRITO/ 1º, 2º GEDRE/ 1º GERÊNCIA</text:p>
          </table:table-cell>
          <table:table-cell table:style-name="ce8">
            <text:p>serviços gerais./ serviços gerais./ serviços gerais./ serviços gerais./ serviços gerais./ serviços gerais./ serviços gerai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ELINALDO SOUSA DOS SANTO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2º DRE / 4º DRE / 3º DRE/ 2º DRE / 4º DRE / 3º DRE/ 2º DRE / 4º DRE / 3º DRE/ 2º E 3º GERÊNCIA</text:p>
          </table:table-cell>
          <table:table-cell table:style-name="ce8">
            <text:p>serviços de material de patrimônio./ serviços de material de patrimônio./ serviços de material de patrimônio./ serviços de material de patrimônio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EVERTON GUEDES RODRIGUES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1º, 2º GEDRE/ 1º GERÊNCIA/ 1º, 2º GEDRE/ 2ª GEDRE/ 1° GEDRE/ 2º E 3º GERÊNCIA/ 1º, 2º GEDRE</text:p>
          </table:table-cell>
          <table:table-cell table:style-name="ce8">
            <text:p>serviços de protocolo./ serviços de protocolo./ serviços de protocolo./ serviços de protocolo./ serviços de protocolo./ serviços de protocolo./ serviços de protocolo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FABRICIO SAVAL FOGACA</text:p>
          </table:table-cell>
          <table:covered-table-cell table:style-name="ceb"/>
          <table:table-cell table:style-name="ce7">
            <text:p>GERENTE DE SERVIÇOS DE INFORMÁTICA</text:p>
          </table:table-cell>
          <table:table-cell table:style-name="ce8">
            <text:p>1º, 2º GEDRE/ 2ª GEDRE/ 2º E 3º GERÊNCIA/ 2º E 3º GERÊNCIA</text:p>
          </table:table-cell>
          <table:table-cell table:style-name="ce8">
            <text:p>manutenção na rede./ manutenção na rede./ manutenção na rede./ manutenção na rede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GERALDO DOMINGOS DE JESUS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3ª GEDRE/ 3ª GEDRE/ 1º, 2º GEDRE/ 2ª GEDRE</text:p>
          </table:table-cell>
          <table:table-cell table:style-name="ce8">
            <text:p>serviços de vigilãncia./ serviços de vigilância./ serviços de vigilância./ serviços de vigilância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GILNA DE SOUZA CAMPOS</text:p>
          </table:table-cell>
          <table:covered-table-cell table:style-name="ceb"/>
          <table:table-cell table:style-name="ce7">
            <text:p>EXECUTOR DE SERVICOS ADMINISTRATIVOS         </text:p>
          </table:table-cell>
          <table:table-cell table:style-name="ce8">
            <text:p>2º E 4º DISTRITO/ 2º E 4º DISTRITO/ 2º E 3º GERÊNCIA/ 2º E 4º DISTRITO</text:p>
          </table:table-cell>
          <table:table-cell table:style-name="ce8">
            <text:p>serviços financeiros./ serviços financeiros./ serviços financeiros./ serviços financeiro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GINALDO DA CRUZ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2º E 4º DISTRITO/ 1º, 2º GEDRE/ 2ª GEDRE/ 1º, 2º GEDRE/ 2ª GEDRE/ 1º GERÊNCIA/ 3ª GEDRE</text:p>
          </table:table-cell>
          <table:table-cell table:style-name="ce8">
            <text:p>serviços gerais./ serviços gerais./ serviços gerais./ serviços gerais./ serviços gerais./ serviços gerais./ serviços gerai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GLAUDENO DOS SANTOS MELO</text:p>
          </table:table-cell>
          <table:covered-table-cell table:style-name="ceb"/>
          <table:table-cell table:style-name="ce7">
            <text:p>ASSESSOR ESPECIAL</text:p>
          </table:table-cell>
          <table:table-cell table:style-name="ce8">
            <text:p>1º, 3ª E 4ª DISTRITO/ 1º GERÊNCIA/ 1ª, 2ª, 3ª E 4ª GEDRES/ 1º, 3ª E 4ª DISTRITO</text:p>
          </table:table-cell>
          <table:table-cell table:style-name="ce8">
            <text:p>serviços orçamentarios./ serviços orçamentarios./ serviços orçamentarios./ serviços orçamentario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2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ADMINISTRATIVA - DIAF - 09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21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GLÍSIA KRISTINA ROCHA BRAGA BEZERRA</text:p>
          </table:table-cell>
          <table:covered-table-cell table:style-name="ceb"/>
          <table:table-cell table:style-name="ce7">
            <text:p>ASSESSOR ESPECIAL</text:p>
          </table:table-cell>
          <table:table-cell table:style-name="ce8">
            <text:p>2º E 3º GERÊNCIA/ 4ª GEDRE/ 1º, 3ª E 4ª DISTRITO/ 2º E 3º GERÊNCIA</text:p>
          </table:table-cell>
          <table:table-cell table:style-name="ce8">
            <text:p>serviços de RH./ serviços de RH./ serviços de RH./ serviços de RH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IURE VIEIRA SILVA</text:p>
          </table:table-cell>
          <table:covered-table-cell table:style-name="ceb"/>
          <table:table-cell table:style-name="ce7">
            <text:p>EXECUTOR DE SERVICOS ADMINISTRATIVOS         </text:p>
          </table:table-cell>
          <table:table-cell table:style-name="ce8">
            <text:p>1º E 2º DRE/ 1º E 4º DISTRITOS/ 1º E 4º DISTRITOS/ 2º E 3º GERÊNCIA</text:p>
          </table:table-cell>
          <table:table-cell table:style-name="ce8">
            <text:p>serviços orçamentarios./ serviços orçamentarios./ serviços orçamentarios./ serviços orçamentario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AO AUGUSTO VASCONCELOS TAVARE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1º E 2º DRE/ 2º E 3º GERÊNCIA/ 1º,2º,3º E 4º DRE/ 1ª, 2ª E 3ª GEDRE</text:p>
          </table:table-cell>
          <table:table-cell table:style-name="ce8">
            <text:p>serviços financeiros./ serviços financeiros./ serviços financeiros./ serviços financeiro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SE ADAILTON FERREIRA DOS ANJO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1º 2º E 4º DISTRITO/ 3ª GEDRE/ 1º GEDRE</text:p>
          </table:table-cell>
          <table:table-cell table:style-name="ce8">
            <text:p>serviços no compras net./ serviços no compras net./ serviços no compras net.</text:p>
          </table:table-cell>
          <table:table-cell table:style-name="ce9">
            <text:p>17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ANTONIO VIEIRA</text:p>
          </table:table-cell>
          <table:covered-table-cell table:style-name="ceb"/>
          <table:table-cell table:style-name="ce7">
            <text:p>GERENTE DE APOIO ADMINISTRATIVO</text:p>
          </table:table-cell>
          <table:table-cell table:style-name="ce8">
            <text:p>2º DRE / 4º DRE / 3º DRE/ 1º,2º,3º E 4º DRE/ 1ª, 2ª E 3ª GEDRE/ 1º E 2º DRE</text:p>
          </table:table-cell>
          <table:table-cell table:style-name="ce8">
            <text:p>serviços de prestação de contas./ serviços de prestação de contas./ serviços de prestação de contas./ serviços de prestação de conta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BARRO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3ª GEDRE/ 1º GERÊNCIA/ 2ª GEDRE/ 1º GERÊNCIA/ 1º, 2º GEDRE/ 2ª GEDRE/ 1º E 2º DRE</text:p>
          </table:table-cell>
          <table:table-cell table:style-name="ce8">
            <text:p>serviços gerais./ serviços gerais./ serviços gerais./ serviços gerais./ serviços gerais./ serviços gerais./ serviços gerai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FERNANDES SOUZA NASCIMENTO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2º E 3º GERÊNCIA/ 1º, 2º GEDRE/ 2ª GEDRE/ 2ª GEDRE/ 2ª GEDRE/ 1º GERÊNCIA/ 1° GEDRE</text:p>
          </table:table-cell>
          <table:table-cell table:style-name="ce8">
            <text:p>serviços de RH./ serviços de RH./ serviços de RH./ serviços de RH./ serviços de RH./ serviços de RH./ serviços de RH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RAIMUNDO ALVES DE SOUZA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4ª GEDRE/ 4ª GEDRE/ 4ª GEDRE/ 2ª GEDRE/ 3º E 4ª  GEDRE/ 2º E 3º GERÊNCIA/ 1ª, 2ª E 3ª GEDRE</text:p>
          </table:table-cell>
          <table:table-cell table:style-name="ce8">
            <text:p>serviços gerais./ serviços gerais./ serviços gerais./ serviços gerais./ serviços gerais./ serviços gerais./ serviços gerai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RANIERES DA SILVA BEZERRA</text:p>
          </table:table-cell>
          <table:covered-table-cell table:style-name="ceb"/>
          <table:table-cell table:style-name="ce7">
            <text:p>EXECUTOR DE SERVICOS ADMINISTRATIVOS         </text:p>
          </table:table-cell>
          <table:table-cell table:style-name="ce8">
            <text:p>2º E 3º GERÊNCIA/ 1º, 3ª E 4ª DISTRITO/ 1ª, 2ª E 3ª GEDRE/ 1º, 2º GEDRE</text:p>
          </table:table-cell>
          <table:table-cell table:style-name="ce8">
            <text:p>serviços de almoxarifado./ serviços de almoxarifado./ serviços de almoxarifado./ serviços de almoxarifado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FA DA SILVA</text:p>
          </table:table-cell>
          <table:covered-table-cell table:style-name="ceb"/>
          <table:table-cell table:style-name="ce7">
            <text:p>SECRETARIO I</text:p>
          </table:table-cell>
          <table:table-cell table:style-name="ce8">
            <text:p>1º GEDRE/ 3ª GEDRE/ 3ª GEDRE/ 3ª GEDRE/ 3ª GEDRE/ 1º, 3ª E 4ª DISTRITO/ 1º, 3ª E 4ª DISTRITO</text:p>
          </table:table-cell>
          <table:table-cell table:style-name="ce8">
            <text:p>serviços de arquivamentos./ serviços de arquivos./ serviços de arquivos./ serviços de arquivos./ serviços de arquivos./ serviços de arquivos./ serviços de arquivo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USINALDO ALVES DOS SANTOS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1º E 2º DRE/ 1ª, 2ª E 3ª GEDRE/ 1º,2º,3º E 4º DRE/ 1º, 3ª E 4ª DISTRITO</text:p>
          </table:table-cell>
          <table:table-cell table:style-name="ce8">
            <text:p>entrega de documentos./ entrega de documentos./ entrega de documentos./ entrega de documento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MANOEL MESSIAS DE ANDRADE GONCALVES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2ª GEDRE/ 1º, 3ª E 4ª DISTRITO/ 1ª, 2ª E 3ª GEDRE</text:p>
          </table:table-cell>
          <table:table-cell table:style-name="ce8">
            <text:p>serviços no compras net./ serviços no compras net./ serviços no compras net.</text:p>
          </table:table-cell>
          <table:table-cell table:style-name="ce9">
            <text:p>13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MARIA DA CONCEICAO DE ANDRADE DORIA</text:p>
          </table:table-cell>
          <table:covered-table-cell table:style-name="ceb"/>
          <table:table-cell table:style-name="ce7">
            <text:p>ASSESSOR ESPECIAL</text:p>
          </table:table-cell>
          <table:table-cell table:style-name="ce8">
            <text:p>1º, 3ª E 4ª DISTRITO/ 1ª, 2ª E 3ª GEDRE/ 1º,2º,3º E 4º DRE/ 1º, 3ª E 4ª DISTRITO</text:p>
          </table:table-cell>
          <table:table-cell table:style-name="ce8">
            <text:p>serviços administrativo./ serviços administrativo./ serviços administrativo./ serviços administrativo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MARIA FRANCISCA DE OLIVEIRA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1º E 2º DRE/ 2ª GEDRE/ 1º, 3ª E 4ª DISTRITO/ 1º, 2º GEDRE</text:p>
          </table:table-cell>
          <table:table-cell table:style-name="ce8">
            <text:p>serviços de protocolo./ serviços de protocolo./ serviços de protocolo./ serviços de protocolo.</text:p>
          </table:table-cell>
          <table:table-cell table:style-name="ce9">
            <text:p>17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MARIA IVANIA VIEIRA LIMA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1º DISTRITO/ 1º, 2º GEDRE/ 1º E 4º DISTRITOS/ 1º 2º E 4º DISTRITO</text:p>
          </table:table-cell>
          <table:table-cell table:style-name="ce8">
            <text:p>serviços financeiros./ serviços financeiros./ serviços financeiros./ serviços financeiro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MARIA SOCORRO ALVES DA SILVA</text:p>
          </table:table-cell>
          <table:covered-table-cell table:style-name="ceb"/>
          <table:table-cell table:style-name="ce7">
            <text:p>SECRETARIO I</text:p>
          </table:table-cell>
          <table:table-cell table:style-name="ce8">
            <text:p>3ª GEDRE/ 3º E 4ª  GEDRE/ 1ª, 2ª E 3ª GEDRE/ 1º E 2º DRE/ 2ª GEDRE/ 1º GERÊNCIA</text:p>
          </table:table-cell>
          <table:table-cell table:style-name="ce8">
            <text:p>serviços de almoxarifado./ serviços de almoxarifado./ serviços de almoxarifado./ serviços de almoxarifado./ serviços de almoxarifado./ serviços de almoxarifado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MARIELZA COSTA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2º E 4º DISTRITO/ 1º GERÊNCIA/ 1° GEDRE/ 2ª GEDRE/ 2ª GEDRE</text:p>
          </table:table-cell>
          <table:table-cell table:style-name="ce8">
            <text:p>serviços de protocolo./ serviços de protocolo./ serviços de protocolo./ serviços de protocolo./ serviços de protocolo.</text:p>
          </table:table-cell>
          <table:table-cell table:style-name="ce9">
            <text:p>03/09/2018</text:p>
          </table:table-cell>
          <table:table-cell table:style-name="ce9">
            <text:p>21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2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MARLETE VIEIRA FONTES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1º E 2º DRE/ 2º E 3º GERÊNCIA/ 1º, 3ª E 4ª DISTRITO/ 1º,2º,3º E 4º DRE</text:p>
          </table:table-cell>
          <table:table-cell table:style-name="ce8">
            <text:p>serviços no compras net./ serviços no compras net./ serviços no compras net./ serviços no compras net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9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ADMINISTRATIVA - DIAF - 09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9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NEUMANE EDUARDO REGO DE CARVALHO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4ª GEDRE/ 2ª GEDRE/ 1ª, 2ª E 3ª GEDRE/ 1º E 2º DRE/ 1º GEDRE/ 1° GEDRE/ 1º E 2º DRE</text:p>
          </table:table-cell>
          <table:table-cell table:style-name="ce8">
            <text:p>serviços de arquivos./ serviços de arquivos./ serviços de arquivos./ serviços de arquivos./ serviços de arquivos./ serviços de arquivos./ serviços de arquivo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RAIMUNDO LIMA</text:p>
          </table:table-cell>
          <table:covered-table-cell table:style-name="ceb"/>
          <table:table-cell table:style-name="ce7">
            <text:p>SECRETARIO I</text:p>
          </table:table-cell>
          <table:table-cell table:style-name="ce8">
            <text:p>1º E 2º DRE/ 1º, 3ª E 4ª DISTRITO/ 2º E 4º DISTRITO/ 2º E 4º DISTRITO</text:p>
          </table:table-cell>
          <table:table-cell table:style-name="ce8">
            <text:p>condutor de veículo/ serviços administrativos./ condutor de veículo./ condutor de veículo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0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REGINALDO FRANCA SANTANA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1ª, 2ª E 3ª GEDRE/ 1º E 2º DRE/ 1º 2º E 4º DISTRITO/ 1º, 3ª E 4ª DISTRITO/ 1° GEDRE/ 1º, 3ª E 4ª DISTRITO/ 1º GERÊNCIA</text:p>
          </table:table-cell>
          <table:table-cell table:style-name="ce8">
            <text:p>serviços gráficos./ serviços gráficos./ serviços gráficos./ serviços gráficos./ serviços gráficos./ serviços gráficos./ serviços gráfico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7" table:number-columns-spanned="2">
            <text:p>RENILDES MATOS DE OLIVEIRA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1º,2º,3º E 4º DRE/ 1º GERÊNCIA</text:p>
          </table:table-cell>
          <table:table-cell table:style-name="ce8">
            <text:p>serviços de RH./ serviços de RH.</text:p>
          </table:table-cell>
          <table:table-cell table:style-name="ce9">
            <text:p>03/09/2018</text:p>
          </table:table-cell>
          <table:table-cell table:style-name="ce9">
            <text:p>14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1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RIVALENO SALES DE ANDRADE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1º, 3ª E 4ª DISTRITO/ 1º E 4º DISTRITOS/ 1º, 2º GEDRE/ 1º GERÊNCIA/ 2º E 3º GERÊNCIA/ 1ª, 2ª E 3ª GEDRE/ 1º GERÊNCIA</text:p>
          </table:table-cell>
          <table:table-cell table:style-name="ce8">
            <text:p>serviços de segurança no trabalho./ serviços de segurança no trabalho./ serviços de segurança no trabalho./ serviços de segurança no trabalho./ serviços de segurança no trabalho./ serviços de segurança no trabalho./ serviços de segurança no trabalho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RIVANIA SOARES ROCHA DOS SANTOS</text:p>
          </table:table-cell>
          <table:covered-table-cell table:style-name="ceb"/>
          <table:table-cell table:style-name="ce7">
            <text:p>ASSESSOR ADMINISTRATIVO</text:p>
          </table:table-cell>
          <table:table-cell table:style-name="ce8">
            <text:p>1º, 3ª E 4ª DISTRITO/ 2º E 3º GERÊNCIA/ 1º, 3ª E 4ª DISTRITO/ 1º E 2º DRE</text:p>
          </table:table-cell>
          <table:table-cell table:style-name="ce8">
            <text:p>serviços de RH./ Serviços de RH./ serviços de RH./ serviços de RH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7" table:number-columns-spanned="2">
            <text:p>ROBERTO PEREIRA LEAO FILHO</text:p>
          </table:table-cell>
          <table:covered-table-cell table:style-name="ceb"/>
          <table:table-cell table:style-name="ce7">
            <text:p>GERENTE</text:p>
          </table:table-cell>
          <table:table-cell table:style-name="ce8">
            <text:p>2º, 3º, 4º DRE/ 2º, 3º, 4º DRE</text:p>
          </table:table-cell>
          <table:table-cell table:style-name="ce8">
            <text:p>manutenção na rede./ manutenção na rede.</text:p>
          </table:table-cell>
          <table:table-cell table:style-name="ce9">
            <text:p>03/09/2018</text:p>
          </table:table-cell>
          <table:table-cell table:style-name="ce9">
            <text:p>14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22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ROSANGELA SOARES CARDOSO</text:p>
          </table:table-cell>
          <table:covered-table-cell table:style-name="ceb"/>
          <table:table-cell table:style-name="ce7">
            <text:p>GERENTE</text:p>
          </table:table-cell>
          <table:table-cell table:style-name="ce8">
            <text:p>1º GERÊNCIA/ 1º, 2º GEDRE/ 1º E 4º DISTRITOS/ 2º E 3º GERÊNCIA</text:p>
          </table:table-cell>
          <table:table-cell table:style-name="ce8">
            <text:p>serviços de RH./ serviços de RH./ serviços de RH./ serviços de RH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ROSELI MATOS SANTOS CARDOSO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1º 2º E 4º DISTRITO/ 2º E 3º GERÊNCIA/ 1ª, 2ª E 3ª GEDRE/ 1ª, 2ª E 3ª GEDRE</text:p>
          </table:table-cell>
          <table:table-cell table:style-name="ce8">
            <text:p>entrega de documentos./ entrega de documentos./ entrega de documentos./ entrega de documento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ROZEANE DOS SANTOS</text:p>
          </table:table-cell>
          <table:covered-table-cell table:style-name="ceb"/>
          <table:table-cell table:style-name="ce7">
            <text:p>GERENTE DE SERVIÇOS DE INFORMÁTICA</text:p>
          </table:table-cell>
          <table:table-cell table:style-name="ce8">
            <text:p>2ª GEDRE/ 3ª GEDRE/ 1ª, 2ª E 3ª GEDRE/ 2º E 4º DISTRITO</text:p>
          </table:table-cell>
          <table:table-cell table:style-name="ce8">
            <text:p>manutenção na rede./ manutenção na rede./ manutenção na rede./ manutenção na rede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SEVERINO ALVES DE OLIVEIRA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2ª GEDRE/ 1º DISTRITO</text:p>
          </table:table-cell>
          <table:table-cell table:style-name="ce8">
            <text:p>registro de material./ serviços gerais.</text:p>
          </table:table-cell>
          <table:table-cell table:style-name="ce9">
            <text:p>24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SILVIA FERNANDA SILVEIRA ABRIL</text:p>
          </table:table-cell>
          <table:covered-table-cell table:style-name="ceb"/>
          <table:table-cell table:style-name="ce7">
            <text:p>ASSESSOR EXECUTIVO</text:p>
          </table:table-cell>
          <table:table-cell table:style-name="ce8">
            <text:p>1º E 2º DRE/ 1º, 2º GEDRE/ 1º, 2º GEDRE</text:p>
          </table:table-cell>
          <table:table-cell table:style-name="ce8">
            <text:p>serviços de RH./ serviços de RH./ serviços de RH.</text:p>
          </table:table-cell>
          <table:table-cell table:style-name="ce9">
            <text:p>03/09/2018</text:p>
          </table:table-cell>
          <table:table-cell table:style-name="ce9">
            <text:p>14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VALBERTO TELES DE MENEZES</text:p>
          </table:table-cell>
          <table:covered-table-cell table:style-name="ceb"/>
          <table:table-cell table:style-name="ce7">
            <text:p>ASSESSOR ESPECIAL - SEINFRA</text:p>
          </table:table-cell>
          <table:table-cell table:style-name="ce8">
            <text:p>1ª, 2ª E 3ª GEDRE/ 1ª, 2ª E 3ª GEDRE/ 2ª GEDRE/ BRASILIA/ 1º, 2º GEDRE</text:p>
          </table:table-cell>
          <table:table-cell table:style-name="ce8">
            <text:p>serviços de prestação de contas./ serviços de prestação de contas./ serviços de prestação de contas./ PARTICIPAR DO SEMINARIO CIDE COMBUSTIVÉIS PROGRAMAS DE TRABALHO 2019 EM BRASILIA-DF/ serviços de prestação de conta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VALBERTO TELES DE MENEZES</text:p>
          </table:table-cell>
          <table:covered-table-cell table:style-name="ceb"/>
          <table:table-cell table:style-name="ce7">
            <text:p>ASSESSOR ESPECIAL - SEINFRA</text:p>
          </table:table-cell>
          <table:table-cell table:style-name="ce8">
            <text:p>1ª, 2ª E 3ª GEDRE/ 1ª, 2ª E 3ª GEDRE/ 2ª GEDRE/ BRASILIA/ 1º, 2º GEDRE</text:p>
          </table:table-cell>
          <table:table-cell table:style-name="ce8">
            <text:p>serviços de prestação de contas./ serviços de prestação de contas./ serviços de prestação de contas./ PARTICIPAR DO SEMINARIO CIDE COMBUSTIVÉIS PROGRAMAS DE TRABALHO 2019 EM BRASILIA-DF/ serviços de prestação de contas.</text:p>
          </table:table-cell>
          <table:table-cell table:style-name="ce9">
            <text:p>25/09/2018</text:p>
          </table:table-cell>
          <table:table-cell table:style-name="ce9">
            <text:p>26/09/2018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0</text:p>
          </table:table-cell>
          <table:table-cell table:style-name="ce9">
            <text:p>0,00</text:p>
          </table:table-cell>
          <table:table-cell table:style-name="ce9">
            <text:p>0,00</text:p>
          </table:table-cell>
          <table:table-cell table:style-name="ce11" table:number-columns-spanned="3">
            <text:p>4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VALDIR OLIVEIRA DOS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1º, 3ª E 4ª DISTRITO/ 2º E 4º DISTRITO/ 2º E 4º DISTRITO/ 1ª, 2ª E 3ª GEDRE</text:p>
          </table:table-cell>
          <table:table-cell table:style-name="ce8">
            <text:p>serviços de segurança no trabalho./ serviços de segurança no trabalho./ serviços de segurança no trabalho./ serviços de segurança no trabalho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VITOR DOS SANTOS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1º GEDRE/ 2ª GEDRE</text:p>
          </table:table-cell>
          <table:table-cell table:style-name="ce8">
            <text:p>serviços gerais./ serviços  gerais.</text:p>
          </table:table-cell>
          <table:table-cell table:style-name="ce9">
            <text:p>03/09/2018</text:p>
          </table:table-cell>
          <table:table-cell table:style-name="ce9">
            <text:p>13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07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3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ADMINISTRATIVA - DIAF - 09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6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WANDERLITA SANTOS DE LIMA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1º DISTRITO/ 1º, 2º GEDRE/ 1º, 2º GEDRE/ 2º E 3º GERÊNCIA</text:p>
          </table:table-cell>
          <table:table-cell table:style-name="ce8">
            <text:p>serviços financeiros./ serviços financeiros./ serviços financeiros./ serviços financeiro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ZUNEIDE OLIVEIRA SANTOS SOUZA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1º E 4º DISTRITOS/ 1º, 3ª E 4ª DISTRITO/ 1º E 4º DISTRITOS/ 1ª, 2ª E 3ª GEDRE</text:p>
          </table:table-cell>
          <table:table-cell table:style-name="ce8">
            <text:p>serviços financeiros./ serviços financeiros./ serviços financeiros./ serviços financeiro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0.58">
          <table:table-cell table:style-name="ce16" table:number-columns-spanned="15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21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4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9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6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ABIUDE EVANGELISTA DOS SANTOS</text:p>
          </table:table-cell>
          <table:covered-table-cell table:style-name="ceb"/>
          <table:table-cell table:style-name="ce7">
            <text:p>EXECUTOR DE SERVICOS OPERATIVOS              </text:p>
          </table:table-cell>
          <table:table-cell table:style-name="ce8">
            <text:p>5ª GEDRE/ 5ª GEDRE/ 5ª GEDRE/ 5ª GEDRE</text:p>
          </table:table-cell>
          <table:table-cell table:style-name="ce8">
            <text:p>Tapa Buraco em Trechos./ Tapa Buraco em Trechos./ Tapa Buraco em Trechos./ Tapa Buraco em Trecho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ADEMI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ECHOS DA DIOP E 5ª GEDRE/ TRECHOS DA DIOP E 5ª GEDRE/ TRECHOS DA DIOP E 5ª GEDRE</text:p>
          </table:table-cell>
          <table:table-cell table:style-name="ce8">
            <text:p>Operador de Máquinas/ Operador de Máquinas./ Operador de Máquinas.</text:p>
          </table:table-cell>
          <table:table-cell table:style-name="ce9">
            <text:p>10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ADIRSON DE JESUS GUIMARAE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SERVIÇO ADMINISTRATIVO/ SERVIÇO ADMINISTRATIVO/ SERVIÇO ADMINISTRATIVO/ SERVIÇO ADMINISTRATIVO</text:p>
          </table:table-cell>
          <table:table-cell table:style-name="ce8">
            <text:p>Serviço Administrativo/ Serviço Administrativo/ Serviço Administrativo/ Serviço Administrativo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ANDERSON DA SILVA LISBOA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SERVIÇO ADMINISTRATIVO/ SERVIÇO ADMINISTRATIVO</text:p>
          </table:table-cell>
          <table:table-cell table:style-name="ce8">
            <text:p>Serviço Administrativo/ Serviço Administrativo</text:p>
          </table:table-cell>
          <table:table-cell table:style-name="ce9">
            <text:p>03/09/2018</text:p>
          </table:table-cell>
          <table:table-cell table:style-name="ce9">
            <text:p>14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ANDERSON DAS NEVES NASCIMENTO</text:p>
          </table:table-cell>
          <table:covered-table-cell table:style-name="ceb"/>
          <table:table-cell table:style-name="ce7">
            <text:p>DIRETOR DE OPERAÇÕES</text:p>
          </table:table-cell>
          <table:table-cell table:style-name="ce8">
            <text:p>TRECHOS DA JURISDIÇÃO DOS DISTRITOS/ TRECHOS DA JURISDIÇÃO DOS DISTRITOS/ TRECHOS DA JURISDIÇÃO DOS DISTRITOS/ TRECHOS DA JURISDIÇÃO DOS DISTRITOS</text:p>
          </table:table-cell>
          <table:table-cell table:style-name="ce8">
            <text:p>Fiscalização dos Serviços./ Fiscalização dos Serviços./ Fiscalização dos Serviços./ Fiscalização dos Serviço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3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8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ANEYDISON ALVES COSTA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5ª GEDRE/ 5ª GEDRE/ 5ª GEDRE/ 5ª GEDRE</text:p>
          </table:table-cell>
          <table:table-cell table:style-name="ce8">
            <text:p>Transporte de Material para os Trechos./ Transporte de Material para os Trechos./ Transporte de Material para os Trechos./ Transporte de Material para os Trecho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ANTONIO ALVES DOS SANTO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PORTO DA FOLHA/ FEIRA NOVA/ CANINDÉ/ PORTO DA FOLHA/ FEIRA NOVA/ CANINDÉ/ PORTO DA FOLHA/ FEIRA NOVA/ CANINDÉ/ PORTO DA FOLHA/ FEIRA NOVA/ CANINDÉ</text:p>
          </table:table-cell>
          <table:table-cell table:style-name="ce8">
            <text:p>Execução de Serviços/ Execução de Serviços/ Execução de Serviços/ Execução de Serviços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ANTONIO AUGUSTO GUERRIERI DE CARVALHO</text:p>
          </table:table-cell>
          <table:covered-table-cell table:style-name="ceb"/>
          <table:table-cell table:style-name="ce7">
            <text:p>CONSULTOR TÉCNICO-OPERACIONAL</text:p>
          </table:table-cell>
          <table:table-cell table:style-name="ce8">
            <text:p>EST/AJU/ESTANCIA/ EST/AJU/ESTANCIA/ EST/AJU/ESTANCIA/ EST/AJU/ESTANCIA</text:p>
          </table:table-cell>
          <table:table-cell table:style-name="ce8">
            <text:p>SERVIÇO ADMINISTRATIVO/ SERVIÇO ADMINISTRATIVO/ SERVIÇO ADMINISTRATIVO/ SERVIÇO ADMINISTRATIVO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ANTONIO CARLOS VASCONCEL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3ª GEDRE/ 3ª GEDRE/ 3ª GEDRE</text:p>
          </table:table-cell>
          <table:table-cell table:style-name="ce8">
            <text:p>Serviços de Vigilantes 3ª GEDRE/ Serviços de Vigilancia 3ª GEDRE/ Serviços de Vigilancia 3ª GEDRE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ANTONIO CECILIO DE LIMA FILH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ª GEDRE/ 5ª GEDRE/ 5ª GEDRE/ 5ª GEDRE</text:p>
          </table:table-cell>
          <table:table-cell table:style-name="ce8">
            <text:p>Tapa Buraco em Trechos./ Tapa Buraco em Trechos./ Tapa Buraco em Trechos./ Tapa Buraco em Trecho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ANTONIO CESAR CONSERVA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4º GEDRE/ transportando materias 4º GEDRE/ transportando materias 4º GEDRE/ transportando materias 4º GEDRE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ANTONIO FERNANDES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LAGARTO/SIMÃO DIAS/ LAGARTO/SIMÃO DIAS</text:p>
          </table:table-cell>
          <table:table-cell table:style-name="ce8">
            <text:p>EM VIAGENS COM O CHEFE DE CAMPO/ EM VIAGENS COM O CHEFE DE CAMPO</text:p>
          </table:table-cell>
          <table:table-cell table:style-name="ce9">
            <text:p>10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ANTONIO GOUVEIA DORIA FILHO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POÇO REDONDO, NOSSA SENHORA DAS DORES, PIRAMBU/ POÇO REDONDO, NOSSA SENHORA DAS DORES, PIRAMBU/ POÇO REDONDO, NOSSA SENHORA DAS DORES, PIRAMBU/ POÇO REDONDO, NOSSA SENHORA DAS DORES, PIRAMBU</text:p>
          </table:table-cell>
          <table:table-cell table:style-name="ce8">
            <text:p>Serviços desinalizações, verticais e horizontais./ Serviços desinalizações, verticais e horizontais./ Serviços desinalizações, verticais e horizontais./ Serviços desinalizações, verticais e horizontai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5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9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5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ANTONIO JOSE DE SANTA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/ FEIRA NOVA/ CANINDÉ/ PORTO DA FOLHA/ FEIRA NOVA/ CANINDÉ/ PORTO DA FOLHA/ FEIRA NOVA/ CANINDÉ/ PORTO DA FOLHA/ FEIRA NOVA/ CANINDÉ</text:p>
          </table:table-cell>
          <table:table-cell table:style-name="ce8">
            <text:p>Execução de Serviços/ Execução de Serviços/ Execução de Serviços/ Execução de Serviços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ANTONIO NASCIMENTO SANTOS</text:p>
          </table:table-cell>
          <table:covered-table-cell table:style-name="ceb"/>
          <table:table-cell table:style-name="ce7">
            <text:p>OFICIAL DE MANUTENCAO                        </text:p>
          </table:table-cell>
          <table:table-cell table:style-name="ce8">
            <text:p>TRECHOS DA DIOP E 5ª GEDRE/ TRECHOS DA DIOP E 5ª GEDRE/ TRECHOS DA DIOP E 5ª GEDRE/ TRECHOS DA DIOP E 5ª GEDRE</text:p>
          </table:table-cell>
          <table:table-cell table:style-name="ce8">
            <text:p>Fiscalização de Serviços./ Fiscalização de Serviços./ Fiscalização de Serviços./ Fiscalização de Serviço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9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ANTONIO VIEIRA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ECHOS DA DIOP E 5ª GEDRE/ TRECHOS DA DIOP E 5ª GEDRE/ TRECHOS DA DIOP E 5ª GEDRE/ TRECHOS DA DIOP E 5ª GEDRE</text:p>
          </table:table-cell>
          <table:table-cell table:style-name="ce8">
            <text:p>Transporte de Material./ Transporte de Material./ Transporte de Material./ Transporte de Material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ARIVALDO GOMES DE OLIVEIRA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CANINDÉ, LAGARTO, RIBEIRÓPOLIS/ CANINDÉ, LAGARTO, RIBEIRÓPOLIS/ CANINDÉ, LAGARTO, RIBEIRÓPOLIS/ CANINDÉ, LAGARTO, RIBEIRÓPOLIS</text:p>
          </table:table-cell>
          <table:table-cell table:style-name="ce8">
            <text:p>Serviços desinalizações, verticais e horizontais./ Serviços desinalizações, verticais e horizontais./ Serviços desinalizações, verticais e horizontais./ Serviços desinalizações, verticais e horizontai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2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AUGUSTO CESAR SILVA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SERVIÇO ADMINISTRATIVO/ SERVIÇO ADMINISTRATIVO/ SERVIÇO ADMINISTRATIVO/ SERVIÇO ADMINISTRATIVO</text:p>
          </table:table-cell>
          <table:table-cell table:style-name="ce8">
            <text:p>Serviço Administrativo./ Serviço Administrativo./ Serviço Administrativo./ Serviço Administrativo.</text:p>
          </table:table-cell>
          <table:table-cell table:style-name="ce9">
            <text:p>03/09/2018</text:p>
          </table:table-cell>
          <table:table-cell table:style-name="ce9">
            <text:p>24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AUTRAN DE SANTANA VIEIRA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PORTO DA FOLHA/ FEIRA NOVA/ CANINDÉ/ PORTO DA FOLHA/ FEIRA NOVA/ CANINDÉ/ PORTO DA FOLHA/ FEIRA NOVA/ CANINDÉ/ PORTO DA FOLHA/ FEIRA NOVA/ CANINDÉ</text:p>
          </table:table-cell>
          <table:table-cell table:style-name="ce8">
            <text:p>Execução de Serviços/ Execução de Serviços/ Execução de Serviços/ Execução de Serviços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BENEDITO FERREIRA LEITE</text:p>
          </table:table-cell>
          <table:covered-table-cell table:style-name="ceb"/>
          <table:table-cell table:style-name="ce7">
            <text:p>OPERADOR DE MAQUINAS                         </text:p>
          </table:table-cell>
          <table:table-cell table:style-name="ce8">
            <text:p>POÇO REDONDO, NOSSA SENHORA DAS DORES, PIRAMBU/ POÇO REDONDO, NOSSA SENHORA DAS DORES, PIRAMBU/ POÇO REDONDO, NOSSA SENHORA DAS DORES, PIRAMBU/ POÇO REDONDO, NOSSA SENHORA DAS DORES, PIRAMBU</text:p>
          </table:table-cell>
          <table:table-cell table:style-name="ce8">
            <text:p>Serviços desinalizações, verticais e horizontais./ Serviços desinalizações, verticais e horizontais./ Serviços desinalizações, verticais e horizontais./ Serviços desinalizações, verticais e horizontai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BRAZ ENILSON BARBOSA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LAGARTO/TOBIAS BARRETO/POÇO VERDE/ LAGARTO/TOBIAS BARRETO/POÇO VERDE/ LAGARTO/RIACHÃO DO DANTAS/POÇO VERDE/ LAGARTO/RIACHÃO DO DANTAS/POÇO VERDE</text:p>
          </table:table-cell>
          <table:table-cell table:style-name="ce8">
            <text:p>VIGILANTE/ VIGILANTE/ SERVIÇOS DE TAPA BURACO E PINTURA DE QUEBRA MOLAS/ SERVIÇOS DE TAPA BURACO</text:p>
          </table:table-cell>
          <table:table-cell table:style-name="ce9">
            <text:p>01/09/2018</text:p>
          </table:table-cell>
          <table:table-cell table:style-name="ce9">
            <text:p>28/09/2018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CARLOS ANTONIO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SERVIÇO ADMINISTRATIVO/ SERVIÇO ADMINISTRATIVO/ SERVIÇO ADMINISTRATIVO</text:p>
          </table:table-cell>
          <table:table-cell table:style-name="ce8">
            <text:p>Serviço Administrativo./ Serviço Administrativo./ Serviço Administrativo.</text:p>
          </table:table-cell>
          <table:table-cell table:style-name="ce9">
            <text:p>03/09/2018</text:p>
          </table:table-cell>
          <table:table-cell table:style-name="ce9">
            <text:p>17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CARLOS IRAN DE SOUZA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SERVIÇO ADMINISTRATIVO/ SERVIÇO ADMINISTRATIVO/ SERVIÇO ADMINISTRATIVO</text:p>
          </table:table-cell>
          <table:table-cell table:style-name="ce8">
            <text:p>Serviço Administrativo./ Serviço Administrativo./ Serviço Administrativo.</text:p>
          </table:table-cell>
          <table:table-cell table:style-name="ce9">
            <text:p>03/09/2018</text:p>
          </table:table-cell>
          <table:table-cell table:style-name="ce9">
            <text:p>17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CELIAN MORAES SANTANA</text:p>
          </table:table-cell>
          <table:covered-table-cell table:style-name="ceb"/>
          <table:table-cell table:style-name="ce7">
            <text:p>SECRETARIO I</text:p>
          </table:table-cell>
          <table:table-cell table:style-name="ce8">
            <text:p>1ª, 2ª, 3ª E 4ª GEDRE/ 1ª, 2ª, 3ª E 4ª GEDRE/ 1ª, 2ª, 3ª E 4ª GEDRE/ 1ª, 2ª, 3ª E 4ª GEDRE</text:p>
          </table:table-cell>
          <table:table-cell table:style-name="ce8">
            <text:p>Viagem às GEDRES do DER/SE./ Viagem às GEDRES do DER/SE./ Viagem às GEDRES do DER/SE./ Viagem às GEDRES do DER/SE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CHARLES RESENDE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FISCALIZAÇÃO DE TRECHO/ FISCALIZAÇÃO DE TRECHO/ FISCALIZAÇÃO DE TRECHO/ FISCALIZAÇÃO DE TRECHO</text:p>
          </table:table-cell>
          <table:table-cell table:style-name="ce8">
            <text:p>fiscalização de trechos 4º GEDRE/ fiscalização de trechos 4º GEDRE/ fiscalização de trechos 4º GEDRE/ fiscalização de trechos 4º GEDRE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1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6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9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3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CLAUDIONOR LIMA DOS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PORTO DA FOLHA/ FEIRA NOVA/ CANINDÉ/ PORTO DA FOLHA/ FEIRA NOVA/ CANINDÉ/ PORTO DA FOLHA/ FEIRA NOVA/ CANINDÉ/ PORTO DA FOLHA/ FEIRA NOVA/ CANINDÉ</text:p>
          </table:table-cell>
          <table:table-cell table:style-name="ce8">
            <text:p>Execução de Serviços/ Execução de Serviços/ Execução de Serviços/ Execução de Serviços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DAVI DOMINGO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ÇO REDONDO, NOSSA SENHORA DAS DORES, PIRAMBU/ POÇO REDONDO, NOSSA SENHORA DAS DORES, PIRAMBU/ POÇO REDONDO, NOSSA SENHORA DAS DORES, PIRAMBU/ POÇO REDONDO, NOSSA SENHORA DAS DORES, PIRAMBU</text:p>
          </table:table-cell>
          <table:table-cell table:style-name="ce8">
            <text:p>Serviços desinalizações, verticais e horizontais./ Serviços desinalizações, verticais e horizontais./ Serviços desinalizações, verticais e horizontais./ Serviços desinalizações, verticais e horizontai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7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DEJENAL DORIA DE S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/ FEIRA NOVA/ CANINDÉ/ PORTO DA FOLHA/ FEIRA NOVA/ CANINDÉ/ PORTO DA FOLHA/ FEIRA NOVA/ CANINDÉ/ PORTO DA FOLHA/ FEIRA NOVA/ CANINDÉ</text:p>
          </table:table-cell>
          <table:table-cell table:style-name="ce8">
            <text:p>Execução de Serviços/ Execução de Serviços/ Execução de Serviços/ Execução de Serviços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EDILSON BRAZ DE ARAUJ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NINDÉ, LAGARTO, RIBEIRÓPOLIS/ CANINDÉ, LAGARTO, RIBEIRÓPOLIS/ CANINDÉ, LAGARTO, RIBEIRÓPOLIS/ CANINDÉ, LAGARTO, RIBEIRÓPOLIS</text:p>
          </table:table-cell>
          <table:table-cell table:style-name="ce8">
            <text:p>Serviços desinalizações, verticais e horizontais./ Serviços desinalizações, verticais e horizontais./ Serviços desinalizações, verticais e horizontais./ Serviços desinalizações, verticais e horizontai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2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EDIMILSON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E-285-BR-101/ARAUA/ SE-285-BR-101/ARAUA/ SE-285-BR-101/ARAUA/ SE-285-BR-101/ARAUA</text:p>
          </table:table-cell>
          <table:table-cell table:style-name="ce8">
            <text:p>TAPA BURACO/ TAPA BURACO/ TAPA BURACO/ TAPA BURACO</text:p>
          </table:table-cell>
          <table:table-cell table:style-name="ce9">
            <text:p>03/09/2018</text:p>
          </table:table-cell>
          <table:table-cell table:style-name="ce9">
            <text:p>26/09/2018</text:p>
          </table:table-cell>
          <table:table-cell table:style-name="ce10" table:number-columns-spanned="2">
            <text:p>13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EDIVALDO VIEIRA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/ FEIRA NOVA/ CANINDÉ/ PORTO DA FOLHA/ FEIRA NOVA/ CANINDÉ/ PORTO DA FOLHA/ FEIRA NOVA/ CANINDÉ/ PORTO DA FOLHA/ FEIRA NOVA/ CANINDÉ</text:p>
          </table:table-cell>
          <table:table-cell table:style-name="ce8">
            <text:p>Execução de Serviços/ Execução de Serviços/ Execução de Serviços/ Execução de Serviços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EDNILTON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4º GEDRE/ transportando materias 4º GEDRE/ transportando materias 4º GEDRE/ transportando materias 4º GEDRE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EDSON VIEIRA TELES BARRETO</text:p>
          </table:table-cell>
          <table:covered-table-cell table:style-name="ceb"/>
          <table:table-cell table:style-name="ce7">
            <text:p/>
          </table:table-cell>
          <table:table-cell table:style-name="ce8">
            <text:p>FISCALIZAÇÃO DE SERVIÇOS NOS TRECHOS/ FISCALIZAÇÃO DE SERVIÇOS NOS TRECHOS/ FISCALIZAÇÃO DE SERVIÇOS NOS TRECHOS/ FISCALIZAÇÃO DE SERVIÇOS NOS TRECHOS</text:p>
          </table:table-cell>
          <table:table-cell table:style-name="ce8">
            <text:p>Gerente./ Gerente./ Gerente./ Gerente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9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EDVAL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4º GEDRE/ transportando materias 4º GEDRE/ transportando materias 4º GEDRE/ transportando materias 4º GEDRE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EDVALDO SOARES DANTA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5ª GEDRE/ 5ª GEDRE/ 5ª GEDRE/ 5ª GEDRE</text:p>
          </table:table-cell>
          <table:table-cell table:style-name="ce8">
            <text:p>Dirigindo para o Gerente./ Dirigindo para o Gerente./ Dirigindo para o Gerente./ Dirigindo para o Gerente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7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7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9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4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ENEA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4º GEDRE/ transportando materias 4º GEDRE/ transportando materias 4º GEDRE/ transportando materias 4º GEDRE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ENOVANE PEREIRA DE OLIV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/ FEIRA NOVA/ CANINDÉ/ PORTO DA FOLHA/ FEIRA NOVA/ CANINDÉ/ PORTO DA FOLHA/ FEIRA NOVA/ CANINDÉ/ PORTO DA FOLHA/ FEIRA NOVA/ CANINDÉ</text:p>
          </table:table-cell>
          <table:table-cell table:style-name="ce8">
            <text:p>Execução de Serviços/ Execução de Serviços/ Execução de Serviços/ Execução de Serviços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EVERTON PEREIRA SANTOS</text:p>
          </table:table-cell>
          <table:covered-table-cell table:style-name="ceb"/>
          <table:table-cell table:style-name="ce7">
            <text:p>VIGILANTE                                    </text:p>
          </table:table-cell>
          <table:table-cell table:style-name="ce8">
            <text:p>TRECHOS DA DIOP E 5ª GEDRE/ TRANSPORTE DE PESSOAL</text:p>
          </table:table-cell>
          <table:table-cell table:style-name="ce8">
            <text:p>Serviço de Tapa-Buraco e limpeza de sarjetas./ Serviço de Tapa-Buraco e limpeza de sarjetas.</text:p>
          </table:table-cell>
          <table:table-cell table:style-name="ce9">
            <text:p>17/09/2018</text:p>
          </table:table-cell>
          <table:table-cell table:style-name="ce9">
            <text:p>28/09/2018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FLAVIO CORREIA CALDAS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1ª, 2ª, 3ª E 4ª GEDRE/ 1ª, 2ª, 3ª E 4ª GEDRE/ 1ª, 2ª, 3ª E 4ª GEDRE</text:p>
          </table:table-cell>
          <table:table-cell table:style-name="ce8">
            <text:p>Viagem às GEDRES do DER/SE./ Viagem às GEDRES do DER/SE./ Viagem às GEDRES do DER/SE.</text:p>
          </table:table-cell>
          <table:table-cell table:style-name="ce9">
            <text:p>10/09/2018</text:p>
          </table:table-cell>
          <table:table-cell table:style-name="ce9">
            <text:p>28/09/2018</text:p>
          </table:table-cell>
          <table:table-cell table:style-name="ce10" table:number-columns-spanned="2">
            <text:p>9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FRANCISCO GOMES DOS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SE-285-BR-101/ARAUA/ SE-285-BR-101/ARAUA/ SE-285-BR-101/ARAUA/ SE-285-BR-101/ARAUA</text:p>
          </table:table-cell>
          <table:table-cell table:style-name="ce8">
            <text:p>TRANSPORTE DE MASSA ASFALTICA/ TRANSPORTE DE MASSA ASFALTICA/ TRANSPORTE DE MASSA ASFALTICA/ TRANSPORTE DE MASSA ASFALTICA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FRANCISCO PEREIRA DA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4º GEDRE/ transportando materias 4º GEDRE/ transportando materias 4º GEDRE/ transportando materias 4º GEDRE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GENALDO DE OLIVEIRA CAMPOS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POÇO REDONDO, NOSSA SENHORA DAS DORES, PIRAMBU/ POÇO REDONDO, NOSSA SENHORA DAS DORES, PIRAMBU/ POÇO REDONDO, NOSSA SENHORA DAS DORES, PIRAMBU/ POÇO REDONDO, NOSSA SENHORA DAS DORES, PIRAMBU</text:p>
          </table:table-cell>
          <table:table-cell table:style-name="ce8">
            <text:p>Serviços desinalizações, verticais e horizontais./ Serviços desinalizações, verticais e horizontais./ Serviços desinalizações, verticais e horizontais./ Serviços desinalizações, verticais e horizontai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7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GENILSON GOIS DE ALMEIDA</text:p>
          </table:table-cell>
          <table:covered-table-cell table:style-name="ceb"/>
          <table:table-cell table:style-name="ce7">
            <text:p>ASSISTENTE ADMINISTRATIVO</text:p>
          </table:table-cell>
          <table:table-cell table:style-name="ce8">
            <text:p>SERVIÇO ADMINISTRATIVO/ SERVIÇO ADMINISTRATIVO/ SERVIÇO ADMINISTRATIVO/ SERVIÇO ADMINISTRATIVO</text:p>
          </table:table-cell>
          <table:table-cell table:style-name="ce8">
            <text:p>Serviço Administrativo/Fiscalização p/execução de relatórios./ Serviço Administrativo/Fiscalização p/execução de relatórios./ Serviço Administrativo/Fiscalização p/execução de relatórios./ Serviço Administrativo/Fiscalização p/execução de relatórios.</text:p>
          </table:table-cell>
          <table:table-cell table:style-name="ce9">
            <text:p>03/09/2018</text:p>
          </table:table-cell>
          <table:table-cell table:style-name="ce9">
            <text:p>27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GILSON ANDRADE OLIVEIRA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ANSPORTE DE MATERIAIS PARA OS TRECHOS/ TRANSPORTE DE MATERIAIS PARA OS TRECHOS/ TRANSPORTE DE MATERIAIS PARA OS TRECHOS</text:p>
          </table:table-cell>
          <table:table-cell table:style-name="ce8">
            <text:p>transportando materias 4º GEDRE/ transportando materias 4º GEDRE/ transportando materias 4º GEDRE</text:p>
          </table:table-cell>
          <table:table-cell table:style-name="ce9">
            <text:p>10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GILSON DE S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/ FEIRA NOVA/ CANINDÉ/ PORTO DA FOLHA/ FEIRA NOVA/ CANINDÉ/ PORTO DA FOLHA/ FEIRA NOVA/ CANINDÉ/ PORTO DA FOLHA/ FEIRA NOVA/ CANINDÉ</text:p>
          </table:table-cell>
          <table:table-cell table:style-name="ce8">
            <text:p>Execução de Serviços/ Execução de Serviços/ Execução de Serviços/ Execução de Serviços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GILTON DOS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5ª GEDRE/ 5ª GEDRE/ 5ª GEDRE/ 5ª GEDRE</text:p>
          </table:table-cell>
          <table:table-cell table:style-name="ce8">
            <text:p>Transporte de Material para os Trechos./ Transporte de Material para os Trechos./ Transporte de Material para os Trechos./ Transporte de Material para os Trecho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2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8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9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5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GIOVALDO COSTA GONCALVE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4º GEDRE/ transportando materias 4º GEDRE/ transportando materias 4º GEDRE/ transportando materias 4º GEDRE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GUSTAVO SANTOS DA PAZ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FISCALIZAÇÃO DE TRECHO/ FISCALIZAÇÃO DE TRECHO/ FISCALIZAÇÃO DE TRECHO/ FISCALIZAÇÃO DE TRECHO</text:p>
          </table:table-cell>
          <table:table-cell table:style-name="ce8">
            <text:p>fiscalização de trechos 4º GEDRE/ fiscalização de trechos 4º GEDRE/ fiscalização de trechos 4º GEDRE/ fiscalização de trechos 4º GEDRE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7" table:number-columns-spanned="2">
            <text:p>HERMELINDO DOS SANTOS</text:p>
          </table:table-cell>
          <table:covered-table-cell table:style-name="ceb"/>
          <table:table-cell table:style-name="ce7">
            <text:p>VIGILANTE                                    </text:p>
          </table:table-cell>
          <table:table-cell table:style-name="ce8">
            <text:p>1ª DISTRITO ESTANCIA</text:p>
          </table:table-cell>
          <table:table-cell table:style-name="ce8">
            <text:p>VIGILANTE</text:p>
          </table:table-cell>
          <table:table-cell table:style-name="ce9">
            <text:p>23/09/2018</text:p>
          </table:table-cell>
          <table:table-cell table:style-name="ce9">
            <text:p>30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HUGUIONALDO DA CRUZ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</text:p>
          </table:table-cell>
          <table:table-cell table:style-name="ce8">
            <text:p>transportando materias 4º GEDRE/ transportando materias 4º GEDRE/ transportando materias 4º GEDRE</text:p>
          </table:table-cell>
          <table:table-cell table:style-name="ce9">
            <text:p>10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IGOR RIBEIRO DE ALBUQUERQUE</text:p>
          </table:table-cell>
          <table:covered-table-cell table:style-name="ceb"/>
          <table:table-cell table:style-name="ce7">
            <text:p>SUPERVISOR TÉCNICO ADMINISTRATIVO</text:p>
          </table:table-cell>
          <table:table-cell table:style-name="ce8">
            <text:p>1ª, 2ª, 3ª E 4ª GEDRE/ 1ª, 2ª, 3ª E 4ª GEDRE/ 1ª, 2ª, 3ª E 4ª GEDRE/ 1ª, 2ª, 3ª E 4ª GEDRE</text:p>
          </table:table-cell>
          <table:table-cell table:style-name="ce8">
            <text:p>Fiscalização de serviços nos trechos da jurisdição dos distritos./ Fiscalização de serviços nos trechos da jurisdição dos distritos./ Fiscalização de serviços nos trechos da jurisdição dos distritos./ Fiscalização de serviços nos trechos da jurisdição dos distritos.</text:p>
          </table:table-cell>
          <table:table-cell table:style-name="ce9">
            <text:p>04/09/2018</text:p>
          </table:table-cell>
          <table:table-cell table:style-name="ce9">
            <text:p>28/09/2018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IRADIR AQUIN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</text:p>
          </table:table-cell>
          <table:table-cell table:style-name="ce8">
            <text:p>transportando materias 4º GEDRE/ transportando materias 4º GEDRE</text:p>
          </table:table-cell>
          <table:table-cell table:style-name="ce9">
            <text:p>10/09/2018</text:p>
          </table:table-cell>
          <table:table-cell table:style-name="ce9">
            <text:p>21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AILTON ALVE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ª GEDRE/ 5ª GEDRE/ 5ª GEDRE/ 5ª GEDRE</text:p>
          </table:table-cell>
          <table:table-cell table:style-name="ce8">
            <text:p>Fiscalização em Trechos./ Crregamento de Material./ Crregamento de Material./ Crregamento de Material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ARIO PEREIRA DOS ANJ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LAGARTO/SIMÃO DIAS/ LAGARTO/SIMÃO DIAS/ LAGARTO/SIMÃO DIAS/ LAGARTO/SIMÃO DIAS</text:p>
          </table:table-cell>
          <table:table-cell table:style-name="ce8">
            <text:p>SERVIÇOS DE CAMPO/ SERVIÇOS DE CAMPO/ SERVIÇOS DE CAMPO/ SERVIÇOS DE CAMPO</text:p>
          </table:table-cell>
          <table:table-cell table:style-name="ce9">
            <text:p>03/09/2018</text:p>
          </table:table-cell>
          <table:table-cell table:style-name="ce9">
            <text:p>25/09/2018</text:p>
          </table:table-cell>
          <table:table-cell table:style-name="ce10" table:number-columns-spanned="2">
            <text:p>9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AO BARROS IRMAO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SERVIÇO ADMINISTRATIVO/ SERVIÇO ADMINISTRATIVO/ SERVIÇO ADMINISTRATIVO/ SERVIÇO ADMINISTRATIVO</text:p>
          </table:table-cell>
          <table:table-cell table:style-name="ce8">
            <text:p>Serviço Administrativo./ Serviço Administrativo./ Serviço Administrativo./ Serviço Administrativo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AO BATISTA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ª GEDRE/ 5ª GEDRE/ 5ª GEDRE/ 5ª GEDRE</text:p>
          </table:table-cell>
          <table:table-cell table:style-name="ce8">
            <text:p>Tapa Buraco em Trechos./ Tapa Buraco em Trechos./ Tapa Buraco em Trechos./ Tapa Buraco em Trecho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5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AO GONCALVES DE SANTA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./ PORTO DA FOLHA/ FEIRA NOVA/ CANINDÉ/ PORTO DA FOLHA/ FEIRA NOVA/ CANINDÉ/ PORTO DA FOLHA/ FEIRA NOVA/ CANINDÉ</text:p>
          </table:table-cell>
          <table:table-cell table:style-name="ce8">
            <text:p>Execução de Serviços/ Execução de Serviços/ Execução de Serviços/ Execução de Serviços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AO MARTINS DE SOUZA FILH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RIACHÃO DO DANTAS/POÇO VERDE/ LAGARTO/RIACHÃO DO DANTAS/POÇO VERDE/ LAGARTO/RIACHÃO DO DANTAS/POÇO VERDE/ LAGARTO/RIACHÃO DO DANTAS/POÇO VERDE</text:p>
          </table:table-cell>
          <table:table-cell table:style-name="ce8">
            <text:p>TRANSPORTE DA TURMA DE ASFÁLTO / TRASNPORTE DA TURMA DE ASFÁLTO/ TRASNPORTE DA TURMA DE ASFÁLTO/ TRANSPORTE DA TURMA DE ASFÁLTO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07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9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9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4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AO RODRIGUES DE OLIV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4º GEDRE/ transportando materias 4º GEDRE/ transportando materias 4º GEDRE/ transportando materias 4º GEDRE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RGE SALVADOR FELIZARDO SOUZA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TRANSPORTE DE MATERIAIS PARA OS TRECHOS/ TRANSPORTE DE MATERIAIS PARA OS TRECHOS</text:p>
          </table:table-cell>
          <table:table-cell table:style-name="ce8">
            <text:p>transportando materias 4º GEDRE/ transportando materias 4º GEDRE</text:p>
          </table:table-cell>
          <table:table-cell table:style-name="ce9">
            <text:p>10/09/2018</text:p>
          </table:table-cell>
          <table:table-cell table:style-name="ce9">
            <text:p>21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RGE XAVIER DOS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SERVIÇO ADMINISTRATIVO/ SERVIÇO ADMINISTRATIVO/ SERVIÇO ADMINISTRATIVO</text:p>
          </table:table-cell>
          <table:table-cell table:style-name="ce8">
            <text:p>Serviço Administrativo./ Serviço Administrativo./ Serviço Administrativo.</text:p>
          </table:table-cell>
          <table:table-cell table:style-name="ce9">
            <text:p>03/09/2018</text:p>
          </table:table-cell>
          <table:table-cell table:style-name="ce9">
            <text:p>17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ADILSON DAMACENO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E-285-BR-101/ARAUA/ SE-285-BR-101/ARAUA/ SE-285-BR-101/ARAUA/ SE-285-BR-101/ARAUA</text:p>
          </table:table-cell>
          <table:table-cell table:style-name="ce8">
            <text:p>TAPA BURACO/ TAPA BURACO/ TAPA BURACO/ TAPA BURACO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AFONSO DE SANTA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ECHOS DA DIOP E 5ª GEDRE/ TRECHOS DA DIOP E 5ª GEDRE/ TRECHOS DA DIOP E 5ª GEDRE/ TRECHOS DA DIOP E 5ª GEDRE</text:p>
          </table:table-cell>
          <table:table-cell table:style-name="ce8">
            <text:p>Serviço de Tapa-Buraco e limpeza de sarjetas./ Serviço de Tapa-Buraco e limpeza de sarjetas./ Serviço de Tapa-Buraco e limpeza de sarjetas./ Serviço de Tapa-Buraco e limpeza de sarjeta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ANCELMO DOS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fiscalização de trechos 4º GEDRE/ transportando materias 4º GEDRE/ transportando materias 4º GEDRE/ transportando materias 4º GEDRE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ANTONIO FERREIRA LEITE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4º GEDRE/ transportando materias 4º GEDRE/ transportando materias 4º GEDRE/ transportando materias 4º GEDRE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BATISTA DE SANTA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/FEIRA NOVA/ CANINDÉ/ PORTO DA FOLHA/ FEIRA NOVA/ CANINDÉ/ PORTO DA FOLHA/ FEIRA NOVA/ CANINDÉ/ PORTO DA FOLHA/ FEIRA NOVA/ CANINDÉ</text:p>
          </table:table-cell>
          <table:table-cell table:style-name="ce8">
            <text:p>Execução de Serviços/ Execução de Serviços/ Execução de Serviços/ Execução de Serviços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BENJAMIM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/ FEIRA NOVA/ CANINDÉ/ PORTO DA FOLHA/ FEIRA NOVA/ CANINDÉ/ PORTO DA FOLHA/ FEIRA NOVA/ CANINDÉ/ PORTO DA FOLHA/ FEIRA NOVA/ CANINDÉ</text:p>
          </table:table-cell>
          <table:table-cell table:style-name="ce8">
            <text:p>Execução de Serviços/ Execução de Serviços/ Execução de Serviços/ Execução de Serviços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BERNADINO DOS SANTO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SE-285-BR-101/ARAUA/ SE-285-BR-101/ARAUA/ SE-285-BR-101/ARAUA/ SE-285-BR-101/ARAUA</text:p>
          </table:table-cell>
          <table:table-cell table:style-name="ce8">
            <text:p>CHEFE DE CAMPO/ CHEFE DE CAMPO/ CHEFE DE CAMPO/ CHEFE DE CAMPO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5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BONIFACIO MA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/ FEIRA NOVA/ CANINDÉ/ PORTO DA FOLHA/ FEIRA NOVA/ CANINDÉ/ PORTO DA FOLHA/ FEIRA NOVA/ CANINDÉ/ PORTO DA FOLHA/ FEIRA NOVA/ CANINDÉ</text:p>
          </table:table-cell>
          <table:table-cell table:style-name="ce8">
            <text:p>Execução de Serviços/ Execução de Serviços/ Execução de Serviços/ Execução de Serviços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03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0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9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2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BOSCO RABELO LEAL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RIACHÃO DO DANTAS/POÇO VERDE/ LAGARTO/RIACHÃO DO DANTAS/POÇO VERDE/ LAGARTO/RIACHÃO DO DANTAS/POÇO VERDE/ LAGARTO/RIACHÃO DO DANTAS/POÇO VERDE</text:p>
          </table:table-cell>
          <table:table-cell table:style-name="ce8">
            <text:p>SERVIÇOS DE TAPA BUARCO E PINTURA DE QUEBRA MOLAS/ SERVBIÇOS DE TAPA BURACO E PINTURA DE QUEBRA MOLAS/ SERVIÇOS DE TAPA BURACO E PINTURA DE QUEBRA MOLAS/ SERVIÇOS DE TAPA BURACO E PINTURA DE QUABRA MOLAS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5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BRAZ DOS SANTOS FILH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USINA DE ASFALTO DO DER/SE/ USINA DE ASFALTO DO DER/SE</text:p>
          </table:table-cell>
          <table:table-cell table:style-name="ce8">
            <text:p>Manuntenção da usina de asfalto do DER/SE em Itabaiana./ Manuntenção da usina de asfalto do DER/SE em Itabaiana.</text:p>
          </table:table-cell>
          <table:table-cell table:style-name="ce9">
            <text:p>03/09/2018</text:p>
          </table:table-cell>
          <table:table-cell table:style-name="ce9">
            <text:p>14/09/2018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OSE CARLOS CALAZANS DOS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USINA DE ASFALTO DO DER/SE/ USINA DE ASFALTO DO DER/SE/ USINA DE ASFALTO DO DER/SE/ USINA DE ASFALTO DO DER/SE</text:p>
          </table:table-cell>
          <table:table-cell table:style-name="ce8">
            <text:p>Acompanhando fiscalização nos trechos de jurisdição do DER/SE./ Acompanhando fiscalização nos trechos de jurisdição do DER/SE./ Acompanhando fiscalização nos trechos de jurisdição do DER/SE./ Acompanhando fiscalização nos trechos de jurisdição do DER/SE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CARLOS DA COSTA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ECHOS DA JURISDIÇÃO DOS DISTRITOS/ TRECHOS DA JURISDIÇÃO DOS DISTRITOS/ TRECHOS DA JURISDIÇÃO DOS DISTRITOS/ TRECHOS DA JURISDIÇÃO DOS DISTRITOS</text:p>
          </table:table-cell>
          <table:table-cell table:style-name="ce8">
            <text:p>Motorista do Diretor./ Motorista do Diretor./ Motorista do Diretor./ Motorista do Diretor.</text:p>
          </table:table-cell>
          <table:table-cell table:style-name="ce9">
            <text:p>04/09/2018</text:p>
          </table:table-cell>
          <table:table-cell table:style-name="ce9">
            <text:p>28/09/2018</text:p>
          </table:table-cell>
          <table:table-cell table:style-name="ce10" table:number-columns-spanned="2">
            <text:p>7</text:p>
          </table:table-cell>
          <table:covered-table-cell table:style-name="ceb"/>
          <table:table-cell table:style-name="ce10">
            <text:p>1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CARLOS DE CARVALHO ANDRADE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LAGARTO/RIACHÃO DO DANTAS/POÇO VERDE/ LAGARTO/RIACHÃO DO DANTAS/POÇO VERDE/ LAGARTO/RIACHÃO DO DANTAS/POÇO VERDE/ LAGARTO/ITABAIANA</text:p>
          </table:table-cell>
          <table:table-cell table:style-name="ce8">
            <text:p>SERVIÇOS DE ABASTECIMENTO E MANUTENÇÃO DE EQUIPAMENTOS/ SERVIÇOS DE ABASTECIMENTO E MANUTENÇÃO DE EQUIPAMENTOS/ SERVIÇOS DE ABASTECIMENTO E MANUTENÇÃO DE EQUIPAMENTOS/ SERVIÇOS DE MANUTENÇÃO E ABASTECIMENTO DE EQUIPAMENTOS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5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OSE CARLOS DE JESUS FERNANDE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ÇO REDONDO, NOSSA SENHORA DAS DORES, PIRAMBU/ POÇO REDONDO, NOSSA SENHORA DAS DORES, PIRAMBU/ POÇO REDONDO, NOSSA SENHORA DAS DORES, PIRAMBU/ POÇO REDONDO, NOSSA SENHORA DAS DORES, PIRAMBU</text:p>
          </table:table-cell>
          <table:table-cell table:style-name="ce8">
            <text:p>Serviços desinalizações, verticais e horizontais./ Serviços desinalizações, verticais e horizontais./ Serviços desinalizações, verticais e horizontais./ Serviços desinalizações, verticais e horizontai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CARLOS DE SA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PORTO DA FOLHA/ FEIRA NOVA/ CANINDÉ/ PORTO DA FOLHA/ FEIRA NOVA/ CANINDÉ/ PORTO DA FOLHA/ FEIRA NOVA/ CANINDÉ/ PORTO DA FOLHA/ FEIRA NOVA/ CANINDÉ</text:p>
          </table:table-cell>
          <table:table-cell table:style-name="ce8">
            <text:p>Execução de Serviços/ Execução de Serviços/ Execução de Serviços/ Execução de Serviços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CONCEICAO DE OLIV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RIACHÃO DO DANTAS/POÇO VERDE/ LAGARTO/RIACHÃO DO DANTAS/POÇO VERDE/ LAGARTO/RIACHÃO DO DANTAS/POÇO VERDE</text:p>
          </table:table-cell>
          <table:table-cell table:style-name="ce8">
            <text:p>SERVIÇOS DE TAPA BURACO/ SERVIÇOS DE TAPA BURACO/ SERVIÇOS DE TAPA BURACO</text:p>
          </table:table-cell>
          <table:table-cell table:style-name="ce9">
            <text:p>10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DA SILVA</text:p>
          </table:table-cell>
          <table:covered-table-cell table:style-name="ceb"/>
          <table:table-cell table:style-name="ce7">
            <text:p>MESTRE DE OBRAS                              </text:p>
          </table:table-cell>
          <table:table-cell table:style-name="ce8">
            <text:p>SERVIÇO ADMINISTRATIVO/ SERVIÇO ADMINISTRATIVO/ SERVIÇO ADMINISTRATIVO/ SERVIÇO ADMINISTRATIVO</text:p>
          </table:table-cell>
          <table:table-cell table:style-name="ce8">
            <text:p>Serviço administrativo./ Serviço Administrativo./ Serviço Administrativo./ Serviço Administrativo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11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1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9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5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DA SILVA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PORTO DA FOLHA/ FEIRA NOVA/ CANINDÉ/ PORTO DA FOLHA/ FEIRA NOVA/ CANINDÉ/ PORTO DA FOLHA/ FEIRA NOVA/ CANINDÉ/ PORTO DA FOLHA/ FEIRA NOVA/ CANINDÉ</text:p>
          </table:table-cell>
          <table:table-cell table:style-name="ce8">
            <text:p>Execução de Serviços/ Execução de Serviços/ Execução de Serviços/ Execução de Serviços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SE DE JESU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/ FEIRA NOVA/ CANINDÉ</text:p>
          </table:table-cell>
          <table:table-cell table:style-name="ce8">
            <text:p>Execução de Serviços</text:p>
          </table:table-cell>
          <table:table-cell table:style-name="ce9">
            <text:p>17/09/2018</text:p>
          </table:table-cell>
          <table:table-cell table:style-name="ce9">
            <text:p>21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DIONIZIO DAS MERCE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TRECHOS DA DIOP E 5ª GEDRE/ TRECHOS DA DIOP E 5ª GEDRE/ TRECHOS DA DIOP E 5ª GEDRE/ TRECHOS DA DIOP E 5ª GEDRE</text:p>
          </table:table-cell>
          <table:table-cell table:style-name="ce8">
            <text:p>Serviço de Tapa-Buraco e limpeza de sarjetas./ Serviço de Tapa-Buraco e limpeza de sarjetas./ Serviço de Tapa-Buraco e limpeza de sarjetas./ Serviço de Tapa-Buraco e limpeza de sarjeta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7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FRANCISCO COSME DA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USINA DE ASFALTO DO DER/SE/ USINA DE ASFALTO DO DER/SE/ USINA DE ASFALTO DO DER/SE/ USINA DE ASFALTO DO DER/SE</text:p>
          </table:table-cell>
          <table:table-cell table:style-name="ce8">
            <text:p>Manutenção da usina de asfalto do DER/SE em Itabaiana./ Manutenção da usina de asfalto do DER/SE em Itabaiana./ Manutenção da usina de asfalto do DER/SE em Itabaiana./ Manutenção da usina de asfalto do DER/SE em Itabaiana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IRAN PROCOPI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/ FEIRA NOVA/ CANINDÉ/ PORTO DA FOLHA/ FEIRA NOVA/ CANINDÉ/ PORTO DA FOLHA/ FEIRA NOVA/ CANINDÉ</text:p>
          </table:table-cell>
          <table:table-cell table:style-name="ce8">
            <text:p>Execução de Serviços/ Execução de Serviços/ Execução de Serviços</text:p>
          </table:table-cell>
          <table:table-cell table:style-name="ce9">
            <text:p>10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LAERCIO PEREIR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5ª GEDRE/ 5ª GEDRE/ 5ª GEDRE/ 5ª GEDRE</text:p>
          </table:table-cell>
          <table:table-cell table:style-name="ce8">
            <text:p>Tapa Buraco em Trechos./ Tapa Buraco em Trechos./ Tapa Buraco em Trechos./ Tapa Buraco em Trecho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11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LINO DA COSTA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ECHOS DA DIOP E 5ª GEDRE/ TRECHOS DA DIOP E 5ª GEDRE/ TRECHOS DA DIOP E 5ª GEDRE/ TRECHOS DA DIOP E 5ª GEDRE</text:p>
          </table:table-cell>
          <table:table-cell table:style-name="ce8">
            <text:p>Transporte de Material/ Transporte de Material/ Transporte de Material/ Transporte de Material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LOPES DE OLIVEIRA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TRECHOS DA DIOP E 5ª GEDRE/ TRECHOS DA DIOP E 5ª GEDRE/ TRECHOS DA DIOP E 5ª GEDRE/ TRECHOS DA DIOP E 5ª GEDRE</text:p>
          </table:table-cell>
          <table:table-cell table:style-name="ce8">
            <text:p>Transporte de pessoal /Fiscaização de trechos./ Transporte de Pessoal/Fiscalização de trechos/ Transporte de Pessoal/Fiscalização de trechos/ Transporte de Pessoal/Fiscalização de trechos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LUIZ DOS SANTOS NETO</text:p>
          </table:table-cell>
          <table:covered-table-cell table:style-name="ceb"/>
          <table:table-cell table:style-name="ce7">
            <text:p>VIGILANTE                                    </text:p>
          </table:table-cell>
          <table:table-cell table:style-name="ce8">
            <text:p>TRANSPORTE DE MATERIAIS PARA AS CAÇAMBAS/ TRANSPORTE DE MATERIAIS PARA AS CAÇAMBAS</text:p>
          </table:table-cell>
          <table:table-cell table:style-name="ce8">
            <text:p>TRANSPORTANDO MATERIAS P/OS TRECHOS / TRANSPORTANDO MATERIAS P/OS TRECHOS</text:p>
          </table:table-cell>
          <table:table-cell table:style-name="ce9">
            <text:p>03/09/2018</text:p>
          </table:table-cell>
          <table:table-cell table:style-name="ce9">
            <text:p>13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NOE DO NASCIMENTO</text:p>
          </table:table-cell>
          <table:covered-table-cell table:style-name="ceb"/>
          <table:table-cell table:style-name="ce7">
            <text:p>OPERADOR DE MAQUINAS                         </text:p>
          </table:table-cell>
          <table:table-cell table:style-name="ce8">
            <text:p>TRECHOS DA DIOP E 5ª GEDRE/ TRECHOS DA DIOP E 5ª GEDRE/ TRECHOS DA DIOP E 5ª GEDRE/ TRECHOS DA DIOP E 5ª GEDRE</text:p>
          </table:table-cell>
          <table:table-cell table:style-name="ce8">
            <text:p>Operador de Máquinas./ Operador de Máquinas./ Operador de Máquinas./ Operador de Máquina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PAULO DOS SANTOS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USINA DE ASFALTO DO DER/SE/ USINA DE ASFALTO DO DER/SE/ USINA DE ASFALTO DO DER/SE/ USINA DE ASFALTO DO DER/SE</text:p>
          </table:table-cell>
          <table:table-cell table:style-name="ce8">
            <text:p>Manutenção da usina de asfalto do DER/SE em Itabaiana./ Manutenção da usina de asfalto do DER/SE em Itabaiana./ Manutenção da usina de asfalto do DER/SE em Itabaiana./ Manutenção da usina de asfalto do DER/SE em Itabaiana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RAIMUNDO ARAUJO DOS REI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4º GEDRE/ transportando materias 4º GEDRE/ transportando materias 4º GEDRE/ transportando materias 4º GEDRE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07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2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9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4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RAIMUN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4º GEDRE/ transportando materias 4º GEDRE/ transportando materias 4º GEDRE/ transportando materias 4º GEDRE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RODRIGUES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NINDÉ, LAGARTO, RIBEIRÓPOLIS/ CANINDÉ, LAGARTO, RIBEIRÓPOLIS/ CANINDÉ, LAGARTO, RIBEIRÓPOLIS/ CANINDÉ, LAGARTO, RIBEIRÓPOLIS</text:p>
          </table:table-cell>
          <table:table-cell table:style-name="ce8">
            <text:p>Serviços desinalizações, verticais e horizontais./ Serviços desinalizações, verticais e horizontais./ Serviços desinalizações, verticais e horizontais./ Serviços desinalizações, verticais e horizontai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SE SILVESTRE DA ROCHA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1ª DISTRITO ESTANCIA</text:p>
          </table:table-cell>
          <table:table-cell table:style-name="ce8">
            <text:p>VIGILANTE</text:p>
          </table:table-cell>
          <table:table-cell table:style-name="ce9">
            <text:p>03/09/2018</text:p>
          </table:table-cell>
          <table:table-cell table:style-name="ce9">
            <text:p>10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1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 VALTER DE SOUZA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LAGARTO/RIACHÃO DO DANTAS/POÇO VERDE/ LAGARTO/RIACHÃO DO DANTAS/POÇO VERDE/ LAGARTO/RIACHÃO DO DANTAS/POÇO VERDE</text:p>
          </table:table-cell>
          <table:table-cell table:style-name="ce8">
            <text:p>SERVIÇOS DE TAPA BURACO/ SERVIÇOS DE TAPA BURACO/ SERVIÇOS DE TAPA BURACO</text:p>
          </table:table-cell>
          <table:table-cell table:style-name="ce9">
            <text:p>10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JOSEMARIO MESSIAS DOS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TRECHOS DA JURISDIÇÃO DOS DISTRITOS/ TRECHOS DA JURISDIÇÃO DOS DISTRITOS/ TRECHOS DA JURISDIÇÃO DOS DISTRITOS/ TRECHOS DA JURISDIÇÃO DOS DISTRITOS</text:p>
          </table:table-cell>
          <table:table-cell table:style-name="ce8">
            <text:p>Manutenção de Equipamentos./ Manutenção de Equipamentos./ Manutenção de Equipamentos./ Manutenção de Equipamento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IVALDO DE JESUS BARRET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RIACHÃO DO DANTAS/POÇO VERDE/ LAGARTO/RIACHÃO DO DANTAS/POÇO VERDE/ LAGARTO/RIACHÃO DO DANTAS/POÇO VERDE/ LAGARTO/RIACHÃO DO DANTAS/POÇO VERDE</text:p>
          </table:table-cell>
          <table:table-cell table:style-name="ce8">
            <text:p>SERVIÇOS DE TAPA BURACO/ SERVIÇOS DE TAPA BURACO/ SERVIÇOS DE TAPA BURACO/ SERVIÇOS DE TAPA BURACO</text:p>
          </table:table-cell>
          <table:table-cell table:style-name="ce9">
            <text:p>04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ULIO CESAR DOS ANJOS</text:p>
          </table:table-cell>
          <table:covered-table-cell table:style-name="ceb"/>
          <table:table-cell table:style-name="ce7">
            <text:p>RADIOPERADOR                                 </text:p>
          </table:table-cell>
          <table:table-cell table:style-name="ce8">
            <text:p>MOTORISTA/ MOTORISTA/ MOTORISTA/ MOSQUEIRO/BRASILIA</text:p>
          </table:table-cell>
          <table:table-cell table:style-name="ce8">
            <text:p>Motorista Gabinete da Presidência./ Motorista Gabinete da Presidência./ Motorista Gabinete da Presidência./ Motorista Gabinete da Presidência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URANDI FERREIRA SOUZ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AS CAÇAMBAS/ TRANSPORTE DE MATERIAIS PARA AS CAÇAMBAS/ TRANSPORTE DE MATERIAIS PARA AS CAÇAMBAS</text:p>
          </table:table-cell>
          <table:table-cell table:style-name="ce8">
            <text:p>TRANSPORTANDO MATERIAS P/OS TRECHOS/ TRANSPORTANDO MATERIAS P/OS TRECHOS/ TRANSPORTANDO MATERIAS P/OS TRECHOS</text:p>
          </table:table-cell>
          <table:table-cell table:style-name="ce9">
            <text:p>03/09/2018</text:p>
          </table:table-cell>
          <table:table-cell table:style-name="ce9">
            <text:p>20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KATIA CRISTINA SANTOS COSTA</text:p>
          </table:table-cell>
          <table:covered-table-cell table:style-name="ceb"/>
          <table:table-cell table:style-name="ce7">
            <text:p>CHEFE DA ASSESSORIA-GERAL DE PLANEJ. E DESENV. INSTITUCIONAL</text:p>
          </table:table-cell>
          <table:table-cell table:style-name="ce8">
            <text:p>SERVIÇO ADMINISTRATIVO/ SERVIÇO ADMINISTRATIVO/ SERVIÇO ADMINISTRATIVO/ SERVIÇO ADMINISTRATIVO</text:p>
          </table:table-cell>
          <table:table-cell table:style-name="ce8">
            <text:p>Serviço Administrativo./ Serviço Administrativo./ Serviço Administrativo./ Serviço Administrativo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KLEVERTON ARAUJO MARTINS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5ª GEDRE/ 5ª GEDRE/ 5ª GEDRE</text:p>
          </table:table-cell>
          <table:table-cell table:style-name="ce8">
            <text:p>Fiscalização em Trechos./ Fiscalização em Trechos./ Fiscalização em Trechos.</text:p>
          </table:table-cell>
          <table:table-cell table:style-name="ce9">
            <text:p>14/09/2018</text:p>
          </table:table-cell>
          <table:table-cell table:style-name="ce9">
            <text:p>28/09/2018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LARA NATHALIE OLIVEIRA</text:p>
          </table:table-cell>
          <table:covered-table-cell table:style-name="ceb"/>
          <table:table-cell table:style-name="ce7">
            <text:p>GERENTE DO 2º D.R.E.</text:p>
          </table:table-cell>
          <table:table-cell table:style-name="ce8">
            <text:p>ARACAJU/LAGARTO/ARACAJU/ ARACAJU/LAGARTO/ARACAJU/ ARACAJU/LAGARTO/ARACAJU/ ARACAJU/LAGARTO/ARACAJU</text:p>
          </table:table-cell>
          <table:table-cell table:style-name="ce8">
            <text:p>ENGENHEIRA RESIDENTE/ ENGENHEIRA RESIDENTE/ ENGENHEIRA RESIDENTE/ ENGENHEIRA RESIDENTE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3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8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18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3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9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4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LOURISVALDO CUNHA PINHEIR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/ FEIRA NOVA/ CANINDÉ/ PORTO DA FOLHA/ FEIRA NOVA/ CANINDÉ/ PORTO DA FOLHA/FEIRA NOVA/ CANINDÉ/ PORTO DA FOLHA/ FEIRA NOVA/ CANINDÉ</text:p>
          </table:table-cell>
          <table:table-cell table:style-name="ce8">
            <text:p>Execução de Serviços/ Execução de Serviços/ Execução de Serviços/ Execução de Serviços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LUCILVAN DOS SANTOS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4º GEDRE/ transportando materias 4º GEDRE/ transportando materias 4º GEDRE/ transportando materias 4º GEDRE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LUCIVALDO CUNHA PINHEIR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/ FEIRA NOVA/ CANINDÉ/ PORTO DA FOLHA/FEIRA NOVA/ CANINDÉ/ PORTO DA FOLHA/ FEIRA NOVA/ CANINDÉ/ PORTO DA FOLHA/ FEIRA NOVA/ CANINDÉ</text:p>
          </table:table-cell>
          <table:table-cell table:style-name="ce8">
            <text:p>Execução de Serviços/ Execução de Serviços/ Execução de Serviços/ Execução de Serviços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LUCIVALDO JOSE DOS SANT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CANINDÉ, LAGARTO/ CANINDÉ, LAGARTO, RIBEIRÓPOLIS/ CANINDÉ, LAGARTO, RIBEIRÓPOLIS/ CANINDÉ, LAGARTO, RIBEIRÓPOLIS</text:p>
          </table:table-cell>
          <table:table-cell table:style-name="ce8">
            <text:p>Serviços desinalizações, verticais e horizontais./ Serviços desinalizações, verticais e horizontais./ Serviços desinalizações, verticais e horizontais./ Serviços desinalizações, verticais e horizontais.</text:p>
          </table:table-cell>
          <table:table-cell table:style-name="ce9">
            <text:p>05/09/2018</text:p>
          </table:table-cell>
          <table:table-cell table:style-name="ce9">
            <text:p>28/09/2018</text:p>
          </table:table-cell>
          <table:table-cell table:style-name="ce10" table:number-columns-spanned="2">
            <text:p>7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LUIZ ANTONI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ERVIÇO ADMINISTRATIVO/ SERVIÇO ADMINISTRATIVO/ SERVIÇO ADMINISTRATIVO/ SERVIÇO ADMINISTRATIVO</text:p>
          </table:table-cell>
          <table:table-cell table:style-name="ce8">
            <text:p>Serviço Administrativo./ Serviço Administrativo./ Serviço Administrativo./ Serviço Administrativo.</text:p>
          </table:table-cell>
          <table:table-cell table:style-name="ce9">
            <text:p>03/09/2018</text:p>
          </table:table-cell>
          <table:table-cell table:style-name="ce9">
            <text:p>25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LUIZ MARCOLINO GONÇALVES NETO</text:p>
          </table:table-cell>
          <table:covered-table-cell table:style-name="ceb"/>
          <table:table-cell table:style-name="ce7">
            <text:p>GERENTE DO 4º D.R.E.</text:p>
          </table:table-cell>
          <table:table-cell table:style-name="ce8">
            <text:p>FISCALIZAÇÃO DE TRECHO/ FISCALIZAÇÃO DE TRECHO/ FISCALIZAÇÃO DE TRECHO/ FISCALIZAÇÃO DE TRECHO</text:p>
          </table:table-cell>
          <table:table-cell table:style-name="ce8">
            <text:p>fiscalização de trechos 4º GEDRE/ fiscalização de trechos 4º GEDRE/ fiscalização de trechos 4º GEDRE/ fiscalização de trechos 4º GEDRE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9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MANOEL ANTÔNIO NET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3ª GEDRE</text:p>
          </table:table-cell>
          <table:table-cell table:style-name="ce8">
            <text:p>AServiços de Vigilancia 3º GEDRE</text:p>
          </table:table-cell>
          <table:table-cell table:style-name="ce9">
            <text:p>10/09/2018</text:p>
          </table:table-cell>
          <table:table-cell table:style-name="ce9">
            <text:p>14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MANOEL DELMIRO DOS SANTOS NETO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4º GEDRE/ transportando materias 4º GEDRE/ transportando materias 4º GEDRE/ transportando materias 4º GEDRE/ transportando materias 4º GEDRE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MANOEL MESSIAS ALVES DE LUCE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AS CAÇAMBAS/ TRANSPORTE DE MATERIAIS PARA AS CAÇAMBAS</text:p>
          </table:table-cell>
          <table:table-cell table:style-name="ce8">
            <text:p>TRANSPORTANDO MATERIAS P/OS TRECHOS/ TRANSPORTANDO MATERIAS P/OS TRECHOS</text:p>
          </table:table-cell>
          <table:table-cell table:style-name="ce9">
            <text:p>03/09/2018</text:p>
          </table:table-cell>
          <table:table-cell table:style-name="ce9">
            <text:p>13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MANOEL OLIVEIRA FILHO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TRECHOS DA JURISDIÇÃO DOS DISTRITOS/ TRECHOS DA JURISDIÇÃO DOS DISTRITOS/ TRECHOS DA JURISDIÇÃO DOS DISTRITOS/ TRECHOS DA JURISDIÇÃO DOS DISTRITOS</text:p>
          </table:table-cell>
          <table:table-cell table:style-name="ce8">
            <text:p>Manutenção de Equipamentos./ Manutenção de Equipamentos./ Manutenção de Equipamentos./ Manutenção de Equipamentos.</text:p>
          </table:table-cell>
          <table:table-cell table:style-name="ce9">
            <text:p>04/09/2018</text:p>
          </table:table-cell>
          <table:table-cell table:style-name="ce9">
            <text:p>28/09/2018</text:p>
          </table:table-cell>
          <table:table-cell table:style-name="ce10" table:number-columns-spanned="2">
            <text:p>7</text:p>
          </table:table-cell>
          <table:covered-table-cell table:style-name="ceb"/>
          <table:table-cell table:style-name="ce10">
            <text:p>11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MANOEL OLIVEIRA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ANSPORTE DE MATERIAIS PARA OS TRECHOS/ TRANSPORTE DE MATERIAIS PARA OS TRECHOS/ TRANSPORTE DE MATERIAIS PARA OS TRECHOS/ TRANSPORTE DE MATERIAIS PARA OS TRECHOS</text:p>
          </table:table-cell>
          <table:table-cell table:style-name="ce8">
            <text:p>transportando materias 4º GEDRE/ transportando materias 4º GEDRE/ transportando materias 4º GEDRE/ transportando materias 4º GEDRE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2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4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9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5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MARCELO ANTONIO CHAGAS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SERVIÇO ADMINISTRATIVO/ SERVIÇO ADMINISTRATIVO/ SERVIÇO ADMINISTRATIVO/ SERVIÇO ADMINISTRATIVO</text:p>
          </table:table-cell>
          <table:table-cell table:style-name="ce8">
            <text:p>Fiscalização dos Serviços./ Fiscalização dos Serviços./ Fiscalização dos Serviços./ Fiscalização dos Serviço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9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MARCIO MURILO ARCIERI DE ALMEIDA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5ª GEDRE/ 5ª GEDRE/ 5ª GEDRE/ 5ª GEDRE</text:p>
          </table:table-cell>
          <table:table-cell table:style-name="ce8">
            <text:p>Fiscalização em Trechos./ Fiscalização em Trechos./ Fiscalização em Trechos./ Fiscalização em Trecho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5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MARCOS ANTONIO DE JESU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CANINDÉ, LAGARTO, RIBEIRÓPOLIS/ CANINDÉ, LAGARTO, RIBEIRÓPOLIS/ CANINDÉ, LAGARTO, RIBEIRÓPOLIS/ CANINDÉ, LAGARTO, RIBEIRÓPOLIS</text:p>
          </table:table-cell>
          <table:table-cell table:style-name="ce8">
            <text:p>Serviços desinalizações, verticais e horizontais./ Serviços desinalizações, verticais e horizontais./ Serviços desinalizações, verticais e horizontais./ Serviços desinalizações, verticais e horizontai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MARIO BISPO DOS SANTOS</text:p>
          </table:table-cell>
          <table:covered-table-cell table:style-name="ceb"/>
          <table:table-cell table:style-name="ce7">
            <text:p>OPERADOR DE MAQUINAS                         </text:p>
          </table:table-cell>
          <table:table-cell table:style-name="ce8">
            <text:p>5ª GEDRE/ 5ª GEDRE/ 5ª GEDRE/ 5ª GEDRE</text:p>
          </table:table-cell>
          <table:table-cell table:style-name="ce8">
            <text:p>Crregamento de Material./ Crregamento de Material./ Crregamento de Material./ Crregamento de Material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NILTON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ECHOS DA JURISDIÇÃO DOS DISTRITOS/ TRECHOS DA JURISDIÇÃO DOS DISTRITOS</text:p>
          </table:table-cell>
          <table:table-cell table:style-name="ce8">
            <text:p>Transporte de Equipamentos/ Transporte de Equipamentos</text:p>
          </table:table-cell>
          <table:table-cell table:style-name="ce9">
            <text:p>10/09/2018</text:p>
          </table:table-cell>
          <table:table-cell table:style-name="ce9">
            <text:p>1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7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OLIMPIO GONZAGA DO NASCIMENTO</text:p>
          </table:table-cell>
          <table:covered-table-cell table:style-name="ceb"/>
          <table:table-cell table:style-name="ce7">
            <text:p>OFICIAL DE MANUTENCAO                        </text:p>
          </table:table-cell>
          <table:table-cell table:style-name="ce8">
            <text:p>TRANSPORTE DE PESSOAL/ TRANSPORTE DE PESSOAL/ TRANSPORTE DE PESSOAL/ TRANSPORTE DE PESSOAL</text:p>
          </table:table-cell>
          <table:table-cell table:style-name="ce8">
            <text:p>Motorista da DIOP/ Motorista da DIOP/ Motorista da DIOP/ Motorista da DIOP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PAULO NASCIMENTO TAVARES</text:p>
          </table:table-cell>
          <table:covered-table-cell table:style-name="ceb"/>
          <table:table-cell table:style-name="ce7">
            <text:p>GERENTE DO 3º D.R.E.</text:p>
          </table:table-cell>
          <table:table-cell table:style-name="ce8">
            <text:p>PORTO DA FOLHA/FEIRA NOVA/ CANINDÉ/ PORTO DA FOLHA/ FEIRA NOVA/ CANINDÉ/ PORTO DA FOLHA/FEIRA NOVA/ CANINDÉ/ PORTO DA FOLHA/ FEIRA NOVA/ CANINDÉ</text:p>
          </table:table-cell>
          <table:table-cell table:style-name="ce8">
            <text:p>Execução de Serviços/ Execução de Serviços/ Execução de Serviços/ Execução de Serviços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3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8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PEDRO FEITOSA COST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PORTO DA FOLHA/ FEIRA NOVA/ CANINDÉ/ PORTO DA FOLHA/ FEIRA NOVA/ CANINDÉ/ PORTO DA FOLHA/ FEIRA NOVA/ CANINDÉ/ PORTO DA FOLHA/ FEIRA NOVA/ CANINDÉ</text:p>
          </table:table-cell>
          <table:table-cell table:style-name="ce8">
            <text:p>Execução de Serviços/ Execução de Serviços/ Execução de Serviços/ Execução de Serviços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PEDRO MENEZES LIRA</text:p>
          </table:table-cell>
          <table:covered-table-cell table:style-name="ceb"/>
          <table:table-cell table:style-name="ce7">
            <text:p>EXECUTOR DE SERVICOS DE MANUTENCAO           </text:p>
          </table:table-cell>
          <table:table-cell table:style-name="ce8">
            <text:p>5ª GEDRE/ 5ª GEDRE/ 5ª GEDRE/ 5ª GEDRE</text:p>
          </table:table-cell>
          <table:table-cell table:style-name="ce8">
            <text:p>Transporte de Material para os Trechos./ Transporte de Material para os Trechos./ Transporte de Material para os Trechos./ Transporte de Material para os Trecho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REINALDO RODRIGUES DE SALES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POÇO REDONDO, NOSSA SENHORA DAS DORES, PIRAMBU/ POÇO REDONDO, NOSSA SENHORA DAS DORES, PIRAMBU/ POÇO REDONDO, NOSSA SENHORA DAS DORES, PIRAMBU/ POÇO REDONDO, NOSSA SENHORA DAS DORES, PIRAMBU</text:p>
          </table:table-cell>
          <table:table-cell table:style-name="ce8">
            <text:p>Serviços desinalizações, verticais e horizontais./ Serviços desinalizações, verticais e horizontais./ Serviços desinalizações, verticais e horizontais./ Serviços desinalizações, verticais e horizontai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RINALDO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E-285-BR-101/ARAUA/ SE-285-BR-101/ARAUA/ SE-285-BR-101/ARAUA/ SE-285-BR-101/ARAUA</text:p>
          </table:table-cell>
          <table:table-cell table:style-name="ce8">
            <text:p>MOTORISTA DA TURMA DE ASFALTO/ MOTORISTA DA TURMA DE ASFALTO/ MOTORISTA DA TURMA DE ASFALTO/ MOTORISTA DA TURMA DE ASFALTO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RIVALDO PEREIRA DOS ANJOS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USINA DE ASFALTO DO DER/SE/ USINA DE ASFALTO DO DER/SE/ USINA DE ASFALTO DO DER/SE/ USINA DE ASFALTO DO DER/SE</text:p>
          </table:table-cell>
          <table:table-cell table:style-name="ce8">
            <text:p>Manutenção da usina de asfalto do DER/SE em Itabaiana./ Manutenção da usina de asfalto do DER/SE em Itabaiana./ Manutenção da usina de asfalto do DER/SE em Itabaiana./ Manutenção da usina de asfalto do DER/SE em Itabaiana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3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4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5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OPERAÇOES - DIOP - 09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6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ROBERTO JOSE DOS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A DISPOSIÇÃO DO ENGENHEIRO/ A DISPOSIÇÃO DO ENGENHEIRO/ A DISPOSIÇÃO DO ENGENHEIRO/ A DISPOSIÇÃO DO ENGENHEIRO</text:p>
          </table:table-cell>
          <table:table-cell table:style-name="ce8">
            <text:p>MOTORISTA DO ENGENHEIRO/ MOTORISTA DO ENGENHEIRO/ MOTORISTA DO ENGENHEIRO/ MOTORISTA DO ENGENHEIRO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ROBERTO OLIVEIRA DE MELO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LAGARTO/ARACAJU/LAGARTO/ LAGARTO/ARACAJU/LAGARTO/ LAGARTO/ARACAJU/LAGARTO/ LAGARTO/ARACAJU/LAGARTO</text:p>
          </table:table-cell>
          <table:table-cell table:style-name="ce8">
            <text:p>EM VIAGENS COM A ENGª RESIDENTE/ EM VIAGENS COM A ENGª RESIDENTE/ EM VIAGENS COM A ENGª RESIDENTE/ EM VIAGENS COM A ENGª RESIDENTE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5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ROBERTO SILVA SANTAN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ECHOS DA DIOP E 5ª GEDRE/ TRECHOS DA DIOP E 5ª GEDRE/ TRECHOS DA DIOP E 5ª GEDRE/ TRECHOS DA DIOP E 5ª GEDRE</text:p>
          </table:table-cell>
          <table:table-cell table:style-name="ce8">
            <text:p>Serviço de Tapa-Buraco e limpeza de sarjetas./ Serviço de Tapa-Buraco e limpeza de sarjetas./ Serviço de Tapa-Buraco e limpeza de sarjetas./ Serviço de Tapa-Buraco e limpeza de sarjeta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7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ROGER ANDRADE PRADO</text:p>
          </table:table-cell>
          <table:covered-table-cell table:style-name="ceb"/>
          <table:table-cell table:style-name="ce7">
            <text:p>GERENTE DE VEÍCULOS E EQUIPAMENTOS</text:p>
          </table:table-cell>
          <table:table-cell table:style-name="ce8">
            <text:p>TRECHOS DA JURISDIÇÃO DOS DISTRITOS/ TRECHOS DA JURISDIÇÃO DOS DISTRITOS/ TRECHOS DA JURISDIÇÃO DOS DISTRITOS/ TRECHOS DA JURISDIÇÃO DOS DISTRITOS</text:p>
          </table:table-cell>
          <table:table-cell table:style-name="ce8">
            <text:p>Fiscalização de Frota./ Fiscalização de Frota./ Fiscalização de Frota/ Fiscalização de Frota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9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RUZIO JOSE DE ANDRADE</text:p>
          </table:table-cell>
          <table:covered-table-cell table:style-name="ceb"/>
          <table:table-cell table:style-name="ce7">
            <text:p>AUXILIAR TÉCNICO-ADMINISTRATIVO II</text:p>
          </table:table-cell>
          <table:table-cell table:style-name="ce8">
            <text:p>3ª GEDRE</text:p>
          </table:table-cell>
          <table:table-cell table:style-name="ce8">
            <text:p>Serviços de Vigilancia 3º GEDRE</text:p>
          </table:table-cell>
          <table:table-cell table:style-name="ce9">
            <text:p>03/09/2018</text:p>
          </table:table-cell>
          <table:table-cell table:style-name="ce9">
            <text:p>07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SIVALDO COSTA GONCALVE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5ª GEDRE/ 5ª GEDRE/ 5ª GEDRE/ 5ª GEDRE</text:p>
          </table:table-cell>
          <table:table-cell table:style-name="ce8">
            <text:p>Transporte de Material para os Trechos./ Transporte de Material para os Trechos./ Transporte de Material para os Trechos./ Transporte de Material para os Trecho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81">
          <table:table-cell table:style-name="ce7" table:number-columns-spanned="2">
            <text:p>SONIA CRISTINA OLIVEIRA DE GOIS SIRQUEIRA</text:p>
          </table:table-cell>
          <table:covered-table-cell table:style-name="ceb"/>
          <table:table-cell table:style-name="ce7">
            <text:p>SECRETARIO I</text:p>
          </table:table-cell>
          <table:table-cell table:style-name="ce8">
            <text:p>SERVIÇO DE COMPRAS E PAGAMENTOS/ SERVIÇO DE COMPRAS E PAGAMENTOS/ SERVIÇO DE COMPRAS E PAGAMENTOS/ SERVIÇO DE COMPRAS E PAGAMENTOS</text:p>
          </table:table-cell>
          <table:table-cell table:style-name="ce8">
            <text:p>SERVIÇO DE COMPRAS E PAGAMENTOS/ SERVIÇO DE COMPRAS E PAGAMENTOS/ SERVIÇO DE COMPRAS E PAGAMENTOS/ SERVIÇO DE COMPRAS E PAGAMENTOS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7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TERCIO JOSE MACHADO TOJAL</text:p>
          </table:table-cell>
          <table:covered-table-cell table:style-name="ceb"/>
          <table:table-cell table:style-name="ce7">
            <text:p>GERENTE EXECUTIVO DE DISTRITO RODOVIÁRIO ESTADUAL</text:p>
          </table:table-cell>
          <table:table-cell table:style-name="ce8">
            <text:p>ENGENHEIRO/ ENGENHEIRO/ ENGENHEIRO/ ENGENHEIRO</text:p>
          </table:table-cell>
          <table:table-cell table:style-name="ce8">
            <text:p>ENGENHEIRO/ ENGENHEIRO/ ENGENHEIRO/ ENGENHEIRO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9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VALDI DOS SANTOS ALMEID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LAGARTO/RIACHÃO DO DANTAS/ LAGARTO/RIACHÃO DO DANTAS/ LAGARTO/RIACHÃO DO DANTAS</text:p>
          </table:table-cell>
          <table:table-cell table:style-name="ce8">
            <text:p>VIGILANTE/ VIGILANTE/ VIGILANTE</text:p>
          </table:table-cell>
          <table:table-cell table:style-name="ce9">
            <text:p>13/09/2018</text:p>
          </table:table-cell>
          <table:table-cell table:style-name="ce9">
            <text:p>27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VALMIR DE OLIVEIRA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1ª DISTRITO ESTANCIA</text:p>
          </table:table-cell>
          <table:table-cell table:style-name="ce8">
            <text:p>VIGILANTE</text:p>
          </table:table-cell>
          <table:table-cell table:style-name="ce9">
            <text:p>15/09/2018</text:p>
          </table:table-cell>
          <table:table-cell table:style-name="ce9">
            <text:p>22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VALTER MENESES DA SILV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TRECHOS DA DIOP E 5ª GEDRE/ TRECHOS DA DIOP E 5ª GEDRE</text:p>
          </table:table-cell>
          <table:table-cell table:style-name="ce8">
            <text:p>Serviço de Tapa-Buraco e limpeza de sarjetas./ Serviço de Tapa-Buraco e limpeza de sarjetas.</text:p>
          </table:table-cell>
          <table:table-cell table:style-name="ce9">
            <text:p>17/09/2018</text:p>
          </table:table-cell>
          <table:table-cell table:style-name="ce9">
            <text:p>28/09/2018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VANEIDE SOUZA COELHO MENEZES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SERVIÇO ADMINISTRATIVO/ SERVIÇO ADMINISTRATIVO/ SERVIÇO ADMINISTRATIVO/ SERVIÇO ADMINISTRATIVO</text:p>
          </table:table-cell>
          <table:table-cell table:style-name="ce8">
            <text:p>Serviço Administrativo./ Serviço Administrativo./ Serviço Administrativo./ Serviço Administrativo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WELLINGTON FRANCISCO DE JESUS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SERVIÇO ADMINISTRATIVO/ SERVIÇO ADMINISTRATIVO</text:p>
          </table:table-cell>
          <table:table-cell table:style-name="ce8">
            <text:p>Serviço Administrativo./ Serviço Administrativo.</text:p>
          </table:table-cell>
          <table:table-cell table:style-name="ce9">
            <text:p>03/09/2018</text:p>
          </table:table-cell>
          <table:table-cell table:style-name="ce9">
            <text:p>13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7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6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ECNOLOGIA - DITEC - 09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2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ADENILTON GARCIA DOS SANTOS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MONTE ALEGRE/ MONTE ALEGRE/ MONTE ALEGRE</text:p>
          </table:table-cell>
          <table:table-cell table:style-name="ce8">
            <text:p>Sondagem de jazidas./ Sondagem de jazidas./ Sondagem de jazidas.</text:p>
          </table:table-cell>
          <table:table-cell table:style-name="ce9">
            <text:p>03/09/2018</text:p>
          </table:table-cell>
          <table:table-cell table:style-name="ce9">
            <text:p>21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2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ALZENIA MENEZES SILVEIRA</text:p>
          </table:table-cell>
          <table:covered-table-cell table:style-name="ceb"/>
          <table:table-cell table:style-name="ce7">
            <text:p>SUPERVISOR TÉCNICO ADMINISTRATIVO</text:p>
          </table:table-cell>
          <table:table-cell table:style-name="ce8">
            <text:p>PACATUBA/ PACATUBA/ PACATUBA/ PACATUBA</text:p>
          </table:table-cell>
          <table:table-cell table:style-name="ce8">
            <text:p>Acompanhamento Ambiental./ Acompanhamento Ambiental./ Acompanhamento Ambiental./ Acompanhamento Ambiental.</text:p>
          </table:table-cell>
          <table:table-cell table:style-name="ce9">
            <text:p>03/09/2018</text:p>
          </table:table-cell>
          <table:table-cell table:style-name="ce9">
            <text:p>27/09/2018</text:p>
          </table:table-cell>
          <table:table-cell table:style-name="ce10" table:number-columns-spanned="2">
            <text:p>4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AMANDA BORGES CARDOSO</text:p>
          </table:table-cell>
          <table:covered-table-cell table:style-name="ceb"/>
          <table:table-cell table:style-name="ce7">
            <text:p/>
          </table:table-cell>
          <table:table-cell table:style-name="ce8">
            <text:p>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>A SERVIÇO DA INDENIZAÇÃO/ A SERVIÇO DA INDENIZAÇÃO/ A SERVIÇO DA INDENIZAÇÃO/ A SERVIÇO DA INDENIZAÇÃO.</text:p>
          </table:table-cell>
          <table:table-cell table:style-name="ce9">
            <text:p>03/09/2018</text:p>
          </table:table-cell>
          <table:table-cell table:style-name="ce9">
            <text:p>27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ANCELMO LUÍZ DE SOUZA</text:p>
          </table:table-cell>
          <table:covered-table-cell table:style-name="ceb"/>
          <table:table-cell table:style-name="ce7">
            <text:p>DIRETOR DE TECNOLOGIA</text:p>
          </table:table-cell>
          <table:table-cell table:style-name="ce8">
            <text:p>ITABAIANA/ITAPORANGA/ ITABAIANA/ITAPORANGA/ MURIBECA/ ITABAIANA/ITAPORANGA/ NEOPOLIS/  AQUIDABÁ./ BRASILIA/ PACATUBA</text:p>
          </table:table-cell>
          <table:table-cell table:style-name="ce8">
            <text:p>Visita técnica de Engenharia./ Serviços de Medição./ serviço de medição/ Serviços de Medição./ serviços de medição/ serviço de medição./ PARTICIPAR DO SEMINÁRIO CIDE COMBUSTIVÉIS PROGRAMAS DE TRABALHO 2019 EM BRASILIA-DF/ serviço de medição.</text:p>
          </table:table-cell>
          <table:table-cell table:style-name="ce9">
            <text:p>03/09/2018</text:p>
          </table:table-cell>
          <table:table-cell table:style-name="ce9">
            <text:p>27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ANCELMO LUÍZ DE SOUZA</text:p>
          </table:table-cell>
          <table:covered-table-cell table:style-name="ceb"/>
          <table:table-cell table:style-name="ce7">
            <text:p>DIRETOR DE TECNOLOGIA</text:p>
          </table:table-cell>
          <table:table-cell table:style-name="ce8">
            <text:p>ITABAIANA/ITAPORANGA/ ITABAIANA/ITAPORANGA/ MURIBECA/ ITABAIANA/ITAPORANGA/ NEOPOLIS/  AQUIDABÁ./ BRASILIA/ PACATUBA</text:p>
          </table:table-cell>
          <table:table-cell table:style-name="ce8">
            <text:p>Visita técnica de Engenharia./ Serviços de Medição./ serviço de medição/ Serviços de Medição./ serviços de medição/ serviço de medição./ PARTICIPAR DO SEMINÁRIO CIDE COMBUSTIVÉIS PROGRAMAS DE TRABALHO 2019 EM BRASILIA-DF/ serviço de medição.</text:p>
          </table:table-cell>
          <table:table-cell table:style-name="ce9">
            <text:p>25/09/2018</text:p>
          </table:table-cell>
          <table:table-cell table:style-name="ce9">
            <text:p>26/09/2018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0</text:p>
          </table:table-cell>
          <table:table-cell table:style-name="ce9">
            <text:p>0,00</text:p>
          </table:table-cell>
          <table:table-cell table:style-name="ce9">
            <text:p>0,00</text:p>
          </table:table-cell>
          <table:table-cell table:style-name="ce11" table:number-columns-spanned="3">
            <text:p>4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BRENDA LIBORIO PRADO MORAES MOTTA</text:p>
          </table:table-cell>
          <table:covered-table-cell table:style-name="ceb"/>
          <table:table-cell table:style-name="ce7">
            <text:p/>
          </table:table-cell>
          <table:table-cell table:style-name="ce8">
            <text:p>PACATUBA/ PACATUBA/ PACATUBA/ PACATUBA</text:p>
          </table:table-cell>
          <table:table-cell table:style-name="ce8">
            <text:p>Acompanhamento Ambiental./ Acompanhamento Ambiental./ Acompanhamento Ambiental./ Acompanhamento Ambiental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5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CARLOS ALBERTO DE JESUS SANTOS</text:p>
          </table:table-cell>
          <table:covered-table-cell table:style-name="ceb"/>
          <table:table-cell table:style-name="ce7">
            <text:p>EXECUTOR DE SERVICOS ADMINISTRATIVOS         </text:p>
          </table:table-cell>
          <table:table-cell table:style-name="ce8">
            <text:p>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>A SERVIÇO DA INDENIZAÇÃO./ A SERVIÇO DA INDENIZAÇÃO./ A SERVIÇO DA INDENIZAÇÃO./ A SERVIÇO DA INDENIZAÇÃO.</text:p>
          </table:table-cell>
          <table:table-cell table:style-name="ce9">
            <text:p>03/09/2018</text:p>
          </table:table-cell>
          <table:table-cell table:style-name="ce9">
            <text:p>27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CARLOS AUGUSTO EZEQUIEL MENDONÇA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>A SERVIÇO DA INDENIZAÇÃO./ A SERVIÇO DA INDENIZAÇÃO./ A SERVIÇO DA INDENIZAÇÃO./ A SERVIÇO DA INDENIZAÇÃO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5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CARLOS MAGNO SA</text:p>
          </table:table-cell>
          <table:covered-table-cell table:style-name="ceb"/>
          <table:table-cell table:style-name="ce7">
            <text:p>AGENTE DE SERVICOS DE SAUDE                  </text:p>
          </table:table-cell>
          <table:table-cell table:style-name="ce8">
            <text:p>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>A SERVIÇO DA INDENIZAÇÃO./ A SERVIÇO DA INDENIZAÇÃO./ A SERVIÇO DA INDENIZAÇÃO/ A SERVIÇO DA INDENIZAÇÃO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5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7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4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7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ECNOLOGIA - DITEC - 09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7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CÉLIA GÓIS DE ARAGÃO PADILHA</text:p>
          </table:table-cell>
          <table:covered-table-cell table:style-name="ceb"/>
          <table:table-cell table:style-name="ce7">
            <text:p>GERENTE DE OBRAS</text:p>
          </table:table-cell>
          <table:table-cell table:style-name="ce8">
            <text:p>SÃO DOMINGOS/ SÃO DOMINGOS/ SÃO DOMINGOS/ SÃO DOMINGOS</text:p>
          </table:table-cell>
          <table:table-cell table:style-name="ce8">
            <text:p>SUPERVISÃO DE OBRAS./ SUPERVISÃO DE OBRAS./ SUPERVISÃO DE OBRAS./ SUPERVISÃO DE OBRA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3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8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EVALDO LEITE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SÃO DOMINGOS/ SÃO DOMINGOS/ SÃO DOMINGOS</text:p>
          </table:table-cell>
          <table:table-cell table:style-name="ce8">
            <text:p>CONDUÇÃO DE VEICULOS/ CONDUÇÃO DE VEICULOS./ CONDUÇÃO DE VEICULOS.</text:p>
          </table:table-cell>
          <table:table-cell table:style-name="ce9">
            <text:p>03/09/2018</text:p>
          </table:table-cell>
          <table:table-cell table:style-name="ce9">
            <text:p>21/09/2018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GABRIEL DE SOUZA LIMA</text:p>
          </table:table-cell>
          <table:covered-table-cell table:style-name="ceb"/>
          <table:table-cell table:style-name="ce7">
            <text:p>SECRETARIO I</text:p>
          </table:table-cell>
          <table:table-cell table:style-name="ce8">
            <text:p>ITABAIANA/ITAPORANGA/ ITABAIANA/ITAPORANGA/ ITABAIANA/ITAPORANGA/ ITABAIANA/ITAPORANGA</text:p>
          </table:table-cell>
          <table:table-cell table:style-name="ce8">
            <text:p>FISCALIZAÇÃO DE OBRAS./ FISCALIZAÇÃO DE OBRAS./ FISCALIZAÇÃO DE OBRAS./ FISCALIZAÇÃO DE OBRA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3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GERALDINO VIEIRA COSTA</text:p>
          </table:table-cell>
          <table:covered-table-cell table:style-name="ceb"/>
          <table:table-cell table:style-name="ce7">
            <text:p>ASSESSOR ESPECIAL - SEINFRA</text:p>
          </table:table-cell>
          <table:table-cell table:style-name="ce8">
            <text:p>ITABAIANA/ITAPORANGA/ ITABAIANA/ITAPORANGA/ ITABAIANA/ITAPORANGA/ ITABAIANA/ITAPORANGA</text:p>
          </table:table-cell>
          <table:table-cell table:style-name="ce8">
            <text:p>FISCALIZAÇÃO DE OBRAS./ FISCALIZAÇÃO DE OBRAS./ FISCALIZAÇÃO DE OBRAS./ FISCALIZAÇÃO DE OBRA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5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8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HERIBALDO DOS SANTOS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ITABAIANA/ITAPORANGA/ ITABAIANA/ITAPORANGA/ ITABAIANA/ITAPORANGA/ ITABAIANA/ITAPORANGA</text:p>
          </table:table-cell>
          <table:table-cell table:style-name="ce8">
            <text:p>Condução de servidores./ Condução de servidores./ Condução de servidores./ Condução de servidore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2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IVALMO FARIAS DE ALMEIDA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PIRAMBU/PACATUBA/ PIRAMBU/PACATUBA/ PIRAMBU/PACATUBA</text:p>
          </table:table-cell>
          <table:table-cell table:style-name="ce8">
            <text:p>CONDUÇ]ÃO DE VEICULOS./ CONDUÇÃO DE VEICULOS./ CONDUÇÃO DE VEICULOS.</text:p>
          </table:table-cell>
          <table:table-cell table:style-name="ce9">
            <text:p>10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AIME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ITABAIANA/ITAPORANGA</text:p>
          </table:table-cell>
          <table:table-cell table:style-name="ce8">
            <text:p>FISCALIZAÇÃO DE OBRAS.</text:p>
          </table:table-cell>
          <table:table-cell table:style-name="ce9">
            <text:p>10/09/2018</text:p>
          </table:table-cell>
          <table:table-cell table:style-name="ce9">
            <text:p>14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1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SE ADELMO DOS SANTOS</text:p>
          </table:table-cell>
          <table:covered-table-cell table:style-name="ceb"/>
          <table:table-cell table:style-name="ce7">
            <text:p>TECNICO EM ESTRADAS</text:p>
          </table:table-cell>
          <table:table-cell table:style-name="ce8">
            <text:p>PACATUBA/ PACATUBA/ PACATUBA</text:p>
          </table:table-cell>
          <table:table-cell table:style-name="ce8">
            <text:p>Sondagem de jazidas./ Sondagem de jazidas./ Sondagem de jazidas.</text:p>
          </table:table-cell>
          <table:table-cell table:style-name="ce9">
            <text:p>03/09/2018</text:p>
          </table:table-cell>
          <table:table-cell table:style-name="ce9">
            <text:p>21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ALBERTO ANDRADE OLIVEIRA</text:p>
          </table:table-cell>
          <table:covered-table-cell table:style-name="ceb"/>
          <table:table-cell table:style-name="ce7">
            <text:p>OFICIAL ADMINISTRATIVO                       </text:p>
          </table:table-cell>
          <table:table-cell table:style-name="ce8">
            <text:p>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>A SERVIÇO DA INDENIZAÇÃO/ A SERVIÇO DA INDENIZAÇÃO/ A SERVIÇO DA INDENIZAÇÃO/ A SERVIÇO DA INDENIZAÇÃO</text:p>
          </table:table-cell>
          <table:table-cell table:style-name="ce9">
            <text:p>03/09/2018</text:p>
          </table:table-cell>
          <table:table-cell table:style-name="ce9">
            <text:p>27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JOSE BENEDITO LIMA DOS SANTO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MONTE ALEGRE/ MONTE ALEGRE/ MONTE ALEGRE</text:p>
          </table:table-cell>
          <table:table-cell table:style-name="ce8">
            <text:p>Sondagem de jazidas./ Sondagem de jazidas./ Sondagem de jazidas.</text:p>
          </table:table-cell>
          <table:table-cell table:style-name="ce9">
            <text:p>03/09/2018</text:p>
          </table:table-cell>
          <table:table-cell table:style-name="ce9">
            <text:p>21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FABIO FIGUEIREDO BEZERRA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PACATUBA/ PACATUBA/ PACATUBA/ PACATUBA</text:p>
          </table:table-cell>
          <table:table-cell table:style-name="ce8">
            <text:p>Auxiliar de serviços de sondagem./ Auxiliar de serviços de sondagem./ Auxiliar de serviços de sondagem./ Auxiliar de serviços de sondagem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3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JOSE GILVAN DOS SANTOS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>A SERVIÇO DA INDENIZAÇÃO./ A SERVIÇO DA INDENIZAÇÃO./ A SERVIÇO DA INDENIZAÇÃO./ A SERVIÇO DA INDENIZAÇÃO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9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HENRIQUE RODRIGUES</text:p>
          </table:table-cell>
          <table:covered-table-cell table:style-name="ceb"/>
          <table:table-cell table:style-name="ce7">
            <text:p>DIRETOR DE COORD. REGIONAL DE DESENVOLVIMENTO  DE PROJETOS</text:p>
          </table:table-cell>
          <table:table-cell table:style-name="ce8">
            <text:p>ITABAIANA/ITAPORANGA/ ITABAIANA/ITAPORANGA/ ITABAIANA/ITAPORANGA/ ITABAIANA/ITAPORANGA</text:p>
          </table:table-cell>
          <table:table-cell table:style-name="ce8">
            <text:p>FISCALIZAÇÃO DE OBRAS./ FISCALIZAÇÃO DE OBRAS./ FISCALIZAÇÃO DE OBRAS./ FISCALIZAÇÃO DE OBRA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3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8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JOSE RAIMUNDO XAVIER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PACATUBA/ PACATUBA/ PACATUBA</text:p>
          </table:table-cell>
          <table:table-cell table:style-name="ce8">
            <text:p>Levantamento cadastral de vias./ Levantamento cadastral de vias./ Levantamento cadastral de vias.</text:p>
          </table:table-cell>
          <table:table-cell table:style-name="ce9">
            <text:p>03/09/2018</text:p>
          </table:table-cell>
          <table:table-cell table:style-name="ce9">
            <text:p>21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2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6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8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ECNOLOGIA - DITEC - 09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16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ROBERTO DOS SANTOS FILHO</text:p>
          </table:table-cell>
          <table:covered-table-cell table:style-name="ceb"/>
          <table:table-cell table:style-name="ce7">
            <text:p>CHEFE DE DIVISAO</text:p>
          </table:table-cell>
          <table:table-cell table:style-name="ce8">
            <text:p>ITABAIANA/ITAPORANGA/ ITABAIANA/ITAPORANGA/ ITABAIANA/ITAPORANGA/ ITABAIANA/ITAPORANGA</text:p>
          </table:table-cell>
          <table:table-cell table:style-name="ce8">
            <text:p>Condução do Diretor DITEC./ Condução do Diretor DITEC./ Condução do Diretor DITEC./ Condução do Diretor DITEC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5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8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SALVADOR VIEIRA SILVA</text:p>
          </table:table-cell>
          <table:covered-table-cell table:style-name="ceb"/>
          <table:table-cell table:style-name="ce7">
            <text:p>AJUDANTE DE LABORATORIO</text:p>
          </table:table-cell>
          <table:table-cell table:style-name="ce8">
            <text:p>SÃO DOMINGOS/ SÃO DOMINGOS/ SÃO DOMINGOS/ SÃO DOMINGOS</text:p>
          </table:table-cell>
          <table:table-cell table:style-name="ce8">
            <text:p>FISCALIZAÇÃO DE OBRAS./ FISCALIZAÇÃO DE OBRAS./ FISCALIZAÇÃO DE OBRAS/ FISCALIZAÇÃO DE OBRA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5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JOSE WELLINGTON FARIA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ITABAIANA/ITAPORANGA/ ITABAIANA/ITAPORANGA/ ITABAIANA/ITAPORANGA/ ITABAIANA/ITAPORANGA</text:p>
          </table:table-cell>
          <table:table-cell table:style-name="ce8">
            <text:p>Condução de servidores./ Condução de servidores./ Condução de servidores./ Condução de servidore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5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KAROLLINA FERREIRA RIBEIRO</text:p>
          </table:table-cell>
          <table:covered-table-cell table:style-name="ceb"/>
          <table:table-cell table:style-name="ce7">
            <text:p/>
          </table:table-cell>
          <table:table-cell table:style-name="ce8">
            <text:p>PACATUBA/ PACATUBA/ JAPOATÃ/ JAPOATÃ</text:p>
          </table:table-cell>
          <table:table-cell table:style-name="ce8">
            <text:p>Visita técnica de Engenharia./ Visita técnica de Engenharia./ Visita técnica de Engenharia./ Visita técnica de Engenharia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1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LUIS CARLOS FERREIRA DE OLIVEIRA</text:p>
          </table:table-cell>
          <table:covered-table-cell table:style-name="ceb"/>
          <table:table-cell table:style-name="ce7">
            <text:p>GERENTE DE PLANEJAMENTO TECNOLÓGICO</text:p>
          </table:table-cell>
          <table:table-cell table:style-name="ce8">
            <text:p>SIMÃO DIA, POÇO VERDE E GLÓRIA./ SIMÃO DIAS</text:p>
          </table:table-cell>
          <table:table-cell table:style-name="ce8">
            <text:p>FISCALIZAÇÃO DE OBRAS./ FISCALIZAÇÃO DE OBRAS</text:p>
          </table:table-cell>
          <table:table-cell table:style-name="ce9">
            <text:p>17/09/2018</text:p>
          </table:table-cell>
          <table:table-cell table:style-name="ce9">
            <text:p>28/09/2018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4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LUIZ JORGE DO AMARAL LOBAO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PACATUBA/ PACATUBA</text:p>
          </table:table-cell>
          <table:table-cell table:style-name="ce8">
            <text:p>Auxiliar levantamento cadastral de vias./ Auxiliar levantamento cadastral de vias.</text:p>
          </table:table-cell>
          <table:table-cell table:style-name="ce9">
            <text:p>03/09/2018</text:p>
          </table:table-cell>
          <table:table-cell table:style-name="ce9">
            <text:p>14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1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MARCELA ALESSANDRA SANTOS OLIVEIRA CARDOSO GOMES</text:p>
          </table:table-cell>
          <table:covered-table-cell table:style-name="ceb"/>
          <table:table-cell table:style-name="ce7">
            <text:p>GERENTE GERAL DE EXECUÇÃO DE PROGRAMAS E PROJETOS</text:p>
          </table:table-cell>
          <table:table-cell table:style-name="ce8">
            <text:p>SÃO DOMINGOS/ SÃO  DOMINGOS/ SÃO DOMINGOS</text:p>
          </table:table-cell>
          <table:table-cell table:style-name="ce8">
            <text:p>FISCALIZAÇÃO DE OBRAS/ FISCALIZAÇÃO DE OBRAS./ FISCALIZAÇÃO DE OBRAS.</text:p>
          </table:table-cell>
          <table:table-cell table:style-name="ce9">
            <text:p>17/09/2018</text:p>
          </table:table-cell>
          <table:table-cell table:style-name="ce9">
            <text:p>21/09/2018</text:p>
          </table:table-cell>
          <table:table-cell table:style-name="ce10" table:number-columns-spanned="2">
            <text:p>1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1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MARCELA ALESSANDRA SANTOS OLIVEIRA CARDOSO GOMES</text:p>
          </table:table-cell>
          <table:covered-table-cell table:style-name="ceb"/>
          <table:table-cell table:style-name="ce7">
            <text:p>GERENTE GERAL DE EXECUÇÃO DE PROGRAMAS E PROJETOS</text:p>
          </table:table-cell>
          <table:table-cell table:style-name="ce8">
            <text:p>SÃO DOMINGOS/ SÃO  DOMINGOS/ SÃO DOMINGOS</text:p>
          </table:table-cell>
          <table:table-cell table:style-name="ce8">
            <text:p>FISCALIZAÇÃO DE OBRAS/ FISCALIZAÇÃO DE OBRAS./ FISCALIZAÇÃO DE OBRAS.</text:p>
          </table:table-cell>
          <table:table-cell table:style-name="ce9">
            <text:p>03/09/2018</text:p>
          </table:table-cell>
          <table:table-cell table:style-name="ce9">
            <text:p>14/09/2018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3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75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MARCELLUS DE OLIVEIRA ALMEIDA</text:p>
          </table:table-cell>
          <table:covered-table-cell table:style-name="ceb"/>
          <table:table-cell table:style-name="ce7">
            <text:p>ENGENHEIRO CIVIL                             </text:p>
          </table:table-cell>
          <table:table-cell table:style-name="ce8">
            <text:p>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>A SERVIÇO DA INDENIZAÇÃO./ A SERVIÇO DA INDENIZAÇÃO./ A SERVIÇO DA INDENIZAÇÃO./ A SERVIÇO DA INDENIZAÇÃO.</text:p>
          </table:table-cell>
          <table:table-cell table:style-name="ce9">
            <text:p>03/09/2018</text:p>
          </table:table-cell>
          <table:table-cell table:style-name="ce9">
            <text:p>27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5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38">
          <table:table-cell table:style-name="ce7" table:number-columns-spanned="2">
            <text:p>MARIA NEIDE SANTOS SOUZA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ITABAIANA /ITAPORANGA D´JUDA/PIRANBU/PACATUBA/ ITABAIANA /ITAPORANGA D´JUDA/PIRANBU/PACATUBA/ ITABAIANA /ITAPORANGA D´JUDA/PIRANBU/PACATUBA/ ITABAIANA /ITAPORANGA D´JUDA/PIRANBU/PACATUBA</text:p>
          </table:table-cell>
          <table:table-cell table:style-name="ce8">
            <text:p>A SERVIÇO DA INDENIZAÇÃO./ A SERVIÇO DA INDENIZAÇÃO./ A SERVIÇO DA INDENIZAÇÃO./ A SERVIÇO DA INDENIZAÇÃO.</text:p>
          </table:table-cell>
          <table:table-cell table:style-name="ce9">
            <text:p>03/09/2018</text:p>
          </table:table-cell>
          <table:table-cell table:style-name="ce9">
            <text:p>27/09/2018</text:p>
          </table:table-cell>
          <table:table-cell table:style-name="ce10" table:number-columns-spanned="2">
            <text:p>8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4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MOACIR PASSOS</text:p>
          </table:table-cell>
          <table:covered-table-cell table:style-name="ceb"/>
          <table:table-cell table:style-name="ce7">
            <text:p>AGENTE ADMINISTRATIVO</text:p>
          </table:table-cell>
          <table:table-cell table:style-name="ce8">
            <text:p>MONTE ALEGRE/ MONTE ALEGRE/ MONTE ALEGRE</text:p>
          </table:table-cell>
          <table:table-cell table:style-name="ce8">
            <text:p>Sondagem de jazidas./ Sondagem de jazidas./ Sondagem de jazidas.</text:p>
          </table:table-cell>
          <table:table-cell table:style-name="ce9">
            <text:p>03/09/2018</text:p>
          </table:table-cell>
          <table:table-cell table:style-name="ce9">
            <text:p>21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PAULO PREGINO LEITE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SÃO DOMINGOS/ SÃO DOMINGOS/ SÃO DOMINGOS/ SÃO DOMINGOS</text:p>
          </table:table-cell>
          <table:table-cell table:style-name="ce8">
            <text:p>FISCALIZAÇÃO DE OBRAS./ FISCALIZAÇÃO DE OBRAS./ FISCALIZAÇÃO DE OBRAS./ FISCALIZAÇÃO DE OBRA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5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8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PEDRO VALERIANO CAVALCANTE NETO</text:p>
          </table:table-cell>
          <table:covered-table-cell table:style-name="ceb"/>
          <table:table-cell table:style-name="ce7">
            <text:p>ASSESSOR ESPECIAL - SEINFRA</text:p>
          </table:table-cell>
          <table:table-cell table:style-name="ce8">
            <text:p>SÃO DOMINGOS/ SIMÃO DIAS/ CAMPO DO BRITO/ SÃO DOMINGOS</text:p>
          </table:table-cell>
          <table:table-cell table:style-name="ce8">
            <text:p>FISCALIZAÇÃO DE OBRAS./ FISCALIZAÇÃO DE OBRAS./ FISCALIZAÇÃO DE OBRAS./ FISCALIZAÇÃO DE OBRA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5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8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7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19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DIRETORIA DE TECNOLOGIA - DITEC - 09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9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REGINALDO LIMA MELO</text:p>
          </table:table-cell>
          <table:covered-table-cell table:style-name="ceb"/>
          <table:table-cell table:style-name="ce7">
            <text:p>CHEFE DA ASSESSORIA-GERAL DE APOIO TÉCNICO-ADMINISTRATIVO</text:p>
          </table:table-cell>
          <table:table-cell table:style-name="ce8">
            <text:p>PIRAMBU/PACATUBA/ PIRAMBU/PACATUBA/ PIRAMBU/PACATUBA/ PIRAMBU/PACATUBA</text:p>
          </table:table-cell>
          <table:table-cell table:style-name="ce8">
            <text:p>FISCALIZAÇÃO DE OBRAS./ FISCALIZAÇÃO DE OBRAS./ FISCALIZAÇÃO DE OBRAS./ FISCALIZAÇÃO DE OBRA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5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85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SERGIO OLIVEIRA DE MELO</text:p>
          </table:table-cell>
          <table:covered-table-cell table:style-name="ceb"/>
          <table:table-cell table:style-name="ce7">
            <text:p>AGENTE ADMINISTRATIVO</text:p>
          </table:table-cell>
          <table:table-cell table:style-name="ce8">
            <text:p>SÃO DOMINGOS/ 3ª GEDRE/ SÃO DOMINGOS/ SÃO DOMINGOS</text:p>
          </table:table-cell>
          <table:table-cell table:style-name="ce8">
            <text:p>FISCALIZAÇÃO DE OBRAS./ FISCALIZAÇÃO DE OBRAS./ FISCALIZAÇÃO DE OBRAS./ FISCALIZAÇÃO DE OBRA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3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4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SUELY GONÇALVES MAGALHÃES ANDRADE</text:p>
          </table:table-cell>
          <table:covered-table-cell table:style-name="ceb"/>
          <table:table-cell table:style-name="ce7">
            <text:p>PROFESSOR DE EDUCAÇÃO BASICA QP 1P</text:p>
          </table:table-cell>
          <table:table-cell table:style-name="ce8">
            <text:p>PACATUBA/ PACATUBA</text:p>
          </table:table-cell>
          <table:table-cell table:style-name="ce8">
            <text:p>Acompanhamento Ambiental./ Acompanhamento Ambiental.</text:p>
          </table:table-cell>
          <table:table-cell table:style-name="ce9">
            <text:p>03/09/2018</text:p>
          </table:table-cell>
          <table:table-cell table:style-name="ce9">
            <text:p>14/09/2018</text:p>
          </table:table-cell>
          <table:table-cell table:style-name="ce10" table:number-columns-spanned="2">
            <text:p>7</text:p>
          </table:table-cell>
          <table:covered-table-cell table:style-name="ceb"/>
          <table:table-cell table:style-name="ce10">
            <text:p>2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32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WELLINGTON FERREIRA SANTOS JUNIOR</text:p>
          </table:table-cell>
          <table:covered-table-cell table:style-name="ceb"/>
          <table:table-cell table:style-name="ce7">
            <text:p>AUXILIAR TECNICO                             </text:p>
          </table:table-cell>
          <table:table-cell table:style-name="ce8">
            <text:p>MONTE ALEGRE/ MONTE ALEGRE/ MONTE ALEGRE</text:p>
          </table:table-cell>
          <table:table-cell table:style-name="ce8">
            <text:p>Sondagem de jazidas./ Sondagem de jazidas./ Sondagem de jazidas.</text:p>
          </table:table-cell>
          <table:table-cell table:style-name="ce9">
            <text:p>03/09/2018</text:p>
          </table:table-cell>
          <table:table-cell table:style-name="ce9">
            <text:p>21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26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WELLINGTON JOSE NAVARRO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PIRAMBU/PACATUBA/ PIRAMBU/PACATUBA/ PIRAMBU/PACATUBA/ PIRAMBU/PACATUBA</text:p>
          </table:table-cell>
          <table:table-cell table:style-name="ce8">
            <text:p>FISCALIZAÇÃO DE OBRAS./ FISCALIZAÇÃO DE OBRAS./ FISCALIZAÇÃO DE OBRAS.&amp;#x0D;
/ FISCALIZAÇÃO DE OBRAS.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11</text:p>
          </table:table-cell>
          <table:covered-table-cell table:style-name="ceb"/>
          <table:table-cell table:style-name="ce10">
            <text:p>8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0.58">
          <table:table-cell table:style-name="ce16" table:number-columns-spanned="15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4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0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PRESIDÊNCIA - PR - 09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8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8">
          <table:table-cell table:style-name="ce7" table:number-columns-spanned="2">
            <text:p>ADENISIA CARVALHO DE ARAUJO VASCONCELOS</text:p>
          </table:table-cell>
          <table:covered-table-cell table:style-name="ceb"/>
          <table:table-cell table:style-name="ce7">
            <text:p>CHEFE DE NUCLEO</text:p>
          </table:table-cell>
          <table:table-cell table:style-name="ce8">
            <text:p>1º E 2º DRE/ 1ª, 2ª E 3ª GEDRE/ 1ª, 2ª, 3ª E 4ª GEDRE/ 1º E 4º DISTRITOS</text:p>
          </table:table-cell>
          <table:table-cell table:style-name="ce8">
            <text:p>relatório cadastral/ relatório cadastral/ relatório cadastral/ relatório cadastral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6</text:p>
          </table:table-cell>
          <table:covered-table-cell table:style-name="ceb"/>
          <table:table-cell table:style-name="ce10">
            <text:p>13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7.9">
          <table:table-cell table:style-name="ce7" table:number-columns-spanned="2" table:number-rows-spanned="2">
            <text:p>ESTELA MARCIA SOUZA DE DEUS</text:p>
          </table:table-cell>
          <table:covered-table-cell table:style-name="ceb"/>
          <table:table-cell table:style-name="ce7" table:number-rows-spanned="2">
            <text:p>EXECUTOR DE SERVICOS BASICOS                 </text:p>
          </table:table-cell>
          <table:table-cell table:style-name="ce8" table:number-rows-spanned="2">
            <text:p>MACAMBIRA/  AQUIDABÁ./ LAGARTO/ N. SRª DA GLÓRIA / PORTO DA FOLHA, CANINDÉ, CARIRA, TOBIAS BARRETO E FREI PAULO./ GLÓRIA / DORES / PORTO DA FOLHA E RIBEIROPOLIS/ BOQUIM/ CARIRA/ ESTANCIA/ GARARU/ RIACHÃO DE DANTAS/ TOBIAS BARETO/  AQUIDABÁ.</text:p>
          </table:table-cell>
          <table:table-cell table:style-name="ce8" table:number-rows-spanned="2">
            <text:p>TIRAR XEROX DOS PROCESSOSE PROTOCOLAR PETIÇÕES COM AS PREFEITURASE FORUM DAS COMARCAS NO INTERIOR DO ESTADO./ TIRAR XEROX DOS PROCESSOSE PROTOCOLAR PETIÇÕES COM AS PREFEITURASE FORUM DAS COMARCAS NO INTERIOR DO ESTADO./ TIRAR XEROX DOS PROCESSOSE PROTOCOLAR PETIÇÕES COM AS PREFEITURASE FORUM DAS COMARCAS NO INTERIOR DO ESTADO./ TIRAR XEROX DOS PROCESSOSE PROTOCOLAR PETIÇÕES COM AS PREFEITURASE FORUM DAS COMARCAS NO INTERIOR DO ESTADO./ TIRAR XEROX DOS PROCESSOSE PROTOCOLAR PETIÇÕES COM AS PREFEITURASE FORUM DAS COMARCAS NO INTERIOR DO ESTADO./ TIRAR XEROX DOS PROCESSOSE PROTOCOLAR PETIÇÕES COM AS PREFEITURASE FORUM DAS COMARCAS NO INTERIOR DO ESTADO./ TIRAR XEROX DOS PROCESSOSE PROTOCOLAR PETIÇÕES COM AS PREFEITURASE FORUM DAS COMARCAS NO INTERIOR DO ESTADO./ TIRAR XEROX DOS PROCESSOSE PROTOCOLAR PETIÇÕES COM AS PREFEITURASE FORUM DAS COMARCAS NO INTERIOR DO ESTADO./ TIRAR XEROX DOS PROCESSOSE PROTOCOLAR PETIÇÕES COM AS PREFEITURASE FORUM DAS COMARCAS NO INTERIOR DO ESTADO./ TIRAR XEROX DOS PROCESSOSE PROTOCOLAR PETIÇÕES COM AS PREFEITURASE FORUM DAS COMARCAS NO INTERIOR DO ESTADO./ 260918TIRAR XEROX DOS PROCESSOSE PROTOCOLAR PETIÇÕES COM AS PREFEITURASE FORUM DAS COMARCAS NO INTERIOR DO ESTADO./ TIRAR XEROX DOS PROCESSOSE PROTOCOLAR PETIÇÕES COM AS PREFEITURASE FORUM DAS COMARCAS NO INTERIOR DO ESTADO./ TIRAR XEROX DOS PROCESSOSE PROTOCOLAR PETIÇÕES COM AS PREFEITURASE FORUM DAS COMARCAS NO INTERIOR DO ESTADO.</text:p>
          </table:table-cell>
          <table:table-cell table:style-name="ce9" table:number-rows-spanned="2">
            <text:p>03/09/2018</text:p>
          </table:table-cell>
          <table:table-cell table:style-name="ce9" table:number-rows-spanned="2">
            <text:p>28/09/2018</text:p>
          </table:table-cell>
          <table:table-cell table:style-name="ce10" table:number-columns-spanned="2" table:number-rows-spanned="2">
            <text:p>6</text:p>
          </table:table-cell>
          <table:covered-table-cell table:style-name="ceb"/>
          <table:table-cell table:style-name="ce10" table:number-rows-spanned="2">
            <text:p>13</text:p>
          </table:table-cell>
          <table:table-cell table:style-name="ce9" table:number-rows-spanned="2">
            <text:p>40,00</text:p>
          </table:table-cell>
          <table:table-cell table:style-name="ce9" table:number-rows-spanned="2">
            <text:p>20,00</text:p>
          </table:table-cell>
          <table:table-cell table:style-name="ce11" table:number-columns-spanned="3" table:number-rows-spanned="2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5.3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GERALDO MORAES MOTTA FILHO</text:p>
          </table:table-cell>
          <table:covered-table-cell table:style-name="ceb"/>
          <table:table-cell table:style-name="ce7">
            <text:p>CHEFE DA ASSESSORIA-GERAL DE APOIO TÉCNICO-ADMINISTRATIVO</text:p>
          </table:table-cell>
          <table:table-cell table:style-name="ce8">
            <text:p>SERRA DO MACHADO/DORES/RIBEIRÓPOLIS/ ACESSO A NEOPOLIS/ ITABAIANINHA, ITABAIANA E RIBEIRÓPOLIS</text:p>
          </table:table-cell>
          <table:table-cell table:style-name="ce8">
            <text:p>fiscalizando obras/ fiscalizando obras/ fiscalizando obras</text:p>
          </table:table-cell>
          <table:table-cell table:style-name="ce9">
            <text:p>10/09/2018</text:p>
          </table:table-cell>
          <table:table-cell table:style-name="ce9">
            <text:p>28/09/2018</text:p>
          </table:table-cell>
          <table:table-cell table:style-name="ce10" table:number-columns-spanned="2">
            <text:p>9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ALCIDES DE OLIVEIRA SANTOS</text:p>
          </table:table-cell>
          <table:covered-table-cell table:style-name="ceb"/>
          <table:table-cell table:style-name="ce7">
            <text:p>CHEFE DE UNIDADE DE SERVICO</text:p>
          </table:table-cell>
          <table:table-cell table:style-name="ce8">
            <text:p>FEIRA NOVA/ SIMAÃO DIAS/ITAPORANGA D"JUDA/SIRIRI/ PACATUBA E SANTANA DE S. FRANCISCO./ POÇO REDODNDO/CANINDÉ</text:p>
          </table:table-cell>
          <table:table-cell table:style-name="ce8">
            <text:p>condutor de veiculo/ condutor de veiculo/ condutor de veiculo/ condutor de veiculo</text:p>
          </table:table-cell>
          <table:table-cell table:style-name="ce9">
            <text:p>03/09/2018</text:p>
          </table:table-cell>
          <table:table-cell table:style-name="ce9">
            <text:p>26/09/2018</text:p>
          </table:table-cell>
          <table:table-cell table:style-name="ce10" table:number-columns-spanned="2">
            <text:p>13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16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1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8">
            <text:p>PRESIDÊNCIA - PR - 09/2018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9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16" table:number-columns-spanned="8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7" table:number-columns-spanned="2" table:number-rows-spanned="2">
            <text:p>Nome/Razão Social</text:p>
          </table:table-cell>
          <table:covered-table-cell table:style-name="ceb"/>
          <table:table-cell table:style-name="ce18" table:number-rows-spanned="2">
            <text:p>Cargo
</text:p>
          </table:table-cell>
          <table:table-cell table:style-name="ce17" table:number-rows-spanned="2">
            <text:p>Destino</text:p>
          </table:table-cell>
          <table:table-cell table:style-name="ce17" table:number-rows-spanned="2">
            <text:p>Motivo</text:p>
          </table:table-cell>
          <table:table-cell table:style-name="ce17" table:number-rows-spanned="2">
            <text:p>Data de Saída</text:p>
          </table:table-cell>
          <table:table-cell table:style-name="ce17" table:number-rows-spanned="2">
            <text:p>Data de Retorno</text:p>
          </table:table-cell>
          <table:table-cell table:style-name="ce19" table:number-columns-spanned="3">
            <text:p>Quant. de diárias</text:p>
          </table:table-cell>
          <table:covered-table-cell table:style-name="ceb"/>
          <table:covered-table-cell table:style-name="ceb"/>
          <table:table-cell table:style-name="ce19" table:number-columns-spanned="2">
            <text:p>Valor Diárias R$</text:p>
          </table:table-cell>
          <table:covered-table-cell table:style-name="ceb"/>
          <table:table-cell table:style-name="ce17" table:number-columns-spanned="3" table:number-rows-spanned="2">
            <text:p>Valor Total R$</text:p>
          </table:table-cell>
          <table:covered-table-cell table:style-name="ceb"/>
          <table:covered-table-cell table:style-name="ceb"/>
          <table:table-cell table:style-name="ce16" table:number-columns-spanned="2" table:number-rows-spanned="9">
            <text:p/>
          </table:table-cell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0" table:number-columns-spanned="2">
            <text:p>Com Pernoite</text:p>
          </table:table-cell>
          <table:covered-table-cell table:style-name="ceb"/>
          <table:table-cell table:style-name="ce20">
            <text:p>Sem Pernoite</text:p>
          </table:table-cell>
          <table:table-cell table:style-name="ce20">
            <text:p>Com Pernoite</text:p>
          </table:table-cell>
          <table:table-cell table:style-name="ce20">
            <text:p>Sem Pernoite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JOSE DA COSTA REIS</text:p>
          </table:table-cell>
          <table:covered-table-cell table:style-name="ceb"/>
          <table:table-cell table:style-name="ce7">
            <text:p>EXECUTOR DE SERVICOS BASICOS                 </text:p>
          </table:table-cell>
          <table:table-cell table:style-name="ce8">
            <text:p>MONTE AGRE/PORTO DA FOLHA/ SIMÃO DIA, POÇO VERDE E GLÓRIA./ RIBEIRÓPOLIS E PACATUBA./ TOMAR DE GERU, CAPELA, LARANJEIRAS E ITABAIANINHA.</text:p>
          </table:table-cell>
          <table:table-cell table:style-name="ce8">
            <text:p>condutor de veiculos/ condutor de veiculos/ condutor de veiculos/ condutor de veiculos</text:p>
          </table:table-cell>
          <table:table-cell table:style-name="ce9">
            <text:p>03/09/2018</text:p>
          </table:table-cell>
          <table:table-cell table:style-name="ce9">
            <text:p>29/09/2018</text:p>
          </table:table-cell>
          <table:table-cell table:style-name="ce10" table:number-columns-spanned="2">
            <text:p>15</text:p>
          </table:table-cell>
          <table:covered-table-cell table:style-name="ceb"/>
          <table:table-cell table:style-name="ce10">
            <text:p>6</text:p>
          </table:table-cell>
          <table:table-cell table:style-name="ce9">
            <text:p>50,00</text:p>
          </table:table-cell>
          <table:table-cell table:style-name="ce9">
            <text:p>25,00</text:p>
          </table:table-cell>
          <table:table-cell table:style-name="ce11" table:number-columns-spanned="3">
            <text:p>9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.1">
          <table:table-cell table:style-name="ce7" table:number-columns-spanned="2">
            <text:p>JOSE RODRIGUES SANTOS FILHO</text:p>
          </table:table-cell>
          <table:covered-table-cell table:style-name="ceb"/>
          <table:table-cell table:style-name="ce7">
            <text:p>MOTORISTA                                    </text:p>
          </table:table-cell>
          <table:table-cell table:style-name="ce8">
            <text:p> CAMPO DO BRITO, CAPELA/ P. DA FOLHA, GARARU, APARECIDA, ITABAIANA E POÇO VERDE./ SIMÃO DIAS / AQUIDABÃ/ PEDRINHAS/ PIRAMBU/ T. BARRETO, SÃO DOMINGOS, ITABAIANA, GLÓRIA E ESTÂNCIA.</text:p>
          </table:table-cell>
          <table:table-cell table:style-name="ce8">
            <text:p>CONDUTOR DE VEÍCULOS./ REALIZANDO DILIGÊNCIAS./ REALIZANDO DILIGÊNCIAS./ REALIZANDO DILIGÊNCIAS.</text:p>
          </table:table-cell>
          <table:table-cell table:style-name="ce9">
            <text:p>05/09/2018</text:p>
          </table:table-cell>
          <table:table-cell table:style-name="ce9">
            <text:p>28/09/2018</text:p>
          </table:table-cell>
          <table:table-cell table:style-name="ce10" table:number-columns-spanned="2">
            <text:p>13</text:p>
          </table:table-cell>
          <table:covered-table-cell table:style-name="ceb"/>
          <table:table-cell table:style-name="ce10">
            <text:p>4</text:p>
          </table:table-cell>
          <table:table-cell table:style-name="ce9">
            <text:p>40,00</text:p>
          </table:table-cell>
          <table:table-cell table:style-name="ce9">
            <text:p>20,00</text:p>
          </table:table-cell>
          <table:table-cell table:style-name="ce11" table:number-columns-spanned="3">
            <text:p>6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13">
          <table:table-cell table:style-name="ce7" table:number-columns-spanned="2" table:number-rows-spanned="2">
            <text:p>NEVITON TELES CRUZ</text:p>
          </table:table-cell>
          <table:covered-table-cell table:style-name="ceb"/>
          <table:table-cell table:style-name="ce7" table:number-rows-spanned="2">
            <text:p>GERENTE EXECUTIVO DE PROGRAMAS/PROJETOS</text:p>
          </table:table-cell>
          <table:table-cell table:style-name="ce8" table:number-rows-spanned="2">
            <text:p>CARM´POLIS , LAGARTO , SALGADO/ P. DA FOLHA, GARARU, APARECIDA, ITABAIANA E POÇO VERDE.</text:p>
          </table:table-cell>
          <table:table-cell table:style-name="ce8" table:number-rows-spanned="2">
            <text:p>REALIZANDO DILIGÊNCIAS./ REALIZANDO DILIGÊNCIAS.</text:p>
          </table:table-cell>
          <table:table-cell table:style-name="ce9" table:number-rows-spanned="2">
            <text:p>03/09/2018</text:p>
          </table:table-cell>
          <table:table-cell table:style-name="ce9" table:number-rows-spanned="2">
            <text:p>14/09/2018</text:p>
          </table:table-cell>
          <table:table-cell table:style-name="ce10" table:number-columns-spanned="2" table:number-rows-spanned="2">
            <text:p>7</text:p>
          </table:table-cell>
          <table:covered-table-cell table:style-name="ceb"/>
          <table:table-cell table:style-name="ce10" table:number-rows-spanned="2">
            <text:p>2</text:p>
          </table:table-cell>
          <table:table-cell table:style-name="ce9" table:number-rows-spanned="2">
            <text:p>0,00</text:p>
          </table:table-cell>
          <table:table-cell table:style-name="ce9" table:number-rows-spanned="2">
            <text:p>25,00</text:p>
          </table:table-cell>
          <table:table-cell table:style-name="ce11" table:number-columns-spanned="3" table:number-rows-spanned="2">
            <text:p>4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3">
          <table:table-cell table:style-name="ce7" table:number-columns-spanned="2">
            <text:p>NICOLE SANTOS CARVALHO</text:p>
          </table:table-cell>
          <table:covered-table-cell table:style-name="ceb"/>
          <table:table-cell table:style-name="ce7">
            <text:p>GERENTE DE CONSERVAÇÃO</text:p>
          </table:table-cell>
          <table:table-cell table:style-name="ce8">
            <text:p> AQUIDABÁ, GRACCHO CARDOSO , GLÓRIA E ITABAIANA./ APARECIDA, SÃO MIGUEL DO ELEIXO, POÇO REDONDO E GLÓRIA./ MONTE AGRE/PORTO DA FOLHA</text:p>
          </table:table-cell>
          <table:table-cell table:style-name="ce8">
            <text:p>fiscalizando obras/ fiscalizando obras/ fiscalizando obras</text:p>
          </table:table-cell>
          <table:table-cell table:style-name="ce9">
            <text:p>10/09/2018</text:p>
          </table:table-cell>
          <table:table-cell table:style-name="ce9">
            <text:p>28/09/2018</text:p>
          </table:table-cell>
          <table:table-cell table:style-name="ce10" table:number-columns-spanned="2">
            <text:p>5</text:p>
          </table:table-cell>
          <table:covered-table-cell table:style-name="ceb"/>
          <table:table-cell table:style-name="ce10">
            <text:p>10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>NORMÉLIA DE ARAÚJO BARROSO</text:p>
          </table:table-cell>
          <table:covered-table-cell table:style-name="ceb"/>
          <table:table-cell table:style-name="ce7">
            <text:p>CHEFE DA ASSESSORIA-GERAL DE COMUNICAÇÃO</text:p>
          </table:table-cell>
          <table:table-cell table:style-name="ce8">
            <text:p>MONTE AGRE/PORTO DA FOLHA/  AQUIDABÁ, GRACCHO CARDOSO , GLÓRIA E ITABAIANA./ PACATUBA,  DORES, ITABAIANA</text:p>
          </table:table-cell>
          <table:table-cell table:style-name="ce8">
            <text:p>materia jornalistica/ materia jornalistica/ materia jornalistica</text:p>
          </table:table-cell>
          <table:table-cell table:style-name="ce9">
            <text:p>10/09/2018</text:p>
          </table:table-cell>
          <table:table-cell table:style-name="ce9">
            <text:p>28/09/2018</text:p>
          </table:table-cell>
          <table:table-cell table:style-name="ce10" table:number-columns-spanned="2">
            <text:p>0</text:p>
          </table:table-cell>
          <table:covered-table-cell table:style-name="ceb"/>
          <table:table-cell table:style-name="ce10">
            <text:p>12</text:p>
          </table:table-cell>
          <table:table-cell table:style-name="ce9">
            <text:p>0,00</text:p>
          </table:table-cell>
          <table:table-cell table:style-name="ce9">
            <text:p>25,00</text:p>
          </table:table-cell>
          <table:table-cell table:style-name="ce11" table:number-columns-spanned="3">
            <text:p>3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6">
          <table:table-cell table:style-name="ce7" table:number-columns-spanned="2">
            <text:p>ZENAIDE SOTERO FRAGA SILVA</text:p>
          </table:table-cell>
          <table:covered-table-cell table:style-name="ceb"/>
          <table:table-cell table:style-name="ce7">
            <text:p>AUXILIAR TÉCNICO-ADMINISTRATIVO I</text:p>
          </table:table-cell>
          <table:table-cell table:style-name="ce8">
            <text:p>1ª, 2ª E 3ª GEDRE/ 1º 2º E 4º DISTRITO/ 1º E 4º DISTRITOS/ 2º E 4º DISTRITO</text:p>
          </table:table-cell>
          <table:table-cell table:style-name="ce8">
            <text:p>relatorio cadastral/ relatorio cadastral/ relatorio cadastral/ relatorio cadastral</text:p>
          </table:table-cell>
          <table:table-cell table:style-name="ce9">
            <text:p>03/09/2018</text:p>
          </table:table-cell>
          <table:table-cell table:style-name="ce9">
            <text:p>28/09/2018</text:p>
          </table:table-cell>
          <table:table-cell table:style-name="ce10" table:number-columns-spanned="2">
            <text:p>7</text:p>
          </table:table-cell>
          <table:covered-table-cell table:style-name="ceb"/>
          <table:table-cell table:style-name="ce10">
            <text:p>11</text:p>
          </table:table-cell>
          <table:table-cell table:style-name="ce9">
            <text:p>0,00</text:p>
          </table:table-cell>
          <table:table-cell table:style-name="ce9">
            <text:p>20,00</text:p>
          </table:table-cell>
          <table:table-cell table:style-name="ce11" table:number-columns-spanned="3">
            <text:p>500,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">
          <table:table-cell table:style-name="ce13">
            <text:p>241 Registros</text:p>
          </table:table-cell>
          <table:table-cell table:style-name="ce14" table:number-columns-spanned="12">
            <text:p>TOTAL GERAL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3">
            <text:p>105.185,00</text:p>
          </table:table-cell>
          <table:covered-table-cell table:style-name="ceb"/>
          <table:covered-table-cell table:style-name="ceb"/>
          <table:table-cell table:style-name="ce16" table:number-rows-spanned="3">
            <text:p/>
          </table:table-cell>
          <table:table-cell/>
        </table:table-row>
        <table:table-row table:style-name="ro6.45">
          <table:table-cell table:style-name="ce16" table:number-columns-spanned="16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9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9">
          <table:table-cell table:style-name="ce16" table:number-columns-spanned="1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3">
            <text:p>Pág.22</text:p>
          </table:table-cell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0.63cm" fo:margin-bottom="0.63cm" fo:margin-left="0.63cm" fo:margin-right="0.63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3.1.9</meta:generator>
    <meta:initial-creator>FastReport</meta:initial-creator>
    <meta:creation-date>30/09/2021T17:27:00.0772135</meta:creation-date>
  </office:meta>
</office:document-meta>
</file>