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32" style:family="table-column">
      <style:table-column-properties fo:break-before="auto" style:column-width="0.32cm"/>
    </style:style>
    <style:style style:name="co0.43" style:family="table-column">
      <style:table-column-properties fo:break-before="auto" style:column-width="0.43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.06" style:family="table-column">
      <style:table-column-properties fo:break-before="auto" style:column-width="1.06cm"/>
    </style:style>
    <style:style style:name="co1.09" style:family="table-column">
      <style:table-column-properties fo:break-before="auto" style:column-width="1.09cm"/>
    </style:style>
    <style:style style:name="co1.56" style:family="table-column">
      <style:table-column-properties fo:break-before="auto" style:column-width="1.56cm"/>
    </style:style>
    <style:style style:name="co1.93" style:family="table-column">
      <style:table-column-properties fo:break-before="auto" style:column-width="1.93cm"/>
    </style:style>
    <style:style style:name="co3.25" style:family="table-column">
      <style:table-column-properties fo:break-before="auto" style:column-width="3.25cm"/>
    </style:style>
    <style:style style:name="co3.42" style:family="table-column">
      <style:table-column-properties fo:break-before="auto" style:column-width="3.42cm"/>
    </style:style>
    <style:style style:name="co4.81" style:family="table-column">
      <style:table-column-properties fo:break-before="auto" style:column-width="4.81cm"/>
    </style:style>
    <style:style style:name="co5.31" style:family="table-column">
      <style:table-column-properties fo:break-before="auto" style:column-width="5.31cm"/>
    </style:style>
    <style:style style:name="ro0.04" style:family="table-row">
      <style:table-row-properties fo:break-before="auto" style:row-height="0.04cm"/>
    </style:style>
    <style:style style:name="ro0.1" style:family="table-row">
      <style:table-row-properties fo:break-before="auto" style:row-height="0.1cm"/>
    </style:style>
    <style:style style:name="ro0.13" style:family="table-row">
      <style:table-row-properties fo:break-before="auto" style:row-height="0.13cm"/>
    </style:style>
    <style:style style:name="ro0.15" style:family="table-row">
      <style:table-row-properties fo:break-before="auto" style:row-height="0.15cm"/>
    </style:style>
    <style:style style:name="ro0.19" style:family="table-row">
      <style:table-row-properties fo:break-before="auto" style:row-height="0.19cm"/>
    </style:style>
    <style:style style:name="ro0.21" style:family="table-row">
      <style:table-row-properties fo:break-before="auto" style:row-height="0.21cm"/>
    </style:style>
    <style:style style:name="ro0.25" style:family="table-row">
      <style:table-row-properties fo:break-before="auto" style:row-height="0.25cm"/>
    </style:style>
    <style:style style:name="ro0.26" style:family="table-row">
      <style:table-row-properties fo:break-before="auto" style:row-height="0.26cm"/>
    </style:style>
    <style:style style:name="ro0.28" style:family="table-row">
      <style:table-row-properties fo:break-before="auto" style:row-height="0.28cm"/>
    </style:style>
    <style:style style:name="ro0.29" style:family="table-row">
      <style:table-row-properties fo:break-before="auto" style:row-height="0.29cm"/>
    </style:style>
    <style:style style:name="ro0.32" style:family="table-row">
      <style:table-row-properties fo:break-before="auto" style:row-height="0.32cm"/>
    </style:style>
    <style:style style:name="ro0.39" style:family="table-row">
      <style:table-row-properties fo:break-before="auto" style:row-height="0.39cm"/>
    </style:style>
    <style:style style:name="ro0.45" style:family="table-row">
      <style:table-row-properties fo:break-before="auto" style:row-height="0.45cm"/>
    </style:style>
    <style:style style:name="ro0.5" style:family="table-row">
      <style:table-row-properties fo:break-before="auto" style:row-height="0.5cm"/>
    </style:style>
    <style:style style:name="ro0.55" style:family="table-row">
      <style:table-row-properties fo:break-before="auto" style:row-height="0.55cm"/>
    </style:style>
    <style:style style:name="ro0.65" style:family="table-row">
      <style:table-row-properties fo:break-before="auto" style:row-height="0.65cm"/>
    </style:style>
    <style:style style:name="ro0.66" style:family="table-row">
      <style:table-row-properties fo:break-before="auto" style:row-height="0.66cm"/>
    </style:style>
    <style:style style:name="ro0.68" style:family="table-row">
      <style:table-row-properties fo:break-before="auto" style:row-height="0.68cm"/>
    </style:style>
    <style:style style:name="ro0.71" style:family="table-row">
      <style:table-row-properties fo:break-before="auto" style:row-height="0.71cm"/>
    </style:style>
    <style:style style:name="ro0.75" style:family="table-row">
      <style:table-row-properties fo:break-before="auto" style:row-height="0.75cm"/>
    </style:style>
    <style:style style:name="ro0.89" style:family="table-row">
      <style:table-row-properties fo:break-before="auto" style:row-height="0.89cm"/>
    </style:style>
    <style:style style:name="ro0.96" style:family="table-row">
      <style:table-row-properties fo:break-before="auto" style:row-height="0.96cm"/>
    </style:style>
    <style:style style:name="ro1.18" style:family="table-row">
      <style:table-row-properties fo:break-before="auto" style:row-height="1.18cm"/>
    </style:style>
    <style:style style:name="ro1.25" style:family="table-row">
      <style:table-row-properties fo:break-before="auto" style:row-height="1.25cm"/>
    </style:style>
    <style:style style:name="ro1.53" style:family="table-row">
      <style:table-row-properties fo:break-before="auto" style:row-height="1.53cm"/>
    </style:style>
    <style:style style:name="ro1.57" style:family="table-row">
      <style:table-row-properties fo:break-before="auto" style:row-height="1.57cm"/>
    </style:style>
    <style:style style:name="ro1.79" style:family="table-row">
      <style:table-row-properties fo:break-before="auto" style:row-height="1.79cm"/>
    </style:style>
    <style:style style:name="ro1.81" style:family="table-row">
      <style:table-row-properties fo:break-before="auto" style:row-height="1.81cm"/>
    </style:style>
    <style:style style:name="ro10.58" style:family="table-row">
      <style:table-row-properties fo:break-before="auto" style:row-height="10.58cm"/>
    </style:style>
    <style:style style:name="ro2.1" style:family="table-row">
      <style:table-row-properties fo:break-before="auto" style:row-height="2.1cm"/>
    </style:style>
    <style:style style:name="ro2.15" style:family="table-row">
      <style:table-row-properties fo:break-before="auto" style:row-height="2.15cm"/>
    </style:style>
    <style:style style:name="ro2.38" style:family="table-row">
      <style:table-row-properties fo:break-before="auto" style:row-height="2.38cm"/>
    </style:style>
    <style:style style:name="ro2.64" style:family="table-row">
      <style:table-row-properties fo:break-before="auto" style:row-height="2.64cm"/>
    </style:style>
    <style:style style:name="ro2.66" style:family="table-row">
      <style:table-row-properties fo:break-before="auto" style:row-height="2.66cm"/>
    </style:style>
    <style:style style:name="ro2.95" style:family="table-row">
      <style:table-row-properties fo:break-before="auto" style:row-height="2.95cm"/>
    </style:style>
    <style:style style:name="ro3.23" style:family="table-row">
      <style:table-row-properties fo:break-before="auto" style:row-height="3.23cm"/>
    </style:style>
    <style:style style:name="ro3.52" style:family="table-row">
      <style:table-row-properties fo:break-before="auto" style:row-height="3.52cm"/>
    </style:style>
    <style:style style:name="ro3.8" style:family="table-row">
      <style:table-row-properties fo:break-before="auto" style:row-height="3.8cm"/>
    </style:style>
    <style:style style:name="ro5.09" style:family="table-row">
      <style:table-row-properties fo:break-before="auto" style:row-height="5.09cm"/>
    </style:style>
    <style:style style:name="ro5.21" style:family="table-row">
      <style:table-row-properties fo:break-before="auto" style:row-height="5.21cm"/>
    </style:style>
    <style:style style:name="ro6.34" style:family="table-row">
      <style:table-row-properties fo:break-before="auto" style:row-height="6.34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E0E0E0" style:repeat-content="false" fo:wrap-option="wrap" style:vertical-align="top" fo:border-top="0.04cm solid #000000"/>
    </style:style>
    <style:style style:name="ce1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3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8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9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0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1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top"/>
    </style:style>
    <style:style style:name="ce13" style:family="table-cell" style:parent-style-name="Default">
      <style:table-cell-properties fo:background-color="#D3D3D3" style:repeat-content="false" fo:wrap-option="wrap" style:vertical-align="middle" fo:border-left="0.03cm solid #000000" fo:border-top="0.03cm solid #000000" fo:border-bottom="0.03cm solid #000000"/>
    </style:style>
    <style:style style:name="ce14" style:family="table-cell" style:parent-style-name="Default">
      <style:table-cell-properties fo:background-color="#D3D3D3" style:repeat-content="false" fo:wrap-option="wrap" style:vertical-align="middle" fo:border-right="0.03cm solid #000000" fo:border-top="0.03cm solid #000000" fo:border-bottom="0.03cm solid #000000"/>
    </style:style>
    <style:style style:name="ce15" style:family="table-cell" style:parent-style-name="Default">
      <style:table-cell-properties fo:background-color="#D3D3D3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table-cell-properties fo:background-color="#E0E0E0" style:repeat-content="false" fo:wrap-option="wrap" style:vertical-align="middle" fo:border-top="0.03cm solid #000000" fo:border-bottom="0.03cm solid #000000"/>
    </style:style>
    <style:style style:name="ce19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pb" style:family="paragraph"/>
    <style:style style:name="p0" style:family="paragraph" style:parent-style-name="Default">
      <style:text-properties style:font-name="Arial" fo:font-size="10pt" fo:color="#000000"/>
      <style:paragraph-properties fo:text-align="start" fo:margin-left="0.05cm" fo:margin-right="0.05cm"/>
    </style:style>
    <style:style style:name="p1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2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3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4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5" style:family="paragraph" style:parent-style-name="Default">
      <style:text-properties style:font-name="Arial" fo:font-size="11pt" style:font-weight="bold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10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7pt" fo:color="#000000"/>
      <style:paragraph-properties fo:text-align="start" fo:margin-left="0.05cm" fo:margin-right="0.05cm" fo:margin-top="0.03cm" fo:margin-bottom="0.03cm"/>
    </style:style>
    <style:style style:name="p8" style:family="paragraph" style:parent-style-name="Default">
      <style:text-properties style:font-name="Arial" fo:font-size="7pt" fo:color="#000000"/>
      <style:paragraph-properties fo:text-align="start" fo:margin-left="0.05cm" fo:margin-right="0.05cm" fo:margin-top="0.03cm" fo:margin-bottom="0.03cm"/>
    </style:style>
    <style:style style:name="p9" style:family="paragraph" style:parent-style-name="Default">
      <style:text-properties style:font-name="Arial" fo:font-size="7pt" fo:color="#000000"/>
      <style:paragraph-properties fo:text-align="center" fo:margin-left="0.05cm" fo:margin-right="0.05cm" fo:margin-top="0.03cm" fo:margin-bottom="0.03cm"/>
    </style:style>
    <style:style style:name="p10" style:family="paragraph" style:parent-style-name="Default">
      <style:text-properties style:font-name="Arial" fo:font-size="7pt" fo:color="#000000"/>
      <style:paragraph-properties fo:text-align="center" fo:margin-left="0.05cm" fo:margin-right="0.05cm" fo:margin-top="0.03cm" fo:margin-bottom="0.03cm"/>
    </style:style>
    <style:style style:name="p11" style:family="paragraph" style:parent-style-name="Default">
      <style:text-properties style:font-name="Arial" fo:font-size="7pt" fo:color="#000000"/>
      <style:paragraph-properties fo:text-align="end" fo:margin-left="0.05cm" fo:margin-right="0.05cm" fo:margin-top="0.03cm" fo:margin-bottom="0.03cm"/>
    </style:style>
    <style:style style:name="p12" style:family="paragraph" style:parent-style-name="Default">
      <style:text-properties style:font-name="Arial" fo:font-size="7pt" style:font-weight="bold" fo:color="#000000"/>
      <style:paragraph-properties fo:text-align="end" fo:margin-left="0.05cm" fo:margin-right="0.05cm"/>
    </style:style>
    <style:style style:name="p13" style:family="paragraph" style:parent-style-name="Default">
      <style:text-properties style:font-name="Arial" fo:font-size="7pt" style:font-weight="bold" fo:color="#000000"/>
      <style:paragraph-properties fo:text-align="start" fo:margin-left="0.05cm" fo:margin-right="0.05cm" fo:margin-top="0.03cm" fo:margin-bottom="0.03cm"/>
    </style:style>
    <style:style style:name="p14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5" style:family="paragraph" style:parent-style-name="Default">
      <style:text-properties style:font-name="Arial" fo:font-size="7pt" style:font-weight="bold" fo:color="#000000"/>
      <style:paragraph-properties fo:text-align="end" fo:margin-left="0.05cm" fo:margin-right="0.05cm" fo:margin-top="0.03cm" fo:margin-bottom="0.03cm"/>
    </style:style>
    <style:style style:name="p16" style:family="paragraph" style:parent-style-name="Default">
      <style:text-properties style:font-name="Tahoma" fo:font-size="8pt" fo:color="#FFFFFF"/>
      <style:paragraph-properties fo:text-align="start"/>
    </style:style>
    <style:style style:name="p17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8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9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20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3.42"/>
        <table:table-column table:style-name="co1.09"/>
        <table:table-column table:style-name="co3.25"/>
        <table:table-column table:style-name="co4.81"/>
        <table:table-column table:style-name="co5.31"/>
        <table:table-column table:style-name="co1.56"/>
        <table:table-column table:style-name="co1.56"/>
        <table:table-column table:style-name="co0.75"/>
        <table:table-column table:style-name="co0.32"/>
        <table:table-column table:style-name="co1.06"/>
        <table:table-column table:style-name="co1.06"/>
        <table:table-column table:style-name="co1.06"/>
        <table:table-column table:style-name="co0.07"/>
        <table:table-column table:style-name="co0.67"/>
        <table:table-column table:style-name="co1.93"/>
        <table:table-column table:style-name="co0.07"/>
        <table:table-column table:style-name="co0.43"/>
        <table:table-row table:style-name="ro0.5">
          <table:table-cell table:style-name="ce5" table:number-columns-spanned="8">
            <text:p text:style-name="p5">DIRETORIA ADMINISTRATIVA - DIAF - 08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8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ADEVILSON DA SILVA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1º, 2º GEDRE/ 1º E 4º DISTRITOS/ 1º E 2º DRE/ 1º, 2º GEDRE/ 3º E 4ª  GEDRE/ 3º E 4ª  GEDRE/ 1ª, 2ª E 3ª GEDRE/ 1º, 3ª E 4ª DISTRITO/ 2º E 3º GERÊNCIA</text:p>
          </table:table-cell>
          <table:table-cell table:style-name="ce8">
            <text:p text:style-name="p8">condutor de veículo./ condutor de veículo./ condutor de veículo./ condutor de veículo./ condutor de veículo./ condutor de veículo./ condutor de veículo./ condutor de veículo./ condutor de veículo.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ADINILSON ALVE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1º E 2º DRE/ 1ª, 2ª E 3ª GEDRE/ 1º E 4º DISTRITOS</text:p>
          </table:table-cell>
          <table:table-cell table:style-name="ce8">
            <text:p text:style-name="p8">Serviços de RH./ Serviços de RH./ Serviços de RH.</text:p>
          </table:table-cell>
          <table:table-cell table:style-name="ce9">
            <text:p text:style-name="p9">01/08/2018</text:p>
          </table:table-cell>
          <table:table-cell table:style-name="ce9">
            <text:p text:style-name="p9">17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AILTON DE SOUZA NASCIMENTO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</text:p>
          </table:table-cell>
          <table:table-cell table:style-name="ce8">
            <text:p text:style-name="p8">1ª, 2ª E 3ª GEDRE/ 1º, 2º GEDRE/ 1ª, 2ª E 3ª GEDRE/ 1ª, 2ª E 3ª GEDRE</text:p>
          </table:table-cell>
          <table:table-cell table:style-name="ce8">
            <text:p text:style-name="p8">serviços de contabilidade./ serviços de contabilidade./ serviços de contabilidade./ serviços de contabilidade.</text:p>
          </table:table-cell>
          <table:table-cell table:style-name="ce9">
            <text:p text:style-name="p9">06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AIRTON SANTANA DE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2ª GEDRE/ 1º GERÊNCIA/ 2ª GEDRE/ 1º, 2º GEDRE</text:p>
          </table:table-cell>
          <table:table-cell table:style-name="ce8">
            <text:p text:style-name="p8">serviços gráficos./ serviços gráficos./ serviços de almoxarifado./ serviços de almoxarifado.</text:p>
          </table:table-cell>
          <table:table-cell table:style-name="ce9">
            <text:p text:style-name="p9">06/08/2018</text:p>
          </table:table-cell>
          <table:table-cell table:style-name="ce9">
            <text:p text:style-name="p9">30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ALENI BISPO DE SALES TORRES</text:p>
          </table:table-cell>
          <table:covered-table-cell table:style-name="ceb">
            <text:p text:style-name="pb"/>
          </table:covered-table-cell>
          <table:table-cell table:style-name="ce7">
            <text:p text:style-name="p7">TELEFONISTA                                  </text:p>
          </table:table-cell>
          <table:table-cell table:style-name="ce8">
            <text:p text:style-name="p8">2º E 4º DISTRITO/ 2º E 4º DISTRITO/ 1º, 3ª E 4ª DISTRITO/ 2º E 3º GERÊNCIA/ 4ª GEDRE</text:p>
          </table:table-cell>
          <table:table-cell table:style-name="ce8">
            <text:p text:style-name="p8">serviços de telefônia./ serviços de telefônia./ serviços de telefônia./ serviços de telefônia./ serviços de telefônia.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ANTONIO SANTANA RABELO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ARRECADAÇÃO E CONTRATOS DA DIPLAF</text:p>
          </table:table-cell>
          <table:table-cell table:style-name="ce8">
            <text:p text:style-name="p8">2º E 3º GERÊNCIA/ 2ª GEDRE/ 2º E 3º GERÊNCIA/ 4ª GEDRE/ 3ª GEDRE/ 3ª GEDRE/ 2ª GEDRE/ 1º E 2º DRE</text:p>
          </table:table-cell>
          <table:table-cell table:style-name="ce8">
            <text:p text:style-name="p8">manutenção na rede./ manutenção na rede./ manutenção na rede./ manutenção na rede./ manutenção na rede./ manutenção na rede./ manutenção na rede./ manutenção na rede.</text:p>
          </table:table-cell>
          <table:table-cell table:style-name="ce9">
            <text:p text:style-name="p9">01/08/2018</text:p>
          </table:table-cell>
          <table:table-cell table:style-name="ce9">
            <text:p text:style-name="p9">29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DAVILLA BARROS DE ALMEIDA</text:p>
          </table:table-cell>
          <table:covered-table-cell table:style-name="ceb">
            <text:p text:style-name="pb"/>
          </table:covered-table-cell>
          <table:table-cell table:style-name="ce7">
            <text:p text:style-name="p7">CONSULTOR TÉCNICO-OPERACIONAL</text:p>
          </table:table-cell>
          <table:table-cell table:style-name="ce8">
            <text:p text:style-name="p8">1º 2º E 4º DISTRITO/ 3ª GEDRE/ 1º, 2º GEDRE/ 2º E 4º DISTRITO/ 1º, 2º GEDRE/ 1º, 2º GEDRE</text:p>
          </table:table-cell>
          <table:table-cell table:style-name="ce8">
            <text:p text:style-name="p8">serviços administrativos./ serviços administrativos./ serviços administrativos./ serviços administrativos./ serviços administrativos./ serviços administrativos.</text:p>
          </table:table-cell>
          <table:table-cell table:style-name="ce9">
            <text:p text:style-name="p9">01/08/2018</text:p>
          </table:table-cell>
          <table:table-cell table:style-name="ce9">
            <text:p text:style-name="p9">24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EDILEUZA DIA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1º E 4º DISTRITOS/ 2º E 4º DISTRITO/ 2ª GEDRE/ 1º, 2º GEDRE/ 1º E 2º DRE/ 2º E 3º GERÊNCIA/ 1º GERÊNCIA</text:p>
          </table:table-cell>
          <table:table-cell table:style-name="ce8">
            <text:p text:style-name="p8">serviços orçamentário./ serviços orçamentários./ serviços orçamentários./ serviços orçamentários./ serviços orçamentários./ serviços orçamentários./ serviços orçamentários.</text:p>
          </table:table-cell>
          <table:table-cell table:style-name="ce9">
            <text:p text:style-name="p9">06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EDILSON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1° GEDRE/ 1º, 2º GEDRE/ 1º, 3ª E 4ª DISTRITO/ 1º, 2º GEDRE/ 1º 2º E 4º DISTRITO</text:p>
          </table:table-cell>
          <table:table-cell table:style-name="ce8">
            <text:p text:style-name="p8">serviços de almoxarifado./ serviços de almoxarifado./ serviços de almoxarifado./ serviços de almoxarifado./ serviços de almoxarifado.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EDIVAN SACRAMENT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1º GEDRE/ 2º E 4º DISTRITO/ 1º, 2º GEDRE/ 2º E 4º DISTRITO/ 2º E 4º DISTRITO</text:p>
          </table:table-cell>
          <table:table-cell table:style-name="ce8">
            <text:p text:style-name="p8">serviços de almoxarifado./ serviços gerais./ serviços gerais./ serviços gerais./ serviços gerais.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ELINALDO SOUS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1º, 3ª E 4ª DISTRITO/ 1º,2º,3º E 4º DRE/ 1ª, 2ª E 3ª GEDRE/ 1º, 3ª E 4ª DISTRITO/ 1º, 3ª E 4ª DISTRITO</text:p>
          </table:table-cell>
          <table:table-cell table:style-name="ce8">
            <text:p text:style-name="p8">serviços de material de patrimômio./ serviços de material de patrimômio./ serviços de material de patrimômio./ serviços de material de patrimômio./ serviços de material de patrimômio.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3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EVERTON GUEDES RODRIGUE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2º E 3º GERÊNCIA/ 3º E 4ª  GEDRE/ 3º E 4ª  GEDRE/ 3º E 4ª  GEDRE</text:p>
          </table:table-cell>
          <table:table-cell table:style-name="ce8">
            <text:p text:style-name="p8">serviços de protocolo./ serviços de protocolo./ serviços de protocolo./ serviços de protocolo.</text:p>
          </table:table-cell>
          <table:table-cell table:style-name="ce9">
            <text:p text:style-name="p9">06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FABRICIO SAVAL FOGACA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SERVIÇOS DE INFORMÁTICA</text:p>
          </table:table-cell>
          <table:table-cell table:style-name="ce8">
            <text:p text:style-name="p8">1° GEDRE/ 2º DRE / 4º DRE / 3º DRE/ 2º E 3º GERÊNCIA/ 1º, 3ª E 4ª DISTRITO/ 1ª, 2ª E 3ª GEDRE</text:p>
          </table:table-cell>
          <table:table-cell table:style-name="ce8">
            <text:p text:style-name="p8">manutenção na rede./ manutenção na rede./ manutenção na rede./ manutenção na rede./ manutenção na rede.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3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GERALDO DOMINGOS DE JESU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3º E 4ª  GEDRE/ 1º, 2º GEDRE/ 1º, 3ª E 4ª DISTRITO/ 1º, 2º GEDRE</text:p>
          </table:table-cell>
          <table:table-cell table:style-name="ce8">
            <text:p text:style-name="p8">serviços de vigilância./ serviços de vigilância./ serviços de vigilância./ serviços de vigilância.</text:p>
          </table:table-cell>
          <table:table-cell table:style-name="ce9">
            <text:p text:style-name="p9">06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GILNA DE SOUZA CAMP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ADMINISTRATIVOS         </text:p>
          </table:table-cell>
          <table:table-cell table:style-name="ce8">
            <text:p text:style-name="p8">1º,2º,3º E 4º DRE/ 1º E 4º DISTRITOS/ 2ª GEDRE/ 1º GERÊNCIA/ 2ª GEDRE/ 1º, 2º GEDRE/ 1º, 2º GEDRE/ 2ª GEDRE</text:p>
          </table:table-cell>
          <table:table-cell table:style-name="ce8">
            <text:p text:style-name="p8">serviços financeiros./ serviços financeiros./ serviços financeiros./ serviços financeiros./ serviços financeiros./ serviços financeiros./ serviços financeiros./ serviços financeiros.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45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ADMINISTRATIVA - DIAF - 08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7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GINALDO DA CRUZ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2º E 4º DISTRITO/ 1º, 2º GEDRE/ 1º, 3ª E 4ª DISTRITO/ 1ª, 2ª E 3ª GEDRE/ 1º GEDRE</text:p>
          </table:table-cell>
          <table:table-cell table:style-name="ce8">
            <text:p text:style-name="p8">serviços gerais./ serviços gerais./ serviços gerais./ serviços gerais./ serviços gerais.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3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GLAUDENO DOS SANTOS MELO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SPECIAL</text:p>
          </table:table-cell>
          <table:table-cell table:style-name="ce8">
            <text:p text:style-name="p8">2º E 3º GERÊNCIA/ 1º, 2º GEDRE/ 1º, 2º GEDRE/ 1º, 2º GEDRE/ 2º E 4º DISTRITO/ 1º, 3ª E 4ª DISTRITO/ 1º, 2º GEDRE/ 2º E 4º DISTRITO</text:p>
          </table:table-cell>
          <table:table-cell table:style-name="ce8">
            <text:p text:style-name="p8">serviços orçamentários./ serviços orçamentários./ serviços orçamentários./ serviços orçamentários./ serviços orçamentários./ serviços orçamentários./ serviços orçamentários./ serviços orçamentários.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GLÍSIA KRISTINA ROCHA BRAGA BEZERRA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SPECIAL</text:p>
          </table:table-cell>
          <table:table-cell table:style-name="ce8">
            <text:p text:style-name="p8">2º E 4º DISTRITO/ 2º E 4º DISTRITO/ 1º DISTRITO/ 1º, 3ª E 4ª DISTRITO/ 2º, 3º, 4º DRE</text:p>
          </table:table-cell>
          <table:table-cell table:style-name="ce8">
            <text:p text:style-name="p8">serviços orçamentários./ serviços orçamentários./ serviços orçamentários./ serviços orçamentários./ serviços orçamentários.</text:p>
          </table:table-cell>
          <table:table-cell table:style-name="ce9">
            <text:p text:style-name="p9">01/08/2018</text:p>
          </table:table-cell>
          <table:table-cell table:style-name="ce9">
            <text:p text:style-name="p9">30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IURE VIEIR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ADMINISTRATIVOS         </text:p>
          </table:table-cell>
          <table:table-cell table:style-name="ce8">
            <text:p text:style-name="p8">2º E 4º DISTRITO/ 3º E 4ª  GEDRE/ 2ª GEDRE/ 1º, 2º GEDRE/ 1º, 2º GEDRE</text:p>
          </table:table-cell>
          <table:table-cell table:style-name="ce8">
            <text:p text:style-name="p8">serviços orçamentários./ serviços orçamentários./ serviços orçamentários./ serviços orçamentários./ serviços orçamentários.</text:p>
          </table:table-cell>
          <table:table-cell table:style-name="ce9">
            <text:p text:style-name="p9">06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AO AUGUSTO VASCONCELOS TAVARE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2º DRE / 4º DRE / 3º DRE/ 1ª, 2ª E 3ª GEDRE/ 1º GEDRE/ 1º E 4º DISTRITOS/ 1º E 4º DISTRITOS/ 1º, 2º GEDRE/ 2º E 4º DISTRITO/ 1º, 2º GEDRE/ 1º, 2º GEDRE</text:p>
          </table:table-cell>
          <table:table-cell table:style-name="ce8">
            <text:p text:style-name="p8">serviços financeiros./ serviços financeiros./ serviços financeiros./ serviços financeiros./ serviços financeiros./ serviços financeiros./ serviços financeiros./ serviços financeiros./ serviços financeiros.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3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ADAILTON FERREIRA DOS ANJ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1° GEDRE/ 1ª, 2ª E 3ª GEDRE/ 1° GEDRE/ 1º DISTRITO</text:p>
          </table:table-cell>
          <table:table-cell table:style-name="ce8">
            <text:p text:style-name="p8">SERVIÇO DE COMPRAS NET./ SERVIÇO DE COMPRAS NET./ SERVIÇO DE COMPRAS NET./ SERVIÇO DE COMPRAS NET.</text:p>
          </table:table-cell>
          <table:table-cell table:style-name="ce9">
            <text:p text:style-name="p9">01/08/2018</text:p>
          </table:table-cell>
          <table:table-cell table:style-name="ce9">
            <text:p text:style-name="p9">20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ANTONIO VIEIRA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APOIO ADMINISTRATIVO</text:p>
          </table:table-cell>
          <table:table-cell table:style-name="ce8">
            <text:p text:style-name="p8">1ª, 2ª E 3ª GEDRE/ 1ª, 2ª E 3ª GEDRE/ 2º DRE / 4º DRE / 3º DRE/ 2º DRE / 4º DRE / 3º DRE/ 1º,2º,3º E 4º DRE</text:p>
          </table:table-cell>
          <table:table-cell table:style-name="ce8">
            <text:p text:style-name="p8">ARQUIVAMENTO DE PROCESSOS./ serviços administrativos./ serviços administrativos./ serviços administrativos./ serviços administrativos.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3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BARRO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1º,2º,3º E 4º DRE/ 1º, 2º GEDRE/ 1º E 4º DISTRITOS/ 1º, 2º GEDRE/ 1º, 2º GEDRE</text:p>
          </table:table-cell>
          <table:table-cell table:style-name="ce8">
            <text:p text:style-name="p8">serviços gerais./ serviços gerais./ serviços gerais./ serviços gerais./ serviços gerais.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RAIMUNDO ALVES DE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3ª GEDRE/ 2º E 3º GERÊNCIA/ 1º, 3ª E 4ª DISTRITO/ 1º, 3ª E 4ª DISTRITO/ 1ª, 2ª E 3ª GEDRE</text:p>
          </table:table-cell>
          <table:table-cell table:style-name="ce8">
            <text:p text:style-name="p8">serviços gerais./ serviços gerais./ serviços gerais./ serviços gerais./ serviços gerais.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3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RANIERES DA SILVA BEZER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ADMINISTRATIVOS         </text:p>
          </table:table-cell>
          <table:table-cell table:style-name="ce8">
            <text:p text:style-name="p8">1ª, 2ª E 3ª GEDRE/ 1º, 3ª E 4ª DISTRITO/ 2º E 3º GERÊNCIA/ 1º, 3ª E 4ª DISTRITO</text:p>
          </table:table-cell>
          <table:table-cell table:style-name="ce8">
            <text:p text:style-name="p8">serviços de almoxarifado./ serviços de almoxarifado./ serviços de almoxarifado./ serviços de almoxarifado.</text:p>
          </table:table-cell>
          <table:table-cell table:style-name="ce9">
            <text:p text:style-name="p9">06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FA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SECRETARIO I</text:p>
          </table:table-cell>
          <table:table-cell table:style-name="ce8">
            <text:p text:style-name="p8">1ª, 2ª E 3ª GEDRE/ 1ª, 2ª, 3ª E 4ª GEDRES/ 1° GEDRE/ 1º DRE, 2º DRE, 3º DRE, 4º DRE , 5º DRE</text:p>
          </table:table-cell>
          <table:table-cell table:style-name="ce8">
            <text:p text:style-name="p8">ARQUIVAMENTO DE PROCESSOS./ ARQUIVAMENTO DE PROCESSOS./ ARQUIVAMENTO DE PROCESSOS./ ARQUIVAMENTO DE PROCESSOS.</text:p>
          </table:table-cell>
          <table:table-cell table:style-name="ce9">
            <text:p text:style-name="p9">01/08/2018</text:p>
          </table:table-cell>
          <table:table-cell table:style-name="ce9">
            <text:p text:style-name="p9">22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USINALDO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2ª GEDRE/ 1º, 2º GEDRE/ 1ª, 2ª E 3ª GEDRE</text:p>
          </table:table-cell>
          <table:table-cell table:style-name="ce8">
            <text:p text:style-name="p8">entrega de documentos./ entrega de documentos./ entrega de documentos.</text:p>
          </table:table-cell>
          <table:table-cell table:style-name="ce9">
            <text:p text:style-name="p9">16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MANOEL MESSIAS DE ANDRADE GONCALVE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1ª, 2ª E 3ª GEDRE/ 1º DRE, 2º DRE, 3º DRE, 4º DRE , 5º DRE/ 1° GEDRE/ 1ª, 2ª E 3ª GEDRE</text:p>
          </table:table-cell>
          <table:table-cell table:style-name="ce8">
            <text:p text:style-name="p8">SERVIÇO DE COMPRAS NET./ SERVIÇO DE COMPRAS NET./ SERVIÇO DE COMPRAS NET./ SERVIÇO DE COMPRAS NET.</text:p>
          </table:table-cell>
          <table:table-cell table:style-name="ce9">
            <text:p text:style-name="p9">01/08/2018</text:p>
          </table:table-cell>
          <table:table-cell table:style-name="ce9">
            <text:p text:style-name="p9">16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MARIA DA CONCEICAO DE ANDRADE DORIA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SPECIAL</text:p>
          </table:table-cell>
          <table:table-cell table:style-name="ce8">
            <text:p text:style-name="p8">1º, 3ª E 4ª DISTRITO/ 2º E 4º DISTRITO/ 2º E 3º GERÊNCIA/ 2º, 3º, 4º DRE/ 2ª GEDRE/ 1º, 2º GEDRE/ 3º E 4ª  GEDRE/ 1º E 4º DISTRITOS/ 1º, 2º GEDRE</text:p>
          </table:table-cell>
          <table:table-cell table:style-name="ce8">
            <text:p text:style-name="p8">serviços administrativos./ serviços administrativos./ serviços administrativos./ serviços administrativos./ serviços administrativos./ serviços administrativos./ serviços administrativos./ Serviços administrativos./ serviços administrativos.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3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8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ADMINISTRATIVA - DIAF - 08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21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MARIA FRANCISCA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1º GERÊNCIA/ 2ª GEDRE/ 1º, 2º GEDRE</text:p>
          </table:table-cell>
          <table:table-cell table:style-name="ce8">
            <text:p text:style-name="p8">serviços de protocolo./ serviços de protocolo./ serviços de protocolo.</text:p>
          </table:table-cell>
          <table:table-cell table:style-name="ce9">
            <text:p text:style-name="p9">01/08/2018</text:p>
          </table:table-cell>
          <table:table-cell table:style-name="ce9">
            <text:p text:style-name="p9">14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7" table:number-columns-spanned="2">
            <text:p text:style-name="p7">MARIA IVANIA VIEIRA LIM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1º, 2º GEDRE/ 1º E 2º DRE</text:p>
          </table:table-cell>
          <table:table-cell table:style-name="ce8">
            <text:p text:style-name="p8">serviços financeiros./ serviços financeiros.</text:p>
          </table:table-cell>
          <table:table-cell table:style-name="ce9">
            <text:p text:style-name="p9">20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MARIA SOCORRO ALVES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SECRETARIO I</text:p>
          </table:table-cell>
          <table:table-cell table:style-name="ce8">
            <text:p text:style-name="p8">2ª GEDRE/ 4ª GEDRE/ 1º, 3ª E 4ª DISTRITO/ 2ª GEDRE/ 1º, 2º GEDRE</text:p>
          </table:table-cell>
          <table:table-cell table:style-name="ce8">
            <text:p text:style-name="p8">serviços de almoxarifado./ serviços de almoxarifado./ serviços de almoxarifado./ serviços de almoxarifado./ serviços de almoxarifado.</text:p>
          </table:table-cell>
          <table:table-cell table:style-name="ce9">
            <text:p text:style-name="p9">02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MARIELZA COST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2º E 3º GERÊNCIA/ 1º, 3ª E 4ª DISTRITO/ 1º, 2º GEDRE/ 1ª, 2ª E 3ª GEDRE</text:p>
          </table:table-cell>
          <table:table-cell table:style-name="ce8">
            <text:p text:style-name="p8">serviços de protocolo./ serviços de protocolo./ serviços de protocolo./ serviços de protocolo.</text:p>
          </table:table-cell>
          <table:table-cell table:style-name="ce9">
            <text:p text:style-name="p9">06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MARLETE VIEIRA FONTE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1ª, 2ª E 3ª GEDRE/ 1° GEDRE/ 1º DRE, 2º DRE, 3º DRE, 4º DRE , 5º DRE/ 1º DISTRITO/ 1º 2º E 4º DISTRITO/ 1º E 4º DISTRITOS</text:p>
          </table:table-cell>
          <table:table-cell table:style-name="ce8">
            <text:p text:style-name="p8">SERVIÇO DE COMPRAS NET./ SERVIÇO DE COMPRAS NET./ SERVIÇO DE COMPRAS NET./ SERVIÇO DE COMPRAS NET./ SERVIÇO DE COMPRAS NET./ SERVIÇO DE COMPRAS NET.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NEUMANE EDUARDO REGO DE CARVALHO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1ª, 2ª, 3ª E 4ª GEDRES/ 1º DRE, 2º DRE, 3º DRE, 4º DRE , 5º DRE/ 1º E 2º DRE/ 1º E 2º DRE</text:p>
          </table:table-cell>
          <table:table-cell table:style-name="ce8">
            <text:p text:style-name="p8">ARQUIVAMENTO DE PROCESSOS./ ARQUIVAMENTO DE PROCESSOS./ ARQUIVAMENTO DE PROCESSOS./ ARQUIVAMENTO DE PROCESSOS.</text:p>
          </table:table-cell>
          <table:table-cell table:style-name="ce9">
            <text:p text:style-name="p9">06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NORMA ISIS DE OLIV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2º E 3º GERÊNCIA/ 2º E 4º DISTRITO/ 1ª, 2ª E 3ª GEDRE/ 1º, 3ª E 4ª DISTRITO/ 1º, 2º GEDRE</text:p>
          </table:table-cell>
          <table:table-cell table:style-name="ce8">
            <text:p text:style-name="p8">serviços orçamentários./ serviços orçamentários./ serviços orçamentários./ serviços orçamentários./ serviços orçamentários.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3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RAIMUNDO LIMA</text:p>
          </table:table-cell>
          <table:covered-table-cell table:style-name="ceb">
            <text:p text:style-name="pb"/>
          </table:covered-table-cell>
          <table:table-cell table:style-name="ce7">
            <text:p text:style-name="p7">SECRETARIO I</text:p>
          </table:table-cell>
          <table:table-cell table:style-name="ce8">
            <text:p text:style-name="p8">2ª GEDRE/ 1º E 4º DISTRITOS/ 1º E 2º DRE/ 3º E 4ª  GEDRE/ 1º 2º E 4º DISTRITO/ 1º, 3ª E 4ª DISTRITO/ 1º E 4º DISTRITOS/ 1º, 3ª E 4ª DISTRITO/ 3º E 4ª  GEDRE</text:p>
          </table:table-cell>
          <table:table-cell table:style-name="ce8">
            <text:p text:style-name="p8">condutor de veículo./ condutor de veículo./ condutor de veículo./ condutor de veículo./ condutor de veículo./ condutor de veículo./ condutor de veículo./ condutor de veículo./ condutor de veículo.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REGINALDO FRANCA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1º, 3ª E 4ª DISTRITO/ 1º, 2º GEDRE</text:p>
          </table:table-cell>
          <table:table-cell table:style-name="ce8">
            <text:p text:style-name="p8">serviços gráficos./ serviços gráficos.</text:p>
          </table:table-cell>
          <table:table-cell table:style-name="ce9">
            <text:p text:style-name="p9">06/08/2018</text:p>
          </table:table-cell>
          <table:table-cell table:style-name="ce9">
            <text:p text:style-name="p9">17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RENILDES MATOS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1º, 3ª E 4ª DISTRITO/ 1ª, 2ª E 3ª GEDRE</text:p>
          </table:table-cell>
          <table:table-cell table:style-name="ce8">
            <text:p text:style-name="p8">serviços de RH./ serviços de RH.</text:p>
          </table:table-cell>
          <table:table-cell table:style-name="ce9">
            <text:p text:style-name="p9">20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RIVANIA SOARES ROCH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ADMINISTRATIVO</text:p>
          </table:table-cell>
          <table:table-cell table:style-name="ce8">
            <text:p text:style-name="p8">4ª GEDRE/ 1º, 2º GEDRE/ 1º, 2º GEDRE/ 1º, 2º GEDRE/ 2ª GEDRE</text:p>
          </table:table-cell>
          <table:table-cell table:style-name="ce8">
            <text:p text:style-name="p8">serviços de RH./ serviços de RH./ serviços de RH./ serviços de RH./ serviços de RH.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3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ROBERTO PEREIRA LEAO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</text:p>
          </table:table-cell>
          <table:table-cell table:style-name="ce8">
            <text:p text:style-name="p8">1º GERÊNCIA/ 2º DRE / 4º DRE / 3º DRE/ 1º E 4º DISTRITOS/ 1º,2º,3º E 4º DRE</text:p>
          </table:table-cell>
          <table:table-cell table:style-name="ce8">
            <text:p text:style-name="p8">manutenção na rede./ manutenção na rede./ manutenção na rede./ manutenção na rede.</text:p>
          </table:table-cell>
          <table:table-cell table:style-name="ce9">
            <text:p text:style-name="p9">01/08/2018</text:p>
          </table:table-cell>
          <table:table-cell table:style-name="ce9">
            <text:p text:style-name="p9">22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ROSANGELA SOARES CARDOSO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</text:p>
          </table:table-cell>
          <table:table-cell table:style-name="ce8">
            <text:p text:style-name="p8">1° GEDRE/ 2º E 3º GERÊNCIA/ 2ª GEDRE/ 1º E 4º DISTRITOS/ 1º, 3ª E 4ª DISTRITO</text:p>
          </table:table-cell>
          <table:table-cell table:style-name="ce8">
            <text:p text:style-name="p8">serviços de RH./ serviços de RH./ serviços de RH./ serviços de RH./ serviços de RH.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ROSELI MATOS SANTOS CARDOSO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4ª GEDRE/ 1ª, 2ª E 3ª GEDRE/ 1ª, 2ª E 3ª GEDRE</text:p>
          </table:table-cell>
          <table:table-cell table:style-name="ce8">
            <text:p text:style-name="p8">entrega de documentos./ entrega de documentos./ entrega de documentos.</text:p>
          </table:table-cell>
          <table:table-cell table:style-name="ce9">
            <text:p text:style-name="p9">16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ROZEANE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SERVIÇOS DE INFORMÁTICA</text:p>
          </table:table-cell>
          <table:table-cell table:style-name="ce8">
            <text:p text:style-name="p8">1º, 3ª E 4ª DISTRITO/ 2º, 3º, 4º DRE/ 2º E 3º GERÊNCIA/ 2º E 3º GERÊNCIA/ 1ª, 2ª E 3ª GEDRE</text:p>
          </table:table-cell>
          <table:table-cell table:style-name="ce8">
            <text:p text:style-name="p8">manutenção na rede./ manutenção na rede./ manutenção na rede./ manutenção na rede./ manutenção na rede.</text:p>
          </table:table-cell>
          <table:table-cell table:style-name="ce9">
            <text:p text:style-name="p9">01/08/2018</text:p>
          </table:table-cell>
          <table:table-cell table:style-name="ce9">
            <text:p text:style-name="p9">28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7" table:number-columns-spanned="2">
            <text:p text:style-name="p7">SILVIA FERNANDA SILVEIRA ABRIL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XECUTIVO</text:p>
          </table:table-cell>
          <table:table-cell table:style-name="ce8">
            <text:p text:style-name="p8">1º, 3ª E 4ª DISTRITO/ 3ª GEDRE</text:p>
          </table:table-cell>
          <table:table-cell table:style-name="ce8">
            <text:p text:style-name="p8">serviços de RH./ serviços de RH.</text:p>
          </table:table-cell>
          <table:table-cell table:style-name="ce9">
            <text:p text:style-name="p9">20/08/2018</text:p>
          </table:table-cell>
          <table:table-cell table:style-name="ce9">
            <text:p text:style-name="p9">24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VALBERTO TELES DE MENEZES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SPECIAL - SEINFRA</text:p>
          </table:table-cell>
          <table:table-cell table:style-name="ce8">
            <text:p text:style-name="p8">2º DRE / 4º DRE / 3º DRE/ 1º, 3ª E 4ª DISTRITO/ 2º E 4º DISTRITO/ 1º,2º,3º E 4º DRE</text:p>
          </table:table-cell>
          <table:table-cell table:style-name="ce8">
            <text:p text:style-name="p8">serviços nas prestação de contas./ serviços nas prestação de contas./ serviços nas prestação de contas./ serviços nas prestação de contas.</text:p>
          </table:table-cell>
          <table:table-cell table:style-name="ce9">
            <text:p text:style-name="p9">06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VALDIR OLIVEIR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2ª GEDRE/ 2º E 4º DISTRITO</text:p>
          </table:table-cell>
          <table:table-cell table:style-name="ce8">
            <text:p text:style-name="p8">serviços segurança no trabalho./ serviços segurança no trabalho.</text:p>
          </table:table-cell>
          <table:table-cell table:style-name="ce9">
            <text:p text:style-name="p9">06/08/2018</text:p>
          </table:table-cell>
          <table:table-cell table:style-name="ce9">
            <text:p text:style-name="p9">16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1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ADMINISTRATIVA - DIAF - 08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6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VITOR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1º GERÊNCIA/ 2ª GEDRE</text:p>
          </table:table-cell>
          <table:table-cell table:style-name="ce8">
            <text:p text:style-name="p8">serviços gerais./ serviços gerais.</text:p>
          </table:table-cell>
          <table:table-cell table:style-name="ce9">
            <text:p text:style-name="p9">01/08/2018</text:p>
          </table:table-cell>
          <table:table-cell table:style-name="ce9">
            <text:p text:style-name="p9">10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WANDERLITA SANTOS DE LIM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2ª GEDRE/ 2º E 3º GERÊNCIA/ 1º, 2º GEDRE/ 1º, 2º GEDRE</text:p>
          </table:table-cell>
          <table:table-cell table:style-name="ce8">
            <text:p text:style-name="p8">serviços financeiros./ serviços financeiros./ serviços financeiros./ serviços financeiros.</text:p>
          </table:table-cell>
          <table:table-cell table:style-name="ce9">
            <text:p text:style-name="p9">20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0.58">
          <table:table-cell table:style-name="ce16" table:number-columns-spanned="15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5.2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8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7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ABIUDE EVANGELIST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OPERATIVOS              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Operação Tapa Buraco./ Operação Tapa Buraco./ Operação Tapa Buraco./ Operação Tapa Buraco./ Operação Tapa Buraco.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ADEMI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S DA DIOP E 5ª GEDRE/ TRECHOS DA DIOP E 5ª GEDRE/ TRECHOS DA DIOP E 5ª GEDRE/ TRECHOS DA DIOP E 5ª GEDRE</text:p>
          </table:table-cell>
          <table:table-cell table:style-name="ce8">
            <text:p text:style-name="p8">Operador de Máquinas/ Operador de Máquinas/ perador de Máquinas/ Operador de Máquinas</text:p>
          </table:table-cell>
          <table:table-cell table:style-name="ce9">
            <text:p text:style-name="p9">06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ADIRSON DE JESUS GUIMARAE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SERVIÇO ADMINISTRATIVO/ SERVIÇO ADMINISTRATIVO/ SERVIÇO ADMINISTRATIVO/ SERVIÇO ADMINISTRATIVO/ SERVIÇO ADMINISTRATIVO</text:p>
          </table:table-cell>
          <table:table-cell table:style-name="ce8">
            <text:p text:style-name="p8">Controle de Veículos/ Controle de Veículos/ Controle de Veículos/ Controle de Veículos/ Controle de Veículos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AILTON JOSE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FISCALIZAÇÃO DE SERVIÇOS NOS TRECHOS</text:p>
          </table:table-cell>
          <table:table-cell table:style-name="ce8">
            <text:p text:style-name="p8">fiscalização dos servioços nos trechos da 4ª GEDRE</text:p>
          </table:table-cell>
          <table:table-cell table:style-name="ce9">
            <text:p text:style-name="p9">06/08/2018</text:p>
          </table:table-cell>
          <table:table-cell table:style-name="ce9">
            <text:p text:style-name="p9">10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ALCEU BATISTA DE ARAGA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3ª GEDRE/ 3ª GEDRE</text:p>
          </table:table-cell>
          <table:table-cell table:style-name="ce8">
            <text:p text:style-name="p8">serviços de vigilancia/ serviços de vigilancia</text:p>
          </table:table-cell>
          <table:table-cell table:style-name="ce9">
            <text:p text:style-name="p9">08/08/2018</text:p>
          </table:table-cell>
          <table:table-cell table:style-name="ce9">
            <text:p text:style-name="p9">14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ANDERSON DA SILVA LISBO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TRECHOS DA JURISDIÇÃO DOS DISTRITOS/ TRECHOS DA JURISDIÇÃO DOS DISTRITOS</text:p>
          </table:table-cell>
          <table:table-cell table:style-name="ce8">
            <text:p text:style-name="p8">Manutenção de Frota./ Manutenção de Frota.</text:p>
          </table:table-cell>
          <table:table-cell table:style-name="ce9">
            <text:p text:style-name="p9">01/08/2018</text:p>
          </table:table-cell>
          <table:table-cell table:style-name="ce9">
            <text:p text:style-name="p9">10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ANDERSON DAS NEVES NASCIMENTO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DE OPERAÇÕES</text:p>
          </table:table-cell>
          <table:table-cell table:style-name="ce8">
            <text:p text:style-name="p8">TRECHOS DA JURISDIÇÃO DOS DISTRITOS/ TRECHOS DA JURISDIÇÃO DOS DISTRITOS/ TRECHOS DA JURISDIÇÃO DOS DISTRITOS/ TRECHOS DA JURISDIÇÃO DOS DISTRITOS/ TRECHOS DA JURISDIÇÃO DOS DISTRITOS</text:p>
          </table:table-cell>
          <table:table-cell table:style-name="ce8">
            <text:p text:style-name="p8">Fiscalização de Serviços./ Fiscalização de Serviços./ Fiscalização de Serviços./ Fiscalização de Serviços./ Fiscalização de Serviços.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ANTONIO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POÇO REDOND/CANINDÉ/ POÇO REDOND/CANINDÉ/ POÇO REDOND/CANINDÉ/ POÇO REDONDO/ CANINDÉ/ POÇO REDOND/CANINDÉ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1/08/2018</text:p>
          </table:table-cell>
          <table:table-cell table:style-name="ce9">
            <text:p text:style-name="p9">29/08/2018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ANTONIO AUGUSTO GUERRIERI DE CARVALHO</text:p>
          </table:table-cell>
          <table:covered-table-cell table:style-name="ceb">
            <text:p text:style-name="pb"/>
          </table:covered-table-cell>
          <table:table-cell table:style-name="ce7">
            <text:p text:style-name="p7">CONSULTOR TÉCNICO-OPERACIONAL</text:p>
          </table:table-cell>
          <table:table-cell table:style-name="ce8">
            <text:p text:style-name="p8">EST/AJU/ESTANCIA/ EST/AJU/ESTANCIA/ EST/AJU/ESTANCIA/ EST/AJU/ESTANCIA/ EST/AJU/ESTANCIA</text:p>
          </table:table-cell>
          <table:table-cell table:style-name="ce8">
            <text:p text:style-name="p8">SERVIÇO ADMINISTRATIVO/ SERVIÇO ADMINISTRATIVO/ SERVIÇO ADMINISTRATIVO/ SERVIÇO ADMINISTRATIVO/ SERVIÇO ADMINISTRATIVO</text:p>
          </table:table-cell>
          <table:table-cell table:style-name="ce9">
            <text:p text:style-name="p9">01/08/2018</text:p>
          </table:table-cell>
          <table:table-cell table:style-name="ce9">
            <text:p text:style-name="p9">28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ANTONIO CARLO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Chefe de Campo./ Chefe de Campo./ Chefe de Campo./ Chefe de Campo./ Chefe de Campo.</text:p>
          </table:table-cell>
          <table:table-cell table:style-name="ce9">
            <text:p text:style-name="p9">01/08/2018</text:p>
          </table:table-cell>
          <table:table-cell table:style-name="ce9">
            <text:p text:style-name="p9">28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ANTONIO CARLOS VASCONCEL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3ª GEDRE/ 3ª GEDRE</text:p>
          </table:table-cell>
          <table:table-cell table:style-name="ce8">
            <text:p text:style-name="p8">serviços de vigilancia/ serviços de vigilancia</text:p>
          </table:table-cell>
          <table:table-cell table:style-name="ce9">
            <text:p text:style-name="p9">15/08/2018</text:p>
          </table:table-cell>
          <table:table-cell table:style-name="ce9">
            <text:p text:style-name="p9">21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ANTONIO CECILIO DE LIM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Operação Tapa Buraco./ Operação Tapa Buraco./ Operação Tapa Buraco./ Operação Tapa Buraco./ Operação Tapa Buraco.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ANTONIO CESAR CONSERV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is para os trechos da 4ª GEDRE/ Transportando materiais para os trechos da 4ª GEDRE/ Transportando materiais para os trechos da 4ª GEDRE/ Transportando materiais para os trechos da 4ª GEDRE/ Transportando materiais para os trechos da 4ª GEDRE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ANTONIO FERNANDE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PINHÃO/ PINHÃO</text:p>
          </table:table-cell>
          <table:table-cell table:style-name="ce8">
            <text:p text:style-name="p8">A SERVIÇOS DO CHEFE DE CAMPO/ A SERVIÇOS DO CHEFE DE CAMPO</text:p>
          </table:table-cell>
          <table:table-cell table:style-name="ce9">
            <text:p text:style-name="p9">02/08/2018</text:p>
          </table:table-cell>
          <table:table-cell table:style-name="ce9">
            <text:p text:style-name="p9">20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8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8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2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ANTONIO GOUVEIA DORI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MONTE ALEGRE,PORTO DA FOLHA,TOMAR DO GERU,ITABAIANINHA/ MONTE ALEGRE,PORTO DA FOLHA,TOMAR DO GERU,ITABAIANINHA/ MONTE ALEGRE,PORTO DA FOLHA,TOMAR DO GERU,ITABAIANINHA/ MONTE ALEGRE,PORTO DA FOLHA,TOMAR DO GERU,ITABAIANINHA/ MONTE ALEGRE,PORTO DA FOLHA,TOMAR DO GERU,ITABAIANINHA</text:p>
          </table:table-cell>
          <table:table-cell table:style-name="ce8">
            <text:p text:style-name="p8">Serviço de sinalização horizontal e vertical./ Serviço de sinalização horizontal e vertical./ Serviço de sinalização horizontal e vertical./ Serviço de sinalização horizontal e vertical./ Serviço de sinalização horizontal e vertical.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ANTONIO NASCIMENTO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DE MANUTENCAO                        </text:p>
          </table:table-cell>
          <table:table-cell table:style-name="ce8">
            <text:p text:style-name="p8">TRECHOS DA DIOP E 5ª GEDRE/ TRECHOS DA DIOP E 5ª GEDRE/ TRECHOS DA DIOP E 5ª GEDRE/ TRECHOS DA DIOP E 5ª GEDRE/ TRECHOS DA DIOP E 5ª GEDRE</text:p>
          </table:table-cell>
          <table:table-cell table:style-name="ce8">
            <text:p text:style-name="p8">Fiscalização de Serviços./ Fiscalização de Serviços./ Fiscalização de Serviços./ Fiscalização de Serviços./ Fiscalização de Serviços.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ANTONIO VI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ECHOS DA DIOP E 5ª GEDRE/ TRECHOS DA DIOP E 5ª GEDRE/ TRECHOS DA DIOP E 5ª GEDRE/ TRECHOS DA DIOP E 5ª GEDRE/ TRECHOS DA DIOP E 5ª GEDRE</text:p>
          </table:table-cell>
          <table:table-cell table:style-name="ce8">
            <text:p text:style-name="p8">Transporte de Material/ Transporte de Material/ Transporte de Material/ Transporte de Material/ Transporte de Material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ARIVALDO GOMES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MONTE ALEGRE,PORTO DA FOLHA,TOMAR DO GERU,ITABAIANINHA/ MONTE ALEGRE,PORTO DA FOLHA,TOMAR DO GERU,ITABAIANINHA/ MONTE ALEGRE,PORTO DA FOLHA,TOMAR DO GERU,ITABAIANINHA/ MONTE ALEGRE,PORTO DA FOLHA,TOMAR DO GERU,ITABAIANINHA/ MONTE ALEGRE,PORTO DA FOLHA,TOMAR DO GERU,ITABAIANINHA</text:p>
          </table:table-cell>
          <table:table-cell table:style-name="ce8">
            <text:p text:style-name="p8">Serviço de sinalização horizontal e vertical./ Serviço de sinalização horizontal e vertical./ Serviço de sinalização horizontal e vertical./ Serviço de sinalização horizontal e vertical./ Serviço de sinalização horizontal e vertical.</text:p>
          </table:table-cell>
          <table:table-cell table:style-name="ce9">
            <text:p text:style-name="p9">02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AUGUSTO CESAR SILV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VIAGEM Á SERVIÇO/ VIAGEM Á SERVIÇO/ VIAGEM Á SERVIÇO/ SERVIÇO ADMINISTRATIVO</text:p>
          </table:table-cell>
          <table:table-cell table:style-name="ce8">
            <text:p text:style-name="p8">Viagem ao interior do Estado/ Viagem ao interior do Estado/ Viagem a serviço/ Serviço administrativo</text:p>
          </table:table-cell>
          <table:table-cell table:style-name="ce9">
            <text:p text:style-name="p9">01/08/2018</text:p>
          </table:table-cell>
          <table:table-cell table:style-name="ce9">
            <text:p text:style-name="p9">20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AUTRAN DE SANTANA VIEIR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POÇO REDODNDO/CANINDÉ/ POÇO REDOND/CANINDÉ/ POÇO REDOND/CANINDÉ/ POÇO REDOND/CANINDÉ</text:p>
          </table:table-cell>
          <table:table-cell table:style-name="ce8">
            <text:p text:style-name="p8">Execução de Serviços/ Execução de Serviços/ Execução de Serviços/ Execução de Serviços</text:p>
          </table:table-cell>
          <table:table-cell table:style-name="ce9">
            <text:p text:style-name="p9">06/08/2018</text:p>
          </table:table-cell>
          <table:table-cell table:style-name="ce9">
            <text:p text:style-name="p9">28/08/2018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BENEDITO FERREIRA LEITE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MONTE ALEGRE,PORTO DA FOLHA,TOMAR DO GERU,ITABAIANINHA/ MONTE ALEGRE,PORTO DA FOLHA,TOMAR DO GERU,ITABAIANINHA/ MONTE ALEGRE,PORTO DA FOLHA,TOMAR DO GERU,ITABAIANINHA/ MONTE ALEGRE,PORTO DA FOLHA,TOMAR DO GERU,ITABAIANINHA/ MONTE ALEGRE,PORTO DA FOLHA,TOMAR DO GERU,ITABAIANINHA</text:p>
          </table:table-cell>
          <table:table-cell table:style-name="ce8">
            <text:p text:style-name="p8">Serviço de sinalização horizontal e vertical./ Serviço de sinalização horizontal e vertical./ Serviço de sinalização horizontal e vertical./ Serviço de sinalização horizontal e vertical./ Serviço de sinalização horizontal e vertical.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BRAZ ENILSON BARBOS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LAGARTO/TOBIAS BARRETO/ LAGARTO/TOBIAS BARRETO/ LAGARTO/SIMAÃO DIAS/POÇO VERDE/ LAGARTO/SIMAÃO DIAS/POÇO VERDE</text:p>
          </table:table-cell>
          <table:table-cell table:style-name="ce8">
            <text:p text:style-name="p8">VIGILANTE/ VIGILANTE/ SERVIÇOS DE QUEBRA MOLA E PINTURA DE GUARDA CORPOS/ SERVIÇOS DE TAPA BURACO E PINTURA DE GUARDA CORPOS</text:p>
          </table:table-cell>
          <table:table-cell table:style-name="ce9">
            <text:p text:style-name="p9">01/08/2018</text:p>
          </table:table-cell>
          <table:table-cell table:style-name="ce9">
            <text:p text:style-name="p9">27/08/2018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CARLOS ANTONIO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SERVIÇO ADMINISTRATIVO/ SERVIÇO ADMINISTRATIVO</text:p>
          </table:table-cell>
          <table:table-cell table:style-name="ce8">
            <text:p text:style-name="p8">Serviço Administrativo./ Serviço Administrativo.</text:p>
          </table:table-cell>
          <table:table-cell table:style-name="ce9">
            <text:p text:style-name="p9">06/08/2018</text:p>
          </table:table-cell>
          <table:table-cell table:style-name="ce9">
            <text:p text:style-name="p9">17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8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1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CARLOS IRAN DE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TRECHOS DA JURISDIÇÃO DOS DISTRITOS/ TRECHOS DA JURISDIÇÃO DOS DISTRITOS</text:p>
          </table:table-cell>
          <table:table-cell table:style-name="ce8">
            <text:p text:style-name="p8">Fiscalização de Frota./ Fiscalização de Frota</text:p>
          </table:table-cell>
          <table:table-cell table:style-name="ce9">
            <text:p text:style-name="p9">06/08/2018</text:p>
          </table:table-cell>
          <table:table-cell table:style-name="ce9">
            <text:p text:style-name="p9">15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CELIAN MORAES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SECRETARIO I</text:p>
          </table:table-cell>
          <table:table-cell table:style-name="ce8">
            <text:p text:style-name="p8">1ª, 2ª, 3ª E 4ª GEDRE/ 1ª, 2ª, 3ª E 4ª GEDRE/ 1ª, 2ª, 3ª E 4ª GEDRE/ 1ª, 2ª, 3ª E 4ª GEDRE</text:p>
          </table:table-cell>
          <table:table-cell table:style-name="ce8">
            <text:p text:style-name="p8">Viagem às GEDRES do DER/SE./ Viagem às GEDRES do DER/SE./ Viagem às GEDRES do DER/SE./ Viagem às GEDRES do DER/SE.</text:p>
          </table:table-cell>
          <table:table-cell table:style-name="ce9">
            <text:p text:style-name="p9">06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CHARLES RESENDE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 text:style-name="p8">fiscalização dos servioços nos trechos da 4ª GEDRE/ fiscalização dos servioços nos trechos da 4ª GEDRE/ fiscalização dos servioços nos trechos da 4ª GEDRE/ fiscalização dos servioços nos trechos da 4ª GEDRE/ fiscalização dos servioços nos trechos da 4ª GEDRE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CLAUDIONOR LIM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POÇO REDOND/CANINDÉ/ POÇO REDOND/CANINDÉ/ POÇO REDOND/CANINDÉ/ POÇO REDOND/CANINDÉ</text:p>
          </table:table-cell>
          <table:table-cell table:style-name="ce8">
            <text:p text:style-name="p8">Execução de Serviços/ Execução de Serviços/ Execução de Serviços/ Execução de Serviços</text:p>
          </table:table-cell>
          <table:table-cell table:style-name="ce9">
            <text:p text:style-name="p9">06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DANIEL GOMES BOMFIM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DE MANUTENCAO                        </text:p>
          </table:table-cell>
          <table:table-cell table:style-name="ce8">
            <text:p text:style-name="p8">TRECHOS DA JURISDIÇÃO DOS DISTRITOS/ TRECHOS DA JURISDIÇÃO DOS DISTRITOS/ TRECHOS DA JURISDIÇÃO DOS DISTRITOS/ TRECHOS DA JURISDIÇÃO DOS DISTRITOS/ TRECHOS DA JURISDIÇÃO DOS DISTRITOS</text:p>
          </table:table-cell>
          <table:table-cell table:style-name="ce8">
            <text:p text:style-name="p8">Manutenção de Frota/ Manutenção de Frota/ Manutenção de Frota/ Manutenção de Frota/ Manutenção de Frota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DAVI DOMINGO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MONTE ALEGRE,PORTO DA FOLHA,TOMAR DO GERU,ITABAIANINHA/ MONTE ALEGRE,PORTO DA FOLHA,TOMAR DO GERU,ITABAIANINHA/ MONTE ALEGRE,PORTO DA FOLHA,TOMAR DO GERU,ITABAIANINHA/ MONTE ALEGRE,PORTO DA FOLHA,TOMAR DO GERU,ITABAIANINHA/ MONTE ALEGRE,PORTO DA FOLHA,TOMAR DO GERU,ITABAIANINHA</text:p>
          </table:table-cell>
          <table:table-cell table:style-name="ce8">
            <text:p text:style-name="p8">Serviço de sinalização horizontal e vertical./ Serviço de sinalização horizontal e vertical./ Serviço de sinalização horizontal e vertical./ Serviço de sinalização horizontal e vertical./ Serviço de sinalização horizontal e vertical.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DEJENAL DORIA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ÇO REDOND/CANINDÉ/ POÇO REDOND/CANINDÉ/ POÇO REDOND/CANINDÉ/ POÇO REDOND/CANINDÉ/ POÇO REDOND/CANINDÉ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1/08/2018</text:p>
          </table:table-cell>
          <table:table-cell table:style-name="ce9">
            <text:p text:style-name="p9">29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8">
          <table:table-cell table:style-name="ce7" table:number-columns-spanned="2">
            <text:p text:style-name="p7">EDILSON BRAZ DE ARAUJ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MONTE ALEGRE,PORTO DA FOLHA,TOMAR DO GERU,ITABAIANINHA/ MONTE ALEGRE,PORTO DA FOLHA,TOMAR DO GERU,ITABAIANINHA/ MONTE ALEGRE,PORTO DA FOLHA,TOMAR DO GERU,ITABAIANINHA/ MONTE ALEGRE,PORTO DA FOLHA,TOMAR DO GERU,ITABAIANINHA/ MONTE ALEGRE,PORTO DA FOLHA,TOMAR DO GERU,ITABAIANINHA/ MONTE ALEGRE,PORTO DA FOLHA,TOMAR DO GERU,ITABAIANINHA</text:p>
          </table:table-cell>
          <table:table-cell table:style-name="ce8">
            <text:p text:style-name="p8">Serviço de sinalização horizontal e vertical./ Serviço de sinalização horizontal e vertical./ Serviço de sinalização horizontal e vertical./ Serviço de sinalização horizontal e vertical./ Serviço de sinalização horizontal e vertical./ Serviço de sinalização horizontal e vertical.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5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8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5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EDIMILSON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E-285-BR-101/ARAUA/ SE-285-BR-101/ARAUA/ SE-285-BR-101/ARAUA/ SE-285-BR-101/ARAUA/ SE-285-BR-101/ARAUA</text:p>
          </table:table-cell>
          <table:table-cell table:style-name="ce8">
            <text:p text:style-name="p8">TAPA BURACO/ TAPA BURACO/ TAPA BURACO/ TAPA BURACO/ TAPA BURACO</text:p>
          </table:table-cell>
          <table:table-cell table:style-name="ce9">
            <text:p text:style-name="p9">01/08/2018</text:p>
          </table:table-cell>
          <table:table-cell table:style-name="ce9">
            <text:p text:style-name="p9">29/08/2018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EDSON VIEIRA TELES BARRETO</text:p>
          </table:table-cell>
          <table:covered-table-cell table:style-name="ceb">
            <text:p text:style-name="pb"/>
          </table:covered-table-cell>
          <table:table-cell table:style-name="ce7">
            <text:p text:style-name="p7"/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fiscalizar Trechos e Rodovias/ FiscalizarTrechos e Rodovias/ FiscalizarTrechos e Rodovias/ FiscalizarTrechos e Rodovias/ FiscalizarTrechos e Rodovias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EDVAL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AS CAÇAMBAS/ TRANSPORTE DE MATERIAIS PARA OS TRECHOS</text:p>
          </table:table-cell>
          <table:table-cell table:style-name="ce8">
            <text:p text:style-name="p8">Transportando materiais para os trechos da 4ª GEDRE/ Transportando materiais para os trechos da 4ª GEDRE/ Transportando materiais para os trechos da 4ª GEDRE/ Transportando materiais para os trechos da 4ª GEDRE</text:p>
          </table:table-cell>
          <table:table-cell table:style-name="ce9">
            <text:p text:style-name="p9">06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EDVALDO SOARES DANTA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Motorista/ Motorista/ Motorista/ Motorista</text:p>
          </table:table-cell>
          <table:table-cell table:style-name="ce9">
            <text:p text:style-name="p9">13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ENEA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is para os trechos da 4ª GEDRE/ Transportando materiais para os trechos da 4ª GEDRE/ Transportando materiais para os trechos da 4ª GEDRE/ Transportando materiais para os trechos da 4ª GEDRE/ Transportando materiais para os trechos da 4ª GEDRE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ENOVANE PEREIRA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ÇO REDODNDO/CANINDÉ/ POÇO REDOND/CANINDÉ/ POÇO REDOND/CANINDÉ/ POÇO REDOND/CANINDÉ/ POÇO REDOND/CANINDÉ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1/08/2018</text:p>
          </table:table-cell>
          <table:table-cell table:style-name="ce9">
            <text:p text:style-name="p9">28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EVERTON PER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TRECHOS DA DIOP E 5ª GEDRE/ TRECHOS DA DIOP E 5ª GEDRE/ TRECHOS DA DIOP E 5ª GEDRE</text:p>
          </table:table-cell>
          <table:table-cell table:style-name="ce8">
            <text:p text:style-name="p8">Serviços de Tapa buraco e limpeza de sarjetas/ Serviços de Tapa buraco e limpeza de sarjetas/ Serviços de Tapa buraco e limpeza de sarjetas</text:p>
          </table:table-cell>
          <table:table-cell table:style-name="ce9">
            <text:p text:style-name="p9">01/08/2018</text:p>
          </table:table-cell>
          <table:table-cell table:style-name="ce9">
            <text:p text:style-name="p9">14/08/2018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FLAVIO CORREIA CALDA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1ª, 2ª, 3ª E 4ª GEDRE/ 1ª, 2ª, 3ª E 4ª GEDRE/ 1ª, 2ª, 3ª E 4ª GEDRE/ 1ª, 2ª, 3ª E 4ª GEDRE/ 1ª, 2ª, 3ª E 4ª GEDRE</text:p>
          </table:table-cell>
          <table:table-cell table:style-name="ce8">
            <text:p text:style-name="p8">Viagem às GEDRES do DER/SE./ Viagem às GEDRES do DER/SE./ Viagem às GEDRES do DER/SE./ Viagem às GEDRES do DER/SE./ Viagem às GEDRES do DER/SE.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FRANCISCO DOS SANTOS VI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E-285-BR-101/ARAUA/ SE-285-BR-101/ARAUA/ SE-285-BR-101/ARAUA/ SE-285-BR-101/ARAUA/ SE-285-BR-101/ARAUA</text:p>
          </table:table-cell>
          <table:table-cell table:style-name="ce8">
            <text:p text:style-name="p8">TAPA BURACO/ TAPA BURACO/ TAPA BURACO/ TAPA BURACO/ TAPA BURACO</text:p>
          </table:table-cell>
          <table:table-cell table:style-name="ce9">
            <text:p text:style-name="p9">01/08/2018</text:p>
          </table:table-cell>
          <table:table-cell table:style-name="ce9">
            <text:p text:style-name="p9">29/08/2018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FRANCISCO GOM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SE-285-BR-101/ARAUA/ SE-285-BR-101/ARAUA/ SE-285-BR-101/ARAUA/ SE-285-BR-101/ARAUA/ SE-285-BR-101/ARAUA</text:p>
          </table:table-cell>
          <table:table-cell table:style-name="ce8">
            <text:p text:style-name="p8">TRANSPORTE DE MASSA ASFALTICA/ TRANSPORTE DE MASSA ASFALTICA/ TRANSPORTE DE MASSA ASFALTICA/ TRANSPORTE DE MASSA ASFALTICA/ TRANSPORTE DE MASSA ASFALTICA</text:p>
          </table:table-cell>
          <table:table-cell table:style-name="ce9">
            <text:p text:style-name="p9">01/08/2018</text:p>
          </table:table-cell>
          <table:table-cell table:style-name="ce9">
            <text:p text:style-name="p9">29/08/2018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FRANCISCO PEREIRA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is para os trechos da 4ª GEDRE/ Transportando materiais para os trechos da 4ª GEDRE/ Transportando materiais para os trechos da 4ª GEDRE/ Transportando materiais para os trechos da 4ª GEDRE</text:p>
          </table:table-cell>
          <table:table-cell table:style-name="ce9">
            <text:p text:style-name="p9">06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FRANCISCO PEREIRA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ÇO REDODNDO/CANINDÉ/ POÇO REDOND/CANINDÉ/ POÇO REDOND/CANINDÉ</text:p>
          </table:table-cell>
          <table:table-cell table:style-name="ce8">
            <text:p text:style-name="p8">Execução de Serviços/ Execução de Serviços/ Execução de Serviços</text:p>
          </table:table-cell>
          <table:table-cell table:style-name="ce9">
            <text:p text:style-name="p9">06/08/2018</text:p>
          </table:table-cell>
          <table:table-cell table:style-name="ce9">
            <text:p text:style-name="p9">24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1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8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3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GENALDO DE OLIVEIRA CAMP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TOBIAS BARRETO,SIMÃO DIAS,PROPRIÁ,GARARU,ITABI/ TOBIAS BARRETO,SIMÃO DIAS,PROPRIÁ,GARARU,ITABI/ TOBIAS BARRETO,SIMÃO DIAS,PROPRIÁ,GARARU,ITABI/ TOBIAS BARRETO,SIMÃO DIAS,PROPRIÁ,GARARU,ITABI/ TOBIAS BARRETO,SIMÃO DIAS,PROPRIÁ,GARARU,ITABI</text:p>
          </table:table-cell>
          <table:table-cell table:style-name="ce8">
            <text:p text:style-name="p8">Serviço de sinalização horizontal e vertical./ Serviço de sinalização horizontal e vertical./ Serviço de sinalização horizontal e vertical./ Serviço de sinalização horizontal e vertical./ Serviço de sinalização horizontal e vertical.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GENILSON GOIS DE ALMEIDA</text:p>
          </table:table-cell>
          <table:covered-table-cell table:style-name="ceb">
            <text:p text:style-name="pb"/>
          </table:covered-table-cell>
          <table:table-cell table:style-name="ce7">
            <text:p text:style-name="p7">ASSISTENTE ADMINISTRATIVO</text:p>
          </table:table-cell>
          <table:table-cell table:style-name="ce8">
            <text:p text:style-name="p8">SERVIÇO ADMINISTRATIVO/ SERVIÇO ADMINISTRATIVO/ SERVIÇO ADMINISTRATIVO/ SERVIÇO ADMINISTRATIVO/ SERVIÇO ADMINISTRATIVO</text:p>
          </table:table-cell>
          <table:table-cell table:style-name="ce8">
            <text:p text:style-name="p8">Serviço Administrativo/Fiscalização p/ elaboração de relatórios/ Serviço Administrativo/Fiscalização p/ elaboração de relatórios/ Serviço Administrativo/Fiscalização p/ elaboração de relatórios/ Serviço Administrativo/Fiscalização p/ elaboração de relatórios/ Serviço Administrativo/Fiscalização p/ elaboração de relatórios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GILSON ANDRA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ANSPORTE DE MATERIAIS PARA OS TRECHOS/ TRANSPORTE DE MATERIAIS PARA OS TRECHOS/ TRANSPORTE DE MATERIAIS PARA OS TRECHOS</text:p>
          </table:table-cell>
          <table:table-cell table:style-name="ce8">
            <text:p text:style-name="p8">Transportando materiais para os trechos da 4ª GEDRE/ Transportando materiais para os trechos da 4ª GEDRE/ Transportando materiais para os trechos da 4ª GEDRE</text:p>
          </table:table-cell>
          <table:table-cell table:style-name="ce9">
            <text:p text:style-name="p9">06/08/2018</text:p>
          </table:table-cell>
          <table:table-cell table:style-name="ce9">
            <text:p text:style-name="p9">24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GILSON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ÇO REDOND/CANINDÉ/ POÇO REDOND/CANINDÉ/ POÇO REDOND/CANINDÉ/ POÇO REDOND/CANINDÉ/ POÇO REDOND/CANINDÉ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1/08/2018</text:p>
          </table:table-cell>
          <table:table-cell table:style-name="ce9">
            <text:p text:style-name="p9">28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GILTON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Motorista/ Motorista, Transporte de Material para os Trechos./ Motorista, Transporte de Material para os Trechos./ Motorista, Transporte de Material para os Trechos./ Motorista, Transporte de Material para os Trechos.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GILVAN SOARES DA CRUZ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ÇO REDOND/CANINDÉ/ POÇO REDOND/CANINDÉ/ POÇO REDOND/CANINDÉ</text:p>
          </table:table-cell>
          <table:table-cell table:style-name="ce8">
            <text:p text:style-name="p8">Execução de Serviços/ Execução de Serviços/ Execução de Serviços</text:p>
          </table:table-cell>
          <table:table-cell table:style-name="ce9">
            <text:p text:style-name="p9">06/08/2018</text:p>
          </table:table-cell>
          <table:table-cell table:style-name="ce9">
            <text:p text:style-name="p9">24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GIOVALDO COSTA GONCALVE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is para os trechos da 4ª GEDRE/ Transportando materiais para os trechos da 4ª GEDRE/ Transportando materiais para os trechos da 4ª GEDRE/ Transportando materiais para os trechos da 4ª GEDRE</text:p>
          </table:table-cell>
          <table:table-cell table:style-name="ce9">
            <text:p text:style-name="p9">06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GUSTAVO SANTOS DA PAZ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 text:style-name="p8">fiscalização dos servioços nos trechos da 4ª GEDRE/ fiscalização dos servioços nos trechos da 4ª GEDRE/ fiscalização dos servioços nos trechos da 4ª GEDRE/ fiscalização dos servioços nos trechos da 4ª GEDRE/ fiscalização dos servioços nos trechos da 4ª GEDRE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7" table:number-columns-spanned="2">
            <text:p text:style-name="p7">HERMELIN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1ª DISTRITO ESTANCIA</text:p>
          </table:table-cell>
          <table:table-cell table:style-name="ce8">
            <text:p text:style-name="p8">VIGILANTE</text:p>
          </table:table-cell>
          <table:table-cell table:style-name="ce9">
            <text:p text:style-name="p9">19/08/2018</text:p>
          </table:table-cell>
          <table:table-cell table:style-name="ce9">
            <text:p text:style-name="p9">26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HUGUIONALDO DA CRUZ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</text:p>
          </table:table-cell>
          <table:table-cell table:style-name="ce8">
            <text:p text:style-name="p8">Transportando materiais para os trechos da 4ª GEDRE/ Transportando materiais para os trechos da 4ª GEDRE</text:p>
          </table:table-cell>
          <table:table-cell table:style-name="ce9">
            <text:p text:style-name="p9">13/08/2018</text:p>
          </table:table-cell>
          <table:table-cell table:style-name="ce9">
            <text:p text:style-name="p9">24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8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4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IGOR RIBEIRO DE ALBUQUERQUE</text:p>
          </table:table-cell>
          <table:covered-table-cell table:style-name="ceb">
            <text:p text:style-name="pb"/>
          </table:covered-table-cell>
          <table:table-cell table:style-name="ce7">
            <text:p text:style-name="p7">SUPERVISOR TÉCNICO ADMINISTRATIVO</text:p>
          </table:table-cell>
          <table:table-cell table:style-name="ce8">
            <text:p text:style-name="p8">1ª, 2ª, 3ª E 4ª GEDRE/ 1ª, 2ª, 3ª E 4ª GEDRE/ 1ª, 2ª, 3ª E 4ª GEDRE/ 1ª, 2ª, 3ª E 4ª GEDRE/ 1ª, 2ª, 3ª E 4ª GEDRE</text:p>
          </table:table-cell>
          <table:table-cell table:style-name="ce8">
            <text:p text:style-name="p8">Fiscalização de serviços nos trechos da jurisdição dos distritos./ Fiscalização de serviços nos trechos da jurisdição dos distritos./ Fiscalização de serviços nos trechos da jurisdição dos distritos./ Fiscalização de serviços nos trechos da jurisdição dos distritos./ Fiscalização de serviços nos trechos da jurisdição dos distritos.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IRADIR AQUIN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</text:p>
          </table:table-cell>
          <table:table-cell table:style-name="ce8">
            <text:p text:style-name="p8">Transportando materiais para os trechos da 4ª GEDRE/ Transportando materiais para os trechos da 4ª GEDRE</text:p>
          </table:table-cell>
          <table:table-cell table:style-name="ce9">
            <text:p text:style-name="p9">13/08/2018</text:p>
          </table:table-cell>
          <table:table-cell table:style-name="ce9">
            <text:p text:style-name="p9">24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ISAIA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LAGARTO/RIACHÃO DO DANTAS/POÇO VERDE/ LAGARTO/RIACHÃO DO DANTAS/POÇO VERDE/ LAGARTO/SIMAÃO DIAS/POÇO VERDE/ LAGARTO/SIMAÃO DIAS/POÇO VERDE</text:p>
          </table:table-cell>
          <table:table-cell table:style-name="ce8">
            <text:p text:style-name="p8">TRANSPORTE DA TURMA DE ASFÁLTO E PINTURA DE GUARDA CORPOS/ TRANSPORTE DA TURMA DE ASFALTO E PINTURA DE GURDA CORPOS/ TRANSPORTE DA TURMA DE ASFÁLTO E PINTURA DE GUARDA CORPOS/ TRASNPORTE DA TURMA DE ASFÁLTO E PINTURA DE GUARDA CORPOS</text:p>
          </table:table-cell>
          <table:table-cell table:style-name="ce9">
            <text:p text:style-name="p9">02/08/2018</text:p>
          </table:table-cell>
          <table:table-cell table:style-name="ce9">
            <text:p text:style-name="p9">27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AILTON ALVE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Carregamento de Material./ Carregamento de Material./ Carregamento de Material./ Carregamento de Material./ Carregamento de Material.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ARIO PEREIRA DOS ANJ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PINHÃO/ PINHÃO/ PINHÃO/ PINHÃO</text:p>
          </table:table-cell>
          <table:table-cell table:style-name="ce8">
            <text:p text:style-name="p8">SERVIÇOS DE CAMPO/ SERVIÇOS DE CAMPO/ SERVIÇOS DE CAMPO/ SERVIÇOS DE CAMPO</text:p>
          </table:table-cell>
          <table:table-cell table:style-name="ce9">
            <text:p text:style-name="p9">02/08/2018</text:p>
          </table:table-cell>
          <table:table-cell table:style-name="ce9">
            <text:p text:style-name="p9">25/08/2018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AO BARROS IRMA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SERVIÇO ADMINISTRATIVO/ SERVIÇO ADMINISTRATIVO/ SERVIÇO ADMINISTRATIVO/ SERVIÇO ADMINISTRATIVO/ SERVIÇO ADMINISTRATIVO</text:p>
          </table:table-cell>
          <table:table-cell table:style-name="ce8">
            <text:p text:style-name="p8">Serviço Administrativo./ Serviço Administrativo./ Serviço Administrativo/ Serviço Administrativo/ Serviço Administrativo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AO BATIST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Operação Tapa Buraco.(Encarregado)/ Operação Tapa Buraco.(Encarregado)/ Operação Tapa Buraco.(Encarregado)/ Operação Tapa Buraco.(Encarregado)/ Operação Tapa Buraco.(Encarregado)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AO GONCALVES DE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ÇO REDOND/CANINDÉ/ POÇO REDOND/CANINDÉ/ POÇO REDOND/CANINDÉ/ POÇO REDOND/CANINDÉ/ POÇO REDOND/CANINDÉ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1/08/2018</text:p>
          </table:table-cell>
          <table:table-cell table:style-name="ce9">
            <text:p text:style-name="p9">29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RGE SALVADOR FELIZARDO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TRANSPORTE DE MATERIAIS PARA OS TRECHOS/ TRANSPORTE DE MATERIAIS PARA OS TRECHOS</text:p>
          </table:table-cell>
          <table:table-cell table:style-name="ce8">
            <text:p text:style-name="p8">Transportando materiais para os trechos da 4ª GEDRE/ Transportando materiais para os trechos da 4ª GEDRE</text:p>
          </table:table-cell>
          <table:table-cell table:style-name="ce9">
            <text:p text:style-name="p9">06/08/2018</text:p>
          </table:table-cell>
          <table:table-cell table:style-name="ce9">
            <text:p text:style-name="p9">17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RGE XAVIER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TRECHOS DA JURISDIÇÃO DOS DISTRITOS/ TRECHOS DA JURISDIÇÃO DOS DISTRITOS/ TRECHOS DA JURISDIÇÃO DOS DISTRITOS</text:p>
          </table:table-cell>
          <table:table-cell table:style-name="ce8">
            <text:p text:style-name="p8">Manutenção de Frota/ Manutenção de Frota/ Manutenção de Frota</text:p>
          </table:table-cell>
          <table:table-cell table:style-name="ce9">
            <text:p text:style-name="p9">01/08/2018</text:p>
          </table:table-cell>
          <table:table-cell table:style-name="ce9">
            <text:p text:style-name="p9">14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ADILSON DAMACENO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E-285-BR-101/ARAUA/ SE-285-BR-101/ARAUA/ SE-285-BR-101/ARAUA/ SE-285-BR-101/ARAUA/ SE-285-BR-101/ARAUA</text:p>
          </table:table-cell>
          <table:table-cell table:style-name="ce8">
            <text:p text:style-name="p8">TAPA BURACO/ TAPA BURACO/ TAPA BURACO/ TAPA BURACO/ TAPA BURACO</text:p>
          </table:table-cell>
          <table:table-cell table:style-name="ce9">
            <text:p text:style-name="p9">01/08/2018</text:p>
          </table:table-cell>
          <table:table-cell table:style-name="ce9">
            <text:p text:style-name="p9">29/08/2018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9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8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4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AFONSO DE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S DA DIOP E 5ª GEDRE/ TRECHOS DA DIOP E 5ª GEDRE/ TRECHOS DA DIOP E 5ª GEDRE/ TRECHOS DA DIOP E 5ª GEDRE/ TRECHOS DA DIOP E 5ª GEDRE</text:p>
          </table:table-cell>
          <table:table-cell table:style-name="ce8">
            <text:p text:style-name="p8">Serviços de Tapa buraco e limpeza de sarjetas/ Serviços de Tapa buraco e limpeza de sarjetas/ Serviços de Tapa buraco e limpeza de sarjetas/ Serviços de Tapa buraco e limpeza de sarjetas/ Serviços de Tapa buraco e limpeza de sarjetas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AIRTON FREITA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ÇO REDODNDO/CANINDÉ/ POÇO REDOND/CANINDÉ/ POÇO REDOND/CANINDÉ/ POÇO REDOND/CANINDÉ/ POÇO REDOND/CANINDÉ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1/08/2018</text:p>
          </table:table-cell>
          <table:table-cell table:style-name="ce9">
            <text:p text:style-name="p9">28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ALMIR SANTOS DOMING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3ª GEDRE/ 3ª GEDRE</text:p>
          </table:table-cell>
          <table:table-cell table:style-name="ce8">
            <text:p text:style-name="p8">serviços de vigilancia/ serviços de vigilancia</text:p>
          </table:table-cell>
          <table:table-cell table:style-name="ce9">
            <text:p text:style-name="p9">15/08/2018</text:p>
          </table:table-cell>
          <table:table-cell table:style-name="ce9">
            <text:p text:style-name="p9">21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ANCELM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FISCALIZAÇÃO DE SERVIÇOS NOS TRECHOS/ FISCALIZAÇÃO DE SERVIÇOS NOS TRECHOS/ FISCALIZAÇÃO DE SERVIÇOS NOS TRECHOS/ FISCALIZAÇÃO DE SERVIÇOS NOS TRECHOS</text:p>
          </table:table-cell>
          <table:table-cell table:style-name="ce8">
            <text:p text:style-name="p8">fiscalização dos servioços nos trechos da 4ª GEDRE/ fiscalização dos servioços nos trechos da 4ª GEDRE/ fiscalização dos servioços nos trechos da 4ª GEDRE/ fiscalização dos servioços nos trechos da 4ª GEDRE</text:p>
          </table:table-cell>
          <table:table-cell table:style-name="ce9">
            <text:p text:style-name="p9">06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ANTONIO FERREIRA LEITE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ANSPORTE DE MATERIAIS PARA OS TRECHOS/ TRANSPORTE DE MATERIAIS PARA AS CAÇAMBAS/ TRANSPORTE DE MATERIAIS PARA OS TRECHOS/ TRANSPORTE DE MATERIAIS PARA OS TRECHOS</text:p>
          </table:table-cell>
          <table:table-cell table:style-name="ce8">
            <text:p text:style-name="p8">Transportando materiais para os trechos da 4ª GEDRE/ Transportando materiais para os trechos da 4ª GEDRE/ Transportando materiais para os trechos da 4ª GEDRE/ Transportando materiais para os trechos da 4ª GEDRE</text:p>
          </table:table-cell>
          <table:table-cell table:style-name="ce9">
            <text:p text:style-name="p9">06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AUGUSTO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is para os trechos da 4ª GEDRE/ Transportando materiais para os trechos da 4ª GEDRE/ Transportando materiais para os trechos da 4ª GEDRE/ Transportando materiais para os trechos da 4ª GEDRE</text:p>
          </table:table-cell>
          <table:table-cell table:style-name="ce9">
            <text:p text:style-name="p9">06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AUGUSTO SOBRAL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ÇO REDOND/CANINDÉ/ POÇO REDOND/CANINDÉ/ POÇO REDOND/CANINDÉ/ POÇO REDOND/CANINDÉ</text:p>
          </table:table-cell>
          <table:table-cell table:style-name="ce8">
            <text:p text:style-name="p8">Execução de Serviços/ Execução de Serviços/ Execução de Serviços/ Execução de Serviços</text:p>
          </table:table-cell>
          <table:table-cell table:style-name="ce9">
            <text:p text:style-name="p9">06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BATISTA DE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ÇO REDOND/CANINDÉ/ POÇO REDOND/CANINDÉ/ POÇO REDOND/CANINDÉ/ POÇO REDOND/CANINDÉ/ POÇO REDOND/CANINDÉ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1/08/2018</text:p>
          </table:table-cell>
          <table:table-cell table:style-name="ce9">
            <text:p text:style-name="p9">28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BENJAMIM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ÇO REDOND/CANINDÉ/ POÇO REDOND/CANINDÉ/ POÇO REDOND/CANINDÉ/ POÇO REDODNDO/CANINDÉ/ POÇO REDOND/CANINDÉ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1/08/2018</text:p>
          </table:table-cell>
          <table:table-cell table:style-name="ce9">
            <text:p text:style-name="p9">29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BERNADIN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SE-285-BR-101/ARAUA/ SE-285-BR-101/ARAUA/ SE-285-BR-101/ARAUA/ SE-285-BR-101/ARAUA/ SE-285-BR-101/ARAUA</text:p>
          </table:table-cell>
          <table:table-cell table:style-name="ce8">
            <text:p text:style-name="p8">ENCARREGADO DE CAMPO/ ENCARREGADO DE CAMPO/ ENCARREGADO DE CAMPO/ ENCARREGADO DE CAMPO/ ENCARREGADO DE CAMPO</text:p>
          </table:table-cell>
          <table:table-cell table:style-name="ce9">
            <text:p text:style-name="p9">01/08/2018</text:p>
          </table:table-cell>
          <table:table-cell table:style-name="ce9">
            <text:p text:style-name="p9">29/08/2018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BONIFACIO MA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ÇO REDOND/CANINDÉ/ POÇO REDOND/CANINDÉ/ POÇO REDOND/CANINDÉ</text:p>
          </table:table-cell>
          <table:table-cell table:style-name="ce8">
            <text:p text:style-name="p8">Execução de Serviços/ Execução de Serviços/ Execução de Serviços</text:p>
          </table:table-cell>
          <table:table-cell table:style-name="ce9">
            <text:p text:style-name="p9">06/08/2018</text:p>
          </table:table-cell>
          <table:table-cell table:style-name="ce9">
            <text:p text:style-name="p9">24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18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8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1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JOSE BOSCO RABELO LEAL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RIACHÃO DO DANTAS/POÇO VERDE/ LAGARTO/RIACHÃO DO DANTAS/POÇO VERDE/ LAGARTO/SIMAÃO DIAS/POÇO VERDE/ LAGARTO/SIMAÃO DIAS/POÇO VERDE</text:p>
          </table:table-cell>
          <table:table-cell table:style-name="ce8">
            <text:p text:style-name="p8">SERVIÇOS DE TAPA BVURACO E PINTURA DE GUARDA CORPOS/ SERVIÇOS DE TAPA BURACO E PINTURA DE GUARDA CORPOS/ SERVIÇOS DE TAPA BURACO E PINTURA DE GUARDA CORPOS/ SERVIÇOS DE TAPA BURACO E PINTURA DE GUARDA CORPOS</text:p>
          </table:table-cell>
          <table:table-cell table:style-name="ce9">
            <text:p text:style-name="p9">02/08/2018</text:p>
          </table:table-cell>
          <table:table-cell table:style-name="ce9">
            <text:p text:style-name="p9">27/08/2018</text:p>
          </table:table-cell>
          <table:table-cell table:style-name="ce10" table:number-columns-spanned="2">
            <text:p text:style-name="p10">16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JOSE BRAZ DOS SANTOS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OBIAS BARRETO,SIMÃO DIAS,PROPRIÁ,GARARU,ITABI/ TOBIAS BARRETO,SIMÃO DIAS,PROPRIÁ,GARARU,ITABI/ TOBIAS BARRETO,SIMÃO DIAS,PROPRIÁ,GARARU,ITABI/ TOBIAS BARRETO,SIMÃO DIAS,PROPRIÁ,GARARU,ITABI/ TOBIAS BARRETO,SIMÃO DIAS,PROPRIÁ,GARARU,ITABI</text:p>
          </table:table-cell>
          <table:table-cell table:style-name="ce8">
            <text:p text:style-name="p8">Serviço de sinalização horizontal e vertical./ Serviço de sinalização horizontal e vertical./ Serviço de sinalização horizontal e vertical./ Serviço de sinalização horizontal e vertical./ Serviço de sinalização horizontal e vertical.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CARLITO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ÇO REDODNDO/CANINDÉ/ POÇO REDODNDO/CANINDÉ/ POÇO REDODNDO/CANINDÉ/ POÇO REDOND/CANINDÉ/ POÇO REDOND/CANINDÉ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1/08/2018</text:p>
          </table:table-cell>
          <table:table-cell table:style-name="ce9">
            <text:p text:style-name="p9">28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JOSE CARLOS CALAZAN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1ª, 2ª, 3ª E 4ª GEDRE/ 1ª, 2ª, 3ª E 4ª GEDRE/ 1ª, 2ª, 3ª E 4ª GEDRE/ 1ª, 2ª, 3ª E 4ª GEDRE</text:p>
          </table:table-cell>
          <table:table-cell table:style-name="ce8">
            <text:p text:style-name="p8">Acompanhando fiscalização nos trechos de jurisdição do DER/SE./ Acompanhando fiscalização nos trechos de jurisdição do DER/SE./ Acompanhando fiscalização nos trechos de jurisdição do DER/SE./ Acompanhando fiscalização nos trechos de jurisdição do DER/SE.</text:p>
          </table:table-cell>
          <table:table-cell table:style-name="ce9">
            <text:p text:style-name="p9">02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JOSE CARLOS DE CARVALHO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LAGARTO/RIACHÃO DO DANTAS/POÇO VERDE/ LAGARTO/RIACHÃO DO DANTAS/POÇO VERDE/ LAGARTO/SIMAÃO DIAS/POÇO VERDE/ LAGARTO/SIMAÃO DIAS/POÇO VERDE/ LAGARTO/SIMÃO DIAS</text:p>
          </table:table-cell>
          <table:table-cell table:style-name="ce8">
            <text:p text:style-name="p8">SERVIÇOS DE MANUTENÇÃO E ABASTECIMENTO DE EQUIPAMENTOS/ SERVIÇOS DE MANUTENÇÃO E ABASTECIMENTO DE EQUIPAMENTOS/ SERVIÇOS DE MANUTENÇÃO E ABASTECIMENTO DE EQUIPAMENTOS/ SERVIÇOS DE MANUTENÇÃO E ABASTECIMENTO DE EQUIPAMENTOS/ SERVIÇOS DE MANUTENÇÃO E ABASTECIMENTO DE EQUIPAMENTOS</text:p>
          </table:table-cell>
          <table:table-cell table:style-name="ce9">
            <text:p text:style-name="p9">02/08/2018</text:p>
          </table:table-cell>
          <table:table-cell table:style-name="ce9">
            <text:p text:style-name="p9">30/08/2018</text:p>
          </table:table-cell>
          <table:table-cell table:style-name="ce10" table:number-columns-spanned="2">
            <text:p text:style-name="p10">16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JOSE CARLOS DE JESUS FERNANDE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OBIAS BARRETO,SIMÃO DIAS,PROPRIÁ,GARARU,ITABI/ TOBIAS BARRETO,SIMÃO DIAS,PROPRIÁ,GARARU,ITABI/ TOBIAS BARRETO,SIMÃO DIAS,PROPRIÁ,GARARU,ITABI/ TOBIAS BARRETO,SIMÃO DIAS,PROPRIÁ,GARARU,ITABI/ TOBIAS BARRETO,SIMÃO DIAS,PROPRIÁ,GARARU,ITABI</text:p>
          </table:table-cell>
          <table:table-cell table:style-name="ce8">
            <text:p text:style-name="p8">Serviço de sinalização horizontal e vertical./ Serviço de sinalização horizontal e vertical./ Serviço de sinalização horizontal e vertical./ Serviço de sinalização horizontal e vertical./ Serviço de sinalização horizontal e vertical.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CARLOS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POÇO REDOND/CANINDÉ/ POÇO REDOND/CANINDÉ/ POÇO REDOND/CANINDÉ/ POÇO REDOND/CANINDÉ/ POÇO REDODNDO/CANINDÉ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1/08/2018</text:p>
          </table:table-cell>
          <table:table-cell table:style-name="ce9">
            <text:p text:style-name="p9">28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CARLOS SIZINO FRANCO</text:p>
          </table:table-cell>
          <table:covered-table-cell table:style-name="ceb">
            <text:p text:style-name="pb"/>
          </table:covered-table-cell>
          <table:table-cell table:style-name="ce7">
            <text:p text:style-name="p7">ENGENHEIRO MECANICO                          </text:p>
          </table:table-cell>
          <table:table-cell table:style-name="ce8">
            <text:p text:style-name="p8">VIAGEM ÀS GEDRES DO DER/SE/ VIAGEM ÀS GEDRES DO DER/SE</text:p>
          </table:table-cell>
          <table:table-cell table:style-name="ce8">
            <text:p text:style-name="p8">Fiscalização de Frota/ Fiscalização de Frota.</text:p>
          </table:table-cell>
          <table:table-cell table:style-name="ce9">
            <text:p text:style-name="p9">13/08/2018</text:p>
          </table:table-cell>
          <table:table-cell table:style-name="ce9">
            <text:p text:style-name="p9">24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6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8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4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CONCEICAO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RIACHÃO DO DANTAS/POÇO VERDE/ LAGARTO/SIMAÃO DIAS/POÇO VERDE</text:p>
          </table:table-cell>
          <table:table-cell table:style-name="ce8">
            <text:p text:style-name="p8">SERVIÇOS DE TAPA BURACO E PINTURA DE GUARDA CORPOS/ SERVIÇOS DE TAPA BURACO E PINTURA DE GUARDA CORPOS</text:p>
          </table:table-cell>
          <table:table-cell table:style-name="ce9">
            <text:p text:style-name="p9">02/08/2018</text:p>
          </table:table-cell>
          <table:table-cell table:style-name="ce9">
            <text:p text:style-name="p9">27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MESTRE DE OBRAS                              </text:p>
          </table:table-cell>
          <table:table-cell table:style-name="ce8">
            <text:p text:style-name="p8">TRECHOS DA JURISDIÇÃO DOS DISTRITOS/ TRECHOS DA JURISDIÇÃO DOS DISTRITOS/ TRECHOS DA JURISDIÇÃO DOS DISTRITOS/ TRECHOS DA JURISDIÇÃO DOS DISTRITOS/ TRECHOS DA JURISDIÇÃO DOS DISTRITOS</text:p>
          </table:table-cell>
          <table:table-cell table:style-name="ce8">
            <text:p text:style-name="p8">Fiscalização de Frota./ Fiscalização de Frota./ Fiscalização de Frota./ Fiscalização de Frota./ Fiscalização de Frota.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DE JESU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ÇO REDOND/CANINDÉ</text:p>
          </table:table-cell>
          <table:table-cell table:style-name="ce8">
            <text:p text:style-name="p8">Execução de Serviços</text:p>
          </table:table-cell>
          <table:table-cell table:style-name="ce9">
            <text:p text:style-name="p9">27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DIONIZIO DAS MERCE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TRECHOS DA DIOP E 5ª GEDRE/ TRECHOS DA DIOP E 5ª GEDRE/ TRECHOS DA DIOP E 5ª GEDRE/ TRECHOS DA DIOP E 5ª GEDRE/ TRECHOS DA DIOP E 5ª GEDRE</text:p>
          </table:table-cell>
          <table:table-cell table:style-name="ce8">
            <text:p text:style-name="p8">Serviços de Tapa buraco e limpeza de sarjetas/ Serviços de Tapa buraco e limpeza de sarjetas/ Serviços de Tapa buraco e limpeza de sarjetas/ Serviços de Tapa buraco e limpeza de sarjetas/ Serviços de Tapa buraco e limpeza de sarjetas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JOSE FRANCISCO COSME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MONTE ALEGRE,PORTO DA FOLHA,TOMAR DO GERU,ITABAIANINHA/ MONTE ALEGRE,PORTO DA FOLHA,TOMAR DO GERU,ITABAIANINHA/ MONTE ALEGRE,PORTO DA FOLHA,TOMAR DO GERU,ITABAIANINHA/ MONTE ALEGRE,PORTO DA FOLHA,TOMAR DO GERU,ITABAIANINHA/ MONTE ALEGRE,PORTO DA FOLHA,TOMAR DO GERU,ITABAIANINHA</text:p>
          </table:table-cell>
          <table:table-cell table:style-name="ce8">
            <text:p text:style-name="p8">Serviço de sinalização horizontal e vertical./ Serviço de sinalização horizontal e vertical./ Serviço de sinalização horizontal e vertical./ Serviço de sinalização horizontal e vertical./ Serviço de sinalização horizontal e vertical.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IRAN PROCOPI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ÇO REDOND/CANINDÉ/ POÇO REDOND/CANINDÉ/ POÇO REDOND/CANINDÉ</text:p>
          </table:table-cell>
          <table:table-cell table:style-name="ce8">
            <text:p text:style-name="p8">Execução de Serviços/ Execução de Serviços/ Execução de Serviços</text:p>
          </table:table-cell>
          <table:table-cell table:style-name="ce9">
            <text:p text:style-name="p9">06/08/2018</text:p>
          </table:table-cell>
          <table:table-cell table:style-name="ce9">
            <text:p text:style-name="p9">24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LAERCIO PER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/ 5ª GEDRE</text:p>
          </table:table-cell>
          <table:table-cell table:style-name="ce8">
            <text:p text:style-name="p8">Operação Tapa Buraco./ Operação Tapa Buraco./ Operação Tapa Buraco.</text:p>
          </table:table-cell>
          <table:table-cell table:style-name="ce9">
            <text:p text:style-name="p9">14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LINO D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ECHOS DA DIOP E 5ª GEDRE/ TRECHOS DA DIOP E 5ª GEDRE/ TRECHOS DA DIOP E 5ª GEDRE/ TRECHOS DA DIOP E 5ª GEDRE/ TRECHOS DA JURISDIÇÃO DOS DISTRITOS</text:p>
          </table:table-cell>
          <table:table-cell table:style-name="ce8">
            <text:p text:style-name="p8">Transporte de Material/ Transporte de Material/ Transporte de Material/ Transporte de Material/ Transporte de Material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JOSE LOPES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TRECHOS DA DIOP E 5ª GEDRE/ TRECHOS DA DIOP E 5ª GEDRE/ TRECHOS DA DIOP E 5ª GEDRE/ TRECHOS DA DIOP E 5ª GEDRE/ TRECHOS DA DIOP E 5ª GEDRE</text:p>
          </table:table-cell>
          <table:table-cell table:style-name="ce8">
            <text:p text:style-name="p8">Transporte de pessoal/Fiscalização de trechos/ Transporte de pessoal/Fiscalização de trechos/ Transporte de pessoal/Fiscalização de trechos/ Transporte de pessoal/Fiscalização de trechos/ Transporte de pessoal/Fiscalização de trechos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LUIZ DOS SANTOS NETO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TRANSPORTE DE MATERIAIS PARA OS TRECHOS/ TRANSPORTE DE MATERIAIS PARA OS TRECHOS</text:p>
          </table:table-cell>
          <table:table-cell table:style-name="ce8">
            <text:p text:style-name="p8">TRANSPORTE DE MATERIAIS PARA OS TRECHOS/ TRANSPORTE DE MATERIAIS PARA OS TRECHOS</text:p>
          </table:table-cell>
          <table:table-cell table:style-name="ce9">
            <text:p text:style-name="p9">06/08/2018</text:p>
          </table:table-cell>
          <table:table-cell table:style-name="ce9">
            <text:p text:style-name="p9">17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NOE DO NASCIMENTO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TRECHOS DA DIOP E 5ª GEDRE/ TRECHOS DA DIOP E 5ª GEDRE/ TRECHOS DA DIOP E 5ª GEDRE/ TRECHOS DA DIOP E 5ª GEDRE/ TRECHOS DA DIOP E 5ª GEDRE</text:p>
          </table:table-cell>
          <table:table-cell table:style-name="ce8">
            <text:p text:style-name="p8">Operador de Máquinas/ Operador de Máquinas./ Operador de Máquinas/ Operador de Máquinas/ Operador de Máquinas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8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4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PAULO DOS SANTOS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OBIAS BARRETO,SIMÃO DIAS,PROPRIÁ,GARARU,ITABI/ TOBIAS BARRETO,SIMÃO DIAS,PROPRIÁ,GARARU,ITABI</text:p>
          </table:table-cell>
          <table:table-cell table:style-name="ce8">
            <text:p text:style-name="p8">Serviço de sinalização horizontal e vertical./ Serviço de sinalização horizontal e vertical.</text:p>
          </table:table-cell>
          <table:table-cell table:style-name="ce9">
            <text:p text:style-name="p9">20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RAIMUNDO ARAUJO DOS REI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is para os trechos da 4ª GEDRE/ Transportando materiais para os trechos da 4ª GEDRE/ Transportando materiais para os trechos da 4ª GEDRE/ Transportando materiais para os trechos da 4ª GEDRE/ Transportando materiais para os trechos da 4ª GEDRE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RAIMUN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</text:p>
          </table:table-cell>
          <table:table-cell table:style-name="ce8">
            <text:p text:style-name="p8">Transportando materiais para os trechos da 4ª GEDRE/ Transportando materiais para os trechos da 4ª GEDRE/ Transportando materiais para os trechos da 4ª GEDRE</text:p>
          </table:table-cell>
          <table:table-cell table:style-name="ce9">
            <text:p text:style-name="p9">06/08/2018</text:p>
          </table:table-cell>
          <table:table-cell table:style-name="ce9">
            <text:p text:style-name="p9">24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JOSE RODRIGU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OBIAS BARRETO,SIMÃO DIAS,PROPRIÁ,GARARU,ITABI/ TOBIAS BARRETO,SIMÃO DIAS,PROPRIÁ,GARARU,ITABI/ TOBIAS BARRETO,SIMÃO DIAS,PROPRIÁ,GARARU,ITABI/ TOBIAS BARRETO,SIMÃO DIAS,PROPRIÁ,GARARU,ITABI/ TOBIAS BARRETO,SIMÃO DIAS,PROPRIÁ,GARARU,ITABI</text:p>
          </table:table-cell>
          <table:table-cell table:style-name="ce8">
            <text:p text:style-name="p8">Serviço de sinalização horizontal e vertical./ Serviço de sinalização horizontal e vertical./ Serviço de sinalização horizontal e vertical./ Serviço de sinalização horizontal e vertical./ Serviço de sinalização horizontal e vertical.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SILVESTRE DA ROCH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1ª DISTRITO ESTANCIA</text:p>
          </table:table-cell>
          <table:table-cell table:style-name="ce8">
            <text:p text:style-name="p8">VIGILANTE</text:p>
          </table:table-cell>
          <table:table-cell table:style-name="ce9">
            <text:p text:style-name="p9">01/08/2018</text:p>
          </table:table-cell>
          <table:table-cell table:style-name="ce9">
            <text:p text:style-name="p9">08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VALTER DE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PINHÃO/ PINHÃO/ PINHÃO/ PINHÃO</text:p>
          </table:table-cell>
          <table:table-cell table:style-name="ce8">
            <text:p text:style-name="p8">TRANSPORTE DE MATERIAL EM JAZIDAS/ TRASN´PORTE DE MATERIAL EM JAZIDAS/ TRASNPORTE DE MATERIAL EM JAZIDAS/ TRASNPORTE DE MATERIAL EM JAZIDAS</text:p>
          </table:table-cell>
          <table:table-cell table:style-name="ce9">
            <text:p text:style-name="p9">02/08/2018</text:p>
          </table:table-cell>
          <table:table-cell table:style-name="ce9">
            <text:p text:style-name="p9">25/08/2018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WILSON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RIACHÃO DO DANTAS/POÇO VERDE/ LAGARTO/SIMAÃO DIAS/POÇO VERDE</text:p>
          </table:table-cell>
          <table:table-cell table:style-name="ce8">
            <text:p text:style-name="p8">SERVIÇOS DE TAPA BURACO E PINTURA DE GUARDA CORPOS/ SERVIÇOS DE TAPA BURTACO E PINTURA DE GURDA CORPOS</text:p>
          </table:table-cell>
          <table:table-cell table:style-name="ce9">
            <text:p text:style-name="p9">09/08/2018</text:p>
          </table:table-cell>
          <table:table-cell table:style-name="ce9">
            <text:p text:style-name="p9">27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7" table:number-columns-spanned="2">
            <text:p text:style-name="p7">JOSELITO DE MENDONCA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LAGARTO/ITABAIANA</text:p>
          </table:table-cell>
          <table:table-cell table:style-name="ce8">
            <text:p text:style-name="p8">VIGILANTE</text:p>
          </table:table-cell>
          <table:table-cell table:style-name="ce9">
            <text:p text:style-name="p9">25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MARIO MESSIA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TRECHOS DA JURISDIÇÃO DOS DISTRITOS/ TRECHOS DA JURISDIÇÃO DOS DISTRITOS/ TRECHOS DA JURISDIÇÃO DOS DISTRITOS/ TRECHOS DA JURISDIÇÃO DOS DISTRITOS/ TRECHOS DA JURISDIÇÃO DOS DISTRITOS</text:p>
          </table:table-cell>
          <table:table-cell table:style-name="ce8">
            <text:p text:style-name="p8">Manutenção de Frota/ Manutenção de Frota/ Manutenção de Frota/ Manutenção de Frota/ Manutenção de Frota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IVALDO DE JESUS BARRET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SIMAÃO DIAS/POÇO VERDE/ LAGARTO/RIACHÃO DO DANTAS/POÇO VERDE/ LAGARTO/SIMAÃO DIAS/POÇO VERDE</text:p>
          </table:table-cell>
          <table:table-cell table:style-name="ce8">
            <text:p text:style-name="p8">SERVIÇOS DE TAPA BURACO E PINTURA DE QUEBRA MOLAS/ SERVIÇOS DE TAPA BURACO E PINTURA DE GUARDA CORPOS/ SERVIÇOS DE TAPA BURACO E PINTURA DE GUARDA CORPOS</text:p>
          </table:table-cell>
          <table:table-cell table:style-name="ce9">
            <text:p text:style-name="p9">02/08/2018</text:p>
          </table:table-cell>
          <table:table-cell table:style-name="ce9">
            <text:p text:style-name="p9">23/08/2018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ULIO CESAR DOS ANJOS</text:p>
          </table:table-cell>
          <table:covered-table-cell table:style-name="ceb">
            <text:p text:style-name="pb"/>
          </table:covered-table-cell>
          <table:table-cell table:style-name="ce7">
            <text:p text:style-name="p7">RADIOPERADOR                                 </text:p>
          </table:table-cell>
          <table:table-cell table:style-name="ce8">
            <text:p text:style-name="p8">MOTORISTA/ MOTORISTA/ MOTORISTA/ MOTORISTA/ MOTORISTA</text:p>
          </table:table-cell>
          <table:table-cell table:style-name="ce8">
            <text:p text:style-name="p8">Motorista do Gabinete da Presidência./ Motorista do Gabinete da Presidência./ Motorista do Gabinete da Presidência./ Motorista do Gabinete da Presidência./ Motorista do Gabinete da Presidência.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8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6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KATIA CRISTINA SANTOS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A ASSESSORIA-GERAL DE PLANEJ. E DESENV. INSTITUCIONAL</text:p>
          </table:table-cell>
          <table:table-cell table:style-name="ce8">
            <text:p text:style-name="p8">SERVIÇO ADMINISTRATIVO/ SERVIÇO ADMINISTRATIVO/ SERVIÇO ADMINISTRATIVO/ SERVIÇO ADMINISTRATIVO</text:p>
          </table:table-cell>
          <table:table-cell table:style-name="ce8">
            <text:p text:style-name="p8">Serviço Administrativo/ Serviço Administrativo/ Serviço Administrativo/ Serviço Administrativo</text:p>
          </table:table-cell>
          <table:table-cell table:style-name="ce9">
            <text:p text:style-name="p9">03/08/2018</text:p>
          </table:table-cell>
          <table:table-cell table:style-name="ce9">
            <text:p text:style-name="p9">24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KLEVERTON ARAUJO MARTIN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5ª GEDRE/ 5ª GEDRE/ 5ª GEDRE</text:p>
          </table:table-cell>
          <table:table-cell table:style-name="ce8">
            <text:p text:style-name="p8">Fiscalizar trechos./ Fiscalizando Trecho./ Fiscalizando Trecho.</text:p>
          </table:table-cell>
          <table:table-cell table:style-name="ce9">
            <text:p text:style-name="p9">01/08/2018</text:p>
          </table:table-cell>
          <table:table-cell table:style-name="ce9">
            <text:p text:style-name="p9">14/08/2018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LARA NATHALI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O 2º D.R.E.</text:p>
          </table:table-cell>
          <table:table-cell table:style-name="ce8">
            <text:p text:style-name="p8">ARACAJU/LAGARTO/ARACAJU/ ARACAJU/LAGARTO/ARACAJU/ ARACAJU/LAGARTO/ARACAJU/ ARACAJU/LAGARTO/ARACAJU</text:p>
          </table:table-cell>
          <table:table-cell table:style-name="ce8">
            <text:p text:style-name="p8">ENGENHEIRA RESIDENTE/ ENGENHEIRA RESIDENTE/ ENGENHEIRA RESIDENTE/ ENGENHEIRA RESIDENTE</text:p>
          </table:table-cell>
          <table:table-cell table:style-name="ce9">
            <text:p text:style-name="p9">02/08/2018</text:p>
          </table:table-cell>
          <table:table-cell table:style-name="ce9">
            <text:p text:style-name="p9">24/08/2018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LOURISVALDO CUNHA PINHEIR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ÇO DOS BOIS/ POÇO REDOND/CANINDÉ/ POÇO REDOND/CANINDÉ/ POÇO REDOND/CANINDÉ/ POÇO REDOND/CANINDÉ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1/08/2018</text:p>
          </table:table-cell>
          <table:table-cell table:style-name="ce9">
            <text:p text:style-name="p9">28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LUCILVAN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FISCALIZAÇÃO DE SERVIÇOS NOS TRECHOS/ FISCALIZAÇÃO DE SERVIÇOS NOS TRECHOS/ TRANSPORTE DE MATERIAIS PARA OS TRECHOS/ TRANSPORTE DE MATERIAIS PARA OS TRECHOS</text:p>
          </table:table-cell>
          <table:table-cell table:style-name="ce8">
            <text:p text:style-name="p8">fiscalização dos servioços nos trechos da 4ª GEDRE/ fiscalização dos servioços nos trechos da 4ª GEDRE/ Transportando materiais para os trechos da 4ª GEDRE/ Transportando materiais para os trechos da 4ª GEDRE</text:p>
          </table:table-cell>
          <table:table-cell table:style-name="ce9">
            <text:p text:style-name="p9">06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LUCIVALDO CUNHA PINHEIR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ÇO REDOND/CANINDÉ/ POÇO REDOND/CANINDÉ/ POÇO REDOND/CANINDÉ/ POÇO REDOND/CANINDÉ/ POÇO REDOND/CANINDÉ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1/08/2018</text:p>
          </table:table-cell>
          <table:table-cell table:style-name="ce9">
            <text:p text:style-name="p9">29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LUCIVALDO JOSE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MONTE ALEGRE,PORTO DA FOLHA,TOMAR DO GERU,ITABAIANINHA</text:p>
          </table:table-cell>
          <table:table-cell table:style-name="ce8">
            <text:p text:style-name="p8">Serviço de sinalização horizontal e vertical.</text:p>
          </table:table-cell>
          <table:table-cell table:style-name="ce9">
            <text:p text:style-name="p9">01/08/2018</text:p>
          </table:table-cell>
          <table:table-cell table:style-name="ce9">
            <text:p text:style-name="p9">03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LUIZ ANTONI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ERVIÇO ADMINISTRATIVO/ SERVIÇO ADMINISTRATIVO/ SERVIÇO ADMINISTRATIVO</text:p>
          </table:table-cell>
          <table:table-cell table:style-name="ce8">
            <text:p text:style-name="p8">Serviço Administrativo./ Serviço Administrativo/ Serviço Administrativo</text:p>
          </table:table-cell>
          <table:table-cell table:style-name="ce9">
            <text:p text:style-name="p9">06/08/2018</text:p>
          </table:table-cell>
          <table:table-cell table:style-name="ce9">
            <text:p text:style-name="p9">24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LUIZ MARCOLINO GONÇALVES NETO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O 4º D.R.E.</text:p>
          </table:table-cell>
          <table:table-cell table:style-name="ce8">
            <text:p text:style-name="p8">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 text:style-name="p8">fiscalização dos servioços nos trechos da 4ª GEDRE/ fiscalização dos servioços nos trechos da 4ª GEDRE/ fiscalização dos servioços nos trechos da 4ª GEDRE/ fiscalização dos servioços nos trechos da 4ª GEDRE/ fiscalização dos servioços nos trechos da 4ª GEDRE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MANOEL ANTÔNIO NET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3ª GEDRE/ 3ª GEDRE</text:p>
          </table:table-cell>
          <table:table-cell table:style-name="ce8">
            <text:p text:style-name="p8">serviços de vigilancia/ serviços de vigilancia</text:p>
          </table:table-cell>
          <table:table-cell table:style-name="ce9">
            <text:p text:style-name="p9">01/08/2018</text:p>
          </table:table-cell>
          <table:table-cell table:style-name="ce9">
            <text:p text:style-name="p9">07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MANOEL DELMIRO DOS SANTOS NET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is para os trechos da 4ª GEDRE/ Transportando materiais para os trechos da 4ª GEDRE/ Transportando materiais para os trechos da 4ª GEDRE/ Transportando materiais para os trechos da 4ª GEDRE</text:p>
          </table:table-cell>
          <table:table-cell table:style-name="ce9">
            <text:p text:style-name="p9">06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MANOEL MESSIAS ALVES DE LUCE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</text:p>
          </table:table-cell>
          <table:table-cell table:style-name="ce8">
            <text:p text:style-name="p8">TRANSPORTE DE MATERIAIS PARA OS TRECHOS/ TRANSPORTE DE MATERIAIS PARA OS TRECHOS</text:p>
          </table:table-cell>
          <table:table-cell table:style-name="ce9">
            <text:p text:style-name="p9">06/08/2018</text:p>
          </table:table-cell>
          <table:table-cell table:style-name="ce9">
            <text:p text:style-name="p9">16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MANOEL MESSIAS VIEIRA GOME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TRANSPORTE DE MATERIAIS PARA OS TRECHOS/ TRANSPORTE DE MATERIAIS PARA OS TRECHOS/ TRANSPORTE DE MATERIAIS PARA OS TRECHOS</text:p>
          </table:table-cell>
          <table:table-cell table:style-name="ce8">
            <text:p text:style-name="p8">TRANSPORTE DE MATERIAIS PARA OS TRECHOS/ TRANSPORTE DE MATERIAIS PARA OS TRECHOS/ TRANSPORTE DE MATERIAIS PARA OS TRECHOS</text:p>
          </table:table-cell>
          <table:table-cell table:style-name="ce9">
            <text:p text:style-name="p9">06/08/2018</text:p>
          </table:table-cell>
          <table:table-cell table:style-name="ce9">
            <text:p text:style-name="p9">23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8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3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MANOEL OLIVEIR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TRECHOS DA JURISDIÇÃO DOS DISTRITOS/ TRECHOS DA JURISDIÇÃO DOS DISTRITOS</text:p>
          </table:table-cell>
          <table:table-cell table:style-name="ce8">
            <text:p text:style-name="p8">Manutenção de Frota/ Manutenção de Frota</text:p>
          </table:table-cell>
          <table:table-cell table:style-name="ce9">
            <text:p text:style-name="p9">01/08/2018</text:p>
          </table:table-cell>
          <table:table-cell table:style-name="ce9">
            <text:p text:style-name="p9">06/08/2018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2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MANOEL OLIV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is para os trechos da 4ª GEDRE/ Transportando materiais para os trechos da 4ª GEDRE/ Transportando materiais para os trechos da 4ª GEDRE/ Transportando materiais para os trechos da 4ª GEDRE/ Transportando materiais para os trechos da 4ª GEDRE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MANOEL RAIMUN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3ª GEDRE/ 3ª GEDRE</text:p>
          </table:table-cell>
          <table:table-cell table:style-name="ce8">
            <text:p text:style-name="p8">serviços de vigilancia/ serviços de vigilancia</text:p>
          </table:table-cell>
          <table:table-cell table:style-name="ce9">
            <text:p text:style-name="p9">08/08/2018</text:p>
          </table:table-cell>
          <table:table-cell table:style-name="ce9">
            <text:p text:style-name="p9">14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MARCELO ANTONIO CHAGA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TRECHOS DA DIOP E 5ª GEDRE/ TRECHOS DA DIOP E 5ª GEDRE/ TRECHOS DA DIOP E 5ª GEDRE/ TRECHOS DA DIOP E 5ª GEDRE/ TRECHOS DA DIOP E 5ª GEDRE</text:p>
          </table:table-cell>
          <table:table-cell table:style-name="ce8">
            <text:p text:style-name="p8">Fiscalização de Serviços./ Fiscalização de Serviços./ Fiscalização de Serviços./ Fiscalização de Serviços./ Fiscalização de Serviços.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MARCIO MURILO ARCIERI DE ALMEID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Chefe Administrativo e Fiscalização em Trechos./ Chefe Administrativo e Fiscalização em Trechos./ Chefe Administrativo e Fiscalização em Trechos./ Chefe Administrativo e Fiscalização em Trechos./ Chefe Administrativo e Fiscalização em Trechos.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MARCOS ANTONIO DE JESU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OBIAS BARRETO,SIMÃO DIAS,PROPRIÁ,GARARU,ITABI/ TOBIAS BARRETO,SIMÃO DIAS,PROPRIÁ,GARARU,ITABI/ TOBIAS BARRETO,SIMÃO DIAS,PROPRIÁ,GARARU,ITABI/ TOBIAS BARRETO,SIMÃO DIAS,PROPRIÁ,GARARU,ITABI/ TOBIAS BARRETO,SIMÃO DIAS,PROPRIÁ,GARARU,ITABI</text:p>
          </table:table-cell>
          <table:table-cell table:style-name="ce8">
            <text:p text:style-name="p8">Serviço de sinalização horizontal e vertical./ Serviço de sinalização horizontal e vertical./ Serviço de sinalização horizontal e vertical./ Serviço de sinalização horizontal e vertical./ Serviço de sinalização horizontal e vertical.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MARIO BISP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Carregamento de Material./ Carregamento de Material./ Carregamento de Material./ Carregamento de Material./ Carregamento de Material.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NILTON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ERVIÇO ADMINISTRATIVO/ SERVIÇO ADMINISTRATIVO/ SERVIÇO ADMINISTRATIVO</text:p>
          </table:table-cell>
          <table:table-cell table:style-name="ce8">
            <text:p text:style-name="p8">Serviço Administrativo/ Serviço Administrativo/ Serviço Administrativo</text:p>
          </table:table-cell>
          <table:table-cell table:style-name="ce9">
            <text:p text:style-name="p9">06/08/2018</text:p>
          </table:table-cell>
          <table:table-cell table:style-name="ce9">
            <text:p text:style-name="p9">24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PAULO NASCIMENTO TAVARES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O 3º D.R.E.</text:p>
          </table:table-cell>
          <table:table-cell table:style-name="ce8">
            <text:p text:style-name="p8">POÇO REDOND/CANINDÉ/ POÇO REDOND/CANINDÉ/ POÇO REDOND/CANINDÉ/ POÇO REDOND/CANINDÉ/ POÇO REDOND/CANINDÉ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1/08/2018</text:p>
          </table:table-cell>
          <table:table-cell table:style-name="ce9">
            <text:p text:style-name="p9">27/08/2018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PEDRO FEITOS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ÇO REDOND/CANINDÉ/ POÇO REDOND/CANINDÉ/ POÇO REDOND/CANINDÉ/ POÇO REDOND/CANINDÉ/ POÇO REDOND/CANINDÉ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1/08/2018</text:p>
          </table:table-cell>
          <table:table-cell table:style-name="ce9">
            <text:p text:style-name="p9">29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7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8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1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PEDRO MENEZES L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Motorista, Transporte de Material para os Trechos./ Motorista, Transporte de Material para os Trechos./ Motorista, Transporte de Material para os Trechos./ Motorista, Transporte de Material para os Trechos./ Motorista, Transporte de Material para os Trechos.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REINALDO RODRIGUES DE SALE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TOBIAS BARRETO,SIMÃO DIAS,PROPRIÁ,GARARU,ITABI/ TOBIAS BARRETO,SIMÃO DIAS,PROPRIÁ,GARARU,ITABI/ TOBIAS BARRETO,SIMÃO DIAS,PROPRIÁ,GARARU,ITABI/ TOBIAS BARRETO,SIMÃO DIAS,PROPRIÁ,GARARU,ITABI/ TOBIAS BARRETO,SIMÃO DIAS,PROPRIÁ,GARARU,ITABI</text:p>
          </table:table-cell>
          <table:table-cell table:style-name="ce8">
            <text:p text:style-name="p8">Serviço de sinalização horizontal e vertical./ Serviço de sinalização horizontal e vertical./ Serviço de sinalização horizontal e vertical./ Serviço de sinalização horizontal e vertical./ Serviço de sinalização horizontal e vertical.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RINAL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E-285-BR-101/ARAUA/ SE-285-BR-101/ARAUA/ SE-285-BR-101/ARAUA/ SE-285-BR-101/ARAUA/ SE-285-BR-101/ARAUA</text:p>
          </table:table-cell>
          <table:table-cell table:style-name="ce8">
            <text:p text:style-name="p8">TAPA BURACO/ TAPA BURACO/ TAPA BURACO/ TAPA BURACO/ TAPA BURACO</text:p>
          </table:table-cell>
          <table:table-cell table:style-name="ce9">
            <text:p text:style-name="p9">01/08/2018</text:p>
          </table:table-cell>
          <table:table-cell table:style-name="ce9">
            <text:p text:style-name="p9">29/08/2018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RINALDO RIBEIRO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OPERATIVOS              </text:p>
          </table:table-cell>
          <table:table-cell table:style-name="ce8">
            <text:p text:style-name="p8">SERVIÇO ADMINISTRATIVO</text:p>
          </table:table-cell>
          <table:table-cell table:style-name="ce8">
            <text:p text:style-name="p8">Serviço Administrativo.</text:p>
          </table:table-cell>
          <table:table-cell table:style-name="ce9">
            <text:p text:style-name="p9">06/08/2018</text:p>
          </table:table-cell>
          <table:table-cell table:style-name="ce9">
            <text:p text:style-name="p9">10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RIVALDO PEREIRA DOS ANJ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ITABAIANA/ ITABAIANA/ ITABAIANA/ MONTE ALEGRE,PORTO DA FOLHA,TOMAR DO GERU,ITABAIANINHA</text:p>
          </table:table-cell>
          <table:table-cell table:style-name="ce8">
            <text:p text:style-name="p8">Manutenção na usina de asfalto do DER/SE, em Itabaiana./ Manutenção na usina de asfalto do DER/SE, em Itabaiana./ Manutenção na usina de asfalto do DER/SE, em Itabaiana./ Serviço de sinalização horizontal e vertical.</text:p>
          </table:table-cell>
          <table:table-cell table:style-name="ce9">
            <text:p text:style-name="p9">06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ROBERTO JOSE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ENGENHEIRO/ A DISPOSIÇÃO DO ENGENHEIRO/ A DISPOSIÇÃO DO ENGENHEIRO/ A DISPOSIÇÃO DO ENGENHEIRO/ A DISPOSIÇÃO DO ENGENHEIRO</text:p>
          </table:table-cell>
          <table:table-cell table:style-name="ce8">
            <text:p text:style-name="p8">A DISPOSIÇÃO DO ENGENHEIRO/ A DISPOSIÇÃO DO ENGENHEIRO/ A DISPOSIÇÃO DO ENGENHEIRO/ A DISPOSIÇÃO DO ENGENHEIRO/ A DISPOSIÇÃO DO ENGENHEIRO</text:p>
          </table:table-cell>
          <table:table-cell table:style-name="ce9">
            <text:p text:style-name="p9">01/08/2018</text:p>
          </table:table-cell>
          <table:table-cell table:style-name="ce9">
            <text:p text:style-name="p9">29/08/2018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52">
          <table:table-cell table:style-name="ce7" table:number-columns-spanned="2">
            <text:p text:style-name="p7">ROBERTO OLIVEIRA DE MEL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LAGARTO/RIACHÃO DO DANTAS/POÇO VERDE/ LAGARTO/RIACHÃO DO DANTAS/POÇO VERDE/ LAGARTO/SIMAÃO DIAS/POÇO VERDE/ LAGARTO/SIMÃO DIAS POÇO VERDE/ARACAJU/ LAGARTO/ARACAJU/LAGARTO</text:p>
          </table:table-cell>
          <table:table-cell table:style-name="ce8">
            <text:p text:style-name="p8">SERVIÇOS DE FISCALIZAÇÃO DE TRECHOS E ADMINISTRATIVOS/ EM VIAGENS COM A ENGª RESIDENTE EM SERVIÇOS DE FISCALIZAÇÃO DE TRECHOS E ADMINISTRATIVOS/ EM VIAGENS COM A ENGª RESIDENTE EM SERVIÇOS DE FISCALIZAÇÃO DE TRECHOS E ADMINISTRATIVOS/ EM VIAGENS COM A ENGENHEIRA RESIDENTE E SERVIÇOS ADMINISTRATIVOS/ EM VIAGENS COM A ENGENHEIRA RESIDENTE</text:p>
          </table:table-cell>
          <table:table-cell table:style-name="ce9">
            <text:p text:style-name="p9">02/08/2018</text:p>
          </table:table-cell>
          <table:table-cell table:style-name="ce9">
            <text:p text:style-name="p9">30/08/2018</text:p>
          </table:table-cell>
          <table:table-cell table:style-name="ce10" table:number-columns-spanned="2">
            <text:p text:style-name="p10">16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ROBERTO SILVA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S DA DIOP E 5ª GEDRE/ TRECHOS DA DIOP E 5ª GEDRE/ TRECHOS DA DIOP E 5ª GEDRE/ TRECHOS DA DIOP E 5ª GEDRE/ TRECHOS DA DIOP E 5ª GEDRE</text:p>
          </table:table-cell>
          <table:table-cell table:style-name="ce8">
            <text:p text:style-name="p8">Serviços de Tapa buraco e limpeza de sarjetas/ Serviços de Tapa buraco e limpeza de sarjetas/ Serviços de Tapa buraco e limpeza de sarjetas/ Serviços de Tapa buraco e limpeza de sarjetas/ Serviços de Tapa buraco e limpeza de sarjetas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79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8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2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ROGER ANDRADE PRADO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VEÍCULOS E EQUIPAMENTOS</text:p>
          </table:table-cell>
          <table:table-cell table:style-name="ce8">
            <text:p text:style-name="p8">TRECHOS DA JURISDIÇÃO DOS DISTRITOS/ TRECHOS DA JURISDIÇÃO DOS DISTRITOS/ TRECHOS DA JURISDIÇÃO DOS DISTRITOS/ TRECHOS DA JURISDIÇÃO DOS DISTRITOS/ TRECHOS DA JURISDIÇÃO DOS DISTRITOS</text:p>
          </table:table-cell>
          <table:table-cell table:style-name="ce8">
            <text:p text:style-name="p8">Fiscalização de Frota./ Fiscalização de Frota./ Fiscalização de Frota./ Fiscalização de Frota./ Fiscalização de Frota.</text:p>
          </table:table-cell>
          <table:table-cell table:style-name="ce9">
            <text:p text:style-name="p9">01/08/2018</text:p>
          </table:table-cell>
          <table:table-cell table:style-name="ce9">
            <text:p text:style-name="p9">30/08/2018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SIVALDO COSTA GONCALVE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Motorista, Transporte de Material para os Trechos./ Motorista, Transporte de Material para os Trechos./ Motorista, Transporte de Material para os Trechos./ Motorista, Transporte de Material para os Trechos./ Motorista, Transporte de Material para os Trechos.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SONIA CRISTINA OLIVEIRA DE GOIS SIRQUEIRA</text:p>
          </table:table-cell>
          <table:covered-table-cell table:style-name="ceb">
            <text:p text:style-name="pb"/>
          </table:covered-table-cell>
          <table:table-cell table:style-name="ce7">
            <text:p text:style-name="p7">SECRETARIO I</text:p>
          </table:table-cell>
          <table:table-cell table:style-name="ce8">
            <text:p text:style-name="p8">SERVIÇO DE COMPRAS E PAGAMENTOS/ SERVIÇO DE COMPRAS E PAGAMENTOS/ SERVIÇO DE COMPRAS E PAGAMENTOS/ SERVIÇOS DE COMPRAS E FINANÇAS</text:p>
          </table:table-cell>
          <table:table-cell table:style-name="ce8">
            <text:p text:style-name="p8">SERVIÇO DE COMPRAS E PAGAMENTOS/ SERVIÇO DE COMPRAS E PAGAMENTOS/ SERVIÇO DE COMPRAS E PAGAMENTOS/ SERVIÇO DE COMPRAS E PAGAMENTOS</text:p>
          </table:table-cell>
          <table:table-cell table:style-name="ce9">
            <text:p text:style-name="p9">01/08/2018</text:p>
          </table:table-cell>
          <table:table-cell table:style-name="ce9">
            <text:p text:style-name="p9">23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TERCIO JOSE MACHADO TOJAL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EXECUTIVO DE DISTRITO RODOVIÁRIO ESTADUAL</text:p>
          </table:table-cell>
          <table:table-cell table:style-name="ce8">
            <text:p text:style-name="p8">ENGENHEIRO/ ENGENHEIRO/ ENGENHEIRO/ ENGENHEIRO/ ENGENHEIRO</text:p>
          </table:table-cell>
          <table:table-cell table:style-name="ce8">
            <text:p text:style-name="p8">ENGENHEIRO/ ENGENHEIRO/ ENGENHEIRO/ ENGENHEIRO/ ENGENHEIRO</text:p>
          </table:table-cell>
          <table:table-cell table:style-name="ce9">
            <text:p text:style-name="p9">01/08/2018</text:p>
          </table:table-cell>
          <table:table-cell table:style-name="ce9">
            <text:p text:style-name="p9">29/08/2018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VALDI DOS SANTOS ALMEID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RIACHÃO DO DANTAS</text:p>
          </table:table-cell>
          <table:table-cell table:style-name="ce8">
            <text:p text:style-name="p8">VIGILANTE</text:p>
          </table:table-cell>
          <table:table-cell table:style-name="ce9">
            <text:p text:style-name="p9">19/08/2018</text:p>
          </table:table-cell>
          <table:table-cell table:style-name="ce9">
            <text:p text:style-name="p9">24/08/2018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VALMIR DE OLIV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1ª DISTRITO ESTANCIA</text:p>
          </table:table-cell>
          <table:table-cell table:style-name="ce8">
            <text:p text:style-name="p8">VIGILANTE</text:p>
          </table:table-cell>
          <table:table-cell table:style-name="ce9">
            <text:p text:style-name="p9">10/08/2018</text:p>
          </table:table-cell>
          <table:table-cell table:style-name="ce9">
            <text:p text:style-name="p9">17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VALTER MENESES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S DA DIOP E 5ª GEDRE/ TRECHOS DA DIOP E 5ª GEDRE/ TRECHOS DA DIOP E 5ª GEDRE</text:p>
          </table:table-cell>
          <table:table-cell table:style-name="ce8">
            <text:p text:style-name="p8">Serviços de Tapa buraco e limpeza de sarjetas/ Serviços de Tapa buraco e limpeza de sarjetas/ Serviços de Tapa buraco e limpeza de sarjetas</text:p>
          </table:table-cell>
          <table:table-cell table:style-name="ce9">
            <text:p text:style-name="p9">01/08/2018</text:p>
          </table:table-cell>
          <table:table-cell table:style-name="ce9">
            <text:p text:style-name="p9">14/08/2018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VANEIDE SOUZA COELHO MENEZE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SERVIÇO ADMINISTRATIVO/ SERVIÇO ADMINISTRATIVO/ SERVIÇO ADMINISTRATIVO/ SERVIÇO ADMINISTRATIVO/ SERVIÇO ADMINISTRATIVO</text:p>
          </table:table-cell>
          <table:table-cell table:style-name="ce8">
            <text:p text:style-name="p8">Serviço Administrativo/ Serviço Administrativo/ Serviço Administrativo/ Serviço Administrativo/ Serviço Administrativo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WELLINGTON FRANCISCO DE JESU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SERVIÇO ADMINISTRATIVO/ TRECHOS DA JURISDIÇÃO DOS DISTRITOS</text:p>
          </table:table-cell>
          <table:table-cell table:style-name="ce8">
            <text:p text:style-name="p8">Serviço Administrativo./ Serviço Administrativo.</text:p>
          </table:table-cell>
          <table:table-cell table:style-name="ce9">
            <text:p text:style-name="p9">01/08/2018</text:p>
          </table:table-cell>
          <table:table-cell table:style-name="ce9">
            <text:p text:style-name="p9">10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5.09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ECNOLOGIA - DITEC - 08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4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ACLEIR DOS SANTOS LEITE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SPECIAL</text:p>
          </table:table-cell>
          <table:table-cell table:style-name="ce8">
            <text:p text:style-name="p8">DIVERSOS/ DIVERSOS/ DIVERSOS/ DIVERSOS</text:p>
          </table:table-cell>
          <table:table-cell table:style-name="ce8">
            <text:p text:style-name="p8">SERVIÇOS DE MEDIÇÃO/ SERVIÇOS DE MEDIÇÃO/ SERVIÇOS DE MEDIÇÃO/ SERVIÇOS DE MEDIÇÃO</text:p>
          </table:table-cell>
          <table:table-cell table:style-name="ce9">
            <text:p text:style-name="p9">06/08/2018</text:p>
          </table:table-cell>
          <table:table-cell table:style-name="ce9">
            <text:p text:style-name="p9">27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ADENILTON GARCI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ITABAIANA/ITAPORANGA/ ITABAIANA/ITAPORANGA/ ITABAIANA/ITAPORANGA</text:p>
          </table:table-cell>
          <table:table-cell table:style-name="ce8">
            <text:p text:style-name="p8">Sondagem de jazidas./ Sondagem de jazidas./ Sondagem de jazidas.</text:p>
          </table:table-cell>
          <table:table-cell table:style-name="ce9">
            <text:p text:style-name="p9">06/08/2018</text:p>
          </table:table-cell>
          <table:table-cell table:style-name="ce9">
            <text:p text:style-name="p9">22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ALZENIA MENEZES SILVEIRA</text:p>
          </table:table-cell>
          <table:covered-table-cell table:style-name="ceb">
            <text:p text:style-name="pb"/>
          </table:covered-table-cell>
          <table:table-cell table:style-name="ce7">
            <text:p text:style-name="p7">SUPERVISOR TÉCNICO ADMINISTRATIVO</text:p>
          </table:table-cell>
          <table:table-cell table:style-name="ce8">
            <text:p text:style-name="p8">DIVERSOS/ DIVERSOS/ DIVERSOS/ DIVERSOS</text:p>
          </table:table-cell>
          <table:table-cell table:style-name="ce8">
            <text:p text:style-name="p8">ACOMPANHAMENTO AMBIENTAL./ ACOMPANHAMENTO AMBIENTAL./ ACOMPANHAMENTO AMBIENTAL./ ACOMPANHAMENTO AMBIENTAL.</text:p>
          </table:table-cell>
          <table:table-cell table:style-name="ce9">
            <text:p text:style-name="p9">06/08/2018</text:p>
          </table:table-cell>
          <table:table-cell table:style-name="ce9">
            <text:p text:style-name="p9">27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ANCELMO LUÍZ DE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DE TECNOLOGIA</text:p>
          </table:table-cell>
          <table:table-cell table:style-name="ce8">
            <text:p text:style-name="p8">DIVERSOS/ DIVERSOS/ DIVERSOS/ DIVERSOS</text:p>
          </table:table-cell>
          <table:table-cell table:style-name="ce8">
            <text:p text:style-name="p8">SUPERVISÃO DE OBRAS./ SUPERVISÃO DE OBRAS./ SUPERVISÃO DE OBRAS./ SUPERVISÃO DE OBRAS.</text:p>
          </table:table-cell>
          <table:table-cell table:style-name="ce9">
            <text:p text:style-name="p9">06/08/2018</text:p>
          </table:table-cell>
          <table:table-cell table:style-name="ce9">
            <text:p text:style-name="p9">27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BRENDA LIBORIO PRADO MORAES MOTTA</text:p>
          </table:table-cell>
          <table:covered-table-cell table:style-name="ceb">
            <text:p text:style-name="pb"/>
          </table:covered-table-cell>
          <table:table-cell table:style-name="ce7">
            <text:p text:style-name="p7"/>
          </table:table-cell>
          <table:table-cell table:style-name="ce8">
            <text:p text:style-name="p8">DIVERSOS/ DIVERSOS/ DIVERSOS/ DIVERSOS</text:p>
          </table:table-cell>
          <table:table-cell table:style-name="ce8">
            <text:p text:style-name="p8">ACOMPANHAMENTO AMBIENTAL./ ACOMPANHAMENTO AMBIENTAL./ ACOMPANHAMENTO AMBIENTAL./ ACOMPANHAMENTO AMBIENTAL.</text:p>
          </table:table-cell>
          <table:table-cell table:style-name="ce9">
            <text:p text:style-name="p9">06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CARLOS ALBERTO DE JESU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ADMINISTRATIVOS         </text:p>
          </table:table-cell>
          <table:table-cell table:style-name="ce8">
            <text:p text:style-name="p8">ITABAIANA /ITAPORANGA D´JUDA/PIRANBU/PACATUBA/ ITABAIANA /ITAPORANGA D´JUDA/PIRANBU/PACATUBA/ ITABAIANA /ITAPORANGA D´JUDA/PIRANBU/PACATUBA/ ITABAIANA /ITAPORANGA D´JUDA/PIRANBU/PACATUBA/ ITABAIANA /ITAPORANGA D´JUDA/PIRANBU/PACATUBA</text:p>
          </table:table-cell>
          <table:table-cell table:style-name="ce8">
            <text:p text:style-name="p8">A serviço da Indenização./ A serviço da Indenização./ A serviço da Indenização./ A serviço da Indenização./ A serviço da Indenização.</text:p>
          </table:table-cell>
          <table:table-cell table:style-name="ce9">
            <text:p text:style-name="p9">01/08/2018</text:p>
          </table:table-cell>
          <table:table-cell table:style-name="ce9">
            <text:p text:style-name="p9">29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CARLOS AUGUSTO EZEQUIEL MENDONÇ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ITABAIANA /ITAPORANGA D´JUDA/PIRANBU/PACATUBA/ ITABAIANA /ITAPORANGA D´JUDA/PIRANBU/PACATUBA/ ITABAIANA /ITAPORANGA D´JUDA/PIRANBU/PACATUBA/ ITABAIANA /ITAPORANGA D´JUDA/PIRANBU/PACATUBA/ ITABAIANA /ITAPORANGA D´JUDA/PIRANBU/PACATUBA</text:p>
          </table:table-cell>
          <table:table-cell table:style-name="ce8">
            <text:p text:style-name="p8">A serviço da Indenização./ A serviço da Indenização./ A serviço da Indenização./ A serviço da Indenização./ A serviço da Indenização.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CARLOS MAGNO SA</text:p>
          </table:table-cell>
          <table:covered-table-cell table:style-name="ceb">
            <text:p text:style-name="pb"/>
          </table:covered-table-cell>
          <table:table-cell table:style-name="ce7">
            <text:p text:style-name="p7">AGENTE DE SERVICOS DE SAUDE                  </text:p>
          </table:table-cell>
          <table:table-cell table:style-name="ce8">
            <text:p text:style-name="p8">ITABAIANA /ITAPORANGA D´JUDA/PIRANBU/PACATUBA/ ITABAIANA /ITAPORANGA D´JUDA/PIRANBU/PACATUBA/ ITABAIANA /ITAPORANGA D´JUDA/PIRANBU/PACATUBA/ ITABAIANA /ITAPORANGA D´JUDA/PIRANBU/PACATUBA/ ITABAIANA /ITAPORANGA D´JUDA/PIRANBU/PACATUBA</text:p>
          </table:table-cell>
          <table:table-cell table:style-name="ce8">
            <text:p text:style-name="p8">A serviço da Indenização./ A serviço da Indenização./ A serviço da Indenização./ A serviço da Indenização./ A serviço da Indenização.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CÉLIA GÓIS DE ARAGÃO PADILHA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OBRAS</text:p>
          </table:table-cell>
          <table:table-cell table:style-name="ce8">
            <text:p text:style-name="p8">CUMBE/ CUMBE/ CUMBE/ CUMBE</text:p>
          </table:table-cell>
          <table:table-cell table:style-name="ce8">
            <text:p text:style-name="p8">SUPERVISÃO DE OBRAS./ SUPERVISÃO DE OBRAS./ SUPERVISÃO DEOBRAS./ SUPERVISÃO DE OBRAS.</text:p>
          </table:table-cell>
          <table:table-cell table:style-name="ce9">
            <text:p text:style-name="p9">06/08/2018</text:p>
          </table:table-cell>
          <table:table-cell table:style-name="ce9">
            <text:p text:style-name="p9">30/08/2018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EVALDO LEITE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SÃO DOMINGOS/ SÃO DOMINGOS/ SÃO DOMINGOS</text:p>
          </table:table-cell>
          <table:table-cell table:style-name="ce8">
            <text:p text:style-name="p8">CONDUÇÃO DE OBRAS./ CONDUÇÃO DE VEICULOS./ CONDUÇÃO DE VEICULOS.</text:p>
          </table:table-cell>
          <table:table-cell table:style-name="ce9">
            <text:p text:style-name="p9">06/08/2018</text:p>
          </table:table-cell>
          <table:table-cell table:style-name="ce9">
            <text:p text:style-name="p9">28/08/2018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GABRIEL DE SOUZA LIMA</text:p>
          </table:table-cell>
          <table:covered-table-cell table:style-name="ceb">
            <text:p text:style-name="pb"/>
          </table:covered-table-cell>
          <table:table-cell table:style-name="ce7">
            <text:p text:style-name="p7">SECRETARIO I</text:p>
          </table:table-cell>
          <table:table-cell table:style-name="ce8">
            <text:p text:style-name="p8">ITABAIANA/ITAPORANGA/ ITABAIANA/ITAPORANGA/ ITABAIANA/ITAPORANGA/ ITABAIANA/ITAPORANGA</text:p>
          </table:table-cell>
          <table:table-cell table:style-name="ce8">
            <text:p text:style-name="p8">FISCALIZAÇÃO DE OBRAS./ FISCALIZAÇÃO DE OBRAS./ FISCALIZAÇÃO DE OBRAS./ FISCALIZAÇÃO DE OBRAS.</text:p>
          </table:table-cell>
          <table:table-cell table:style-name="ce9">
            <text:p text:style-name="p9">06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2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ECNOLOGIA - DITEC - 08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6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GERALDINO VIEIR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SPECIAL - SEINFRA</text:p>
          </table:table-cell>
          <table:table-cell table:style-name="ce8">
            <text:p text:style-name="p8">ITABAIANA/ITAPORANGA/ ITABAIANA/ITAPORANGA/ ITABAIANA/ITAPORANGA/ ITABAIANA/ITAPORANGA/ ITABAIANA/ITAPORANGA</text:p>
          </table:table-cell>
          <table:table-cell table:style-name="ce8">
            <text:p text:style-name="p8">FISCALIZAÇÃO DE OBRAS./ FISCALIZAÇÃO DE OBRAS./ FISCALIZAÇÃO DE OBRAS./ FISCALÇIZAÇÃO DE OBRAS./ FISCALIZAÇÃO DE OBRAS.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9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HERIBAL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 AQUIDABÁ, GRACCHO CARDOSO  E ITABAIANA./ MURIBECA - AQUIDABA/  CAMPO DO BRITO, CAPELA/ ABAÍS/ MALHADOR/ PACATUBA/ RIACHUELO</text:p>
          </table:table-cell>
          <table:table-cell table:style-name="ce8">
            <text:p text:style-name="p8">CONDUÇÃO DE VEÍCULOS./ CONDUÇAO DE VEICULOS./ CONDUÇAO DE VEICULOS./ CONDUÇAO DE VEICULOS.</text:p>
          </table:table-cell>
          <table:table-cell table:style-name="ce9">
            <text:p text:style-name="p9">06/08/2018</text:p>
          </table:table-cell>
          <table:table-cell table:style-name="ce9">
            <text:p text:style-name="p9">28/08/2018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IVALMO FARIAS DE ALMEID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PIRAMBU/PACATUBA/ PIRAMBU/PACATUBA</text:p>
          </table:table-cell>
          <table:table-cell table:style-name="ce8">
            <text:p text:style-name="p8">CONDUÇÃO DE VEICULOS./ CONDUÇÃO DE VEICULOS.</text:p>
          </table:table-cell>
          <table:table-cell table:style-name="ce9">
            <text:p text:style-name="p9">06/08/2018</text:p>
          </table:table-cell>
          <table:table-cell table:style-name="ce9">
            <text:p text:style-name="p9">17/08/2018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AIME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ITABAIANA/ITAPORANGA</text:p>
          </table:table-cell>
          <table:table-cell table:style-name="ce8">
            <text:p text:style-name="p8">FISCALIZAÇÃO DE OBRAS.</text:p>
          </table:table-cell>
          <table:table-cell table:style-name="ce9">
            <text:p text:style-name="p9">06/08/2018</text:p>
          </table:table-cell>
          <table:table-cell table:style-name="ce9">
            <text:p text:style-name="p9">10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DIL SOUZA AZEVEDO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</text:p>
          </table:table-cell>
          <table:table-cell table:style-name="ce8">
            <text:p text:style-name="p8">ITABAIANA/ITAPORANGA/ ITABAIANA/ITAPORANGA/ ITABAIANA/ITAPORANGA/ ITABAIANA/ITAPORANGA/ ITABAIANA/ITAPORANGA</text:p>
          </table:table-cell>
          <table:table-cell table:style-name="ce8">
            <text:p text:style-name="p8">Visita técnica de engenharia./ Visita técnica de engenharia./ Visita técnica de engenharia./ Visita técnica de engenharia./ Visita técnica de engenharia.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ADELM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TECNICO EM ESTRADAS</text:p>
          </table:table-cell>
          <table:table-cell table:style-name="ce8">
            <text:p text:style-name="p8">ITABAIANA/ITAPORANGA/ ITABAIANA/ITAPORANGA/ ITABAIANA/ITAPORANGA</text:p>
          </table:table-cell>
          <table:table-cell table:style-name="ce8">
            <text:p text:style-name="p8">Sondagem de jazidas./ Sondagem de jazidas./ Sondagem de jazidas.</text:p>
          </table:table-cell>
          <table:table-cell table:style-name="ce9">
            <text:p text:style-name="p9">06/08/2018</text:p>
          </table:table-cell>
          <table:table-cell table:style-name="ce9">
            <text:p text:style-name="p9">22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ALBERTO ANDRA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ITABAIANA /ITAPORANGA D´JUDA/PIRANBU/PACATUBA/ ITABAIANA /ITAPORANGA D´JUDA/PIRANBU/PACATUBA/ ITABAIANA /ITAPORANGA D´JUDA/PIRANBU/PACATUBA</text:p>
          </table:table-cell>
          <table:table-cell table:style-name="ce8">
            <text:p text:style-name="p8">A serviço da Indenização./ A serviço da Indenização./ A serviço da Indenização.</text:p>
          </table:table-cell>
          <table:table-cell table:style-name="ce9">
            <text:p text:style-name="p9">14/08/2018</text:p>
          </table:table-cell>
          <table:table-cell table:style-name="ce9">
            <text:p text:style-name="p9">27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BENEDITO LIM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ITABAIANA/ITAPORANGA/ ITABAIANA/ITAPORANGA/ ITABAIANA/ITAPORANGA</text:p>
          </table:table-cell>
          <table:table-cell table:style-name="ce8">
            <text:p text:style-name="p8">Sondagem de jazidas./ Sondagem de jazidas./ Sondagem de jazidas.</text:p>
          </table:table-cell>
          <table:table-cell table:style-name="ce9">
            <text:p text:style-name="p9">13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FABIO FIGUEIREDO BEZERR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ITABAIANA/ITAPORANGA/ ITABAIANA/ITAPORANGA/ ITABAIANA/ITAPORANGA</text:p>
          </table:table-cell>
          <table:table-cell table:style-name="ce8">
            <text:p text:style-name="p8">Auxiliar de Engenheiro./ Auxiliar de Engenhiero./ Auxiliar de Engenhiero.</text:p>
          </table:table-cell>
          <table:table-cell table:style-name="ce9">
            <text:p text:style-name="p9">15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JOSE GILVAN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ITABAIANA /ITAPORANGA D´JUDA/PIRANBU/PACATUBA/ ITABAIANA /ITAPORANGA D´JUDA/PIRANBU/PACATUBA/ ITABAIANA /ITAPORANGA D´JUDA/PIRANBU/PACATUBA/ ITABAIANA /ITAPORANGA D´JUDA/PIRANBU/PACATUBA/ ITABAIANA /ITAPORANGA D´JUDA/PIRANBU/PACATUBA</text:p>
          </table:table-cell>
          <table:table-cell table:style-name="ce8">
            <text:p text:style-name="p8">A serviço da Indenização./ A serviço da Indenização./ A serviço da Indenização./ A serviço da Indenização./ A serviço da Indenização.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HENRIQUE RODRIGUES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DE COORD. REGIONAL DE DESENVOLVIMENTO  DE PROJETOS</text:p>
          </table:table-cell>
          <table:table-cell table:style-name="ce8">
            <text:p text:style-name="p8">ITABAIANA/ITAPORANGA/ ITABAIANA/ITAPORANGA/ ITABAIANA/ITAPORANGA/ ITABAIANA/ITAPORANGA</text:p>
          </table:table-cell>
          <table:table-cell table:style-name="ce8">
            <text:p text:style-name="p8">FISCALIZAÇÃO DE OBRAS/ FISCALIZAÇÃO DE OBRAS./ FISCALIZAÇÃO DE OBRAS./ FISCALIZAÇÃO DE OBRAS.</text:p>
          </table:table-cell>
          <table:table-cell table:style-name="ce9">
            <text:p text:style-name="p9">06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RAIMUNDO XAVIER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ITABAIANA/ITAPORANGA/ ITABAIANA/ITAPORANGA/ ITABAIANA/ITAPORANGA</text:p>
          </table:table-cell>
          <table:table-cell table:style-name="ce8">
            <text:p text:style-name="p8">Levantamento cadastral de vias./ Levantamento cadastral de vias./ Levantamento cadastral de vias.</text:p>
          </table:table-cell>
          <table:table-cell table:style-name="ce9">
            <text:p text:style-name="p9">15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ROBERTO DOS SANTOS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DIVERSOS/ DIVERSOS/ DIVERSOS/ DIVERSOS</text:p>
          </table:table-cell>
          <table:table-cell table:style-name="ce8">
            <text:p text:style-name="p8">CONDUÇAO DE VEICULOS./ CONDUÇAO DE VEICULOS./ CONDUÇAO DE VEICULOS./ CONDUÇAO DE VEICULOS.</text:p>
          </table:table-cell>
          <table:table-cell table:style-name="ce9">
            <text:p text:style-name="p9">06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16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9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ECNOLOGIA - DITEC - 08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4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SALVADOR VIEIR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AJUDANTE DE LABORATORIO</text:p>
          </table:table-cell>
          <table:table-cell table:style-name="ce8">
            <text:p text:style-name="p8">SÃO DOMINGOS/ SÃO DOMINGOS/ SÃO DOMINGOS/ SÃO DOMINGOS/ SÃO DOMINGOS</text:p>
          </table:table-cell>
          <table:table-cell table:style-name="ce8">
            <text:p text:style-name="p8">FISCALIZAÇÃO DE OBRAS./ FISCALIZAÇÃO DE OBRAS./ FISCALIZAÇÃO DE OBRAS./ FISCALIZAÇÃO DE OBRAS./ FISCALIZAÇÃO DE OBRAS.</text:p>
          </table:table-cell>
          <table:table-cell table:style-name="ce9">
            <text:p text:style-name="p9">01/08/2018</text:p>
          </table:table-cell>
          <table:table-cell table:style-name="ce9">
            <text:p text:style-name="p9">29/08/2018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WELLINGTON FARIA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 CAMPO DO BRITO, CAPELA/ PACATUBA/ JAPARATBA/ AQUIDABÃ/  CAMPO DO BRITO, CAPELA</text:p>
          </table:table-cell>
          <table:table-cell table:style-name="ce8">
            <text:p text:style-name="p8">CONDUÇÃO DE VEÍCULOS./ CONDUÇAO DE VEICULOS./ CONDUÇAO DE VEICULOS./ CONDUÇAO DE VEICULOS./ CONDUÇAO DE VEICULOS.</text:p>
          </table:table-cell>
          <table:table-cell table:style-name="ce9">
            <text:p text:style-name="p9">01/08/2018</text:p>
          </table:table-cell>
          <table:table-cell table:style-name="ce9">
            <text:p text:style-name="p9">29/08/2018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LUIS CARLOS FERREIRA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PLANEJAMENTO TECNOLÓGICO</text:p>
          </table:table-cell>
          <table:table-cell table:style-name="ce8">
            <text:p text:style-name="p8">SIMÃO DIAS/ SIMÃO DIAS/ SIMÃO DIAS</text:p>
          </table:table-cell>
          <table:table-cell table:style-name="ce8">
            <text:p text:style-name="p8">FISCALIZAÇÃO DE OBRAS./ FISCALIZAÇÃO DE OBRAS./ FISCALIZAÇÃO DE OBRAS.</text:p>
          </table:table-cell>
          <table:table-cell table:style-name="ce9">
            <text:p text:style-name="p9">01/08/2018</text:p>
          </table:table-cell>
          <table:table-cell table:style-name="ce9">
            <text:p text:style-name="p9">15/08/2018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LUIZ JORGE DO AMARAL LOBAO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ITABAIANA/ITAPORANGA/ ITABAIANA/ITAPORANGA</text:p>
          </table:table-cell>
          <table:table-cell table:style-name="ce8">
            <text:p text:style-name="p8">Auxiliar de levantamento cadastral de vias./ Auxiliar de levantamento cadastral de vias.</text:p>
          </table:table-cell>
          <table:table-cell table:style-name="ce9">
            <text:p text:style-name="p9">06/08/2018</text:p>
          </table:table-cell>
          <table:table-cell table:style-name="ce9">
            <text:p text:style-name="p9">13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MARCELA ALESSANDRA SANTOS OLIVEIRA CARDOSO GOMES</text:p>
          </table:table-cell>
          <table:covered-table-cell table:style-name="ceb">
            <text:p text:style-name="pb"/>
          </table:covered-table-cell>
          <table:table-cell table:style-name="ce7">
            <text:p text:style-name="p7"/>
          </table:table-cell>
          <table:table-cell table:style-name="ce8">
            <text:p text:style-name="p8">SÃO DOMINGOS/ SÃO DOMINGOS/ SÃO DOMINGOS</text:p>
          </table:table-cell>
          <table:table-cell table:style-name="ce8">
            <text:p text:style-name="p8">FISCALIZAÇÃO DE OBRAS./ FISCALIZAÇÃO DE OBRAS./ FISCALIZAÇÃO DE OBRAS.</text:p>
          </table:table-cell>
          <table:table-cell table:style-name="ce9">
            <text:p text:style-name="p9">06/08/2018</text:p>
          </table:table-cell>
          <table:table-cell table:style-name="ce9">
            <text:p text:style-name="p9">24/08/2018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MARCELLUS DE OLIVEIRA ALMEIDA</text:p>
          </table:table-cell>
          <table:covered-table-cell table:style-name="ceb">
            <text:p text:style-name="pb"/>
          </table:covered-table-cell>
          <table:table-cell table:style-name="ce7">
            <text:p text:style-name="p7">ENGENHEIRO CIVIL                             </text:p>
          </table:table-cell>
          <table:table-cell table:style-name="ce8">
            <text:p text:style-name="p8">ITABAIANA /ITAPORANGA D´JUDA/PIRANBU/PACATUBA/ ITABAIANA /ITAPORANGA D´JUDA/PIRANBU/PACATUBA/ ITABAIANA /ITAPORANGA D´JUDA/PIRANBU/PACATUBA/ ITABAIANA /ITAPORANGA D´JUDA/PIRANBU/PACATUBA/ ITABAIANA /ITAPORANGA D´JUDA/PIRANBU/PACATUBA</text:p>
          </table:table-cell>
          <table:table-cell table:style-name="ce8">
            <text:p text:style-name="p8">À serviço da Indenização./ À serviço da Indenização./ À serviço da Indenização./ À serviço da Indenização./ À serviço da Indenização.</text:p>
          </table:table-cell>
          <table:table-cell table:style-name="ce9">
            <text:p text:style-name="p9">01/08/2018</text:p>
          </table:table-cell>
          <table:table-cell table:style-name="ce9">
            <text:p text:style-name="p9">29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MARIA NEIDE SANTOS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ITABAIANA /ITAPORANGA D´JUDA/PIRANBU/PACATUBA/ ITABAIANA /ITAPORANGA D´JUDA/PIRANBU/PACATUBA/ ITABAIANA /ITAPORANGA D´JUDA/PIRANBU/PACATUBA/ ITABAIANA /ITAPORANGA D´JUDA/PIRANBU/PACATUBA/ ITABAIANA /ITAPORANGA D´JUDA/PIRANBU/PACATUBA</text:p>
          </table:table-cell>
          <table:table-cell table:style-name="ce8">
            <text:p text:style-name="p8">A serviço da Indenização./ A serviço da Indenização./ A serviço da Indenização./ A serviço da Indenização./ A serviço da Indenização.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MOACIR PASSOS</text:p>
          </table:table-cell>
          <table:covered-table-cell table:style-name="ceb">
            <text:p text:style-name="pb"/>
          </table:covered-table-cell>
          <table:table-cell table:style-name="ce7">
            <text:p text:style-name="p7">AGENTE ADMINISTRATIVO</text:p>
          </table:table-cell>
          <table:table-cell table:style-name="ce8">
            <text:p text:style-name="p8">ITABAIANA/ITAPORANGA/ ITABAIANA/ITAPORANGA/ ITABAIANA/ITAPORANGA</text:p>
          </table:table-cell>
          <table:table-cell table:style-name="ce8">
            <text:p text:style-name="p8">Sondagem de jazidas./ Sondagem de jazidas./ Sondagem de jazidas.</text:p>
          </table:table-cell>
          <table:table-cell table:style-name="ce9">
            <text:p text:style-name="p9">06/08/2018</text:p>
          </table:table-cell>
          <table:table-cell table:style-name="ce9">
            <text:p text:style-name="p9">22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PAULO PREGINO LEITE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ÃO DOMINGOS/ SÃO DOMINGOS/ SÃO DOMINGOS/ SÃO DOMINGOS/ SÃO DOMINGOS</text:p>
          </table:table-cell>
          <table:table-cell table:style-name="ce8">
            <text:p text:style-name="p8">FISCALIZAÇÃO DE OBRAS./ FISCALIZAÇÃO DE OBRAS./ FISCALIZAÇÃO DE OBRAS./ FISCALIZAÇÃO DE OBRAS./ FISCALIZAÇÃO DE OBRAS.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17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PEDRO VALERIANO CAVALCANTE NETO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SPECIAL - SEINFRA</text:p>
          </table:table-cell>
          <table:table-cell table:style-name="ce8">
            <text:p text:style-name="p8">SÃO DOMINGOS/ SIMÃO DIAS/ CARIRA/ SIMÃO DIAS/ TELHA</text:p>
          </table:table-cell>
          <table:table-cell table:style-name="ce8">
            <text:p text:style-name="p8">FISCALIZAÇÃO DE OBRAS./ FISCALIZAÇÃO DE OBRAS./ FISCALIZAÇÃO DE OBRAS./ FISCALIZAÇÃO DE OBRAS./ FISCALIZAÇÃO DE OBRAS.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9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REGINALDO LIMA MEL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A ASSESSORIA-GERAL DE APOIO TÉCNICO-ADMINISTRATIVO</text:p>
          </table:table-cell>
          <table:table-cell table:style-name="ce8">
            <text:p text:style-name="p8">PIRAMBU/PACATUBA/ PIRAMBU/PACATUBA/ PIRAMBU/PACATUBA/ PIRAMBU/PACATUBA</text:p>
          </table:table-cell>
          <table:table-cell table:style-name="ce8">
            <text:p text:style-name="p8">FISCALIZAÇÃO DE OBRAS./ FISCALIZAÇÃO DE OBRAS./ FISCALIZAÇÃO DE OBRAS./ FISCALIZAÇÃO DE OBRAS.</text:p>
          </table:table-cell>
          <table:table-cell table:style-name="ce9">
            <text:p text:style-name="p9">06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9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ECNOLOGIA - DITEC - 08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8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SERGIO OLIVEIRA DE MELO</text:p>
          </table:table-cell>
          <table:covered-table-cell table:style-name="ceb">
            <text:p text:style-name="pb"/>
          </table:covered-table-cell>
          <table:table-cell table:style-name="ce7">
            <text:p text:style-name="p7">AGENTE ADMINISTRATIVO</text:p>
          </table:table-cell>
          <table:table-cell table:style-name="ce8">
            <text:p text:style-name="p8">SÃO DOMINGOS/ SÃO DOMINGOS/ SÃO DOMINGOS</text:p>
          </table:table-cell>
          <table:table-cell table:style-name="ce8">
            <text:p text:style-name="p8">FISCALIZAÇÃO DE OBRAS./ FISCALIZAÇÃO DE OBRAS./ FISCALIZAÇÃO DE OBRAS.</text:p>
          </table:table-cell>
          <table:table-cell table:style-name="ce9">
            <text:p text:style-name="p9">14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SUELY GONÇALVES MAGALHÃES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CONTROLE DE IMPACTO AMBIENTAL</text:p>
          </table:table-cell>
          <table:table-cell table:style-name="ce8">
            <text:p text:style-name="p8">DIVERSOS/ DIVERSOS/ DIVERSOS/ DIVERSOS/ DIVERSOS</text:p>
          </table:table-cell>
          <table:table-cell table:style-name="ce8">
            <text:p text:style-name="p8">ACOMPANHAMENTO AMBIENTAL./ ACOMPANHAMENTO AMBIENTAL./ ACOMPANHAMENTO AMBIENTAL./ ACOMPANHAMENTO AMBIENTAL./ ACOMPANHAMENTO AMBIENTAL.</text:p>
          </table:table-cell>
          <table:table-cell table:style-name="ce9">
            <text:p text:style-name="p9">01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WELLINGTON FERREIRA SANTOS JUNIOR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ECNICO                             </text:p>
          </table:table-cell>
          <table:table-cell table:style-name="ce8">
            <text:p text:style-name="p8">ITABAIANA/ITAPORANGA/ ITABAIANA/ITAPORANGA/ ITABAIANA/ITAPORANGA</text:p>
          </table:table-cell>
          <table:table-cell table:style-name="ce8">
            <text:p text:style-name="p8">Sondagem de jazidas./ Sondagem de jazidas./ Sondagem de jazidas.</text:p>
          </table:table-cell>
          <table:table-cell table:style-name="ce9">
            <text:p text:style-name="p9">06/08/2018</text:p>
          </table:table-cell>
          <table:table-cell table:style-name="ce9">
            <text:p text:style-name="p9">22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WELLINGTON JOSE NAVARR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PIRAMBU/PACATUBA/ PIRAMBU/PACATUBA/ PIRAMBU/PACATUBA/ PIRAMBU/PACATUBA</text:p>
          </table:table-cell>
          <table:table-cell table:style-name="ce8">
            <text:p text:style-name="p8">FISCALIZAÇÃO DE OBRAS./ FISCALIZAÇÃO DE OBRAS./ FISCALIZAÇÃO DE OBRAS./ FISCALIZAÇÃO DE OBRAS.</text:p>
          </table:table-cell>
          <table:table-cell table:style-name="ce9">
            <text:p text:style-name="p9">06/08/2018</text:p>
          </table:table-cell>
          <table:table-cell table:style-name="ce9">
            <text:p text:style-name="p9">29/08/2018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0.58">
          <table:table-cell table:style-name="ce16" table:number-columns-spanned="15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PRESIDÊNCIA - PR - 08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8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ADENISIA CARVALHO DE ARAUJO VASCONCEL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NUCLEO</text:p>
          </table:table-cell>
          <table:table-cell table:style-name="ce8">
            <text:p text:style-name="p8">1ª, 2ª E 3ª GEDRE/ 1º 2º E 4º DISTRITO/ 1º E 4º DISTRITOS/ 2º E 3º GERÊNCIA</text:p>
          </table:table-cell>
          <table:table-cell table:style-name="ce8">
            <text:p text:style-name="p8">relatório cadastral/ relatório cadastral/ relatório cadastral/ relatório cadastral</text:p>
          </table:table-cell>
          <table:table-cell table:style-name="ce9">
            <text:p text:style-name="p9">06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0.58">
          <table:table-cell table:style-name="ce7" table:number-columns-spanned="2" table:number-rows-spanned="2">
            <text:p text:style-name="p7">ESTELA MARCIA SOUZA DE DEUS</text:p>
          </table:table-cell>
          <table:covered-table-cell table:style-name="ceb">
            <text:p text:style-name="pb"/>
          </table:covered-table-cell>
          <table:table-cell table:style-name="ce7" table:number-rows-spanned="2">
            <text:p text:style-name="p7">EXECUTOR DE SERVICOS BASICOS                 </text:p>
          </table:table-cell>
          <table:table-cell table:style-name="ce8" table:number-rows-spanned="2">
            <text:p text:style-name="p8">BOQUIM/  AQUIDABÁ./ BOQUIM/ MACAMBIRA/ CANHOBA/ LAGARTO/ NEÓPOLIS/ MOITA BONITA/ P. DA FOLHA/ TOBIAS BARRETO/ RIACHÃO/ MACAMBIRA/ CAMPO  DO BRITO/ DIVINA PASTORA/ P.REDONDO/ AMPARO DO SÃO FRANCISCO/ S. MIGUEL DO ALEIXO/ TELHA</text:p>
          </table:table-cell>
          <table:table-cell table:style-name="ce8" table:number-rows-spanned="2">
            <text:p text:style-name="p8">TIRAR XEROX DOS PROCESSOS E PROTOVOLAR PETIÇÕES COM AS  PREFEITURAS E FORUM DAS COMARCAS DO INTERIOR DO ESTADO/ TIRAR XEROX DOS PROCESSOS E PROTOVOLAR PETIÇÕES COM AS  PREFEITURAS E FORUM DAS COMARCAS DO INTERIOR DO ESTADO/ TIRAR XEROX DOS PROCESSOS E PROTOVOLAR PETIÇÕES COM AS  PREFEITURAS E FORUM DAS COMARCAS DO INTERIOR DO ESTADO/ TIRAR XEROX DOS PROCESSOS E PROTOVOLAR PETIÇÕES COM AS  PREFEITURAS E FORUM DAS COMARCAS DO INTERIOR DO ESTADO/ TIRAR XEROX DOS PROCESSOS E PROTOVOLAR PETIÇÕES COM AS  PREFEITURAS E FORUM DAS COMARCAS DO INTERIOR DO ESTADO/ TIRAR XEROX DOS PROCESSOS E PROTOVOLAR PETIÇÕES COM AS  PREFEITURAS E FORUM DAS COMARCAS DO INTERIOR DO ESTADO/ TIRAR XEROX DOS PROCESSOS E PROTOVOLAR PETIÇÕES COM AS  PREFEITURAS E FORUM DAS COMARCAS DO INTERIOR DO ESTADO/ TIRAR XEROX DOS PROCESSOS E PROTOVOLAR PETIÇÕES COM AS  PREFEITURAS E FORUM DAS COMARCAS DO INTERIOR DO ESTADO/ TIRAR XEROX DOS PROCESSOS E PROTOVOLAR PETIÇÕES COM AS  PREFEITURAS E FORUM DAS COMARCAS DO INTERIOR DO ESTADO/ TIRAR XEROX DOS PROCESSOS E PROTOVOLAR PETIÇÕES COM AS  PREFEITURAS E FORUM DAS COMARCAS DO INTERIOR DO ESTADO/ TIRAR XEROX DOS PROCESSOS E PROTOVOLAR PETIÇÕES COM AS  PREFEITURAS E FORUM DAS COMARCAS DO INTERIOR DO ESTADO/ TIRAR XEROX DOS PROCESSOS E PROTOVOLAR PETIÇÕES COM AS  PREFEITURAS E FORUM DAS COMARCAS DO INTERIOR DO ESTADO/ TIRAR XEROX DOS PROCESSOS E PROTOVOLAR PETIÇÕES COM AS  PREFEITURAS E FORUM DAS COMARCAS DO INTERIOR DO ESTADO/ TIRAR XEROX DOS PROCESSOS E PROTOVOLAR PETIÇÕES COM AS  PREFEITURAS E FORUM DAS COMARCAS DO INTERIOR DO ESTADO/ TIRAR XEROX DOS PROCESSOS E PROTOVOLAR PETIÇÕES COM AS  PREFEITURAS E FORUM DAS COMARCAS DO INTERIOR DO ESTADO/ TIRAR XEROX DOS PROCESSOS E PROTOVOLAR PETIÇÕES COM AS  PREFEITURAS E FORUM DAS COMARCAS DO INTERIOR DO ESTADO/ TIRAR XEROX DOS PROCESSOS E PROTOVOLAR PETIÇÕES COM AS  PREFEITURAS E FORUM DAS COMARCAS DO INTERIOR DO ESTADO/ TIRAR XEROX DOS PROCESSOS E PROTOVOLAR PETIÇÕES COM AS  PREFEITURAS E FORUM DAS COMARCAS DO INTERIOR DO ESTADO</text:p>
          </table:table-cell>
          <table:table-cell table:style-name="ce9" table:number-rows-spanned="2">
            <text:p text:style-name="p9">01/08/2018</text:p>
          </table:table-cell>
          <table:table-cell table:style-name="ce9" table:number-rows-spanned="2">
            <text:p text:style-name="p9">24/08/2018</text:p>
          </table:table-cell>
          <table:table-cell table:style-name="ce10" table:number-columns-spanned="2" table:number-row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 table:number-rows-spanned="2">
            <text:p text:style-name="p10">18</text:p>
          </table:table-cell>
          <table:table-cell table:style-name="ce9" table:number-rows-spanned="2">
            <text:p text:style-name="p9">40,00</text:p>
          </table:table-cell>
          <table:table-cell table:style-name="ce9" table:number-rows-spanned="2">
            <text:p text:style-name="p9">20,00</text:p>
          </table:table-cell>
          <table:table-cell table:style-name="ce11" table:number-columns-spanned="3" table:number-rows-spanned="2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GERALDO MORAES MOTT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A ASSESSORIA-GERAL DE APOIO TÉCNICO-ADMINISTRATIVO</text:p>
          </table:table-cell>
          <table:table-cell table:style-name="ce8">
            <text:p text:style-name="p8">SE-200 PROPRIÁ/ILHA DAS FLÔRES ENT:SE-204 PACATUBA/ SERRÃO/ILHA DAS FLORES-ACESSO JAPOATÃ-CADEIÃO/  CAMPO DO BRITO, CAPELA</text:p>
          </table:table-cell>
          <table:table-cell table:style-name="ce8">
            <text:p text:style-name="p8">fiscalizando obras/ fiscalizando obras/ fiscalizando obras</text:p>
          </table:table-cell>
          <table:table-cell table:style-name="ce9">
            <text:p text:style-name="p9">06/08/2018</text:p>
          </table:table-cell>
          <table:table-cell table:style-name="ce9">
            <text:p text:style-name="p9">29/08/2018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ALCIDES DE OLIV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1ª, 2ª E 3ª GEDRE/ CANINDER/PORTO DA FOLOHA/MOITA BONITA/ BR 101/ABAIS/LINHA VERDE ESTANCIA/BOQUIM/ SANTA LUZIA / POV CRASTO</text:p>
          </table:table-cell>
          <table:table-cell table:style-name="ce8">
            <text:p text:style-name="p8">condutor de veiculos/ condutor de veiculos/ condutor de veiculos/ condutor de veiculos</text:p>
          </table:table-cell>
          <table:table-cell table:style-name="ce9">
            <text:p text:style-name="p9">01/08/2018</text:p>
          </table:table-cell>
          <table:table-cell table:style-name="ce9">
            <text:p text:style-name="p9">29/08/2018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9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PRESIDÊNCIA - PR - 08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0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JOSE DA COSTA REI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INHA VERDE/TERRA CAÍDA/ MONTE ALEGRE / PORTO DA FOLHA/  AQUIDABÁ, GRACCHO CARDOSO , GLÓRIA E ITABAIANA./ TATU / PACATUBA / RIACHUELO / MALHADOR/ ILHA DA S FLORES/NEOPOLIS</text:p>
          </table:table-cell>
          <table:table-cell table:style-name="ce8">
            <text:p text:style-name="p8">condutor de veiculo/ condutor de veiculo/ condutor de veiculo/ condutor de veiculo/ condutor de veiculos</text:p>
          </table:table-cell>
          <table:table-cell table:style-name="ce9">
            <text:p text:style-name="p9">13/08/2018</text:p>
          </table:table-cell>
          <table:table-cell table:style-name="ce9">
            <text:p text:style-name="p9">31/08/2018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JOSE DA COSTA REI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INHA VERDE/TERRA CAÍDA/ MONTE ALEGRE / PORTO DA FOLHA/  AQUIDABÁ, GRACCHO CARDOSO , GLÓRIA E ITABAIANA./ TATU / PACATUBA / RIACHUELO / MALHADOR/ ILHA DA S FLORES/NEOPOLIS</text:p>
          </table:table-cell>
          <table:table-cell table:style-name="ce8">
            <text:p text:style-name="p8">condutor de veiculo/ condutor de veiculo/ condutor de veiculo/ condutor de veiculo/ condutor de veiculos</text:p>
          </table:table-cell>
          <table:table-cell table:style-name="ce9">
            <text:p text:style-name="p9">01/08/2018</text:p>
          </table:table-cell>
          <table:table-cell table:style-name="ce9">
            <text:p text:style-name="p9">24/08/2018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NEVITON TELES CRUZ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EXECUTIVO DE PROGRAMAS/PROJETOS</text:p>
          </table:table-cell>
          <table:table-cell table:style-name="ce8">
            <text:p text:style-name="p8"> AQUIDABÁ, GRACCHO CARDOSO  E ITABAIANA./ DORES, LAGARTO, FREI PAULO E RIBEIRÓPOLIS./ ESTÂNCIA , LAGARTO, GLÓRIA, CUMBE/  AQUIDABÁ./ LAGAR., ESTÂN., ITABA., SOCOR., GLO., JAPAR,, LARANJ. E P. VERDE</text:p>
          </table:table-cell>
          <table:table-cell table:style-name="ce8">
            <text:p text:style-name="p8">REALIZANDO DILIGÊNCIAS./ REALIZANDO DILIGÊNCIAS./ REALIZANDO DILIGÊNCIAS./ dESPACHADO COM O JUIZ./ REALIZANDO DILIGÊNCIAS.</text:p>
          </table:table-cell>
          <table:table-cell table:style-name="ce9">
            <text:p text:style-name="p9">01/08/2018</text:p>
          </table:table-cell>
          <table:table-cell table:style-name="ce9">
            <text:p text:style-name="p9">23/08/2018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NICOLE SANTOS CARVALHO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CONSERVAÇÃO</text:p>
          </table:table-cell>
          <table:table-cell table:style-name="ce8">
            <text:p text:style-name="p8">SE-100 LINHA VERDE/ SANTA LUZIA DO ITANHY/PEDRINHAS/  CAMPO DO BRITO, CAPELA</text:p>
          </table:table-cell>
          <table:table-cell table:style-name="ce8">
            <text:p text:style-name="p8">fiscalizando obras/ fiscalizando obras/ fiscalizando obras</text:p>
          </table:table-cell>
          <table:table-cell table:style-name="ce9">
            <text:p text:style-name="p9">06/08/2018</text:p>
          </table:table-cell>
          <table:table-cell table:style-name="ce9">
            <text:p text:style-name="p9">30/08/2018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NORMÉLIA DE ARAÚJO BARROS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A ASSESSORIA-GERAL DE COMUNICAÇÃO</text:p>
          </table:table-cell>
          <table:table-cell table:style-name="ce8">
            <text:p text:style-name="p8">CAPELA E SANTANA DO SÃO FRANCISCO/ ESTÂNCIA / LAGARTO / JAPARATUBA</text:p>
          </table:table-cell>
          <table:table-cell table:style-name="ce8">
            <text:p text:style-name="p8">materia jornalistica/ materia jornalistica</text:p>
          </table:table-cell>
          <table:table-cell table:style-name="ce9">
            <text:p text:style-name="p9">14/08/2018</text:p>
          </table:table-cell>
          <table:table-cell table:style-name="ce9">
            <text:p text:style-name="p9">30/08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VALERIA DE MATOS MELO</text:p>
          </table:table-cell>
          <table:covered-table-cell table:style-name="ceb">
            <text:p text:style-name="pb"/>
          </table:covered-table-cell>
          <table:table-cell table:style-name="ce7">
            <text:p text:style-name="p7"/>
          </table:table-cell>
          <table:table-cell table:style-name="ce8">
            <text:p text:style-name="p8">LAGARTO , ITABAIANA,  GLÓRIA,  / P. DA FOLHA, GLÓRIA, INDIAROBA, SÃO CRISTÓVÃO E JAPARATUBA/ T. BARRETO, JAPARATUBA, ITABAIANA, S. DIAS, ESTÂNCIA E LAGARTO./  AQUIDABÁ.</text:p>
          </table:table-cell>
          <table:table-cell table:style-name="ce8">
            <text:p text:style-name="p8">DESPACHANDO COM O JUIZ./ CONDUTOR DE VEÍCULO./ REALIZANDO DILIGÊNCIAS./ DESPACHANDO COM O JUIZ.</text:p>
          </table:table-cell>
          <table:table-cell table:style-name="ce9">
            <text:p text:style-name="p9">01/08/2018</text:p>
          </table:table-cell>
          <table:table-cell table:style-name="ce9">
            <text:p text:style-name="p9">17/08/2018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5">
          <table:table-cell table:style-name="ce7" table:number-columns-spanned="2" table:number-rows-spanned="2">
            <text:p text:style-name="p7">ZENAIDE SOTERO FRAGA SILVA</text:p>
          </table:table-cell>
          <table:covered-table-cell table:style-name="ceb">
            <text:p text:style-name="pb"/>
          </table:covered-table-cell>
          <table:table-cell table:style-name="ce7" table:number-rows-spanned="2">
            <text:p text:style-name="p7">AUXILIAR TÉCNICO-ADMINISTRATIVO I</text:p>
          </table:table-cell>
          <table:table-cell table:style-name="ce8" table:number-rows-spanned="2">
            <text:p text:style-name="p8">1ª, 2ª E 3ª GEDRE/ 1º E 2º DRE/ 2º, 3º, 4º DRE/ 1º E 2º DRE</text:p>
          </table:table-cell>
          <table:table-cell table:style-name="ce8" table:number-rows-spanned="2">
            <text:p text:style-name="p8">relatorio cadastral/ relatorio cadastral/ relatorio cadastral/ relatorio cadastral</text:p>
          </table:table-cell>
          <table:table-cell table:style-name="ce9" table:number-rows-spanned="2">
            <text:p text:style-name="p9">01/08/2018</text:p>
          </table:table-cell>
          <table:table-cell table:style-name="ce9" table:number-rows-spanned="2">
            <text:p text:style-name="p9">31/08/2018</text:p>
          </table:table-cell>
          <table:table-cell table:style-name="ce10" table:number-columns-spanned="2" table:number-row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 table:number-rows-spanned="2">
            <text:p text:style-name="p10">15</text:p>
          </table:table-cell>
          <table:table-cell table:style-name="ce9" table:number-rows-spanned="2">
            <text:p text:style-name="p9">0,00</text:p>
          </table:table-cell>
          <table:table-cell table:style-name="ce9" table:number-rows-spanned="2">
            <text:p text:style-name="p9">20,00</text:p>
          </table:table-cell>
          <table:table-cell table:style-name="ce11" table:number-columns-spanned="3" table:number-rows-spanned="2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13">
            <text:p text:style-name="p13">244 Registros</text:p>
          </table:table-cell>
          <table:table-cell table:style-name="ce14" table:number-columns-spanned="12">
            <text:p text:style-name="p14">TOTAL GER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5" table:number-columns-spanned="3">
            <text:p text:style-name="p15">103.00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rows-spanned="2">
            <text:p text:style-name="p16"/>
          </table:table-cell>
          <table:table-cell>
            <text:p text:style-name="pb"/>
          </table:table-cell>
        </table:table-row>
        <table:table-row table:style-name="ro6.34">
          <table:table-cell table:style-name="ce16" table:number-columns-spanned="16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0.63cm" fo:margin-bottom="0.63cm" fo:margin-left="0.63cm" fo:margin-right="0.63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3.1.9</meta:generator>
    <meta:initial-creator>FastReport</meta:initial-creator>
    <meta:creation-date>30/09/2021T17:28:13.6078594</meta:creation-date>
  </office:meta>
</office:document-meta>
</file>