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4" style:family="table-row">
      <style:table-row-properties fo:break-before="auto" style:row-height="0.04cm"/>
    </style:style>
    <style:style style:name="ro0.21" style:family="table-row">
      <style:table-row-properties fo:break-before="auto" style:row-height="0.21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68" style:family="table-row">
      <style:table-row-properties fo:break-before="auto" style:row-height="0.68cm"/>
    </style:style>
    <style:style style:name="ro0.72" style:family="table-row">
      <style:table-row-properties fo:break-before="auto" style:row-height="0.72cm"/>
    </style:style>
    <style:style style:name="ro0.75" style:family="table-row">
      <style:table-row-properties fo:break-before="auto" style:row-height="0.75cm"/>
    </style:style>
    <style:style style:name="ro0.8" style:family="table-row">
      <style:table-row-properties fo:break-before="auto" style:row-height="0.8cm"/>
    </style:style>
    <style:style style:name="ro0.83" style:family="table-row">
      <style:table-row-properties fo:break-before="auto" style:row-height="0.83cm"/>
    </style:style>
    <style:style style:name="ro0.89" style:family="table-row">
      <style:table-row-properties fo:break-before="auto" style:row-height="0.89cm"/>
    </style:style>
    <style:style style:name="ro0.96" style:family="table-row">
      <style:table-row-properties fo:break-before="auto" style:row-height="0.96cm"/>
    </style:style>
    <style:style style:name="ro1.13" style:family="table-row">
      <style:table-row-properties fo:break-before="auto" style:row-height="1.13cm"/>
    </style:style>
    <style:style style:name="ro1.18" style:family="table-row">
      <style:table-row-properties fo:break-before="auto" style:row-height="1.18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2.03" style:family="table-row">
      <style:table-row-properties fo:break-before="auto" style:row-height="2.03cm"/>
    </style:style>
    <style:style style:name="ro2.1" style:family="table-row">
      <style:table-row-properties fo:break-before="auto" style:row-height="2.1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7" style:family="table-row">
      <style:table-row-properties fo:break-before="auto" style:row-height="2.7cm"/>
    </style:style>
    <style:style style:name="ro2.93" style:family="table-row">
      <style:table-row-properties fo:break-before="auto" style:row-height="2.93cm"/>
    </style:style>
    <style:style style:name="ro2.95" style:family="table-row">
      <style:table-row-properties fo:break-before="auto" style:row-height="2.95cm"/>
    </style:style>
    <style:style style:name="ro3.31" style:family="table-row">
      <style:table-row-properties fo:break-before="auto" style:row-height="3.31cm"/>
    </style:style>
    <style:style style:name="ro4.02" style:family="table-row">
      <style:table-row-properties fo:break-before="auto" style:row-height="4.02cm"/>
    </style:style>
    <style:style style:name="ro5.72" style:family="table-row">
      <style:table-row-properties fo:break-before="auto" style:row-height="5.72cm"/>
    </style:style>
    <style:style style:name="ro5.79" style:family="table-row">
      <style:table-row-properties fo:break-before="auto" style:row-height="5.79cm"/>
    </style:style>
    <style:style style:name="ro8.32" style:family="table-row">
      <style:table-row-properties fo:break-before="auto" style:row-height="8.32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ADMINISTRATIVA - DIAF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2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DEVILSON DA SILVA ANDRAD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1º, 3ª E 4ª DISTRITO/ 1ª, 2ª E 3ª GEDRE/ 1º GERÊNCIA/ 2º E 4º DISTRITO/ 2º E 3º GERÊNCIA/ 2ª GEDRE/ 3ª GEDRE/ 1º E 2º DRE</text:p>
          </table:table-cell>
          <table:table-cell table:style-name="ce8">
            <text:p>condutor de veículo./ condutor de veículo./ condutor de veículo./ condutor de veículo./ condutor de veículo./ condutor de veículo./ condutor de veículo./ condutor de veícul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DINILSON ALVES SANT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1ª, 2ª, 3ª E 4ª GEDRE/ 1ª, 2ª E 3ª GEDRE/ 1º DISTRITO/ 1º, 3ª E 4ª DISTRITO/ 2ª GEDRE</text:p>
          </table:table-cell>
          <table:table-cell table:style-name="ce8">
            <text:p>Serviços de RH./ Serviços de RH./ Serviços de RH./ serviços de RH./ serviços de RH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ILTON DE SOUZA NASCIMENT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1º, 2º GEDRE/ 2º E 3º GERÊNCIA/ 1º, 2º GEDRE/ 1º, 3ª E 4ª DISTRITO</text:p>
          </table:table-cell>
          <table:table-cell table:style-name="ce8">
            <text:p>serviços nas pretação de contas./ serviços nas pretação de contas./ serviços nas pretação de contas./ serviços nas pretação de contas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IRTON SANTANA DE ANDRAD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2º E 4º DISTRITO/ 1º, 3ª E 4ª DISTRITO/ 1º, 2º GEDRE/ 1º, 2º GEDRE/ 1º E 4º DISTRITOS</text:p>
          </table:table-cell>
          <table:table-cell table:style-name="ce8">
            <text:p>serviços gráficos./ serviços gráficos./ serviços gráficos./ serviços gráficos./ serviços gráficos.</text:p>
          </table:table-cell>
          <table:table-cell table:style-name="ce9">
            <text:p>02/07/2018</text:p>
          </table:table-cell>
          <table:table-cell table:style-name="ce9">
            <text:p>30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LENI BISPO DE SALES TORRES</text:p>
          </table:table-cell>
          <table:covered-table-cell table:style-name="ceb"/>
          <table:table-cell table:style-name="ce7">
            <text:p>TELEFONISTA                                  </text:p>
          </table:table-cell>
          <table:table-cell table:style-name="ce8">
            <text:p>1ª, 2ª E 3ª GEDRE/ 1º, 2º GEDRE/ 1ª, 2ª E 3ª GEDRE/ 1º E 4º DISTRITOS</text:p>
          </table:table-cell>
          <table:table-cell table:style-name="ce8">
            <text:p>serviços de telefônia./ serviços de telefônia./ serviços de telefônia./ serviços de telefônia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SANTANA RABELO</text:p>
          </table:table-cell>
          <table:covered-table-cell table:style-name="ceb"/>
          <table:table-cell table:style-name="ce7">
            <text:p>GERENTE DE ARRECADAÇÃO E CONTRATOS DA DIPLAF</text:p>
          </table:table-cell>
          <table:table-cell table:style-name="ce8">
            <text:p>1ª, 2ª E 3ª GEDRE/ 1ª, 2ª, 3ª E 4ª GEDRE/ 1° GEDRE/ 1º DISTRITO/ 1º 2º E 4º DISTRITO</text:p>
          </table:table-cell>
          <table:table-cell table:style-name="ce8">
            <text:p>Serviços de Informatica./ Serviços de Informatica./ Serviços de Informatica./ Serviços de Informatica./ Serviços de Informatica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DAVILLA BARROS DE ALMEIDA</text:p>
          </table:table-cell>
          <table:covered-table-cell table:style-name="ceb"/>
          <table:table-cell table:style-name="ce7">
            <text:p>CONSULTOR TÉCNICO-OPERACIONAL</text:p>
          </table:table-cell>
          <table:table-cell table:style-name="ce8">
            <text:p>1ª, 2ª E 3ª GEDRE/ 1º GERÊNCIA</text:p>
          </table:table-cell>
          <table:table-cell table:style-name="ce8">
            <text:p>serviços administrativos./ serviços administrativos.</text:p>
          </table:table-cell>
          <table:table-cell table:style-name="ce9">
            <text:p>09/07/2018</text:p>
          </table:table-cell>
          <table:table-cell table:style-name="ce9">
            <text:p>19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D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2º E 4º DISTRITO/ 1º, 2º GEDRE/ 2ª GEDRE</text:p>
          </table:table-cell>
          <table:table-cell table:style-name="ce8">
            <text:p>serviços de material de expediente./ serviços de material de expediente./ serviços de material de expediente.</text:p>
          </table:table-cell>
          <table:table-cell table:style-name="ce9">
            <text:p>02/07/2018</text:p>
          </table:table-cell>
          <table:table-cell table:style-name="ce9">
            <text:p>24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EDIVAN SACRAMENT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2º E 3º GERÊNCIA/ 1º, 2º GEDRE/ 1º GERÊNCIA/ 1º, 2º GEDRE</text:p>
          </table:table-cell>
          <table:table-cell table:style-name="ce8">
            <text:p>serviços gerais./ serviços gerais./ serviços gerais./ serviços gerais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LINALDO SOUSA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º, 3ª E 4ª DISTRITO/ 1º E 4º DISTRITOS/ 3º E 4ª  GEDRE/ 2º E 3º GERÊNCIA/ 2º E 3º GERÊNCIA</text:p>
          </table:table-cell>
          <table:table-cell table:style-name="ce8">
            <text:p>levantamento material de patrimônio./ serviços no comprasnet./ serviços no comprasnet./ levantamento de matereial de patrimônio./ levantamento de matereial de patrimôni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VERTON GUEDES RODRIGU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2ª GEDRE/ 1º GERÊNCIA/ 1ª, 2ª E 3ª GEDRE/ 1º, 2º GEDRE</text:p>
          </table:table-cell>
          <table:table-cell table:style-name="ce8">
            <text:p>serviços de protocolo./ serviços de protocolo./ serviços de protocolo./ serviços de protocolo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FABRICIO SAVAL FOGACA</text:p>
          </table:table-cell>
          <table:covered-table-cell table:style-name="ceb"/>
          <table:table-cell table:style-name="ce7">
            <text:p>GERENTE DE SERVIÇOS DE INFORMÁTICA</text:p>
          </table:table-cell>
          <table:table-cell table:style-name="ce8">
            <text:p>1ª, 2ª E 3ª GEDRE/ 1° GEDRE/ 1ª, 2ª E 3ª GEDRE/ 1º DRE, 2º DRE, 3º DRE, 4º DRE , 5º DRE/ 1º DISTRITO</text:p>
          </table:table-cell>
          <table:table-cell table:style-name="ce8">
            <text:p>Serviços de Informatica./ Serviços de Informatica./ Serviço de Informatica./ Serviço de Informatica./ Serviço de Informatica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ERALDO DOMINGOS DE JESU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2º E 4º DISTRITO/ 1º E 2º DRE/ 1º, 2º GEDRE/ 1º, 2º GEDRE</text:p>
          </table:table-cell>
          <table:table-cell table:style-name="ce8">
            <text:p>serviços no comprasnet./ serviços no comprasnet./ serviços no comprasnet./ serviços no comprasnet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ILNA DE SOUZA CAMP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3º E 4ª  GEDRE/ 2º E 3º GERÊNCIA/ 1º, 2º GEDRE/ 1º, 2º GEDRE/ 1º, 2º GEDRE</text:p>
          </table:table-cell>
          <table:table-cell table:style-name="ce8">
            <text:p>serviços financeiros./ serviços financeiros./ serviços financeiros./ serviços financeiros./ serviços financeiro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GINALDO DA CRUZ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1º E 4º DISTRITOS/ 1° GEDRE/ 1º E 2º DRE</text:p>
          </table:table-cell>
          <table:table-cell table:style-name="ce8">
            <text:p>serviços gerais./ serviços gerais./ serviços gerais.</text:p>
          </table:table-cell>
          <table:table-cell table:style-name="ce9">
            <text:p>16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LAUDENO DOS SANTOS MELO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1º, 2º GEDRE/ 1º 2º E 4º DISTRITO/ 1º,2º,3º E 4º DRE/ 1º, 2º GEDRE/ 1º GEDRE</text:p>
          </table:table-cell>
          <table:table-cell table:style-name="ce8">
            <text:p>serviços orçamentérios./ serviços orçamentário./ serviços orçamentário./ serviços orçamentário./ serviços orçamentári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LÍSIA KRISTINA ROCHA BRAGA BEZERRA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1ª, 2ª, 3ª E 4ª GEDRE/ 1ª, 2ª, 3ª E 4ª GEDRES/ 1º 2º E 4º DISTRITO/ 1º DRE, 2º DRE, 3º DRE, 4º DRE , 5º DRE/ 1º, 2º GEDRE</text:p>
          </table:table-cell>
          <table:table-cell table:style-name="ce8">
            <text:p>Serviços de RH./ Serviços de RH./ Serviços de RH./ Serviços de RH./ serviços RH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ADMINISTRATIVA - DIAF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2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IURE VIEIRA SILVA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1º GERÊNCIA/ 1ª, 2ª E 3ª GEDRE/ 1º, 2º GEDRE/ 2º E 3º GERÊNCIA</text:p>
          </table:table-cell>
          <table:table-cell table:style-name="ce8">
            <text:p>serviços orçamentário./ serviços orçamentário./ serviços orçamentário./ serviços orçamentário.</text:p>
          </table:table-cell>
          <table:table-cell table:style-name="ce9">
            <text:p>02/07/2018</text:p>
          </table:table-cell>
          <table:table-cell table:style-name="ce9">
            <text:p>24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AO AUGUSTO VASCONCELOS TAVARE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º,2º,3º E 4º DRE/ 1ª, 2ª E 3ª GEDRE/ 1º, 2º GEDRE/ 1º E 4º DISTRITOS/ 2º E 4º DISTRITO</text:p>
          </table:table-cell>
          <table:table-cell table:style-name="ce8">
            <text:p>serviços financeiros./ serviços financeiros./ serviços financeiros./ serviços financeiros./ serviços financeiro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DAILTON FERREIRA DOS ANJ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º, 2º GEDRE/ 1ª, 2ª E 3ª GEDRE/ 2º E 3º GERÊNCIA/ 1º, 3ª E 4ª DISTRITO/ 1º E 4º DISTRITOS</text:p>
          </table:table-cell>
          <table:table-cell table:style-name="ce8">
            <text:p>serviços no comprasnet./ serviços no comprasnet./ serviços no comprasnet./ serviços no comprasnet./ serviços no comprasnet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NTONIO VIEIRA</text:p>
          </table:table-cell>
          <table:covered-table-cell table:style-name="ceb"/>
          <table:table-cell table:style-name="ce7">
            <text:p>GERENTE DE APOIO ADMINISTRATIVO</text:p>
          </table:table-cell>
          <table:table-cell table:style-name="ce8">
            <text:p>2º E 3º GERÊNCIA/ 1º E 4º DISTRITOS/ 1º, 2º GEDRE/ 1º E 2º DRE/ 2ª GEDRE</text:p>
          </table:table-cell>
          <table:table-cell table:style-name="ce8">
            <text:p>serviços administrartivos./ serviços administrartivos./ serviços administrartivos./ serviços administrartivos./ serviços administrartivo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BARR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1ª, 2ª E 3ª GEDRE/ 1º GERÊNCIA/ 1º, 2º GEDRE/ 1ª, 2ª E 3ª GEDRE</text:p>
          </table:table-cell>
          <table:table-cell table:style-name="ce8">
            <text:p>serviços básicos./ serviços gerais./ serviços de arquivos./ serviços básicos.</text:p>
          </table:table-cell>
          <table:table-cell table:style-name="ce9">
            <text:p>04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FRANCISCO DA SILVA</text:p>
          </table:table-cell>
          <table:covered-table-cell table:style-name="ceb"/>
          <table:table-cell table:style-name="ce7">
            <text:p>ASSESSOR EXECUTIVO</text:p>
          </table:table-cell>
          <table:table-cell table:style-name="ce8">
            <text:p>1ª, 2ª E 3ª GEDRE/ 1ª, 2ª, 3ª E 4ª GEDRE/ 1º 2º E 4º DISTRITO/ 1º 2º E 4º DISTRITO</text:p>
          </table:table-cell>
          <table:table-cell table:style-name="ce8">
            <text:p>Serviços de RH./ Serviços de RH./ Serviços de RH./ Serviços de RH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RAIMUNDO ALVES DE SOUZ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2º E 4º DISTRITO/ 1º E 4º DISTRITOS/ 1º, 3ª E 4ª DISTRITO/ 1º,2º,3º E 4º DRE/ 1º GEDRE</text:p>
          </table:table-cell>
          <table:table-cell table:style-name="ce8">
            <text:p>serviços gerais./ serviços gerais./ serviços gerais./ serviços gerais./ serviços gerai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RANIERES DA SILVA BEZERRA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1º, 3ª E 4ª DISTRITO/ 1º DRE, 2º DRE, 3º DRE, 4º DRE , 5º DRE/ 1º E 2º DRE/ 2º E 4º DISTRITO</text:p>
          </table:table-cell>
          <table:table-cell table:style-name="ce8">
            <text:p>serviços de material de expediente./ serviços de material de expediente./ serviços de material de expediente./ serviços de material de expediente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FA DA SILV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4ª GEDRE/ 1º, 2º GEDRE/ 3º E 4ª  GEDRE/ 1º GEDRE</text:p>
          </table:table-cell>
          <table:table-cell table:style-name="ce8">
            <text:p>serviços de arquivos./ serviços de arquivos./ serviços de arquivos./ serviços de arquivos.</text:p>
          </table:table-cell>
          <table:table-cell table:style-name="ce9">
            <text:p>1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USINALDO ALVES DOS SANT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1ª, 2ª E 3ª GEDRE/ 1ª, 2ª E 3ª GEDRE</text:p>
          </table:table-cell>
          <table:table-cell table:style-name="ce8">
            <text:p>Serviços de RH./ Serviços de RH.</text:p>
          </table:table-cell>
          <table:table-cell table:style-name="ce9">
            <text:p>02/07/2018</text:p>
          </table:table-cell>
          <table:table-cell table:style-name="ce9">
            <text:p>13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ARAGAO LIM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3ª GEDRE/ 1º GERÊNCIA/ 1º, 3ª E 4ª DISTRITO/ 4ª GEDRE/ 1º, 2º GEDRE</text:p>
          </table:table-cell>
          <table:table-cell table:style-name="ce8">
            <text:p>serviços gerais./ serviços gerais./ serviços gerais./ serviços gerais./ serviços gerai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MESSIAS DE ANDRADE GONCALV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º DISTRITO/ 1º, 2º GEDRE/ 1º E 2º DRE</text:p>
          </table:table-cell>
          <table:table-cell table:style-name="ce8">
            <text:p>serviços no comprasnet./ serviços no comprasnet./ serviços no comprasnet.</text:p>
          </table:table-cell>
          <table:table-cell table:style-name="ce9">
            <text:p>16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RIA DA CONCEICAO DE ANDRADE DORIA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1º, 2º GEDRE/ 1º, 2º GEDRE/ 2ª GEDRE/ 1º GEDRE/ 4ª GEDRE/ 1º GERÊNCIA/ 2º E 3º GERÊNCIA/ 1º, 2º GEDRE/ 3ª GEDRE</text:p>
          </table:table-cell>
          <table:table-cell table:style-name="ce8">
            <text:p>serviços administrativos./ serviços administrativos./ serviços administrativos./ serviços administrativos./ serviços administrativos./ serviços administrativos./ serviços administrativos./ serviços administrativos./ serviços administrativo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RIA FRANCISCA DE OLIVEIR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2º E 3º GERÊNCIA/ 4ª GEDRE/ 1º, 2º GEDRE</text:p>
          </table:table-cell>
          <table:table-cell table:style-name="ce8">
            <text:p>serviços de protocolo./ serviços de protocolo./ serviços de protocolo.</text:p>
          </table:table-cell>
          <table:table-cell table:style-name="ce9">
            <text:p>09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IA SOCORRO ALVES DA SILV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1º GEDRE/ 1º, 2º GEDRE/ 2ª GEDRE</text:p>
          </table:table-cell>
          <table:table-cell table:style-name="ce8">
            <text:p>registro de material de expediente./ registro de material de expediente./ registro de material de expediente.</text:p>
          </table:table-cell>
          <table:table-cell table:style-name="ce9">
            <text:p>02/07/2018</text:p>
          </table:table-cell>
          <table:table-cell table:style-name="ce9">
            <text:p>1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IELZA COSTA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3ª GEDRE/ 3ª GEDRE/ 4ª GEDRE/ 4ª GEDRE</text:p>
          </table:table-cell>
          <table:table-cell table:style-name="ce8">
            <text:p>serviços de protocolo./ serviços de protocolo./ serviços de protocolo./ serviços de protocolo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LETE VIEIRA FONT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3ª GEDRE/ 3ª GEDRE/ 1º, 2º GEDRE/ 2º E 3º GERÊNCIA/ 2º E 4º DISTRITO</text:p>
          </table:table-cell>
          <table:table-cell table:style-name="ce8">
            <text:p>serviços no comprasnet./ serviços no comprasnet./ serviços no comprasnet./ serviços no comprasnet./ serviços no comprasnet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ADMINISTRATIVA - DIAF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NEUMANE EDUARDO REGO DE CARVALHO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3º E 4ª  GEDRE/ 2º DRE / 4º DRE / 3º DRE/ 1º, 3ª E 4ª DISTRITO/ 1º, 3ª E 4ª DISTRITO</text:p>
          </table:table-cell>
          <table:table-cell table:style-name="ce8">
            <text:p>serviços de arquivos./ serviços de arquivos./ serviços de arquivos./ serviços de arquivos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NORMA ISIS DE OLIVEIRA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º, 2º GEDRE/ 1º, 2º GEDRE/ 1º E 4º DISTRITOS/ 2º E 3º GERÊNCIA/ 1º GEDRE</text:p>
          </table:table-cell>
          <table:table-cell table:style-name="ce8">
            <text:p>serviços orçamentários./ serviços orçamentários./ serviços orçamentários./ serviços orçamentários./ serviços orçamentário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EGINALDO FRANCA SANTAN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3ª GEDRE/ 1º E 2º DRE/ 2º E 4º DISTRITO/ 2ª GEDRE/ 1º,2º,3º E 4º DRE</text:p>
          </table:table-cell>
          <table:table-cell table:style-name="ce8">
            <text:p>serviços gráficos./ serviços gráficos./ serviços gráficos./ serviços gráficos./ serviços gráfico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IVANIA SOARES ROCHA DOS SANTOS</text:p>
          </table:table-cell>
          <table:covered-table-cell table:style-name="ceb"/>
          <table:table-cell table:style-name="ce7">
            <text:p>ASSESSOR ADMINISTRATIVO</text:p>
          </table:table-cell>
          <table:table-cell table:style-name="ce8">
            <text:p>1ª, 2ª E 3ª GEDRE/ 1° GEDRE/ 1º E 4º DISTRITOS/ 1º DRE, 2º DRE, 3º DRE, 4º DRE , 5º DRE/ 1ª, 2ª E 3ª GEDRE</text:p>
          </table:table-cell>
          <table:table-cell table:style-name="ce8">
            <text:p>Serviços de RH./ Serviços de RH./ Serviços de RH./ Serviços de RH./ Serviços de RH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OBERTO PEREIRA LEAO FILH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1ª, 2ª E 3ª GEDRE/ 1° GEDRE/ 1º DISTRITO/ 1ª, 2ª E 3ª GEDRE</text:p>
          </table:table-cell>
          <table:table-cell table:style-name="ce8">
            <text:p>Serviço de Informatica./ Serviço de Informatica./ Serviço de Informatica./ Serviço de Informatica.</text:p>
          </table:table-cell>
          <table:table-cell table:style-name="ce9">
            <text:p>02/07/2018</text:p>
          </table:table-cell>
          <table:table-cell table:style-name="ce9">
            <text:p>25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OSANGELA SOARES CARDOS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1ª, 2ª E 3ª GEDRE/ 1ª, 2ª, 3ª E 4ª GEDRES/ 1° GEDRE/ 1º DISTRITO/ 1º DRE, 2º DRE, 3º DRE, 4º DRE , 5º DRE</text:p>
          </table:table-cell>
          <table:table-cell table:style-name="ce8">
            <text:p>Serviços de RH./ Serviços de RH./ Serviços de RH./ Serviços de RH./ Serviços de RH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OSELI MATOS SANTOS CARDOSO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º, 2º GEDRE/ 1º, 2º GEDRE</text:p>
          </table:table-cell>
          <table:table-cell table:style-name="ce8">
            <text:p>entrega de documentos./ entrega de documentos.</text:p>
          </table:table-cell>
          <table:table-cell table:style-name="ce9">
            <text:p>02/07/2018</text:p>
          </table:table-cell>
          <table:table-cell table:style-name="ce9">
            <text:p>13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SELIS LUISA DE FRANÇ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1ª, 2ª E 3ª GEDRE/ 1ª, 2ª, 3ª E 4ª GEDRES/ 1º DISTRITO/ 1º DRE, 2º DRE, 3º DRE, 4º DRE , 5º DRE/ 1º DISTRITO</text:p>
          </table:table-cell>
          <table:table-cell table:style-name="ce8">
            <text:p>Serviços de RH./ Serviços de RH./ Serviços de RH./ Serviços de RH./ Serviços de RH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OZEANE DOS SANTOS</text:p>
          </table:table-cell>
          <table:covered-table-cell table:style-name="ceb"/>
          <table:table-cell table:style-name="ce7">
            <text:p>GERENTE DE SERVIÇOS DE INFORMÁTICA</text:p>
          </table:table-cell>
          <table:table-cell table:style-name="ce8">
            <text:p>1ª, 2ª E 3ª GEDRE/ 1° GEDRE/ 1º DRE, 2º DRE, 3º DRE, 4º DRE , 5º DRE/ 1º E 2º DRE</text:p>
          </table:table-cell>
          <table:table-cell table:style-name="ce8">
            <text:p>Serviço de Informatica./ Serviço de Informatica./ Serviço de Informatica./ Serviço de Informatica.</text:p>
          </table:table-cell>
          <table:table-cell table:style-name="ce9">
            <text:p>02/07/2018</text:p>
          </table:table-cell>
          <table:table-cell table:style-name="ce9">
            <text:p>25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SILVIA FERNANDA SILVEIRA ABRIL</text:p>
          </table:table-cell>
          <table:covered-table-cell table:style-name="ceb"/>
          <table:table-cell table:style-name="ce7">
            <text:p>ASSESSOR EXECUTIVO</text:p>
          </table:table-cell>
          <table:table-cell table:style-name="ce8">
            <text:p>1ª, 2ª E 3ª GEDRE</text:p>
          </table:table-cell>
          <table:table-cell table:style-name="ce8">
            <text:p>Serviços de RH.</text:p>
          </table:table-cell>
          <table:table-cell table:style-name="ce9">
            <text:p>02/07/2018</text:p>
          </table:table-cell>
          <table:table-cell table:style-name="ce9">
            <text:p>05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VALBERTO TELES DE MENEZES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3º E 4ª  GEDRE/ 3º E 4ª  GEDRE/ 1º E 4º DISTRITOS/ 1º,2º,3º E 4º DRE/ 1º, 2º GEDRE</text:p>
          </table:table-cell>
          <table:table-cell table:style-name="ce8">
            <text:p>serviços nas pretação de contas./ serviços nas pretação de contas./ serviços nas pretação de contas./ serviços nas pretação de contas./ serviços nas pretação de conta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VALDIR OLIVEIRA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2ª GEDRE/ 1º E 4º DISTRITOS/ 1º, 2º GEDRE/ 1º E 2º DRE/ 1º GEDRE</text:p>
          </table:table-cell>
          <table:table-cell table:style-name="ce8">
            <text:p>levantamento de segurança no trabalho./ serviços de segurança no trabalho./ serviços segurança no trabalho./ serviços de segurança no trabalho./ serviços de segurança no trabalh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VITOR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2º E 3º GERÊNCIA</text:p>
          </table:table-cell>
          <table:table-cell table:style-name="ce8">
            <text:p>serviços gerais.</text:p>
          </table:table-cell>
          <table:table-cell table:style-name="ce9">
            <text:p>23/07/2018</text:p>
          </table:table-cell>
          <table:table-cell table:style-name="ce9">
            <text:p>26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WANDERLITA SANTOS DE LIMA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º DISTRITO/ 1º, 2º GEDRE</text:p>
          </table:table-cell>
          <table:table-cell table:style-name="ce8">
            <text:p>serviços financeiros./ serviços financeiros.</text:p>
          </table:table-cell>
          <table:table-cell table:style-name="ce9">
            <text:p>02/07/2018</text:p>
          </table:table-cell>
          <table:table-cell table:style-name="ce9">
            <text:p>12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ZUNEIDE OLIVEIRA SANTOS SOUZ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ª, 2ª E 3ª GEDRE/ 1º E 2º DRE</text:p>
          </table:table-cell>
          <table:table-cell table:style-name="ce8">
            <text:p>serviços financeiros./ serviços financeiros.</text:p>
          </table:table-cell>
          <table:table-cell table:style-name="ce9">
            <text:p>02/07/2018</text:p>
          </table:table-cell>
          <table:table-cell table:style-name="ce9">
            <text:p>1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3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BIUDE EVANGELISTA DOS SANTOS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Tapa Buraco em Trechos do 5° GEDRE e Limpeza./ Tapa Buraco em Trechos do 5° GEDRE e Limpeza./ Tapa Buraco em Trechos do 5° GEDRE e Limpeza./ Tapa Buraco em Trechos do 5° GEDRE e Limpeza.</text:p>
          </table:table-cell>
          <table:table-cell table:style-name="ce9">
            <text:p>09/07/2018</text:p>
          </table:table-cell>
          <table:table-cell table:style-name="ce9">
            <text:p>31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DEMI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OPERADOR DE MAQUINAS/ OPERADOR DE MAQUINAS/ OPERADOR DE MAQUINAS</text:p>
          </table:table-cell>
          <table:table-cell table:style-name="ce8">
            <text:p>Operador de maquinas/ Operador de maquinas/ Operador de maquinas</text:p>
          </table:table-cell>
          <table:table-cell table:style-name="ce9">
            <text:p>02/07/2018</text:p>
          </table:table-cell>
          <table:table-cell table:style-name="ce9">
            <text:p>20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DIRSON DE JESUS GUIMARAE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8">
            <text:p>Serviço administrativo de transporte/ Serviço administrativo de transporte/ Serviço administrativo de transporte/ Serviço administrativo de transporte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ILTON BATISTA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ITABAIANA/ LAGARTO/ITABAIANA/ LAGARTO/RIACHÃO DO DANTAS/ LAGARTO/RIACHÃO DO DANTAS/ LAGARTO/RIACHÃO DO DANTAS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2/07/2018</text:p>
          </table:table-cell>
          <table:table-cell table:style-name="ce9">
            <text:p>30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ILTON JOSE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</text:p>
          </table:table-cell>
          <table:table-cell table:style-name="ce8">
            <text:p>TRANSPORTE DE MATERIAS PARA OS TRECHOS</text:p>
          </table:table-cell>
          <table:table-cell table:style-name="ce9">
            <text:p>02/07/2018</text:p>
          </table:table-cell>
          <table:table-cell table:style-name="ce9">
            <text:p>06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LCEU BATISTA DE ARAGA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na 3ª GEDRE</text:p>
          </table:table-cell>
          <table:table-cell table:style-name="ce9">
            <text:p>09/07/2018</text:p>
          </table:table-cell>
          <table:table-cell table:style-name="ce9">
            <text:p>13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DERSON DA SILVA LISBO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MONTE ALEGRE E CANINDÉ./ MONTE ALEGRE E CANINDÉ.</text:p>
          </table:table-cell>
          <table:table-cell table:style-name="ce8">
            <text:p>HZP-1004 e HZN-9354./ HZP-1004 e HZN-9354.</text:p>
          </table:table-cell>
          <table:table-cell table:style-name="ce9">
            <text:p>09/07/2018</text:p>
          </table:table-cell>
          <table:table-cell table:style-name="ce9">
            <text:p>16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DERSON DAS NEVES NASCIMENTO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DIRETOR/ DIRETOR/ DIRETOR/ DIRETOR/ DIRETOR</text:p>
          </table:table-cell>
          <table:table-cell table:style-name="ce8">
            <text:p>Diretor de Operações/ Diretor de Operações/ Diretor de Operações/ Diretor de Operações/ Diretor de Operações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EYDISON ALVES COST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es de Material para os Trechos./ Fiscalização de Trechos./ Fiscalização de Trechos./ Fiscalização de Trechos./ Fiscalização de Trecho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ALVE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CANINDÉ/POÇO REDONDO/ CANINDÉ/POÇO REDONDO/ CANINDÉ/POÇO REDONDO/ CANINDÉ/POÇO REDONDO/ CANINDÉ/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AUGUSTO GUERRIERI DE CARVALHO</text:p>
          </table:table-cell>
          <table:covered-table-cell table:style-name="ceb"/>
          <table:table-cell table:style-name="ce7">
            <text:p>CONSULTOR TÉCNICO-OPERACIONAL</text:p>
          </table:table-cell>
          <table:table-cell table:style-name="ce8">
            <text:p>EST/AJU/ESTANCIA/ EST/AJU/ESTANCIA/ EST/AJU/ESTANCIA/ EST/AJU/ESTANCIA</text:p>
          </table:table-cell>
          <table:table-cell table:style-name="ce8">
            <text:p>SERVIÇO ADM/ SERVIÇO ADM/ SERVIÇO ADM/ SERVIÇO ADM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NTONIO CARLO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5ª GEDRE/ 5ª GEDRE/ 5ª GEDRE/ 5ª GEDRE</text:p>
          </table:table-cell>
          <table:table-cell table:style-name="ce8">
            <text:p>Chefe de Campo./ Chefe de Campo./ Chefe de Campo./ Chefe de Camp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NTONIO CARLOS VASCONCEL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na 3ª GEDRE</text:p>
          </table:table-cell>
          <table:table-cell table:style-name="ce9">
            <text:p>16/07/2018</text:p>
          </table:table-cell>
          <table:table-cell table:style-name="ce9">
            <text:p>20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NTONIO CECILIO DE LIM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m Trechos do 5° GEDRE e Limpeza./ Tapa Buraco em Trechos do 5° GEDRE e Limpeza./ Tapa Buraco em Trechos do 5° GEDRE e Limpeza./ Tapa Buraco em Trechos do 5° GEDRE e Limpeza./ Tapa Buraco em Trechos do 5° GEDRE e Limpeza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NTONIO CESAR CONSERV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NTONIO GOUVEIA DORIA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RIBEIRÓPOLIS,POÇO REDONDO, RIACHUELO/ RIBEIRÓPOLIS,POÇO REDONDO, RIACHUELO/ RIBEIRÓPOLIS,POÇO REDONDO, RIACHUELO/ RIBEIRÓPOLIS,POÇO REDONDO, RIACHUELO/ RIBEIRÓPOLIS, POÇO REDONDO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NASCIMENTO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ENCARREGADO DE CAMPO/ ENCARREGADO DE CAMPO/ ENCARREGADO DE CAMPO/ ENCARREGADO DE CAMPO/ ENCARREGADO DE CAMPO</text:p>
          </table:table-cell>
          <table:table-cell table:style-name="ce8">
            <text:p>Encarregado de campo./ Encarregado de campo./ Encarregado de campo./ Encarregado de campo./ Encarregado de camp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VIEIRA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MOTORISTA DE CAÇAMBA/ MOTORISTA DE CAÇAMBA/ MOTORISTA DE CAÇAMBA/ MOTORISTA DE CAÇAMBA/ MOTORISTA DE CAÇAMBA</text:p>
          </table:table-cell>
          <table:table-cell table:style-name="ce8">
            <text:p>Motorista de cacamba/ Motorista de cacamba/ Motorista de cacamba/ Motorista de cacamba/ Motorista de cacamba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UGUSTO CESAR SILVA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MONTE ALEGRE E CANINDÉ./ MONTE ALEGRE E CANINDÉ./ MONTE ALEGRE E CANINDÉ.</text:p>
          </table:table-cell>
          <table:table-cell table:style-name="ce8">
            <text:p>HZP-1004 e HZN-9354./ HZP-1004 e HZN-9354./ HZP-1004 e HZN-9354.</text:p>
          </table:table-cell>
          <table:table-cell table:style-name="ce9">
            <text:p>02/07/2018</text:p>
          </table:table-cell>
          <table:table-cell table:style-name="ce9">
            <text:p>1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UTRAN DE SANTANA VIEIR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CANINDÉ/POÇO REDONDO/ CANINDÉ/POÇO REDONDO/ CANINDÉ/POÇO REDONDO/ CANINDÉ/POÇO REDONDO/ CANINDÉ/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3/07/2018</text:p>
          </table:table-cell>
          <table:table-cell table:style-name="ce9">
            <text:p>30/07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BENEDITO FERREIRA LEITE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SANTA ROSA DE LIMA, MONTE ALEGRE, SIRIRI/ SANTA ROSA DE LIMA, MONTE ALEGRE, SIRIRI/ SANTA ROSA DE LIMA, MONTE ALEGRE, SIRIRI/ SANTA ROSA DE LIMA, MONTE ALEGRE, SIRIRI/ SANTA ROSA DE LIMA, MONTE ALEGRE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4/07/2018</text:p>
          </table:table-cell>
          <table:table-cell table:style-name="ce9">
            <text:p>31/07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BRAZ ENILSON BARBOS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LAGARTO/ITABAIANA/ LAGARTO/ITABAIANA/ LAGARTO/ITABAIANA/ LAGARTO/RIACHÃO DO DANTAS</text:p>
          </table:table-cell>
          <table:table-cell table:style-name="ce8">
            <text:p>SERVIÇOS DE TAPA BURACO/ SERVIÇOS DE TAPA BURACO/ VIGILANTE/ SERVIÇOS DE TAPA BURACO E PINTURAS DE QUEBRA MOLA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CARLOS ANTONIO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MONTE ALEGRE E CANINDÉ./ MONTE ALEGRE E CANINDÉ.</text:p>
          </table:table-cell>
          <table:table-cell table:style-name="ce8">
            <text:p>HZP-1004 e HZN-9354./ HZP-1004 e HZN-9354.</text:p>
          </table:table-cell>
          <table:table-cell table:style-name="ce9">
            <text:p>02/07/2018</text:p>
          </table:table-cell>
          <table:table-cell table:style-name="ce9">
            <text:p>13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ELIAN MORAES SANTAN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1ª, 2ª, 3ª E 4ª GEDRE/ 1ª, 2ª, 3ª E 4ª GEDRE/ 1ª, 2ª, 3ª E 4ª GEDRE/ 1ª, 2ª, 3ª E 4ª GEDRE/ 1ª, 2ª, 3ª E 4ª GEDRE</text:p>
          </table:table-cell>
          <table:table-cell table:style-name="ce8">
            <text:p>Viagem as GEDRES do DER/SE./ Viagem as GEDRES do DER/SE./ Viagem as GEDRES do DER/SE./ Viagem as GEDRES do DER/SE./ Viagem as GEDRES do DER/SE.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CHARLES RESEN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fiscalizaçao dos trrechos da 4 GEDRE/ fiscalizaçao dos trrechos da 4 GEDRE/ fiscalizaçao dos trrechos da 4 GEDRE/ fiscalizaçao dos trrechos da 4 GEDRE/ fiscalizaçao dos trrechos da 4 GEDRE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DANIEL GOMES BOMFIM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MONTE ALEGRE E CANINDÉ./ MONTE ALEGRE E CANINDÉ./ MONTE ALEGRE E CANINDÉ./ MONTE ALEGRE E CANINDÉ./ MONTE ALEGRE E CANINDÉ.</text:p>
          </table:table-cell>
          <table:table-cell table:style-name="ce8">
            <text:p>HZP-1004 e HZN-9354./ HZP-1004 e HZN-9354./ HZP-1004 e HZN-9354./ HZP-1004 e HZN-9354./ HZP-1004 e HZN-9354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DAVI DOMING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BEIRÓPOLIS,POÇO REDONDO, RIACHUELO/ RIBEIRÓPOLIS,POÇO REDONDO, RIACHUELO/ RIBEIRÓPOLIS,POÇO REDONDO, RIACHUELO/ RIBEIRÓPOLIS,POÇO REDONDO, RIACHUELO/ RIBEIRÓPOLIS, POÇO REDONDO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EDILSON BRAZ DE ARAUJ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NTA ROSA DE LIMA, MONTE ALEGRE, SIRIRI/ SANTA ROSA DE LIMA, MONTE ALEGRE, SIRIRI/ SANTA ROSA DE LIMA, MONTE ALEGRE, SIRIRI/ SANTA ROSA DE LIMA, MONTE ALEGRE, SIRIRI/ SANTA ROSA DE LIMA, MONTE ALEGRE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DIM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285-BR-101/ARAUA/ SE-285-BR-101/ARAUA/ SE-285-BR-101/ARAUA/ SE-285-BR-101/ARAUA</text:p>
          </table:table-cell>
          <table:table-cell table:style-name="ce8">
            <text:p>TAPA BURACO/ TAPA BURACO/ TAPA BURACO/ TAPA BURACO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/>
          </table:table-cell>
          <table:table-cell table:style-name="ce8">
            <text:p> ADMINISTRATIVO, VISTORIA DE TRECHOS/  ADMINISTRATIVO, VISTORIA DE TRECHOS/  ADMINISTRATIVO, VISTORIA DE TRECHOS/  ADMINISTRATIVO, VISTORIA DE TRECHOS/  ADMINISTRATIVO, VISTORIA DE TRECHOS</text:p>
          </table:table-cell>
          <table:table-cell table:style-name="ce8">
            <text:p>Gerente/ Gerente/ Gerente/ Gerente/ Gerente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V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6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EDVALDO SOARES DANT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A DISPOSIÇÃO DO ENGENHEIRO/ A DISPOSIÇÃO DO ENGENHEIRO</text:p>
          </table:table-cell>
          <table:table-cell table:style-name="ce8">
            <text:p>Motorista./ Motorista.</text:p>
          </table:table-cell>
          <table:table-cell table:style-name="ce9">
            <text:p>02/07/2018</text:p>
          </table:table-cell>
          <table:table-cell table:style-name="ce9">
            <text:p>13/07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NEA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AS CAÇAMBAS/ TRANSPORTE DE MATERIAIS PARA AS CAÇAMBAS/ TRANSPORTE DE MATERIAIS PARA AS CAÇAMBA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NOVANE PEREIRA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POCO REDONDO/ CANINDÉ/POÇO REDONDO/ CANINDÉ/POÇO REDONDO/ CANINDÉ/POÇO REDONDO/ CANINDÉ/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VERTON PEREIRA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TURMA DE ASFALTO/ TURMA DE ASFALTO/ TURMA DE ASFALTO/ TURMA DE ASFALTO</text:p>
          </table:table-cell>
          <table:table-cell table:style-name="ce8">
            <text:p>Turma de asfalto/ Turma de asfalto/ Turma de asfalto/ Turma de asfalto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ª, 2ª, 3ª E 4ª GEDRE/ 1ª, 2ª, 3ª E 4ª GEDRE/ 1ª, 2ª, 3ª E 4ª GEDRE/ 1ª, 2ª, 3ª E 4ª GEDRE</text:p>
          </table:table-cell>
          <table:table-cell table:style-name="ce8">
            <text:p>Viagem as GEDRES do DER/SE./ Viagem as GEDRES do DER/SE./ Viagem as GEDRES do DER/SE./ Viagem as GEDRES do DER/SE.</text:p>
          </table:table-cell>
          <table:table-cell table:style-name="ce9">
            <text:p>02/07/2018</text:p>
          </table:table-cell>
          <table:table-cell table:style-name="ce9">
            <text:p>25/07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LORIJOSE SOUZA OLIVEIRA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ARACAJU/LAGARTO/ARACAJU/ ARACAJU/LAGARTO/ARACAJU/ ARACAJU/LAGARTO/ARACAJU/ ARACAJU/LAGARTO/ARACAJU</text:p>
          </table:table-cell>
          <table:table-cell table:style-name="ce8">
            <text:p>EM VIAGENS COM A ENGª RESIDENTE/ EM VIAGENS COM A ENGª RESIDENTE/ EM VIAGENS COM A ENGª RESIDENTE/ EM VIAGENS COM A ENGª RESIDENTE</text:p>
          </table:table-cell>
          <table:table-cell table:style-name="ce9">
            <text:p>02/07/2018</text:p>
          </table:table-cell>
          <table:table-cell table:style-name="ce9">
            <text:p>26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RANCISCO DOS SANTOS VI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285-BR-101/ARAUA/ SE-285-BR-101/ARAUA/ SE-285-BR-101/ARAUA/ SE-285-BR-101/ARAUA/ SE-285-BR-101/ARAUA</text:p>
          </table:table-cell>
          <table:table-cell table:style-name="ce8">
            <text:p>MOTORISTA DA TURMA DE CONSERVAÇÃO/ MOTORISTA DA TURMA DE CONSERVAÇÃO/ TAPA BURACO/ TAPA BURACO/ TAPA BURACO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FRANCISCO FREITAS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na 3ª GEDRE</text:p>
          </table:table-cell>
          <table:table-cell table:style-name="ce9">
            <text:p>23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GOMES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E-285-BR-101/ARAUA/ SE-285-BR-101/ARAUA/ SE-285-BR-101/ARAUA/ SE-285-BR-101/ARAUA/ SE-285-BR-101/ARAUA</text:p>
          </table:table-cell>
          <table:table-cell table:style-name="ce8">
            <text:p>TRANSPORTE DE MASSA ASFALTICA/ TRANSPORTE DE MASSA ASFALTICA/ TRANSPORTE DE MASSA ASFALTICA/ TRANSPORTE DE MASSA ASFALTICA/ TRANSPORTE DE MASSA ASFALTICA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POCO REDONDO/ CANINDÉ/POÇO REDONDO/ CANINDÉ/POÇO REDONDO/ CANINDÉ/POÇO REDONDO/ CANINDE/POC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GENALDO DE OLIVEIRA CAMP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RIBEIRÓPOLIS,POÇO REDONDO, RIACHUELO/ RIBEIRÓPOLIS,POÇO REDONDO, RIACHUELO/ RIBEIRÓPOLIS,POÇO REDONDO, RIACHUELO/ RIBEIRÓPOLIS,POÇO REDONDO, RIACHUELO/ RIBEIRÓPOLIS, POÇO REDONDO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ENILSON GOIS DE ALMEIDA</text:p>
          </table:table-cell>
          <table:covered-table-cell table:style-name="ceb"/>
          <table:table-cell table:style-name="ce7">
            <text:p>ASSISTENTE ADMINISTRATIVO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de trechos da DIOP/ Fiscalização de trechos da DIOP/ Fiscalização de trechos da DIOP/ Fiscalização de trechos da DIOP/ Fiscalização de trechos da DIOP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ILSON ANDRADE OLIVEIR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LSON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POCO REDONDO/ CANINDÉ/POÇO REDONDO/ CANINDÉ/POÇO REDONDO/ CANINDÉ/POÇO REDONDO/ CANINDÉ/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LTON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>02/07/2018</text:p>
          </table:table-cell>
          <table:table-cell table:style-name="ce9">
            <text:p>30/07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fiscalizaçao dos trrechos da 4 GEDRE/ fiscalizaçao dos trrechos da 4 GEDRE/ fiscalizaçao dos trrechos da 4 GEDRE/ fiscalizaçao dos trrechos da 4 GEDRE/ fiscalizaçao dos trrechos da 4 GEDRE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HERMELINDO DOS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1ª DISTRITO ESTANCIA</text:p>
          </table:table-cell>
          <table:table-cell table:style-name="ce8">
            <text:p>VIGILANTE</text:p>
          </table:table-cell>
          <table:table-cell table:style-name="ce9">
            <text:p>19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IGOR RIBEIRO DE ALBUQUERQUE</text:p>
          </table:table-cell>
          <table:covered-table-cell table:style-name="ceb"/>
          <table:table-cell table:style-name="ce7">
            <text:p>SUPERVISOR TÉCNICO ADMINISTRATIVO</text:p>
          </table:table-cell>
          <table:table-cell table:style-name="ce8">
            <text:p>1ª, 2ª, 3ª E 4ª GEDRE/ 1ª, 2ª, 3ª E 4ª GEDRE/ 1ª, 2ª, 3ª E 4ª GEDRE/ 1ª, 2ª, 3ª E 4ª GEDRE/ 1ª, 2ª, 3ª E 4ª GEDRE</text:p>
          </table:table-cell>
          <table:table-cell table:style-name="ce8">
            <text:p>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IRADIR AQUIN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5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ISAIAS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LAGARTO/ITABAIANA/ LAGARTO/ITABAIANA/ LAGARTO/RIACHÃO DO DANTAS/ LAGARTO/RIACHÃO DO DANTAS/ LAGARTO/RIACHÃO DO DANTAS</text:p>
          </table:table-cell>
          <table:table-cell table:style-name="ce8">
            <text:p>TRASNPORTE DA TURMA DE ASFÁLTO/ TRASNPORTE DA TURMA DE ASFALTO/ TRASNPORTE DA TURMA DE ASFÁLTO/ TRANSPORTE DA TURMA DE ASFÁLTO/ TRASNPORTE DA TURMA DE ASFÁLTO</text:p>
          </table:table-cell>
          <table:table-cell table:style-name="ce9">
            <text:p>02/07/2018</text:p>
          </table:table-cell>
          <table:table-cell table:style-name="ce9">
            <text:p>30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ARI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PINHÃO/ PINHÃO/ PINHÃO/ PINHÃO</text:p>
          </table:table-cell>
          <table:table-cell table:style-name="ce8">
            <text:p>SERVIÇOS DE CAMPO/ SERVIÇOS DE CAMPO/ SERVIÇOS DE CAMPO/ SERVIÇOS DE CAMPO</text:p>
          </table:table-cell>
          <table:table-cell table:style-name="ce9">
            <text:p>02/07/2018</text:p>
          </table:table-cell>
          <table:table-cell table:style-name="ce9">
            <text:p>25/07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AO BARROS IRMAO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SERVIÇO ADMINISTRATIVO/ SERVIÇO ADMINISTRATIVO/ SERVIÇO ADMINISTRATIVO</text:p>
          </table:table-cell>
          <table:table-cell table:style-name="ce8">
            <text:p>Serviço administrativo/ Serviço administrativo/ Serviço administrativo</text:p>
          </table:table-cell>
          <table:table-cell table:style-name="ce9">
            <text:p>09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AO BATIST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apa Buraco em Trechos do 5° GEDRE e Limpeza./ Tapa Buraco em Trechos do 5° GEDRE e Limpeza./ Tapa Buraco em Trechos do 5° GEDRE e Limpeza./ Tapa Buraco em Trechos do 5° GEDRE e Limpeza./ Tapa Buraco em Trechos do 5° GEDRE e Limpeza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GONCALVES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É/POÇO REDONDO/ CANINDÉ/POÇO REDONDO/ CANINDÉ/POÇO REDONDO/ CANINDÉ/POÇO REDONDO/ CANINDÉ/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RODRIGUES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RGE SALVADOR FELIZARDO SOUZ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0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RGE XAVIER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MONTE ALEGRE E CANINDÉ./ MONTE ALEGRE E CANINDÉ.</text:p>
          </table:table-cell>
          <table:table-cell table:style-name="ce8">
            <text:p>HZP-1004 e HZN-9354./ HZP-1004 e HZN-9354.</text:p>
          </table:table-cell>
          <table:table-cell table:style-name="ce9">
            <text:p>02/07/2018</text:p>
          </table:table-cell>
          <table:table-cell table:style-name="ce9">
            <text:p>1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DILSON DAMACENO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285-BR-101/ARAUA/ SE-285-BR-101/ARAUA/ SE-285-BR-101/ARAUA/ SE-285-BR-101/ARAUA</text:p>
          </table:table-cell>
          <table:table-cell table:style-name="ce8">
            <text:p>MOTORISTA DA TURMA DE CONSERVAÇÃO/ MOTORISTA DA TURMA DE CONSERVAÇÃO/ MOTORISTA DA TURMA DE CONSERVAÇÃO/ MOTORISTA DA TURMA DE CONSERVAÇÃO</text:p>
          </table:table-cell>
          <table:table-cell table:style-name="ce9">
            <text:p>03/07/2018</text:p>
          </table:table-cell>
          <table:table-cell table:style-name="ce9">
            <text:p>27/07/2018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FONSO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</text:p>
          </table:table-cell>
          <table:table-cell table:style-name="ce8">
            <text:p>Turma de asfalto/ Turma de asfalto/ Turma de asfalto/ Turma de asfalto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IRTON FREIT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É/POÇO REDONDO/ CANINDÉ/POÇO REDONDO/ CANINDÉ/POÇO REDONDO/ CANINDÉ/POÇO REDONDO/ CANINDÉ/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LMIR SANTOS DOMING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na 3ª GEDRE</text:p>
          </table:table-cell>
          <table:table-cell table:style-name="ce9">
            <text:p>16/07/2018</text:p>
          </table:table-cell>
          <table:table-cell table:style-name="ce9">
            <text:p>20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NCELMO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NTONIO FERREIRA LEIT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AS CAÇAMBAS/ TRANSPORTE DE MATERIAIS PARA AS CAÇAMBAS/ TRANSPORTE DE MATERIAIS PARA AS CAÇAMBA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UGUSTO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0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ATISTA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É/POÇO REDONDO/ CANINDE/POCO REDONDO/ CANINDÉ/POÇO REDONDO/ CANINDE/POCO REDONDO/ CANINDE/POCO REDONDO</text:p>
          </table:table-cell>
          <table:table-cell table:style-name="ce8">
            <text:p>Execução de Serviços/ Execução de Serviços/ Execução de Serviços/ Execução Serviços/ Execução de Serviços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ENJAMIM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É/POÇO REDONDO/ CANINDÉ/POÇO REDONDO/ CANINDÉ/POÇO REDONDO/ CANINDÉ/POÇO REDONDO/ CANINDÉ/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BERNADINO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E-285-BR-101/ARAUA/ SE-285-BR-101/ARAUA/ SE-285-BR-101/ARAUA/ SE-285-BR-101/ARAUA/ SE-285-BR-101/ARAUA</text:p>
          </table:table-cell>
          <table:table-cell table:style-name="ce8">
            <text:p>CHEFE DE CAMPO/ CHEFE DE CAMPO/ CHEFE DE CAMPO/ CHEFE DE CAMPO/ CHEFE DE CAMPO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ONIFACIO MA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POCO REDONDO/ CANINDÉ/POÇO REDONDO/ CANINDE/POCO REDONDO/ CANINDÉ/POÇO REDONDO/ CANINDÉ/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4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OSCO RABELO LE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ITABAIANA/ LAGARTO/ITABAIANA/ LAGARTO/RIACHÃO DO DANTAS/ LAGARTO/RIACHÃO DO DANTAS/ LAGARTO/RIACHÃO DO DANTAS</text:p>
          </table:table-cell>
          <table:table-cell table:style-name="ce8">
            <text:p>SERVIÇOS DE TAPA BURACO/ SERVIÇOS DE TAPA BURACO/ SERVIÇOS DE TAPA BURACO/ SERVIÇOS DE TAPA BURACO/ SERVIÇOS DE TAPA BURACO</text:p>
          </table:table-cell>
          <table:table-cell table:style-name="ce9">
            <text:p>02/07/2018</text:p>
          </table:table-cell>
          <table:table-cell table:style-name="ce9">
            <text:p>30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BRAZ DOS SANTOS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/ ITABAIANA/ ITABAIANA/ ITABAIANA/ ITABAIANA</text:p>
          </table:table-cell>
          <table:table-cell table:style-name="ce8">
            <text:p>Manutenção na usina de asfalto do DER/SE, em Itabaiana./ Manutenção na usina de asfalto do DER/SE, em Itabaiana./ Manutenção na usina de asfalto do DER/SE, em Itabaiana./ Manutenção na usina de asfalto do DER/SE, em Itabaiana./ Manutenção na usina de asfalto do DER/SE, em Itabaiana.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ITO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É/POÇO REDONDO/ CANINDÉ/POÇO REDONDO/ CANINDÉ/POÇO REDONDO/ CANINDÉ/POÇO REDONDO/ CANINDE/POC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SE CARLOS CALAZAN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, 2ª, 3ª E 4ª GEDRE/ 1ª, 2ª, 3ª E 4ª GEDRE/ 1ª, 2ª, 3ª E 4ª GEDRE/ ITABAIANA/ 1ª, 2ª, 3ª E 4ª GEDRE</text:p>
          </table:table-cell>
          <table:table-cell table:style-name="ce8">
            <text:p>Acompanhando fiscalização nos trechos de jurisdição do DER/SE./ Acompanhando fiscalização nos trechos de jurisdição do DER/SE./ Acompanhando fiscalização nos trechos de jurisdição do DER/SE./ Acompanhando fiscalização nos trechos de jurisdição do DER/SE./ Acompanhando fiscalização nos trechos de jurisdição do DER/SE.</text:p>
          </table:table-cell>
          <table:table-cell table:style-name="ce9">
            <text:p>04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CARLOS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MOTORISTA DE CAÇAMBA/ MOTORISTA DE CAÇAMBA/ MOTORISTA DE CAÇAMBA/ MOTORISTA DE CAÇAMBA</text:p>
          </table:table-cell>
          <table:table-cell table:style-name="ce8">
            <text:p>Motorista de cacamba/ Motorista de cacamba/ Motorista de cacamba/ Motorista de cacamba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CARLOS DE CARVALHO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PINHÃO/ LAGARTO/PINHÃO/ LAGARTO/ITABAIANA/ LAGARTO/RIACHÃO DO DANTAS</text:p>
          </table:table-cell>
          <table:table-cell table:style-name="ce8">
            <text:p>SERVIÇOS DE MANUTENÇÃO E ABASTECIMENTO DE EQUIPAMENTOS/ SERVIÇOS DE MANUTENÇÃO E ABASTECIMENTO DE EQUIPAMENTOS/ SERVIÇOS DE MANUTENÇÃO E ABASTECIMENTO DE EQUIPAMENTOS/ SERVIÇOS DE MANUTENÇÃO E ABASTECIMENTO DE EQUIPAMENT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CARLOS DE JESUS FERNAND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NTA ROSA DE LIMA, MONTE ALEGRE, SIRIRI/ SANTA ROSA DE LIMA, MONTE ALEGRE, SIRIRI/ SANTA ROSA DE LIMA, MONTE ALEGRE, SIRIRI/ SANTA ROSA DE LIMA, MONTE ALEGRE, SIRIRI/ SANTA ROSA DE LIMA, MONTE ALEGRE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DE S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CANINDE/POCO REDONDO/ CANINDÉ/POÇO REDONDO/ CANINDÉ/POÇO REDONDO/ CANINDE/POCO REDONDO/ CANINDE/POC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A SILVA</text:p>
          </table:table-cell>
          <table:covered-table-cell table:style-name="ceb"/>
          <table:table-cell table:style-name="ce7">
            <text:p>MESTRE DE OBRAS                              </text:p>
          </table:table-cell>
          <table:table-cell table:style-name="ce8">
            <text:p>MONTE ALEGRE E CANINDÉ./ MONTE ALEGRE E CANINDÉ./ MONTE ALEGRE E CANINDÉ./ MONTE ALEGRE E CANINDÉ./ MONTE ALEGRE E CANINDÉ.</text:p>
          </table:table-cell>
          <table:table-cell table:style-name="ce8">
            <text:p>HZP-1004 e HZN-9354./ HZP-1004 e HZN-9354./ HZP-1004 e HZN-9354./ HZP-1004 e HZN-9354./ HZP-1004 e HZN-9354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DA SILVA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CANINDÉ/POÇO REDONDO/ CANINDÉ/POÇO REDONDO/ CANINDÉ/POÇO REDONDO</text:p>
          </table:table-cell>
          <table:table-cell table:style-name="ce8">
            <text:p>EXECUÇÃO DE SERVIÇOS/ EXECUÇÃO DE SERVIÇOS/ EXECUÇÃO DE SERVIÇOS</text:p>
          </table:table-cell>
          <table:table-cell table:style-name="ce9">
            <text:p>02/07/2018</text:p>
          </table:table-cell>
          <table:table-cell table:style-name="ce9">
            <text:p>20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DIONIZIO DAS MERC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</text:p>
          </table:table-cell>
          <table:table-cell table:style-name="ce9">
            <text:p>04/07/2018</text:p>
          </table:table-cell>
          <table:table-cell table:style-name="ce9">
            <text:p>31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FERNANDES SOUZA NASCIMENTO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ARACAJU/LAGARTO/ARACAJU/ ARACAJU/LAGARTO/ARACAJU/ ARACAJU/LAGARTO/ARACAJU/ ARACAJU/LAGARTO/ARACAJU</text:p>
          </table:table-cell>
          <table:table-cell table:style-name="ce8">
            <text:p>MOTORISTA A SERVIÇO DA EGNª RESIDENTE/ MOTORISTA A SERVIÇOS DA ENGª RESIDENTE/ MOTORISTA A SERVIÇOS DA ENGª RESIDENTE/ MOTORISTA A SERVIÇOS DA ENGª RESIDENTE</text:p>
          </table:table-cell>
          <table:table-cell table:style-name="ce9">
            <text:p>02/07/2018</text:p>
          </table:table-cell>
          <table:table-cell table:style-name="ce9">
            <text:p>25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FRANCISCO COSME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/ ITABAIANA/ ITABAIANA/ ITABAIANA/ ITABAIANA</text:p>
          </table:table-cell>
          <table:table-cell table:style-name="ce8">
            <text:p>Manutenção na usina de asfalto do DER/SE, em Itabaiana./ Manutenção na usina de asfalto do DER/SE, em Itabaiana./ Manutenção na usina de asfalto do DER/SE, em Itabaiana./ Manutenção na usina de asfalto do DER/SE, em Itabaiana./ Manutenção na usina de asfalto do DER/SE, em Itabaiana.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IRAN PROCOPI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e de material/ Transporte de material/ Transporte de material</text:p>
          </table:table-cell>
          <table:table-cell table:style-name="ce9">
            <text:p>09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LAERCIO PE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</text:p>
          </table:table-cell>
          <table:table-cell table:style-name="ce8">
            <text:p>Tapa Buraco em Trechos do 5° GEDRE e Limpeza./ Tapa Buraco em Trechos do 5° GEDRE e Limpeza.</text:p>
          </table:table-cell>
          <table:table-cell table:style-name="ce9">
            <text:p>02/07/2018</text:p>
          </table:table-cell>
          <table:table-cell table:style-name="ce9">
            <text:p>13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LINO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MOTORISTA DE CAÇAMBA/ MOTORISTA DE CAÇAMBA/ MOTORISTA DE CAÇAMBA/ MOTORISTA DE CAÇAMBA</text:p>
          </table:table-cell>
          <table:table-cell table:style-name="ce8">
            <text:p>Motorista de cacamba/ Motorista de cacamba/ Motorista de caçamba/ Motorista de cacamba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LOPES DE OLIVEIR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MOTORISTA/ MOTORISTA/ MOTORISTA/ MOTORISTA</text:p>
          </table:table-cell>
          <table:table-cell table:style-name="ce8">
            <text:p>Transporte de pessoal e fiscalização de trechos/ Transporte de pessoal e fiscalização de trechos/ Transporte de pessoal e fiscalização de trechos/ Transporte de pessoal e fiscalização de trechos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7" table:number-columns-spanned="2">
            <text:p>JOSE LUIZ DOS SANTOS NETO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TRANSPORTE DE MATERIAIS PARA OS TRECHOS/ TRANSPORTE DE MATERIAIS PARA OS TRECHOS</text:p>
          </table:table-cell>
          <table:table-cell table:style-name="ce8">
            <text:p>TRASPORTE DE MATERIAS PARA 4ª GEDRE/ SECRETARIA DE ESTADO DA INFRAESTRUTURA E DO DESENVOLVIMENTO ENERGÉTICO SUSTENTÁVEL - SEINFRA																												Transporte de materias  para os trec																																										&amp;#x0D;
</text:p>
          </table:table-cell>
          <table:table-cell table:style-name="ce9">
            <text:p>02/07/2018</text:p>
          </table:table-cell>
          <table:table-cell table:style-name="ce9">
            <text:p>20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NOE DO NASCIMENTO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OPERADOR DE MAQUINAS/ OPERADOR DE MAQUINAS/ OPERADOR DE MAQUINAS/ OPERADOR DE MAQUINAS</text:p>
          </table:table-cell>
          <table:table-cell table:style-name="ce8">
            <text:p>Operador de maquinas/ Operador de maquinas/ Operador de maquinas/ Operador de maquina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PAULO DOS SANTOS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/ ITABAIANA/ ITABAIANA</text:p>
          </table:table-cell>
          <table:table-cell table:style-name="ce8">
            <text:p>Manutenção na usina de asfalto do DER/SE, em Itabaiana./ Manutenção na usina de asfalto do DER/SE, em Itabaiana./ Manutenção na usina de asfalto do DER/SE, em Itabaiana.</text:p>
          </table:table-cell>
          <table:table-cell table:style-name="ce9">
            <text:p>04/07/2018</text:p>
          </table:table-cell>
          <table:table-cell table:style-name="ce9">
            <text:p>16/07/2018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RAIMUNDO ARAUJO DOS REI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RODRIGU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ANTA ROSA DE LIMA, MONTE ALEGRE, SIRIRI/ SANTA ROSA DE LIMA, MONTE ALEGRE, SIRIRI/ SANTA ROSA DE LIMA, MONTE ALEGRE, SIRIRI/ SANTA ROSA DE LIMA, MONTE ALEGRE, SIRIRI/ SANTA ROSA DE LIMA, MONTE ALEGRE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4/07/2018</text:p>
          </table:table-cell>
          <table:table-cell table:style-name="ce9">
            <text:p>31/07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SILVESTRE DA ROCH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E-285-BR-101/ARAUA/ SE-285-BR-101/ARAUA/ SE-285-BR-101/ARAUA/ SE-285-BR-101/ARAUA</text:p>
          </table:table-cell>
          <table:table-cell table:style-name="ce8">
            <text:p>TAPA BURACO/ TAPA BURACO/ TAPA BURACO/ TAPA BURACO</text:p>
          </table:table-cell>
          <table:table-cell table:style-name="ce9">
            <text:p>03/07/2018</text:p>
          </table:table-cell>
          <table:table-cell table:style-name="ce9">
            <text:p>25/07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VALTER DE SOUZ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PINHÃO/ PINHÃO/ PINHÃO/ PINHÃO/ PINHÃO</text:p>
          </table:table-cell>
          <table:table-cell table:style-name="ce8">
            <text:p>TRASNPORTE DE MATERIAL EM JAZIDAS/ TRASNPORTE DE MATERIAL EM JAZIDAS/ ~TRASNPORTE DE MATERIAL EM JAZIDAS/ TRASNPORTE DE MATERIAL EM JAZIDAS/ TRASNPORTE DE MATERIAL EM JAZIDAS</text:p>
          </table:table-cell>
          <table:table-cell table:style-name="ce9">
            <text:p>02/07/2018</text:p>
          </table:table-cell>
          <table:table-cell table:style-name="ce9">
            <text:p>30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WILSON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ITABAIANA/ LAGARTO/ITABAIANA/ LAGARTO/RIACHÃO DO DANTAS/ LAGARTO/RIACHÃO DO DANTAS/ LAGARTO/RIACHÃO DO DANTAS</text:p>
          </table:table-cell>
          <table:table-cell table:style-name="ce8">
            <text:p>TRASNPORTE DE MASSA ASFÁLTICA/ TRASNPORTE DE MASSA ASFÁLTICA/ TRASNPORTE DE MASSA ASFÁLTICA/ TRASNPORTE DE MASSA ASFÁLTICA/ TRASNPORTE DE MASSA ASFÁLTICA</text:p>
          </table:table-cell>
          <table:table-cell table:style-name="ce9">
            <text:p>02/07/2018</text:p>
          </table:table-cell>
          <table:table-cell table:style-name="ce9">
            <text:p>30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JOSELITO DE MENDONCA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LAGARTO/RIACHÃO DO DANTAS</text:p>
          </table:table-cell>
          <table:table-cell table:style-name="ce8">
            <text:p>VIGILANTE</text:p>
          </table:table-cell>
          <table:table-cell table:style-name="ce9">
            <text:p>01/07/2018</text:p>
          </table:table-cell>
          <table:table-cell table:style-name="ce9">
            <text:p>08/07/2018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MARIO MESSIA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ODAS AS CIDADES AQUI DESCRITAS/ TODAS AS CIDADES AQUI DESCRITAS/ TODAS AS CIDADES AQUI DESCRITAS/ TODAS AS CIDADES AQUI DESCRITAS/ MONTE ALEGRE E CANINDÉ.</text:p>
          </table:table-cell>
          <table:table-cell table:style-name="ce8">
            <text:p>Supervisão de manutenção em veículos emáquinas no campo./ Supervisão de manutenção em veículos emáquinas no campo./ Supervisão de manutenção em veículos emáquinas no campo./ Supervisão de manutenção em veículos emáquinas no campo./ Supervisão de manutenção em veículos emáquinas no camp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ULIO CESAR DOS ANJ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MOTORISTA/ MOTORISTA/ MOTORISTA/ MOTORISTA/ MOTORISTA</text:p>
          </table:table-cell>
          <table:table-cell table:style-name="ce8">
            <text:p>Motorista e serviço administrativo/ Motorista e serviço administrativo/ Motorista e serviço administrativo/ Motorista e serviço administrativo/ Motorista e serviço administrativo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URANDI FERREIRA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KATIA CRISTINA SANTOS COSTA</text:p>
          </table:table-cell>
          <table:covered-table-cell table:style-name="ceb"/>
          <table:table-cell table:style-name="ce7">
            <text:p>CHEFE DA ASSESSORIA-GERAL DE PLANEJ. E DESENV. INSTITUCIONAL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9">
            <text:p>10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KLEVERTON ARAUJO MARTIN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Fiscalização de Trechos./ Fiscalização de Trechos./ Fiscalização de Trechos./ Fiscalização de Trechos./ Fiscalização de Trecho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ARA NATHALIE OLIVEIRA</text:p>
          </table:table-cell>
          <table:covered-table-cell table:style-name="ceb"/>
          <table:table-cell table:style-name="ce7">
            <text:p>GERENTE DO 2º D.R.E.</text:p>
          </table:table-cell>
          <table:table-cell table:style-name="ce8">
            <text:p>ARACAJU\LAGARTO\ARACAJU/ ARACAJU/LAGARTO/ARACAJU/ ARACAJU\LAGARTO\ARACAJU/ ARACAJU/LAGARTO/ARACAJU</text:p>
          </table:table-cell>
          <table:table-cell table:style-name="ce8">
            <text:p>ENGº RESIDENTE/ ENGº RESIDENTE/ ENGºª RESIDENTE/ ENGª RESIDENTE</text:p>
          </table:table-cell>
          <table:table-cell table:style-name="ce9">
            <text:p>02/07/2018</text:p>
          </table:table-cell>
          <table:table-cell table:style-name="ce9">
            <text:p>24/07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OURIS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POCO REDONDO/ CANINDE/POCO REDONDO/ CANINDÉ/POÇO REDONDO/ CANINDE/POCO REDONDO/ CANINDÉ/POÇ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4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UCILVAN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UCI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E/POCO REDONDO/ CANINDÉ/POÇO REDONDO/ CANINDÉ/POÇO REDONDO/ CANINDE/POCO REDONDO/ CANINDE/POCO REDONDO</text:p>
          </table:table-cell>
          <table:table-cell table:style-name="ce8">
            <text:p>EXECUÇÃO DE SERVIÇOS/ EXECUÇÃO DE SERVIÇOS/ EXECUÇÃO DE SERVIÇOS/ EXECUÇÃO DE SERVIÇOS/ EXECUÇÃO DE SERVIÇOS</text:p>
          </table:table-cell>
          <table:table-cell table:style-name="ce9">
            <text:p>04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LUCIVALDO JOSE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ANTA ROSA DE LIMA, MONTE ALEGRE, SIRIRI/ SANTA ROSA DE LIMA, MONTE ALEGRE, SIRIRI/ SANTA ROSA DE LIMA, MONTE ALEGRE, SIRIRI/ SANTA ROSA DE LIMA, MONTE ALEGRE, SIRIRI/ SANTA ROSA DE LIMA, MONTE ALEGRE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LUIZ ANTONI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 E CANINDÉ./ MONTE ALEGRE E CANINDÉ./ MONTE ALEGRE E CANINDÉ.</text:p>
          </table:table-cell>
          <table:table-cell table:style-name="ce8">
            <text:p>HZP-1004 e HZN-9354./ HZP-1004 e HZN-9354./ HZP-1004 e HZN-9354.</text:p>
          </table:table-cell>
          <table:table-cell table:style-name="ce9">
            <text:p>02/07/2018</text:p>
          </table:table-cell>
          <table:table-cell table:style-name="ce9">
            <text:p>20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IZ HENRIQUE MENEZES DE JESUS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1ª, 2ª, 3ª E 4ª GEDRE/ 1ª, 2ª, 3ª E 4ª GEDRE</text:p>
          </table:table-cell>
          <table:table-cell table:style-name="ce8">
            <text:p>Fiscalização de serviços nos trechos da jurisdição dos distritos./ Acompanhando fiscalização nos trechos de jurisdição do DER/SE.</text:p>
          </table:table-cell>
          <table:table-cell table:style-name="ce9">
            <text:p>02/07/2018</text:p>
          </table:table-cell>
          <table:table-cell table:style-name="ce9">
            <text:p>13/07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ANTÔNIO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na 3ª GEDRE</text:p>
          </table:table-cell>
          <table:table-cell table:style-name="ce9">
            <text:p>02/07/2018</text:p>
          </table:table-cell>
          <table:table-cell table:style-name="ce9">
            <text:p>06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NOEL DELMIRO DOS SANTOS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E DE MATERIAS PARA OS TRECHOS/ TRANSPORTE DE MATERIAS PARA OS TRECHOS/ TRANSPORTE DE MATERIAS PARA OS TRECHOS/ TRANSPORTE DE MATERIAS PARA OS TRECH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NOEL MESSIAS ALVES DE LUCE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</text:p>
          </table:table-cell>
          <table:table-cell table:style-name="ce8">
            <text:p>Transporte de materias  para os trechos/ Transporte de materias  para os trechos</text:p>
          </table:table-cell>
          <table:table-cell table:style-name="ce9">
            <text:p>02/07/2018</text:p>
          </table:table-cell>
          <table:table-cell table:style-name="ce9">
            <text:p>12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NOEL MESSIAS VIEIRA GOM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e de materias  para os trechos/ Transporte de materias  para os trechos/ Transporte de materias  para os trechos</text:p>
          </table:table-cell>
          <table:table-cell table:style-name="ce9">
            <text:p>02/07/2018</text:p>
          </table:table-cell>
          <table:table-cell table:style-name="ce9">
            <text:p>19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NOEL OLIVEIRA FILHO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ODAS AS CIDADES AQUI DESCRITAS/ MONTE ALEGRE E CANINDÉ./ MONTE ALEGRE E CANINDÉ./ TODAS AS CIDADES AQUI DESCRITAS/ TODAS AS CIDADES AQUI DESCRITAS</text:p>
          </table:table-cell>
          <table:table-cell table:style-name="ce8">
            <text:p>HZP-1004 e HZN-9354./ HZP-1004 e HZN-9354./ HZP-1004 e HZN-9354./ HZP-1004 e HZN-9354./ HZP-1004 e HZN-9354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Serviços de Vigilancias na 3ª GEDRE</text:p>
          </table:table-cell>
          <table:table-cell table:style-name="ce9">
            <text:p>09/07/2018</text:p>
          </table:table-cell>
          <table:table-cell table:style-name="ce9">
            <text:p>13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MARCELO ANTONIO CHAG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DIRIGINDO P/DIRETOR/ DIRIGINDO P/DIRETOR/ DIRIGINDO P/DIRETOR/ DIRIGINDO P/DIRETOR/ DIRIGINDO P/DIRETOR</text:p>
          </table:table-cell>
          <table:table-cell table:style-name="ce8">
            <text:p>Dirigindo para o diretor de operações em viagem com o governador/ Dirigindo para o diretor de operações em viagem com o governador/ Dirigindo para o diretor de operações em viagem com o governador/ Dirigindo para o diretor de operações em viagem com o governador/ Dirigindo para o diretor de operações em viagem com o governador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5ª GEDRE/ 5ª GEDRE/ 5ª GEDRE/ 5ª GEDRE/ 5ª GEDRE</text:p>
          </table:table-cell>
          <table:table-cell table:style-name="ce8">
            <text:p>FISCALIZAR TRECHOS./ Fiscalizar trechos./ Fiscalizar trechos./ Fiscalizar trechos./ Fiscalizar trechos.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MARCOS ANTONIO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RIBEIRÓPOLIS,POÇO REDONDO, RIACHUELO/ RIBEIRÓPOLIS,POÇO REDONDO, RIACHUELO/ RIBEIRÓPOLIS,POÇO REDONDO, RIACHUELO/ RIBEIRÓPOLIS,POÇO REDONDO, RIACHUELO/ RIBEIRÓPOLIS, POÇO REDONDO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4/07/2018</text:p>
          </table:table-cell>
          <table:table-cell table:style-name="ce9">
            <text:p>31/07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RIO BISPO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ª GEDRE/ 5ª GEDRE/ 5ª GEDRE</text:p>
          </table:table-cell>
          <table:table-cell table:style-name="ce8">
            <text:p>Carregamento de Material./ Carregamento de Material./ Carregamento de Material.</text:p>
          </table:table-cell>
          <table:table-cell table:style-name="ce9">
            <text:p>16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 E CANINDÉ./ MONTE ALEGRE E CANINDÉ./ MONTE ALEGRE E CANINDÉ./ MONTE ALEGRE E CANINDÉ./ MONTE ALEGRE E CANINDÉ.</text:p>
          </table:table-cell>
          <table:table-cell table:style-name="ce8">
            <text:p>HZP-1004 e HZN-9354./ HZP-1004 e HZN-9354./ HZP-1004 e HZN-9354./ HZP-1004 e HZN-9354./ HZP-1004 e HZN-9354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OLIMPIO GONZAGA DO NASCIMENTO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MOTORISTA/ MOTORISTA/ MOTORISTA/ MOTORISTA</text:p>
          </table:table-cell>
          <table:table-cell table:style-name="ce8">
            <text:p>Motorista encarregado de campo da DIOP/ Motorista encarregado de campo da DIOP/ Motorista encarregado de campo da DIOP/ Motorista encarregado de campo da DIOP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PAULO NASCIMENTO TAVARES</text:p>
          </table:table-cell>
          <table:covered-table-cell table:style-name="ceb"/>
          <table:table-cell table:style-name="ce7">
            <text:p>GERENTE DO 3º D.R.E.</text:p>
          </table:table-cell>
          <table:table-cell table:style-name="ce8">
            <text:p>CANINDÉ/POÇO REDONDO/ CANINDÉ/POÇO REDONDO/ CANINDÉ/POÇO REDONDO/ CANINDÉ/POÇO REDONDO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2/07/2018</text:p>
          </table:table-cell>
          <table:table-cell table:style-name="ce9">
            <text:p>26/07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FEITOSA COST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e de material/ Transporte de material/ Transporte de material</text:p>
          </table:table-cell>
          <table:table-cell table:style-name="ce9">
            <text:p>09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PEDRO MENEZES L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/ Tapa Buraco em Trechos do 5° GEDRE e Limpeza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REINALDO RODRIGUES DE SALE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RIBEIRÓPOLIS,POÇO REDONDO, RIACHUELO/ RIBEIRÓPOLIS,POÇO REDONDO, RIACHUELO/ RIBEIRÓPOLIS,POÇO REDONDO, RIACHUELO/ RIBEIRÓPOLIS,POÇO REDONDO, RIACHUELO/ RIBEIRÓPOLIS, POÇO REDONDO</text:p>
          </table:table-cell>
          <table:table-cell table:style-name="ce8">
            <text:p>Serviços de sinalizações verticais e horizontais./ Serviços de sinalizações verticais e horizontais./ Serviços de sinalizações verticais e horizontais./ Serviços de sinalizações verticais e horizontais./ Serviços de sinalizações verticais e horizontais.</text:p>
          </table:table-cell>
          <table:table-cell table:style-name="ce9">
            <text:p>04/07/2018</text:p>
          </table:table-cell>
          <table:table-cell table:style-name="ce9">
            <text:p>31/07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IN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285-BR-101/ARAUA/ SE-285-BR-101/ARAUA/ SE-285-BR-101/ARAUA/ SE-285-BR-101/ARAUA/ SE-285-BR-101/ARAUA</text:p>
          </table:table-cell>
          <table:table-cell table:style-name="ce8">
            <text:p>TAPA BURACO/ TAPA BURACO/ TAPA BURACO/ TAPA BURACO/ TAPA BURACO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INALDO RIBEIRO SILVA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MONTE ALEGRE E CANINDÉ./ MONTE ALEGRE E CANINDÉ.</text:p>
          </table:table-cell>
          <table:table-cell table:style-name="ce8">
            <text:p>HZP-1004 e HZN-9354./ HZP-1004 e HZN-9354.</text:p>
          </table:table-cell>
          <table:table-cell table:style-name="ce9">
            <text:p>02/07/2018</text:p>
          </table:table-cell>
          <table:table-cell table:style-name="ce9">
            <text:p>09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BERTO JOSE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A DISPOSIÇÃO DO ENGENHEIRO/ A DISPOSIÇÃO DO ENGENHEIRO/ A DISPOSIÇÃO DO ENGENHEIRO/ A DISPOSIÇÃO DO ENGENHEIRO</text:p>
          </table:table-cell>
          <table:table-cell table:style-name="ce8">
            <text:p>A DISPOSIÇÃO DO ENGENHEIRO/ A DISPOSIÇÃO DO ENGENHEIRO/ A DISPOSIÇÃO DO ENGENHEIRO/ A DISPOSIÇÃO DO ENGENHEIRO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OBERTO OLIVEIRA DE MEL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LAGARTO/ARACAJU/LAGARTO/ LAGARTO/ARACAJU/T. BARRETO/LAGARTO/ LAGARTO/ARACAJU/T. BARRETO/LAGARTO/ LAGARTO/ARACAJU/LAGARTO</text:p>
          </table:table-cell>
          <table:table-cell table:style-name="ce8">
            <text:p>SERVIÇOS ADMINISTRATIVOS E FISCALIZAÇÃO DE TRECHOS/ SERVIÇOS ADMINISTRATIVOS E FISCALIZAÇÃO DE TRECHOS/ SERVIÇOS ADMINISTRATIVOS E FISCALIZAÇÃO DE TRECHOS/ SERVIÇOS ADMINISTRATIVOS </text:p>
          </table:table-cell>
          <table:table-cell table:style-name="ce9">
            <text:p>02/07/2018</text:p>
          </table:table-cell>
          <table:table-cell table:style-name="ce9">
            <text:p>26/07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OBERTO SILVA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</text:p>
          </table:table-cell>
          <table:table-cell table:style-name="ce8">
            <text:p>Turma de asfalto/ Turma de asfalto/ Turma de asfalto/ Turma de asfalto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OGER ANDRADE PRADO</text:p>
          </table:table-cell>
          <table:covered-table-cell table:style-name="ceb"/>
          <table:table-cell table:style-name="ce7">
            <text:p>GERENTE DE VEÍCULOS E EQUIPAMENTOS</text:p>
          </table:table-cell>
          <table:table-cell table:style-name="ce8">
            <text:p>ENGENHEIRO/ ENGENHEIRO/ ENGENHEIRO/ ENGENHEIRO/ ENGENHEIRO</text:p>
          </table:table-cell>
          <table:table-cell table:style-name="ce8">
            <text:p>Gerente da GEVEI/ Gerente da GEVEI/ Gerente da GEVEI/ Gerente da GEVEI/ Gerente da GEVEI</text:p>
          </table:table-cell>
          <table:table-cell table:style-name="ce9">
            <text:p>03/07/2018</text:p>
          </table:table-cell>
          <table:table-cell table:style-name="ce9">
            <text:p>31/07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UZIO JOSE DE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3ª GEDRE</text:p>
          </table:table-cell>
          <table:table-cell table:style-name="ce8">
            <text:p>Serviços de Vigilancias na 3ª GEDRE</text:p>
          </table:table-cell>
          <table:table-cell table:style-name="ce9">
            <text:p>02/07/2018</text:p>
          </table:table-cell>
          <table:table-cell table:style-name="ce9">
            <text:p>06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IVALDO COSTA GONCALVE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SONIA CRISTINA OLIVEIRA DE GOIS SIRQUEIR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SERVIÇO DE COMPRAS E PAGAMENTOS/ SERVIÇO DE COMPRAS E PAGAMENTOS/ SERVIÇO DE COMPRAS E PAGAMENTOS/ SERVIÇO DE COMPRAS E PAGAMENTOS</text:p>
          </table:table-cell>
          <table:table-cell table:style-name="ce8">
            <text:p>SERVIÇOS DE COMPRAS E PAGAMENTOS/ SERVIÇOS DE COMPRAS E PAGAMENTOS/ SERVIÇOS DE COMPRAS E PAGAMENTOS/ SERVIÇOS DE COMPRAS E PAGAMENTOS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TERCIO JOSE MACHADO TOJAL</text:p>
          </table:table-cell>
          <table:covered-table-cell table:style-name="ceb"/>
          <table:table-cell table:style-name="ce7">
            <text:p>GERENTE EXECUTIVO DE DISTRITO RODOVIÁRIO ESTADUAL</text:p>
          </table:table-cell>
          <table:table-cell table:style-name="ce8">
            <text:p>ENGENHEIRO/ ENGENHEIRO/ ENGENHEIRO/ ENGENHEIRO/ ENGENHEIRO</text:p>
          </table:table-cell>
          <table:table-cell table:style-name="ce8">
            <text:p>ENGENHEIRO/ ENGENHEIRO/ ENGENHEIRO/ ENGENHEIRO/ ENGENHEIRO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VALDI DOS SANTOS ALMEID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TOBIAS BARRETO</text:p>
          </table:table-cell>
          <table:table-cell table:style-name="ce8">
            <text:p>VIGILANTE</text:p>
          </table:table-cell>
          <table:table-cell table:style-name="ce9">
            <text:p>09/07/2018</text:p>
          </table:table-cell>
          <table:table-cell table:style-name="ce9">
            <text:p>14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VALMIR DE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1ª DISTRITO ESTANCIA</text:p>
          </table:table-cell>
          <table:table-cell table:style-name="ce8">
            <text:p>VIGILANTE</text:p>
          </table:table-cell>
          <table:table-cell table:style-name="ce9">
            <text:p>10/07/2018</text:p>
          </table:table-cell>
          <table:table-cell table:style-name="ce9">
            <text:p>18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VALTER MENES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URMA DE ASFALTO/ TURMA DE ASFALTO/ TURMA DE ASFALTO/ TURMA DE ASFALTO/ TURMA DE ASFALTO</text:p>
          </table:table-cell>
          <table:table-cell table:style-name="ce8">
            <text:p>Turma de asfalto/ Turma de asfalto/ Turma de asfalto/ Turma de asfalto/ Turma de asfalto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VANEIDE SOUZA COELHO MENEZ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SERVIÇO ADMINISTRATIVO/ SERVIÇO ADMINISTRATIVO/ SERVIÇO ADMINISTRATIVO/ SERVIÇO ADMINISTRATIVO/ SERVIÇO ADMINISTRATIVO</text:p>
          </table:table-cell>
          <table:table-cell table:style-name="ce8">
            <text:p>Serviço administrativo/ Serviço administrativo/ Serviço administrativo/ Serviço administrativo/ Serviço administrativo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WELLINGTON FRANCISCO DE JESU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MONTE ALEGRE E CANINDÉ./ MONTE ALEGRE E CANINDÉ.</text:p>
          </table:table-cell>
          <table:table-cell table:style-name="ce8">
            <text:p>HZP-1004 e HZN-9354./ HZP-1004 e HZN-9354.</text:p>
          </table:table-cell>
          <table:table-cell table:style-name="ce9">
            <text:p>02/07/2018</text:p>
          </table:table-cell>
          <table:table-cell table:style-name="ce9">
            <text:p>1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CLEIR DOS SANTOS LEITE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DIVERSOS/ DIVERSOS/ DIVERSOS/ DIVERSOS/ DIVERSOS/ DIVERSOS</text:p>
          </table:table-cell>
          <table:table-cell table:style-name="ce8">
            <text:p>SERVIÇOS DE MEDIÇÃO./ SERVIÇOS DE MEDIÇÃO./ SERVIÇOS DE MEDIÇÃO./ SERVIÇOS DE MEDIÇÃO./ SERVIÇO DE MEDIÇÃO / SERVIÇO DE MEDIÇÃ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DENILTON GARCIA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SÃO FRANCISCO/PROPRIÁ/ SÃO FRANCISCO/PROPRIÁ/ SÃO FRANCISCO/PROPRIÁ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2/07/2018</text:p>
          </table:table-cell>
          <table:table-cell table:style-name="ce9">
            <text:p>18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LZENIA MENEZES SILVEIRA</text:p>
          </table:table-cell>
          <table:covered-table-cell table:style-name="ceb"/>
          <table:table-cell table:style-name="ce7">
            <text:p>SUPERVISOR TÉCNICO ADMINISTRATIVO</text:p>
          </table:table-cell>
          <table:table-cell table:style-name="ce8">
            <text:p>DIVERSOS/ DIVERSOS/ DIVERSOS/ DIVERSOS/ DIVERSOS</text:p>
          </table:table-cell>
          <table:table-cell table:style-name="ce8">
            <text:p>ACOMPANHAMENTO AMBIENTAL./ ACOMPANHAMENTO AMBIENTAL./ ACOMPANHAMENTO AMBIENTAL./ ACOMPANHAMENTO AMBIENTAL./ ACOMPANHAMENTO AMBIENTAL.</text:p>
          </table:table-cell>
          <table:table-cell table:style-name="ce9">
            <text:p>02/07/2018</text:p>
          </table:table-cell>
          <table:table-cell table:style-name="ce9">
            <text:p>26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NCELMO LUÍZ DE SOUZA</text:p>
          </table:table-cell>
          <table:covered-table-cell table:style-name="ceb"/>
          <table:table-cell table:style-name="ce7">
            <text:p>DIRETOR DE TECNOLOGIA</text:p>
          </table:table-cell>
          <table:table-cell table:style-name="ce8">
            <text:p>DIVERSOS/ DIVERSOS/ DIVERSOS/ DIVERSOS/ BRASILIA</text:p>
          </table:table-cell>
          <table:table-cell table:style-name="ce8">
            <text:p>SUPERVISÃO DE OBRAS./ SUPERVISÃO DE OBRAS./ SUPERVISÃO DE OBRAS./ SUPERVISÃO DE OBRAS./ em viagem a Brasili-DF, para participar da 2ª reuniaõ de controle referentes aos estudos da PMI nº 003/18 </text:p>
          </table:table-cell>
          <table:table-cell table:style-name="ce9">
            <text:p>02/07/2018</text:p>
          </table:table-cell>
          <table:table-cell table:style-name="ce9">
            <text:p>23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NCELMO LUÍZ DE SOUZA</text:p>
          </table:table-cell>
          <table:covered-table-cell table:style-name="ceb"/>
          <table:table-cell table:style-name="ce7">
            <text:p>DIRETOR DE TECNOLOGIA</text:p>
          </table:table-cell>
          <table:table-cell table:style-name="ce8">
            <text:p>DIVERSOS/ DIVERSOS/ DIVERSOS/ DIVERSOS/ BRASILIA</text:p>
          </table:table-cell>
          <table:table-cell table:style-name="ce8">
            <text:p>SUPERVISÃO DE OBRAS./ SUPERVISÃO DE OBRAS./ SUPERVISÃO DE OBRAS./ SUPERVISÃO DE OBRAS./ em viagem a Brasili-DF, para participar da 2ª reuniaõ de controle referentes aos estudos da PMI nº 003/18 </text:p>
          </table:table-cell>
          <table:table-cell table:style-name="ce9">
            <text:p>31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BRENDA LIBORIO PRADO MORAES MOTTA</text:p>
          </table:table-cell>
          <table:covered-table-cell table:style-name="ceb"/>
          <table:table-cell table:style-name="ce7">
            <text:p/>
          </table:table-cell>
          <table:table-cell table:style-name="ce8">
            <text:p>DIVERSOS/ DIVERSOS/ DIVERSOS/ DIVERSOS</text:p>
          </table:table-cell>
          <table:table-cell table:style-name="ce8">
            <text:p>ACOMPANHAMENTO AMBIENTAL./ ACOMPANHAMENTO AMBIENTAL./ ACOMPANHAMENTO AMBIENTAL./ ACOMPANHAMENTO AMBIENTAL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CARLOS ALBERTO DE JESUS SANT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/ A serviço da Indenizaçã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CARLOS AUGUSTO EZEQUIEL MENDONÇ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/ A serviço da Indenizaçã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CARLOS MAGNO SA</text:p>
          </table:table-cell>
          <table:covered-table-cell table:style-name="ceb"/>
          <table:table-cell table:style-name="ce7">
            <text:p>AGENTE DE SERVICOS DE SAUDE         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/ A serviço da Indenizaçã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CÉLIA GÓIS DE ARAGÃO PADILHA</text:p>
          </table:table-cell>
          <table:covered-table-cell table:style-name="ceb"/>
          <table:table-cell table:style-name="ce7">
            <text:p>GERENTE DE OBRAS</text:p>
          </table:table-cell>
          <table:table-cell table:style-name="ce8">
            <text:p>CUMBE/ CUMBE/ CUMBE</text:p>
          </table:table-cell>
          <table:table-cell table:style-name="ce8">
            <text:p>SUPERVISÃO DE OBRAS./ SUPERVISÃO DE OBRAS./ SUPERVISÃO DE OBRAS.</text:p>
          </table:table-cell>
          <table:table-cell table:style-name="ce9">
            <text:p>02/07/2018</text:p>
          </table:table-cell>
          <table:table-cell table:style-name="ce9">
            <text:p>20/07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DJENAL ALVES DOS SANTOS</text:p>
          </table:table-cell>
          <table:covered-table-cell table:style-name="ceb"/>
          <table:table-cell table:style-name="ce7">
            <text:p>CONSULTOR TÉCNICO-OPERACIONAL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/ A serviço da Indenizaçã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VALDO LEITE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ÃO DOMINGOS/ SÃO DOMINGOS/ SÃO DOMINGOS/ SÃO DOMINGOS</text:p>
          </table:table-cell>
          <table:table-cell table:style-name="ce8">
            <text:p>CONDUÇÃO DE VEICULOS./ CONDUÇÃO DE VEICULOS./ CONDUÇÃO DE VEICULOS./ CONDUÇÃO DE VEICULOS.</text:p>
          </table:table-cell>
          <table:table-cell table:style-name="ce9">
            <text:p>02/07/2018</text:p>
          </table:table-cell>
          <table:table-cell table:style-name="ce9">
            <text:p>26/07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ABRIEL DE SOUZA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ITABAIANA/ITAPORANGA/ ITABAIANA/ITAPORANGA/ ITABAIANA/ITAPORANGA/ ITABAIANA/ITAPORANGA</text:p>
          </table:table-cell>
          <table:table-cell table:style-name="ce8">
            <text:p>FISCALIOZAÇÃO DE OBRAS./ FISCALIZAÇÃO DE OBRAS./ FISCALIZAÇÃO DE OBRAS./ FISCALIZAÇÃO DE OBRAS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INO VIEIRA COSTA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ITABAIANA/ITAPORANGA/ ITABAIANA/ITAPORANGA/ ITABAIANA/ITAPORANGA/ ITABAIANA/ITAPORANGA/ CUMBE</text:p>
          </table:table-cell>
          <table:table-cell table:style-name="ce8">
            <text:p>FISCALIZAÇÃO DE OBRAS./ FISCALIZAÇÃO DE OBRAS./ FISCALIZAÇÃO DE OBRAS/ FISCALIZAÇÃO DE OBRAS./ FISCALIZAÇÃO DE OBRA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6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9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HERIBALDO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PIRAMBU E ITABAIANA./  AQUIDABÁ./  CAMPO DO BRITO, CAPELA/ MACAMBIRA/ BR 101 JAPOATÃ NEOPOLIS/  AQUIDABÁ.</text:p>
          </table:table-cell>
          <table:table-cell table:style-name="ce8">
            <text:p>CONDUÇÃO DE VEÍCULOS./ CONDUÇÃO DE VEÍCULOS./ CONDUÇÃO DE VEÍCULOS./ CONDUÇÃO DE VEÍCULOS./ CONDUÇÃO DE VEÍCULOS./ CONDUÇÃO DE VEÍCULO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IVALMO FARIAS DE ALMEID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PIRAMBU/PACATUBA/ PIRAMBU/PACATUBA/ PIRAMBU/PACATUBA</text:p>
          </table:table-cell>
          <table:table-cell table:style-name="ce8">
            <text:p>CONDUÇÃO DE VEICULOS./ CONDUÇÃO DE VEICULOS/ CONDUÇÃO DE VEICULOS.</text:p>
          </table:table-cell>
          <table:table-cell table:style-name="ce9">
            <text:p>02/07/2018</text:p>
          </table:table-cell>
          <table:table-cell table:style-name="ce9">
            <text:p>20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AIME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/ITAPORANGA</text:p>
          </table:table-cell>
          <table:table-cell table:style-name="ce8">
            <text:p>FISCALIZAÇÃO DE OBRAS.</text:p>
          </table:table-cell>
          <table:table-cell table:style-name="ce9">
            <text:p>16/07/2018</text:p>
          </table:table-cell>
          <table:table-cell table:style-name="ce9">
            <text:p>20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DIL SOUZA AZEVED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PROPRIA/ SÃO FRANCISCO/PROPRIÁ/ SÃO FRANCISCO/PROPRIÁ/ SÃO FRANCISCO/PROPRIÁ/ BRASILIA</text:p>
          </table:table-cell>
          <table:table-cell table:style-name="ce8">
            <text:p>Visita técnica de Engenharia./ Visita técnica de Engenharia./ Visita técnica de Engenharia./ Visita técnica de Engenharia./ em viagem a Brasili-DF, para participar da 2ª reuniaõ de controle referentes aos estudos da PMI nº 003/18 </text:p>
          </table:table-cell>
          <table:table-cell table:style-name="ce9">
            <text:p>31/07/2018</text:p>
          </table:table-cell>
          <table:table-cell table:style-name="ce9">
            <text:p>31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DIL SOUZA AZEVED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PROPRIA/ SÃO FRANCISCO/PROPRIÁ/ SÃO FRANCISCO/PROPRIÁ/ SÃO FRANCISCO/PROPRIÁ/ BRASILIA</text:p>
          </table:table-cell>
          <table:table-cell table:style-name="ce8">
            <text:p>Visita técnica de Engenharia./ Visita técnica de Engenharia./ Visita técnica de Engenharia./ Visita técnica de Engenharia./ em viagem a Brasili-DF, para participar da 2ª reuniaõ de controle referentes aos estudos da PMI nº 003/18 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LBERTO ANDRA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</text:p>
          </table:table-cell>
          <table:table-cell table:style-name="ce9">
            <text:p>02/07/2018</text:p>
          </table:table-cell>
          <table:table-cell table:style-name="ce9">
            <text:p>16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FABIO FIGUEIREDO BEZERRA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ÃO FRANCISCO/PROPRIÁ/ SÃO FRANCISCO/PROPRIÁ</text:p>
          </table:table-cell>
          <table:table-cell table:style-name="ce8">
            <text:p>Auxiliar de Engenheiro./ Auxiliar de Engenheiro.</text:p>
          </table:table-cell>
          <table:table-cell table:style-name="ce9">
            <text:p>02/07/2018</text:p>
          </table:table-cell>
          <table:table-cell table:style-name="ce9">
            <text:p>13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GILVAN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/ A serviço da Indenizaçã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HENRIQUE RODRIGUES</text:p>
          </table:table-cell>
          <table:covered-table-cell table:style-name="ceb"/>
          <table:table-cell table:style-name="ce7">
            <text:p>DIRETOR DE COORD. REGIONAL DE DESENVOLVIMENTO  DE PROJETOS</text:p>
          </table:table-cell>
          <table:table-cell table:style-name="ce8">
            <text:p>PROPRIÁ/ PORTO DA FOLHA/ PORTO DA FOLHA/ PORTO DA FOLH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RAIMUNDO XAVIER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SÃO FRANCISCO/PROPRIÁ/ SÃO FRANCISCO/PROPRIÁ</text:p>
          </table:table-cell>
          <table:table-cell table:style-name="ce8">
            <text:p>Auxiliar de Engenheiro./ Auxiliar de Engenheiro.</text:p>
          </table:table-cell>
          <table:table-cell table:style-name="ce9">
            <text:p>02/07/2018</text:p>
          </table:table-cell>
          <table:table-cell table:style-name="ce9">
            <text:p>13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DIVERSOS/ DIVERSOS/ DIVERSOS/ DIVERSOS</text:p>
          </table:table-cell>
          <table:table-cell table:style-name="ce8">
            <text:p>CONDUÇÃO DE VEÍCULOS./ CONDUÇÃO DE VEÍCULOS./ CONDUÇÃO DE VEÍCULOS./ CONDUÇÃO DE VEÍCULOS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16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9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SALVADOR VIEIRA SILVA</text:p>
          </table:table-cell>
          <table:covered-table-cell table:style-name="ceb"/>
          <table:table-cell table:style-name="ce7">
            <text:p>AJUDANTE DE LABORATORIO</text:p>
          </table:table-cell>
          <table:table-cell table:style-name="ce8">
            <text:p>SÃO DOMINGOS/ SÃO DOMINGOS/ SÃO DOMINGOS</text:p>
          </table:table-cell>
          <table:table-cell table:style-name="ce8">
            <text:p>FISCALIZAÇÃO DE OBRAS./ FISCALIZAÇÃO DE OBRAS./ FISCALIZAÇÃO DE OBRAS.</text:p>
          </table:table-cell>
          <table:table-cell table:style-name="ce9">
            <text:p>16/07/2018</text:p>
          </table:table-cell>
          <table:table-cell table:style-name="ce9">
            <text:p>31/07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WELLINGTON FAR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ESTANCIA/ CARIRA / GLÓRIA / PORTO DA FOLHA/  AQUIDABÁ.</text:p>
          </table:table-cell>
          <table:table-cell table:style-name="ce8">
            <text:p>CONDUÇÃO DE VEÍCULOS./ CONDUÇÃO DE VEÍCULOS./ CONDUÇÃO DE VEÍCULOS.</text:p>
          </table:table-cell>
          <table:table-cell table:style-name="ce9">
            <text:p>20/07/2018</text:p>
          </table:table-cell>
          <table:table-cell table:style-name="ce9">
            <text:p>31/07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LUIS CARLOS FERREIRA DE OLIVEIRA</text:p>
          </table:table-cell>
          <table:covered-table-cell table:style-name="ceb"/>
          <table:table-cell table:style-name="ce7">
            <text:p>GERENTE DE PLANEJAMENTO TECNOLÓGICO</text:p>
          </table:table-cell>
          <table:table-cell table:style-name="ce8">
            <text:p>CUMBE/ CUMBE/ CUMBE</text:p>
          </table:table-cell>
          <table:table-cell table:style-name="ce8">
            <text:p>FISCALIZAÇÃO DE OBRAS./ FISCALIZAÇÃO DE OBRAS./ FISCALIZAÇÃO DE OBRAS.</text:p>
          </table:table-cell>
          <table:table-cell table:style-name="ce9">
            <text:p>02/07/2018</text:p>
          </table:table-cell>
          <table:table-cell table:style-name="ce9">
            <text:p>20/07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LUIZ JORGE DO AMARAL LOBAO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SÃO FRANCISCO/PROPRIÁ/ SÃO FRANCISCO/PROPRIÁ</text:p>
          </table:table-cell>
          <table:table-cell table:style-name="ce8">
            <text:p>Auxiliar de Engenheiro./ Auxiliar de Engenheiro.</text:p>
          </table:table-cell>
          <table:table-cell table:style-name="ce9">
            <text:p>02/07/2018</text:p>
          </table:table-cell>
          <table:table-cell table:style-name="ce9">
            <text:p>09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ELA ALESSANDRA SANTOS OLIVEIRA CARDOSO GOMES</text:p>
          </table:table-cell>
          <table:covered-table-cell table:style-name="ceb"/>
          <table:table-cell table:style-name="ce7">
            <text:p/>
          </table:table-cell>
          <table:table-cell table:style-name="ce8">
            <text:p>CUMBE/ CUMBE/ CUMBE/ CUMBE</text:p>
          </table:table-cell>
          <table:table-cell table:style-name="ce8">
            <text:p>FISCALIZAÇÃO DE OBRAS/ FISCALIZAÇÃO DE OBRAS./ FISCALIZAÇÃO DE OBRAS./ FISCALIZAÇÃO DE OBRAS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MARIA NEIDE SANTOS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/ A serviço da Indenização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OACIR PASSO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SÃO FRANCISCO/PROPRIÁ/ SÃO FRANCISCO/PROPRIÁ/ SÃO FRANCISCO/PROPRIÁ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2/07/2018</text:p>
          </table:table-cell>
          <table:table-cell table:style-name="ce9">
            <text:p>18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PAULO PREGINO LEIT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ÃO DOMINGOS/ SÃO DOMINGOS/ SÃO DOMINGOS</text:p>
          </table:table-cell>
          <table:table-cell table:style-name="ce8">
            <text:p>FISCALIZAÇÃO DE OBRAS./ FISCALIZAÇÃO DE OBRAS./ FISCALIZAÇÃO DE OBRAS.</text:p>
          </table:table-cell>
          <table:table-cell table:style-name="ce9">
            <text:p>18/07/2018</text:p>
          </table:table-cell>
          <table:table-cell table:style-name="ce9">
            <text:p>31/07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VALERIANO CAVALCANTE NETO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CUMBE/ SÃO DOMINGOS/ PROPRIÁ/ CUMBE/ PROPRIÁ</text:p>
          </table:table-cell>
          <table:table-cell table:style-name="ce8">
            <text:p>FISCALIZAÇÃO DE OBRAS./ FISCALIZAÇÃO DE OBRAS./ FISCALIZAÇÃO DE OBRAS./ FISCALIZAÇÃO DE OBRAS./ FISCALIZAÇÃO DE OBRAS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16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9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AIMUNDO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SÃO DOMINGOS/ SÃO DOMINGOS/ SÃO DOMINGOS</text:p>
          </table:table-cell>
          <table:table-cell table:style-name="ce8">
            <text:p>CONDUÇÃO DE VEICULOS/ CONDUÇÃO DE VEICULOS./ CONDUÇÃO DE VEICULOS.</text:p>
          </table:table-cell>
          <table:table-cell table:style-name="ce9">
            <text:p>02/07/2018</text:p>
          </table:table-cell>
          <table:table-cell table:style-name="ce9">
            <text:p>20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EGINALDO LIMA MEL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PIRAMBU/PACATUBA/ PIRAMBU/PACATUBA/ PIRAMBU/PACATUBA/ PIRAMBU/PACATUB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SERGIO OLIVEIRA DE MELO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SÃO  DOMINGOS/ SÃO DOMINGOS</text:p>
          </table:table-cell>
          <table:table-cell table:style-name="ce8">
            <text:p>FISCALIZAÇÃO DE OBRAS./ FISCALIZAÇÃO DE OBRAS.</text:p>
          </table:table-cell>
          <table:table-cell table:style-name="ce9">
            <text:p>02/07/2018</text:p>
          </table:table-cell>
          <table:table-cell table:style-name="ce9">
            <text:p>13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SUELY GONÇALVES MAGALHÃES ANDRADE</text:p>
          </table:table-cell>
          <table:covered-table-cell table:style-name="ceb"/>
          <table:table-cell table:style-name="ce7">
            <text:p>GERENTE DE CONTROLE DE IMPACTO AMBIENTAL</text:p>
          </table:table-cell>
          <table:table-cell table:style-name="ce8">
            <text:p>DIVERSOS/ DIVERSOS/ DIVERSOS/ DIVERSOS/ DIVERSOS</text:p>
          </table:table-cell>
          <table:table-cell table:style-name="ce8">
            <text:p>ACOMPANHAMENTO AMBIENTAL./ ACOMPANHAMENTO AMBIENTAL./ ACOMPANHAMENTO AMBIENTAL./ ACOMPANHAMENTO AMBIENTAL./ ACOMPANHAMENTO AMBIENTAL.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WELLINGTON FERREIRA SANTOS JUNIOR</text:p>
          </table:table-cell>
          <table:covered-table-cell table:style-name="ceb"/>
          <table:table-cell table:style-name="ce7">
            <text:p>AUXILIAR TECNICO                             </text:p>
          </table:table-cell>
          <table:table-cell table:style-name="ce8">
            <text:p>SÃO FRANCISCO/PROPRIÁ/ SÃO FRANCISCO/PROPRIÁ/ SÃO FRANCISCO/PROPRIÁ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2/07/2018</text:p>
          </table:table-cell>
          <table:table-cell table:style-name="ce9">
            <text:p>18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WELLINGTON JOSE NAVARRO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PIRAMBU/PACATUBA/ PIRAMBU/PACATUBA/ PIRAMBU/PACATUBA/ PIRAMBU/PACATUB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2/07/2018</text:p>
          </table:table-cell>
          <table:table-cell table:style-name="ce9">
            <text:p>25/07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3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7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ÔNIO JOSÉ DE VASCONCELOS</text:p>
          </table:table-cell>
          <table:covered-table-cell table:style-name="ceb"/>
          <table:table-cell table:style-name="ce7">
            <text:p>DIRETOR-PRESIDENTE</text:p>
          </table:table-cell>
          <table:table-cell table:style-name="ce8">
            <text:p>RECIFE</text:p>
          </table:table-cell>
          <table:table-cell table:style-name="ce8">
            <text:p>Acompanhar o Secretário-Seinfra em viagem a Recife-PE, para participar de reunião com representante das empresas ESSE Engenharia e AGC.</text:p>
          </table:table-cell>
          <table:table-cell table:style-name="ce9">
            <text:p>26/07/2018</text:p>
          </table:table-cell>
          <table:table-cell table:style-name="ce9">
            <text:p>26/07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NOSSA SENHORA DA GLÓRIA, UMBAÚBA, ARAUÁ/  AQUIDABÁ, GRACCHO CARDOSO , GLÓRIA E ITABAIANA./ SE-290 BR-101/ITABAIANINHA</text:p>
          </table:table-cell>
          <table:table-cell table:style-name="ce8">
            <text:p>fiscalizando obras/ fiscalizando obras/ fiscalizando obras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LCIDES DE OLIVEIRA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NOSSA SENHORA DA GLÓRIA/ SE-065/ JAPARATUBA</text:p>
          </table:table-cell>
          <table:table-cell table:style-name="ce8">
            <text:p>condutor de veiculos/ condutor de veiculos/ condutor de veiculos</text:p>
          </table:table-cell>
          <table:table-cell table:style-name="ce9">
            <text:p>02/07/2018</text:p>
          </table:table-cell>
          <table:table-cell table:style-name="ce9">
            <text:p>19/07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DA COSTA REI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JAPARATUBA E CAPELA/ SE-290 ITABAIANINHA / TOBIAS BARRETO/ SE-385/295 ITABAIANA/ARAUÁ/ SE-270-ESTANCIA/SALGADO</text:p>
          </table:table-cell>
          <table:table-cell table:style-name="ce8">
            <text:p>condutor de veiculos/ condutor de veiculos/ condutor de veiculos/ condutor de veiculos</text:p>
          </table:table-cell>
          <table:table-cell table:style-name="ce9">
            <text:p>02/07/2018</text:p>
          </table:table-cell>
          <table:table-cell table:style-name="ce9">
            <text:p>27/07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RODRIGUES SANTOS FILHO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CARIRA / GLÓRIA / PORTO DA FOLHA/ SANTA ROSA DE LIMA/MOITA BONITA/ ITABAIANA E SIMÃO DIAS/ PORTO DA FOLHA / GLÓRIA / LAGARTO / TOBIAS BARRETO/ LAGARTO,  MALHADAS DOS BOIS, JAPARATUBA/  AQUIDABÁ.</text:p>
          </table:table-cell>
          <table:table-cell table:style-name="ce8">
            <text:p>CONDUTOR DE VEÍCULO./ CONDUTOR DE VEÍCULO./ CONDUTOR DE VEÍCULO./ CONDUTOR DE VEÍCULO./ CONDUTOR DE VEÍCULO.</text:p>
          </table:table-cell>
          <table:table-cell table:style-name="ce9">
            <text:p>02/07/2018</text:p>
          </table:table-cell>
          <table:table-cell table:style-name="ce9">
            <text:p>30/07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NEVITON TELES CRUZ</text:p>
          </table:table-cell>
          <table:covered-table-cell table:style-name="ceb"/>
          <table:table-cell table:style-name="ce7">
            <text:p>GERENTE EXECUTIVO DE PROGRAMAS/PROJETOS</text:p>
          </table:table-cell>
          <table:table-cell table:style-name="ce8">
            <text:p>P. DA FOLHA, GLÓRIA, INDIAROBA, SÃO CRISTÓVÃO E JAPARATUBA/ SANTO AMARA, JAPARATUBA, ESTÃNCIA, PEDRINHAS E N. S. DAS DORES./ CARMÓPOLIS/ LAGARTO</text:p>
          </table:table-cell>
          <table:table-cell table:style-name="ce8">
            <text:p>REALIZANDO DILIGÊNCIAS./ REALIZANDO DILIGÊNCIAS/ DESPACHANDO COM O JUIZ./ DESPACHANDO COM O JUIZ.</text:p>
          </table:table-cell>
          <table:table-cell table:style-name="ce9">
            <text:p>02/07/2018</text:p>
          </table:table-cell>
          <table:table-cell table:style-name="ce9">
            <text:p>18/07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NICOLE SANTOS CARVALHO</text:p>
          </table:table-cell>
          <table:covered-table-cell table:style-name="ceb"/>
          <table:table-cell table:style-name="ce7">
            <text:p>GERENTE DE CONSERVAÇÃO</text:p>
          </table:table-cell>
          <table:table-cell table:style-name="ce8">
            <text:p>SE-240/SANTA ROSA DE LIMA/MOITA BONITA/ SE-290 ITABAIANINHA / TOBIAS BARRETO/  AQUIDABÁ, GRACCHO CARDOSO , GLÓRIA E ITABAIANA.</text:p>
          </table:table-cell>
          <table:table-cell table:style-name="ce8">
            <text:p>fiscalizando obras/ fiscalizando obras/ fiscalizando obras</text:p>
          </table:table-cell>
          <table:table-cell table:style-name="ce9">
            <text:p>09/07/2018</text:p>
          </table:table-cell>
          <table:table-cell table:style-name="ce9">
            <text:p>26/07/2018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NORMÉLIA DE ARAÚJO BARROSO</text:p>
          </table:table-cell>
          <table:covered-table-cell table:style-name="ceb"/>
          <table:table-cell table:style-name="ce7">
            <text:p>CHEFE DA ASSESSORIA-GERAL DE COMUNICAÇÃO</text:p>
          </table:table-cell>
          <table:table-cell table:style-name="ce8">
            <text:p> AQUIDABÁ, GRACCHO CARDOSO , GLÓRIA E ITABAIANA.</text:p>
          </table:table-cell>
          <table:table-cell table:style-name="ce8">
            <text:p>materia jornalistica</text:p>
          </table:table-cell>
          <table:table-cell table:style-name="ce9">
            <text:p>16/07/2018</text:p>
          </table:table-cell>
          <table:table-cell table:style-name="ce9">
            <text:p>20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VALERIA DE MATOS MELO</text:p>
          </table:table-cell>
          <table:covered-table-cell table:style-name="ceb"/>
          <table:table-cell table:style-name="ce7">
            <text:p/>
          </table:table-cell>
          <table:table-cell table:style-name="ce8">
            <text:p>BOQUIM/ UMBAÚBA/ CAPELA/ JAPARATUBA/ PORTO DA FOLHA / GLÓRIA / LAGARTO / TOBIAS BARRETO/  AQUIDABÁ./ MONTE ALEGRE</text:p>
          </table:table-cell>
          <table:table-cell table:style-name="ce8">
            <text:p>REALIZANDO DILIGÊNCIAS./ DESPACHANDO COM O JUIZ./ DESPACHANDO COM O JUIZ./ DESPACHANDO COM O JUIZ.</text:p>
          </table:table-cell>
          <table:table-cell table:style-name="ce9">
            <text:p>02/07/2018</text:p>
          </table:table-cell>
          <table:table-cell table:style-name="ce9">
            <text:p>17/07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ZENAIDE SOTERO FRAGA SILV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1ª, 2ª E 3ª GEDRE/ 2ª GEDRE/ 1º E 4º DISTRITOS/ 1ª, 2ª, 3ª E 4ª GEDRES/ 1ª DISTRITO ESTANCIA</text:p>
          </table:table-cell>
          <table:table-cell table:style-name="ce8">
            <text:p>relatorio cadastral/ relatorio cadastral/ relatorio cadastral/ relatorio cadastral/ relatorio cadastral</text:p>
          </table:table-cell>
          <table:table-cell table:style-name="ce9">
            <text:p>02/07/2018</text:p>
          </table:table-cell>
          <table:table-cell table:style-name="ce9">
            <text:p>31/07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240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104.165,00</text:p>
          </table:table-cell>
          <table:covered-table-cell table:style-name="ceb"/>
          <table:covered-table-cell table:style-name="ceb"/>
          <table:table-cell table:style-name="ce16" table:number-rows-spanned="2">
            <text:p/>
          </table:table-cell>
          <table:table-cell/>
        </table:table-row>
        <table:table-row table:style-name="ro4.02">
          <table:table-cell table:style-name="ce16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1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28:45.3474758</meta:creation-date>
  </office:meta>
</office:document-meta>
</file>