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2" style:family="table-row">
      <style:table-row-properties fo:break-before="auto" style:row-height="0.02cm"/>
    </style:style>
    <style:style style:name="ro0.04" style:family="table-row">
      <style:table-row-properties fo:break-before="auto" style:row-height="0.04cm"/>
    </style:style>
    <style:style style:name="ro0.09" style:family="table-row">
      <style:table-row-properties fo:break-before="auto" style:row-height="0.09cm"/>
    </style:style>
    <style:style style:name="ro0.15" style:family="table-row">
      <style:table-row-properties fo:break-before="auto" style:row-height="0.15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41" style:family="table-row">
      <style:table-row-properties fo:break-before="auto" style:row-height="0.41cm"/>
    </style:style>
    <style:style style:name="ro0.45" style:family="table-row">
      <style:table-row-properties fo:break-before="auto" style:row-height="0.45cm"/>
    </style:style>
    <style:style style:name="ro0.5" style:family="table-row">
      <style:table-row-properties fo:break-before="auto" style:row-height="0.5cm"/>
    </style:style>
    <style:style style:name="ro0.52" style:family="table-row">
      <style:table-row-properties fo:break-before="auto" style:row-height="0.52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96" style:family="table-row">
      <style:table-row-properties fo:break-before="auto" style:row-height="0.96cm"/>
    </style:style>
    <style:style style:name="ro1.11" style:family="table-row">
      <style:table-row-properties fo:break-before="auto" style:row-height="1.11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68" style:family="table-row">
      <style:table-row-properties fo:break-before="auto" style:row-height="1.68cm"/>
    </style:style>
    <style:style style:name="ro1.81" style:family="table-row">
      <style:table-row-properties fo:break-before="auto" style:row-height="1.81cm"/>
    </style:style>
    <style:style style:name="ro1.98" style:family="table-row">
      <style:table-row-properties fo:break-before="auto" style:row-height="1.9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1" style:family="table-row">
      <style:table-row-properties fo:break-before="auto" style:row-height="2.1cm"/>
    </style:style>
    <style:style style:name="ro2.31" style:family="table-row">
      <style:table-row-properties fo:break-before="auto" style:row-height="2.31cm"/>
    </style:style>
    <style:style style:name="ro2.36" style:family="table-row">
      <style:table-row-properties fo:break-before="auto" style:row-height="2.36cm"/>
    </style:style>
    <style:style style:name="ro2.38" style:family="table-row">
      <style:table-row-properties fo:break-before="auto" style:row-height="2.38cm"/>
    </style:style>
    <style:style style:name="ro2.42" style:family="table-row">
      <style:table-row-properties fo:break-before="auto" style:row-height="2.42cm"/>
    </style:style>
    <style:style style:name="ro2.64" style:family="table-row">
      <style:table-row-properties fo:break-before="auto" style:row-height="2.64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38" style:family="table-row">
      <style:table-row-properties fo:break-before="auto" style:row-height="3.38cm"/>
    </style:style>
    <style:style style:name="ro3.8" style:family="table-row">
      <style:table-row-properties fo:break-before="auto" style:row-height="3.8cm"/>
    </style:style>
    <style:style style:name="ro4.53" style:family="table-row">
      <style:table-row-properties fo:break-before="auto" style:row-height="4.53cm"/>
    </style:style>
    <style:style style:name="ro7.98" style:family="table-row">
      <style:table-row-properties fo:break-before="auto" style:row-height="7.9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2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1º, 2º GEDRE/ 2ª GEDRE/ 1º, 2º GEDRE/ 1º E 2º DRE/ 2º E 3º GERÊNCIA</text:p>
          </table:table-cell>
          <table:table-cell table:style-name="ce8">
            <text:p>condutor de veículo./ condutor de veículo./ condutor de veículo./ condutor de veículo./ condutor de veícul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ILTON DE SOUZA NASCIMENT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1º E 2º DRE/ 1º, 3ª E 4ª DISTRITO/ 1º, 3ª E 4ª DISTRITO/ 1º, 2º GEDRE/ 1º, 3ª E 4ª DISTRITO</text:p>
          </table:table-cell>
          <table:table-cell table:style-name="ce8">
            <text:p>serviços de prestação de contas./ serviços de prestação de contas./ serviços de prestação de contas./ serviços de prestação de contas./ serviços de prestação de cont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IRTON SANTANA DE ANDRAD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° GEDRE/ 1° GEDRE</text:p>
          </table:table-cell>
          <table:table-cell table:style-name="ce8">
            <text:p>Serviços Graficos./ Serviços Graficos.</text:p>
          </table:table-cell>
          <table:table-cell table:style-name="ce9">
            <text:p>05/02/2018</text:p>
          </table:table-cell>
          <table:table-cell table:style-name="ce9">
            <text:p>1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SANTANA RABELO</text:p>
          </table:table-cell>
          <table:covered-table-cell table:style-name="ceb"/>
          <table:table-cell table:style-name="ce7">
            <text:p>GERENTE DE ARRECADAÇÃO E CONTRATOS DA DIPLAF</text:p>
          </table:table-cell>
          <table:table-cell table:style-name="ce8">
            <text:p>1ª, 2ª E 3ª GEDRE/ 1º 2º E 4º DISTRITO</text:p>
          </table:table-cell>
          <table:table-cell table:style-name="ce8">
            <text:p>Serviços de informatica./ Serviços de informatica.</text:p>
          </table:table-cell>
          <table:table-cell table:style-name="ce9">
            <text:p>01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DAVILLA BARROS DE ALMEIDA</text:p>
          </table:table-cell>
          <table:covered-table-cell table:style-name="ceb"/>
          <table:table-cell table:style-name="ce7">
            <text:p>CONSULTOR TÉCNICO-OPERACIONAL</text:p>
          </table:table-cell>
          <table:table-cell table:style-name="ce8">
            <text:p>1º, 2º GEDRE/ 1º 2º E 4º DISTRITO</text:p>
          </table:table-cell>
          <table:table-cell table:style-name="ce8">
            <text:p>serviços administrativos./ serviços administrativos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ILEUZA DIA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º, 3ª E 4ª DISTRITO/ 1º E 2º DRE/ 3º E 4ª  GEDRE</text:p>
          </table:table-cell>
          <table:table-cell table:style-name="ce8">
            <text:p>serviços orçamentários./ serviços orçamentários./ serviços orçamentários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, 2ª E 3ª GEDRE/ 1º 2º E 4º DISTRITO</text:p>
          </table:table-cell>
          <table:table-cell table:style-name="ce8">
            <text:p>Serviços de almoxarifado central./ serviços de almoxarifado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IVAN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, 2ª, 3ª E 4ª GEDRE/ 1ª, 2ª E 3ª GEDRE/ 1º, 2º GEDRE/ 1º DRE, 2º DRE, 3º DRE, 4º DRE , 5º DRE/ 1º,2º,3º E 4º DRE</text:p>
          </table:table-cell>
          <table:table-cell table:style-name="ce8">
            <text:p>serviços de vigilância./ Serviços de conservasção de imoveis./ Serviços de conservasção de imoveis./ Serviços de conservasção de imoveis./ serviços de conservação e imóveis.</text:p>
          </table:table-cell>
          <table:table-cell table:style-name="ce9">
            <text:p>02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LINALDO SOUS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1ª, 2ª, 3ª E 4ª GEDRE/ 1ª, 2ª E 3ª GEDRE/ 1° GEDRE/ 1º -2º - 3º - 4º DIST./ POSTOS DA CPRV/ 1ª, 2ª E 3ª GEDRE</text:p>
          </table:table-cell>
          <table:table-cell table:style-name="ce8">
            <text:p>Serviços de Almoxarifado./ Serviços de Almoxarifado./ Serviços de Almoxarifado./ Serviços de Almoxarifado./ Serviços de Almoxarifad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VERTON GUEDES RODRIGU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º, 2º GEDRE/ 1º E 4º DISTRITOS</text:p>
          </table:table-cell>
          <table:table-cell table:style-name="ce8">
            <text:p>serviços de vigilância./ serviços de vigilância.</text:p>
          </table:table-cell>
          <table:table-cell table:style-name="ce9">
            <text:p>01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ABRICIO SAVAL FOGACA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1ª, 2ª E 3ª GEDRE/ 1ª, 2ª, 3ª E 4ª GEDRES/ 1° GEDRE/ 1º -2º - 3º - 4º DIST./ POSTOS DA CPRV/ 1º 2º E 4º DISTRITO</text:p>
          </table:table-cell>
          <table:table-cell table:style-name="ce8">
            <text:p>Serviços de informatica./ Serviços de informatica./ Serviços de informatica./ Serviços de informatica./ Serviços de informatica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2ª GEDRE/ 1º 2º E 4º DISTRITO/ 1º, 2º GEDRE/ 1ª, 2ª E 3ª GEDRE/ 1ª, 2ª E 3ª GEDRE</text:p>
          </table:table-cell>
          <table:table-cell table:style-name="ce8">
            <text:p>serviços de vigilância./ serviços de vigilância./ serviços de vigilância./ serviços de vigilancia./ serviços de vigilância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ILNA DE SOUZA CAMP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º, 3ª E 4ª DISTRITO/ 1º E 2º DRE/ 1ª, 2ª E 3ª GEDRE</text:p>
          </table:table-cell>
          <table:table-cell table:style-name="ce8">
            <text:p>serviços financeiros./ serviços financeiros./ serviços financeiros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ª, 2ª E 3ª GEDRE/ 1ª, 2ª, 3ª E 4ª GEDRE/ 1ª, 2ª, 3ª E 4ª GEDRE/ 1º DRE, 2º DRE, 3º DRE, 4º DRE , 5º DRE/ 1ª, 2ª, 3ª E 4ª GEDRE</text:p>
          </table:table-cell>
          <table:table-cell table:style-name="ce8">
            <text:p>Serviços Gerais./ Serviços Gerais./ Serviços Gerais./ Serviços Gerais./ Serviços Gerai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LAUDENO DOS SANTOS MELO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3ª GEDRE/ 2ª GEDRE/ 1ª, 2ª E 3ª GEDRE/ 1º, 2º GEDRE/ 1º E 2º DRE</text:p>
          </table:table-cell>
          <table:table-cell table:style-name="ce8">
            <text:p>serviços orçamentários./ serviços orçamentários./ serviços orçamentários./ serviços orçamentários./ serviços orçamentári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LÍSIA KRISTINA ROCHA BRAGA BEZERRA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1º DISTRITO/ 1º E 2º DRE/  AQUIDABÁ, GRACCHO CARDOSO  E ITABAIANA./ 1ª, 2ª E 3ª GEDRE</text:p>
          </table:table-cell>
          <table:table-cell table:style-name="ce8">
            <text:p>serviços de DRH./ serviços de DRH./ serviços de DRH./ serviços de DRH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URE VIEIRA SILV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º, 2º GEDRE/ 1º E 2º DRE/ 1º, 2º GEDRE</text:p>
          </table:table-cell>
          <table:table-cell table:style-name="ce8">
            <text:p>serviços orçamentários./ serviços orçamentários./ serviços orçamentários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2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AO AUGUSTO VASCONCELOS TAVAR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 E 2º DRE/ 1ª, 2ª E 3ª GEDRE/ 1ª, 2ª E 3ª GEDRE/ 1º, 3ª E 4ª DISTRITO/ 1º, 2º GEDRE</text:p>
          </table:table-cell>
          <table:table-cell table:style-name="ce8">
            <text:p>serviços financeiros./ serviços financeiros./ serviços financeiros./ serviços financeiros./ serviços financeir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DAILTON FERREIRA DOS ANJ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° GEDRE/ 1º, 2º GEDRE/ 2º E 4º DISTRITO/ 1ª, 2ª E 3ª GEDRE/ 2º, 3º, 4º DRE</text:p>
          </table:table-cell>
          <table:table-cell table:style-name="ce8">
            <text:p>serviços no comprasnet./ serviços no comprasnet./ serviços no comprasnet./ serviços no comprasnet./ serviços no comprasnet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NTONIO VIEIRA</text:p>
          </table:table-cell>
          <table:covered-table-cell table:style-name="ceb"/>
          <table:table-cell table:style-name="ce7">
            <text:p>GERENTE DE APOIO ADMINISTRATIVO</text:p>
          </table:table-cell>
          <table:table-cell table:style-name="ce8">
            <text:p>1º E 2º DRE/ 1º, 3ª E 4ª DISTRITO/ 1º, 2º GEDRE/ 1ª, 2ª E 3ª GEDRE/ 1º, 3ª E 4ª DISTRITO</text:p>
          </table:table-cell>
          <table:table-cell table:style-name="ce8">
            <text:p>serviços administrativos./ serviços administrativos./ serviços administrativos./ serviços administrativos./ serviços administrativ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ARR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2º E 4º DISTRITO/ 1º,2º,3º E 4º DRE/ 1ª, 2ª E 3ª GEDRE/ 1ª, 2ª E 3ª GEDRE</text:p>
          </table:table-cell>
          <table:table-cell table:style-name="ce8">
            <text:p>Serviços de conservasção de imoveis./ Serviços de conservasção de imoveis./ Serviços de conservasção de imoveis./ Serviços de conservasção de imovei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EVERTON DOS SANTOS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1ª, 2ª, 3ª E 4ª GEDRE/ 1º DISTRITO/ 1ª, 2ª, 3ª E 4ª GEDRE</text:p>
          </table:table-cell>
          <table:table-cell table:style-name="ce8">
            <text:p>Serviços de Almoxarifado./ Serviços de Almoxarifado./ Serviços de Almoxarifado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FRANCISCO DA SILVA</text:p>
          </table:table-cell>
          <table:covered-table-cell table:style-name="ceb"/>
          <table:table-cell table:style-name="ce7">
            <text:p>ASSESSOR EXECUTIVO</text:p>
          </table:table-cell>
          <table:table-cell table:style-name="ce8">
            <text:p>1ª, 2ª E 3ª GEDRE/ 1º E 4º DISTRITOS/ 1ª, 2ª E 3ª GEDRE/ 1ª, 2ª E 3ª GEDRE/ 1º DISTRITO</text:p>
          </table:table-cell>
          <table:table-cell table:style-name="ce8">
            <text:p>serviços de DRH./ serviços de DRH./ serviços de DRH./ serviços de DRH./ serviços de DRH.</text:p>
          </table:table-cell>
          <table:table-cell table:style-name="ce9">
            <text:p>01/02/2018</text:p>
          </table:table-cell>
          <table:table-cell table:style-name="ce9">
            <text:p>2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MARCELO MOURA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2ª GEDRE/ 2ª GEDRE/ 1º GEDRE/ 1º, 2º GEDRE/ 1ª, 2ª E 3ª GEDRE</text:p>
          </table:table-cell>
          <table:table-cell table:style-name="ce8">
            <text:p>serviços de DRH./ serviços de DRH./ serviços de DRH./ serviços de DRH./ serviços de DRH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AIMUNDO ALVES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, 2ª E 3ª GEDRE/ 1ª, 2ª, 3ª E 4ª GEDRES/ 1° GEDRE/ 1º 2º E 4º DISTRITO/ 1º DRE, 2º DRE, 3º DRE, 4º DRE , 5º DRE</text:p>
          </table:table-cell>
          <table:table-cell table:style-name="ce8">
            <text:p>Serviços gerais./ Serviços gerais./ Serviços gerais./ Serviços gerais./ Serviços gerai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ANIERES DA SILVA BEZERR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ª, 2ª, 3ª E 4ª GEDRE/ 1ª, 2ª E 3ª GEDRE</text:p>
          </table:table-cell>
          <table:table-cell table:style-name="ce8">
            <text:p>Serviços de almoxarifado central./ Serviços de almoxarifado central.</text:p>
          </table:table-cell>
          <table:table-cell table:style-name="ce9">
            <text:p>01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FA DA SILV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1° GEDRE</text:p>
          </table:table-cell>
          <table:table-cell table:style-name="ce8">
            <text:p>Serviços de Arquivos.</text:p>
          </table:table-cell>
          <table:table-cell table:style-name="ce9">
            <text:p>05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NDIAROBA/ 1ª, 2ª E 3ª GEDRE/ 1ª, 2ª E 3ª GEDRE/ 1ª, 2ª E 3ª GEDRE</text:p>
          </table:table-cell>
          <table:table-cell table:style-name="ce8">
            <text:p>Entrega de documentos judiciais e indenização./ entrega de documentos./ entrega de documentos./ entrega de document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LIVIA DE JESUS PEREIRA SANTO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º, 3ª E 4ª DISTRITO/ 2ª GEDRE/ 1º,2º,3º E 4º DRE</text:p>
          </table:table-cell>
          <table:table-cell table:style-name="ce8">
            <text:p>serviços orçamentários./ serviços orçamentários./ serviços orçamentários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ARAGAO LIM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, 2ª, 3ª E 4ª GEDRE/ 1ª, 2ª, 3ª E 4ª GEDRE</text:p>
          </table:table-cell>
          <table:table-cell table:style-name="ce8">
            <text:p>Serviços gerais./ Serviços gerais.</text:p>
          </table:table-cell>
          <table:table-cell table:style-name="ce9">
            <text:p>01/02/2018</text:p>
          </table:table-cell>
          <table:table-cell table:style-name="ce9">
            <text:p>0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A ANGELICA SANTOS OLIVEIR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º GERÊNCIA/ 1º E 4º DISTRITOS</text:p>
          </table:table-cell>
          <table:table-cell table:style-name="ce8">
            <text:p>serviços financeiros./ serviços financeiros.</text:p>
          </table:table-cell>
          <table:table-cell table:style-name="ce9">
            <text:p>16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A AUXILIADORA SANTOS COST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ª, 2ª E 3ª GEDRE/ 1ª, 2ª, 3ª E 4ª GEDRE/ 1° GEDRE</text:p>
          </table:table-cell>
          <table:table-cell table:style-name="ce8">
            <text:p>Serviços de Protocolo./ Serviços de Protocolo./ Serviços de Protocolo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IA DA CONCEICAO DE ANDRADE DORIA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2ª GEDRE/ 1ª, 2ª E 3ª GEDRE/ 1º E 2º DRE/ 1º E 4º DISTRITOS/ 1ª, 2ª E 3ª GEDRE</text:p>
          </table:table-cell>
          <table:table-cell table:style-name="ce8">
            <text:p>serviços administrativos./ serviços administrativos./ serviços administrativos./ serviços administrativos./ serviços administrativ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A DE FATIMA DA CRUZ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2ª GEDRE/ 1ª, 2ª E 3ª GEDRE/ 1º, 2º GEDRE/ 1ª, 2ª E 3ª GEDRE</text:p>
          </table:table-cell>
          <table:table-cell table:style-name="ce8">
            <text:p>entrega de documentos./ entrega de documentos./ entrega de documentos./ entrega de documento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A FRANCISCA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1ª, 2ª E 3ª GEDRE/ 1° GEDRE/ 1º DISTRITO</text:p>
          </table:table-cell>
          <table:table-cell table:style-name="ce8">
            <text:p>Serviços de Protocolo./ Serviços de Protocolo./ Serviços de Protocolo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A SOCORRO ALVES DA SILV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1ª, 2ª, 3ª E 4ª GEDRE/ 1º DISTRITO</text:p>
          </table:table-cell>
          <table:table-cell table:style-name="ce8">
            <text:p>Serviços de almoxarifado central./ Serviços de almoxarifado central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2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ELZA COSTA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, 2ª E 3ª GEDRE/ 1ª, 2ª, 3ª E 4ª GEDRE/ 1º 2º E 4º DISTRITO/ 1º DISTRITO</text:p>
          </table:table-cell>
          <table:table-cell table:style-name="ce8">
            <text:p>Serviços de Protocolo./ Serviços de Protocolo./ Serviços de Protocolo./ Serviços de Protocol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LETE VIEIRA FONT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º, 2º GEDRE/ 1º, 3ª E 4ª DISTRITO/ 2ª GEDRE/ 1º 2º E 4º DISTRITO/ 1ª, 2ª E 3ª GEDRE</text:p>
          </table:table-cell>
          <table:table-cell table:style-name="ce8">
            <text:p>serviços no comprasnet./ serviços no comprasnet./ serviços no comprasnet./ serviços no comprasnet./ serviços no comprasnet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NEUMANE EDUARDO REGO DE CARVALHO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ª, 2ª E 3ª GEDRE/ 1ª, 2ª, 3ª E 4ª GEDRES/ 1° GEDRE/ 1º 2º E 4º DISTRITO/ 1ª, 2ª E 3ª GEDRE</text:p>
          </table:table-cell>
          <table:table-cell table:style-name="ce8">
            <text:p>Serviços de Arquivos./ Serviços de Arquivos./ Serviços de Arquivos./ Serviços de Arquivos./ serviços de arquivamentos.</text:p>
          </table:table-cell>
          <table:table-cell table:style-name="ce9">
            <text:p>01/02/2018</text:p>
          </table:table-cell>
          <table:table-cell table:style-name="ce9">
            <text:p>2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ORMA ISIS DE OLIVEIRA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2º E 4º DISTRITO/ 1ª, 2ª E 3ª GEDRE/ 1º GEDRE/ 1º,2º,3º E 4º DRE/ 3ª GEDRE</text:p>
          </table:table-cell>
          <table:table-cell table:style-name="ce8">
            <text:p>serviços orçamentários./ serviços orçamentários./ serviços orçamentários./ serviços orçamentárrios./ serviços orçamentári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GINALDO FRANCA SANTAN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, 2ª E 3ª GEDRE/ 1º 2º E 4º DISTRITO/ 1ª, 2ª, 3ª E 4ª GEDRE/ 1º 2º E 4º DISTRITO/ 1º DRE, 2º DRE, 3º DRE, 4º DRE , 5º DRE</text:p>
          </table:table-cell>
          <table:table-cell table:style-name="ce8">
            <text:p>serviços gráficos./ Serviços Graficos./ Serviços Graficos./ Serviços Graficos./ Serviços Grafic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RENILDES MATOS DE OLIVEI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, 2º GEDRE/ 1ª, 2ª E 3ª GEDRE</text:p>
          </table:table-cell>
          <table:table-cell table:style-name="ce8">
            <text:p>serviços de DRH./ serviços de DRH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VALENO SALES DE ANDRA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ª, 2ª E 3ª GEDRE/ 1ª, 2ª E 3ª GEDRE/ 1ª, 2ª, 3ª E 4ª GEDRE/ 1º, 2º GEDRE</text:p>
          </table:table-cell>
          <table:table-cell table:style-name="ce8">
            <text:p>serviços de segurança no trabalho./ serviços de segurança no trabalho./ serviços de segurança no trabalho./ serviços de segurança no trabalh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IVANIA SOARES ROCHA DOS SANTOS</text:p>
          </table:table-cell>
          <table:covered-table-cell table:style-name="ceb"/>
          <table:table-cell table:style-name="ce7">
            <text:p>ASSESSOR ADMINISTRATIVO</text:p>
          </table:table-cell>
          <table:table-cell table:style-name="ce8">
            <text:p>1º,2º,3º E 4º DRE/ 2ª GEDRE/ 1º,2º,3º E 4º DRE/ 1º, 2º GEDRE</text:p>
          </table:table-cell>
          <table:table-cell table:style-name="ce8">
            <text:p>serviços de DRH./ serviços de DRH./ serviços de DRH./ serviços de DRH.</text:p>
          </table:table-cell>
          <table:table-cell table:style-name="ce9">
            <text:p>05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BERTO PEREIRA LEAO FILH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1ª, 2ª E 3ª GEDRE/ 1ª, 2ª, 3ª E 4ª GEDRE/ 1º DRE, 2º DRE, 3º DRE, 4º DRE , 5º DRE/ 1º DISTRITO/ 1ª, 2ª E 3ª GEDRE</text:p>
          </table:table-cell>
          <table:table-cell table:style-name="ce8">
            <text:p>Serviços de informatica./ Serviços de informatica./ Serviços de informatica./ Serviços de informatica./ Serviços de informatica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SANGELA SOARES CARDOS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1° GEDRE/ 1ª, 2ª E 3ª GEDRE/ 1º,2º,3º E 4º DRE/ 1º 2º E 4º DISTRITO</text:p>
          </table:table-cell>
          <table:table-cell table:style-name="ce8">
            <text:p>serviços DRH./ serviços de DRH./ serviços de DRH./ serviços de DRH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SELI MATOS SANTOS CARDOS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º E 4ª  GEDRE/ 1º, 2º GEDRE</text:p>
          </table:table-cell>
          <table:table-cell table:style-name="ce8">
            <text:p>serviços orçamentários./ serviços orçamentários.</text:p>
          </table:table-cell>
          <table:table-cell table:style-name="ce9">
            <text:p>1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SENEIDE DO AMARAL LOBAO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1º 2º E 4º DISTRITO/ 1º DRE, 2º DRE, 3º DRE, 4º DRE , 5º DRE</text:p>
          </table:table-cell>
          <table:table-cell table:style-name="ce8">
            <text:p>Serviços de Arquivos./ Serviços de Arquivos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ZEANE DOS SANTOS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1ª, 2ª, 3ª E 4ª GEDRE/ 1ª, 2ª E 3ª GEDRE/ 1° GEDRE/ 1º DRE, 2º DRE, 3º DRE, 4º DRE , 5º DRE/ 1º DRE, 2º DRE, 3º DRE, 4º DRE , 5º DRE</text:p>
          </table:table-cell>
          <table:table-cell table:style-name="ce8">
            <text:p>Serviços de informatica./ Serviços de informatica./ Serviços de informatica./ Serviços de informatica./ Serviços de informatica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SEVERINO ALVES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1ª, 2ª E 3ª GEDRE/ 1ª, 2ª, 3ª E 4ª GEDRE/ 1ª, 2ª, 3ª E 4ª GEDRES</text:p>
          </table:table-cell>
          <table:table-cell table:style-name="ce8">
            <text:p>Serviços de Protocolo./ Serviços de Protocolo./ Serviços de Protocolo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SILVIA FERNANDA SILVEIRA ABRIL</text:p>
          </table:table-cell>
          <table:covered-table-cell table:style-name="ceb"/>
          <table:table-cell table:style-name="ce7">
            <text:p>ASSESSOR EXECUTIVO</text:p>
          </table:table-cell>
          <table:table-cell table:style-name="ce8">
            <text:p>1º E 4º DISTRITOS/ 1º E 4º DISTRITOS/ 1ª, 2ª E 3ª GEDRE/ 1º E 2º DRE/ 1º, 3ª E 4ª DISTRITO</text:p>
          </table:table-cell>
          <table:table-cell table:style-name="ce8">
            <text:p>serviços de DRH./ serviços de DRH./ serviços de DRH./ serviços de DRH./ serviços de DRH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SIMONE OLIVEIRA RODRIGU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, 2ª, 3ª E 4ª GEDRE/ 1º DISTRITO</text:p>
          </table:table-cell>
          <table:table-cell table:style-name="ce8">
            <text:p>Serviços de Arquivos./ Serviços de Arquivos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VALBERTO TELES DE MENEZES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2º E 3º GERÊNCIA/ 1º, 3ª E 4ª DISTRITO/ 1º GEDRE/ 1º E 4º DISTRITOS/ 1º,2º,3º E 4º DRE</text:p>
          </table:table-cell>
          <table:table-cell table:style-name="ce8">
            <text:p>serviços de prestação de contas./ serviços de prestação de contas./ serviços de prestração de contas./ serviços de prestação de contas./ serviços de prestação de cont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VALDIR OLIVEIR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, 2ª, 3ª E 4ª GEDRE/ 1ª, 2ª E 3ª GEDRE/ 1º 2º E 4º DISTRITO</text:p>
          </table:table-cell>
          <table:table-cell table:style-name="ce8">
            <text:p>Serviços de segurança no trabalho./ Serviços de segurança no trabalho./ Serviços de segurança no trabalho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VITOR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1° GEDRE/ 1º DISTRITO</text:p>
          </table:table-cell>
          <table:table-cell table:style-name="ce8">
            <text:p>Serviços de conservasção de imoveis./ Serviços de conservasção de imoveis.</text:p>
          </table:table-cell>
          <table:table-cell table:style-name="ce9">
            <text:p>05/02/2018</text:p>
          </table:table-cell>
          <table:table-cell table:style-name="ce9">
            <text:p>1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WANDERLITA SANTOS DE LIM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2ª GEDRE/ 1º,2º,3º E 4º DRE/ 1ª, 2ª E 3ª GEDRE</text:p>
          </table:table-cell>
          <table:table-cell table:style-name="ce8">
            <text:p>serviços financeiros./ serviços financeiros./ serviços financeiro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ZUNEIDE OLIVEIRA SANTOS SOUZA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1º, 3ª E 4ª DISTRITO/ 1ª, 2ª E 3ª GEDRE/ 2º E 3º GERÊNCIA</text:p>
          </table:table-cell>
          <table:table-cell table:style-name="ce8">
            <text:p>serviços financeiros./ serviços financeiros./ serviços financeiros.</text:p>
          </table:table-cell>
          <table:table-cell table:style-name="ce9">
            <text:p>05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5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BIUDE EVANGELISTA DOS SANTO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TURMA DE ASFALTO/ TURMA DE ASFALTO/ TURMA DE ASFALTO</text:p>
          </table:table-cell>
          <table:table-cell table:style-name="ce8">
            <text:p>ESPALHAMENTO DE MASSA ASFALTICA E LIMPEZAS DE VIAS NOS TRECHOS DA DIOP E 5º GEDRE./ ESPALHAMENTO DE MASSA ASFALTICA E LIMPEZAS DE VIAS NOS TRECHOS DA DIOP E 5º GEDRE./ ESPALHAMENTO DE MASSA ASFALTICA E LIMPEZAS DE VIAS NOS TRECHOS DA DIOP E 5º GEDRE.</text:p>
          </table:table-cell>
          <table:table-cell table:style-name="ce9">
            <text:p>15/02/2018</text:p>
          </table:table-cell>
          <table:table-cell table:style-name="ce9">
            <text:p>28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AILTON MARTINS DE OLIVEIRA FILHO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TRECHOS DE JURISDIÇÃO DA DIOP</text:p>
          </table:table-cell>
          <table:table-cell table:style-name="ce8">
            <text:p>FISCALIZAÇÃO DOS SERVIÇOS.</text:p>
          </table:table-cell>
          <table:table-cell table:style-name="ce9">
            <text:p>05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EMI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GLORIA</text:p>
          </table:table-cell>
          <table:table-cell table:style-name="ce8">
            <text:p>Servidor trabalhando no trecho de Nossa Senhora da Gloria</text:p>
          </table:table-cell>
          <table:table-cell table:style-name="ce9">
            <text:p>01/02/2018</text:p>
          </table:table-cell>
          <table:table-cell table:style-name="ce9">
            <text:p>02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DILSON DO NASCIMENT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USINA DE ASFALTO DO DER/SE/ USINA DE ASFALTO DO DER/SE</text:p>
          </table:table-cell>
          <table:table-cell table:style-name="ce8">
            <text:p>Manutenção na Usina de Asfalto do DER/SE, em Itabaiana./ Manutenção na Usina de Asfalto do DER/SE, em Itabaiana.</text:p>
          </table:table-cell>
          <table:table-cell table:style-name="ce9">
            <text:p>05/02/2018</text:p>
          </table:table-cell>
          <table:table-cell table:style-name="ce9">
            <text:p>21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>FISCALIZAÇÃO DOS SERVIÇOS./ FISCALIZAÇÃO DOS SERVIÇOS./ FISCALIZAÇÃO DOS SERVIÇOS./ FISCALIZAÇÃO DOS SERVIÇOS./ FISCALIZAÇÃO DOS SERVIÇ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ILTON BATIST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RIACHÃO DO DANTAS/ LAGARTO/RIACHÃO DO DANTAS/ LAGARTO/RIACHÃO DO DANTAS/ LAGARTO/RIACHÃO DO DANTAS/ LAGARTO/RIACHÃO DO DANTAS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LCEU BATISTA DE ARAG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O TERCEIRO DISTRITO/ SEDE DO TERCEIRO DISTRITO/ SEDE DO TERCEIRO DISTRITO</text:p>
          </table:table-cell>
          <table:table-cell table:style-name="ce8">
            <text:p>Serviços de Vigilancia/ Serviços de Vigilancia/ Serviços de Vigilancia</text:p>
          </table:table-cell>
          <table:table-cell table:style-name="ce9">
            <text:p>08/02/2018</text:p>
          </table:table-cell>
          <table:table-cell table:style-name="ce9">
            <text:p>15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DERSON DA SILVA LISBO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STA. ROSA DE LIMA E PEDRINHAS./ SAT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20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AUGUSTO GUERRIERI DE CARVALHO</text:p>
          </table:table-cell>
          <table:covered-table-cell table:style-name="ceb"/>
          <table:table-cell table:style-name="ce7">
            <text:p>CONSULTOR TÉCNICO-OPERACIONAL</text:p>
          </table:table-cell>
          <table:table-cell table:style-name="ce8">
            <text:p>EST/AJU/ESTANCIA/ EST/AJU/ESTANCIA/ EST/AJU/ESTANCIA/ EST/AJU/ESTANCIA/ EST/AJU/ESTANCIA</text:p>
          </table:table-cell>
          <table:table-cell table:style-name="ce8">
            <text:p>SERVIÇO ADM/ SERVIÇO ADM/ SERVIÇO ADM/ SERVIÇO ADM/ SERVIÇO ADM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CHEFE DE CAMPO/ CHEFE DE CAMPO/ CHEFE DE CAMPO</text:p>
          </table:table-cell>
          <table:table-cell table:style-name="ce8">
            <text:p>Encarregado de fisc. das obras nos trechos./ Encarregado de fisc. das obras nos trechos./ Encarregado de fisc. das obras nos trechos.</text:p>
          </table:table-cell>
          <table:table-cell table:style-name="ce9">
            <text:p>15/02/2018</text:p>
          </table:table-cell>
          <table:table-cell table:style-name="ce9">
            <text:p>28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NTONIO CARLOS VASCONCEL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O TERCEIRO DISTRITO</text:p>
          </table:table-cell>
          <table:table-cell table:style-name="ce8">
            <text:p>Serviços de Vigilancia</text:p>
          </table:table-cell>
          <table:table-cell table:style-name="ce9">
            <text:p>19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ANTONIO CECILIO DE LIM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ESPALHAMENTO DE MASSA ASFALTICA E LIMPEZAS DE VIAS NOS TRECHOS DA DIOP E 5º GEDRE./ ESPALHAMENTO DE MASSA ASFALTICA E LIMPEZAS DE VIAS NOS TRECHOS DA DIOP E 5º GEDRE./ ESPALHAMENTO DE MASSA ASFALTICA E LIMPEZAS DE VIAS NOS TRECHOS DA DIOP E 5º GEDRE./ ESPALHAMENTO DE MASSA ASFALTICA E LIMPEZAS DE VIAS NOS TRECHOS DA DIOP E 5º GEDRE./ ESPALHAMENTO DE MASSA ASFALTICA E LIMPEZAS DE VIAS NOS TRECHOS DA DIOP E 5º GEDRE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CESAR CONSERV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RIACHÃO DO DANTAS</text:p>
          </table:table-cell>
          <table:table-cell table:style-name="ce8">
            <text:p>TRASNPORTE DE MASSA ASFÁLTICA</text:p>
          </table:table-cell>
          <table:table-cell table:style-name="ce9">
            <text:p>19/02/2018</text:p>
          </table:table-cell>
          <table:table-cell table:style-name="ce9">
            <text:p>23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FERNANDO SILV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FICALIZAÇÃO DOS TRECHOS DA 4º GEDRE/ TRANSPORTANDO MATERIAS</text:p>
          </table:table-cell>
          <table:table-cell table:style-name="ce9">
            <text:p>05/02/2018</text:p>
          </table:table-cell>
          <table:table-cell table:style-name="ce9">
            <text:p>20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IMÃO DIAS, CAPELA/ SIMÃO DIAS,CAPELA, INDIAROBA/ SIMÃO DIAS, CAPELA/ SIMÃO DIAS,CAPELA, INDIAROBA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CHEFE DE CAMPO/ CHEFE DE CAMPO/ CHEFE DE CAMPO/ CHEFE DE CAMPO/ CHEFE DE CAMPO</text:p>
          </table:table-cell>
          <table:table-cell table:style-name="ce8">
            <text:p>Encarregado de campo da Diop/ Encarregado de campo da Diop/ Encarregado de campo da Diop/ Encarregado de campo da Diop/ Encarregado de campo da Diop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VIEIR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l para diversos trechos do estado./ Transporte de material para diversos trechos do estado./ Transporte de material para diversos trechos do estado./ Transporte de material para diversos trechos do estado./ Transporte de material para diversos trechos do estad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SIMÃO DIAS,CAPELA, INDIAROBA/ SIMÃO DIAS, CAPELA</text:p>
          </table:table-cell>
          <table:table-cell table:style-name="ce8">
            <text:p>Serviços de sinalizações verticais e horizontais./ Serviços de sinalizações verticais e horizontais.</text:p>
          </table:table-cell>
          <table:table-cell table:style-name="ce9">
            <text:p>05/02/2018</text:p>
          </table:table-cell>
          <table:table-cell table:style-name="ce9">
            <text:p>16/02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SALGADO, FEIRA NOVA/ SALGADO, FEIRA NOVA, BOQUIM/ SALGADO, FEIRA NOVA/ SALGADO, FEIRA NOVA, BOQUIM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TOBIAS BARRETO/ LAGARTO/TOBIAS BARRETO/ LAGARTO/TOBIAS BARRETO/POÇO VERDE/ LAGARTO/TOBIAS BARRETO/ LAGARTO/TOBIAS BARRETO</text:p>
          </table:table-cell>
          <table:table-cell table:style-name="ce8">
            <text:p>SERVIÇOS DE PINTURA DE QUEBRA MOLAS/ VIGILANTE/ SERVIÇOS DE PINTURA DE QUEBRA MOLAS/ VIGILANTE/ VIGILANTE</text:p>
          </table:table-cell>
          <table:table-cell table:style-name="ce9">
            <text:p>05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CARLOS ALDEMAR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5/02/2018</text:p>
          </table:table-cell>
          <table:table-cell table:style-name="ce9">
            <text:p>28/02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CARLOS ANTONIO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AT. ROSA DE LIMA E PEDRINHAS./ SAT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20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CARLOS IRAN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TA. ROSA DE LIMA E PEDRINHAS./ STA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ELIAN MORAES SANTAN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1ª, 2ª, 3ª E 4ª GEDRE/ 1ª, 2ª, 3ª E 4ª GEDRE/ 1ª, 2ª, 3ª E 4ª GEDRE</text:p>
          </table:table-cell>
          <table:table-cell table:style-name="ce8">
            <text:p>Viagem às GEDRES do DER/SE./ Viagem às GEDRES do DER/SE./ Viagem às GEDRES do DER/SE.</text:p>
          </table:table-cell>
          <table:table-cell table:style-name="ce9">
            <text:p>01/02/2018</text:p>
          </table:table-cell>
          <table:table-cell table:style-name="ce9">
            <text:p>1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TRECHO/ FISCALIZAÇÃO DE TRECHO/ FISCALIZAÇÃO DE TRECHO/ FISCALIZAÇÃO DE TRECHO/ FISCALIZAÇÃO DE TRECHO</text:p>
          </table:table-cell>
          <table:table-cell table:style-name="ce8">
            <text:p>FICALIZAÇÃO DOS TRECHOS DA 4º GEDRE/ FICALIZAÇÃO DOS TRECHOS DA 4º GEDRE/ FICALIZAÇÃO DOS TRECHOS DA 4º GEDRE/ FICALIZAÇÃO DOS TRECHOS DA 4º GEDRE/ FICALIZAÇÃO DOS TRECHOS DA 4º GEDRE</text:p>
          </table:table-cell>
          <table:table-cell table:style-name="ce9">
            <text:p>01/02/2018</text:p>
          </table:table-cell>
          <table:table-cell table:style-name="ce9">
            <text:p>2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DANIEL GOMES BOMFIM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STA. ROSA DE LIMA E PEDRINHAS./ SAT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ÃO DIAS, CAPELA/ SIMÃO DIAS,CAPELA, INDIAROBA/ CAPELA, INDIAROBA/ SIMÃO DIAS,CAPELA, INDIAROBA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2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DEJENAL DORIA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, FEIRA NOVA/ SALGADO, FEIRA NOVA, BOQUIM/ SALGADO, BOQUIM/ SALGADO, FEIRA NOVA, BOQUIM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385 ARAUA / ITABAIANINHA/ SE-385 ARAUA / ITABAIANINHA/ SE-385 ARAUA / ITABAIANINHA/ SE-385 ARAUA / ITABAIANINHA</text:p>
          </table:table-cell>
          <table:table-cell table:style-name="ce8">
            <text:p>TAPA BURACO/ TAPA BURACO/ TAPA BURACO/ TAPA BURACO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EDIVALDO VIEIR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V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S DE JURISDIÇÃO DA DIOP/ TRECHOS DE JURISDIÇÃO DA DIOP/ TRECHOS DE JURISDIÇÃO DA DIOP/ TRECHOS DE JURISDIÇÃO DA DIOP/ TRECHOS DE JURISDIÇÃO DA DIOP</text:p>
          </table:table-cell>
          <table:table-cell table:style-name="ce8">
            <text:p>MOTORISTA DO DIRETOR DA DIOP./ MOTORISTA DO DIRETOR DA DIOP./ MOTORISTA DO DIRETOR DA DIOP./ MOTORISTA DO DIRETOR DA DIOP./ MOTORISTA DO DIRETOR DA DIOP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SERVIÇO TAPA BURACO EM VARIOS TRECHOS DO ESTADO./ SERVIÇO TAPA BURACO EM VARIOS TRECHOS DO ESTADO./ SERVIÇO TAPA BURACO EM VARIOS TRECHOS DO ESTADO./ SERVIÇO TAPA BURACO EM VARIOS TRECHOS DO ESTADO./ SERVIÇO TAPA BURACO EM VARIOS TRECHOS DO ESTAD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ª, 2ª, 3ª E 4ª GEDRE/ 1ª, 2ª, 3ª E 4ª GEDRE/ 1ª, 2ª, 3ª E 4ª GEDRE/ 1ª, 2ª, 3ª E 4ª GEDRE</text:p>
          </table:table-cell>
          <table:table-cell table:style-name="ce8">
            <text:p>Viagem às GEDRES do DER/SE./ Viagem às GEDRES do DER/SE./ Viagem às GEDRES do DER/SE./ Viagem às GEDRES do DER/SE.</text:p>
          </table:table-cell>
          <table:table-cell table:style-name="ce9">
            <text:p>01/02/2018</text:p>
          </table:table-cell>
          <table:table-cell table:style-name="ce9">
            <text:p>21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FRANCISCO DO NASCIMEN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 LAGARTO/RIACHÃO DO DANTAS/ LAGARTO/TOBIAS BARRETO/ LAGARTO/RIACHÃO DO DANTAS/ LAGARTO/TOBIAS BARRETO/ LAGARTO/TOBIAS BARRETO</text:p>
          </table:table-cell>
          <table:table-cell table:style-name="ce8">
            <text:p>VIGILANTE/ VIGILANTE/ SERVIÇOS DE PINTURA DE QUEBRA MOLAS/ VIGILANTE/ SERVIÇOS DE PINTURA DE QUEBRA MOLAS/ SERVIÇOS DE PINTURA DE QUBRA MOLA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RAUA/ITABAIANINHA/ SE-385 ARAUA / ITABAIANINHA/ SE-385 ARAUA / ITABAIANINHA/ SE-385 ARAUA / ITABAIANINHA/ SE-385 ARAUA / ITABAIANINHA</text:p>
          </table:table-cell>
          <table:table-cell table:style-name="ce8">
            <text:p>TAPA BURACO/ TAPA BURACO/ TAPA BURACO/ TAPA BURACO/ TAPA BURAC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FRANCISCO FREITAS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O TERCEIRO DISTRITO</text:p>
          </table:table-cell>
          <table:table-cell table:style-name="ce8">
            <text:p>Serviços de Vigilancia</text:p>
          </table:table-cell>
          <table:table-cell table:style-name="ce9">
            <text:p>05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E-385 ARAUA / ITABAIANINHA/ SE-385 ARAUA / ITABAIANINHA/ SE-385 ARAUA / ITABAIANINHA/ SE-385 ARAUA / ITABAIANINHA/ SE-385 ARAUA / ITABAIANINHA</text:p>
          </table:table-cell>
          <table:table-cell table:style-name="ce8">
            <text:p>TRANSPORTE DE MASSA ASFALTICA/ TRANSPORTE DE MASSA ASFALTICA/ TRANSPORTE DE MASSA ASFALTICA/ TRANSPORTE DE MASSA ASFALTICA/ TRANSPORTE DE MASSA ASFALTICA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S 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SIMÃO DIAS, CAPELA/ SIMÃO DIAS,CAPELA, INDIAROBA/ CAPELA, INDIAROBA/ SIMÃO DIAS,CAPELA, INDIAROBA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LSON ANDRADE OLIVEIR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5/02/2018</text:p>
          </table:table-cell>
          <table:table-cell table:style-name="ce9">
            <text:p>28/02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GILTO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L PARA DIVERSOS TRECHOS DO 5º GEDRE E DIOP./ TRANSPORTE DE MATERIAL PARA DIVERSOS TRECHOS DO 5º GEDRE E DIOP./ TRANSPORTE DE MATERIAL PARA DIVERSOS TRECHOS DO 5º GEDRE E DIOP./ TRANSPORTE DE MATERIAL PARA DIVERSOS TRECHOS DO 5º GEDRE E DIOP./ TRANSPORTE DE MATERIAL PARA DIVERSOS TRECHOS DO 5º GEDRE E DIOP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GILVAN SOARES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7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FISCALIZAÇÃO DE TRECHO/ FISCALIZAÇÃO DE TRECHO/ FISCALIZAÇÃO DE TRECHO/ FISCALIZAÇÃO DE TRECHO/ FISCALIZAÇÃO DE TRECHO</text:p>
          </table:table-cell>
          <table:table-cell table:style-name="ce8">
            <text:p>FICALIZAÇÃO DOS TRECHOS DA 4º GEDRE/ FICALIZAÇÃO DOS TRECHOS DA 4º GEDRE/ FICALIZAÇÃO DOS TRECHOS DA 4º GEDRE/ FICALIZAÇÃO DOS TRECHOS DA 4º GEDRE/ FICALIZAÇÃO DOS TRECHOS DA 4º GEDRE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GERENTE DE CONSERVAÇÃO</text:p>
          </table:table-cell>
          <table:table-cell table:style-name="ce8">
            <text:p>1ª, 2ª, 3ª E 4ª GEDRE/ 1ª, 2ª, 3ª E 4ª GEDRE/ 1ª, 2ª, 3ª E 4ª GEDRE/ 1ª, 2ª, 3ª E 4ª GEDRE</text:p>
          </table:table-cell>
          <table:table-cell table:style-name="ce8">
            <text:p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9">
            <text:p>01/02/2018</text:p>
          </table:table-cell>
          <table:table-cell table:style-name="ce9">
            <text:p>21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IRADIR AQUIN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RIACHÃO DO DANTAS/ LAGARTO/RIACHÃO DO DANTAS/ LAGARTO/RIACHÃO DO DANTAS/ LAGARTO/RIACHÃO DO DANTAS/ LAGARTO/RIACHÃO DO DANTAS</text:p>
          </table:table-cell>
          <table:table-cell table:style-name="ce8">
            <text:p>TRASNPORTE DA TURMA DE ASFÁLTO/ TRASNPORTE DA TUYRMA DE ASFÁLTO/ TRASNPORTE DA TURMA DE ASFÁLTO/ TRASNPORTE DA TURMA DE ASFÁLTO/ TRASNPORTE DA TURMA DE ASFÁLT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nsporte de material para cacambas e limpezas em vias./ Transporte de material para cacambas e limpezas em vias./ Transporte de material para cacambas e limpezas em vias./ Transporte de material para cacambas e limpezas em vias./ Transporte de material para cacambas e limpezas em vi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PINHÃO/ LAGARTO/PINHÃO/ LAGARTO/PINHÃO/ LAGARTO/PINHÃO/ LAGARTO/PINHÃO</text:p>
          </table:table-cell>
          <table:table-cell table:style-name="ce8">
            <text:p>SERVIÇOS DE CAMPO/ SERVIÇOS DE CAMPO/ SERVIÇOS DE CAMPO/ SERVIÇOS DE CAMPO/ SERVIÇOS DE CAMP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BARROS IRMA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URMA DE ASFALTO/ TURMA DE ASFALTO/ TURMA DE ASFALTO</text:p>
          </table:table-cell>
          <table:table-cell table:style-name="ce8">
            <text:p>SERVIÇO TAPA BURACO EM VARIOS TRECHOS DO ESTADO./ SERVIÇO TAPA BURACO EM VARIOS TRECHOS DO ESTADO./ SERVIÇO TAPA BURACO EM VARIOS TRECHOS DO ESTADO.</text:p>
          </table:table-cell>
          <table:table-cell table:style-name="ce9">
            <text:p>01/02/2018</text:p>
          </table:table-cell>
          <table:table-cell table:style-name="ce9">
            <text:p>16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ESPALHAMENTO DE MASSA ASFALTICA E LIMPEZAS DE VIAS NOS TRECHOS DA DIOP E 5º GEDRE./ ESPALHAMENTO DE MASSA ASFALTICA E LIMPEZAS DE VIAS NOS TRECHOS DA DIOP E 5º GEDRE./ ESPALHAMENTO DE MASSA ASFALTICA E LIMPEZAS DE VIAS NOS TRECHOS DA DIOP E 5º GEDRE./ ESPALHAMENTO DE MASSA ASFALTICA E LIMPEZAS DE VIAS NOS TRECHOS DA DIOP E 5º GEDRE./ ESPALHAMENTO DE MASSA ASFALTICA E LIMPEZAS DE VIAS NOS TRECHOS DA DIOP E 5º GEDRE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MARTINS DE SOUZ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INHÃO/ LAGARTO/PINHÃO/ LAGARTO/PINHÃO/ LAGARTO/PINHÃO/ LAGARTO/TOBIAS BARRETO</text:p>
          </table:table-cell>
          <table:table-cell table:style-name="ce8">
            <text:p>TRANSPORTE DE MATERIAL EM JAZIDAS/ TRASNPORTE DE MATERIAL EM JAZIDAS/ TRASNPORTE DE MATERIAL EM JAZIDAS/ TRASNPORTE DE MATERIAL EM JAZIDAS/ TRANSPORTE DA TURMA DE ASFÁLT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RGE SALVADOR FELIZARDO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RGE XAVIER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AT. ROSA DE LIMA E PEDRINHAS./ SAT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385 ARAUA / ITABAIANINHA/ SE-385 ARAUA / ITABAIANINHA/ SE-385 ARAUA / ITABAIANINHA/ SE-385 ARAUA / ITABAIANINHA/ SE-385 ARAUA / ITABAIANINHA</text:p>
          </table:table-cell>
          <table:table-cell table:style-name="ce8">
            <text:p>MOTORISTA DO CAMINHAO DA TURMA DE ASFALTA/ MOTORISTA DO CAMINHAO DA TURMA DE ASFALTA/ MOTORISTA DO CAMINHAO DA TURMA DE ASFALTA/ MOTORISTA DO CAMINHAO DA TURMA DE ASFALTA/ MOTORISTA DO CAMINHAO DA TURMA DE ASFALTA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SERVIÇO TAPA BURACO EM VARIOS TRECHOS DO ESTADO./ SERVIÇO TAPA BURACO EM VARIOS TRECHOS DO ESTADO./ SERVIÇO TAPA BURACO EM VARIOS TRECHOS DO ESTADO./ SERVIÇO TAPA BURACO EM VARIOS TRECHOS DO ESTADO./ SERVIÇO TAPA BURACO EM VARIOS TRECHOS DO ESTAD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O TERCEIRO DISTRITO/ SEDE DO TERCEIRO DISTRITO</text:p>
          </table:table-cell>
          <table:table-cell table:style-name="ce8">
            <text:p>Serviços de Vigilancia/ Serviços de Vigilancia</text:p>
          </table:table-cell>
          <table:table-cell table:style-name="ce9">
            <text:p>22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FICALIZAÇÃO DOS TRECHOS DA 4º GEDRE/ FICALIZAÇÃO DOS TRECHOS DA 4º GEDRE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UGUST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</text:p>
          </table:table-cell>
          <table:table-cell table:style-name="ce8">
            <text:p>Execução de Serviços</text:p>
          </table:table-cell>
          <table:table-cell table:style-name="ce9">
            <text:p>19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JOSE BATISTA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&amp;#x0D;
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</text:p>
          </table:table-cell>
          <table:table-cell table:style-name="ce8">
            <text:p>Execução de Serviços</text:p>
          </table:table-cell>
          <table:table-cell table:style-name="ce9">
            <text:p>19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E-385 ARAUA / ITABAIANINHA/ SE-385 ARAUA / ITABAIANINHA/ SE-385 ARAUA / ITABAIANINHA/ SE-385 ARAUA / ITABAIANINHA/ SE-285 CABEÇA DANTAS / BOQUIM</text:p>
          </table:table-cell>
          <table:table-cell table:style-name="ce8">
            <text:p>FISCALIZAÇÃO DE TRECHO/ FISCALIZAÇÃO DE TRECHO/ FISCALIZAÇÃO DE TRECHO/ FISCALIZAÇÃO DE TRECHO/ FISCALIZAÇÃO DE TRECH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</text:p>
          </table:table-cell>
          <table:table-cell table:style-name="ce8">
            <text:p>Execução de Serviços/ Execução de serviços</text:p>
          </table:table-cell>
          <table:table-cell table:style-name="ce9">
            <text:p>05/02/2018</text:p>
          </table:table-cell>
          <table:table-cell table:style-name="ce9">
            <text:p>22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 LAGARTO/RIACHÃO DO DANTAS/ LAGARTO/RIACHÃO DO DANTAS/ LAGARTO/RIACHÃO DO DANTAS/ LAGARTO/PROPRIÁ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USINA DE ASFALTO DO DER/SE/ USINA DE ASFALTO DO DER/SE</text:p>
          </table:table-cell>
          <table:table-cell table:style-name="ce8">
            <text:p>Manutenção na Usina de Asfalto do DER/SE, em Itabaiana./ Manutenção na Usina de Asfalto do DER/SE, em Itabaiana.</text:p>
          </table:table-cell>
          <table:table-cell table:style-name="ce9">
            <text:p>05/02/2018</text:p>
          </table:table-cell>
          <table:table-cell table:style-name="ce9">
            <text:p>21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 AQUIDABÁ, GRACCHO CARDOSO  E ITABAIANA.</text:p>
          </table:table-cell>
          <table:table-cell table:style-name="ce8">
            <text:p>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CARLOS CALAZAN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USINA DE ASFALTO DO DER/SE/ USINA DE ASFALTO DO DER/SE</text:p>
          </table:table-cell>
          <table:table-cell table:style-name="ce8">
            <text:p>Manutenção na Usina de Asfalto do DER/SE, em Itabaiana./ Manutenção na Usina de Asfalto do DER/SE, em Itabaiana.</text:p>
          </table:table-cell>
          <table:table-cell table:style-name="ce9">
            <text:p>05/02/2018</text:p>
          </table:table-cell>
          <table:table-cell table:style-name="ce9">
            <text:p>21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, FEIRA NOVA/ SALGADO, FEIRA NOVA, BOQUIM/ SALGADO, BOQUIM/ SALGADO, FEIRA NOVA, BOQUIM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4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 LAGARTO/RIACHÃO DO DANTAS/ LAGARTO/RIACHÃO DO DANTAS</text:p>
          </table:table-cell>
          <table:table-cell table:style-name="ce8">
            <text:p>TRASNPORTE DE MASSA ASFÁLTICA/ TRASNPORTE DE MASSA ASFÁLTICA/ TRASNPORTE DE MASSA ASFÁLTICA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DA SILVA</text:p>
          </table:table-cell>
          <table:covered-table-cell table:style-name="ceb"/>
          <table:table-cell table:style-name="ce7">
            <text:p>MESTRE DE OBRAS                              </text:p>
          </table:table-cell>
          <table:table-cell table:style-name="ce8">
            <text:p>STA. ROSA DE LIMA E PEDRINHAS./ STA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DIONIZIO DAS MERC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SERVIÇO TAPA BURACO EM VARIOS TRECHOS DO ESTADO./ SERVIÇO TAPA BURACO EM VARIOS TRECHOS DO ESTADO./ SERVIÇO TAPA BURACO EM VARIOS TRECHOS DO ESTADO./ SERVIÇO TAPA BURACO EM VARIOS TRECHOS DO ESTADO./ SERVIÇO TAPA BURACO EM VARIOS TRECHOS DO ESTAD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FERNANDES SOUZA NASCIMENTO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USINA DE ASFALTO DO DER/SE/ USINA DE ASFALTO DO DER/SE</text:p>
          </table:table-cell>
          <table:table-cell table:style-name="ce8">
            <text:p>Manutenção na Usina de Asfalto do DER/SE, em Itabaiana./ Manutenção na Usina de Asfalto do DER/SE, em Itabaiana.</text:p>
          </table:table-cell>
          <table:table-cell table:style-name="ce9">
            <text:p>05/02/2018</text:p>
          </table:table-cell>
          <table:table-cell table:style-name="ce9">
            <text:p>21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FRANCISCO COSME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USINA DE ASFALTO DO DER/SE/ USINA DE ASFALTO DO DER/SE</text:p>
          </table:table-cell>
          <table:table-cell table:style-name="ce8">
            <text:p>Manutenção na Usina de Asfalto do DER/SE, em Itabaiana./ Manutenção na Usina de Asfalto do DER/SE, em Itabaiana.</text:p>
          </table:table-cell>
          <table:table-cell table:style-name="ce9">
            <text:p>05/02/2018</text:p>
          </table:table-cell>
          <table:table-cell table:style-name="ce9">
            <text:p>21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IRAN PROCOP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</text:p>
          </table:table-cell>
          <table:table-cell table:style-name="ce8">
            <text:p>Execução de Serviços/ Execução de Serviços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IZIDORO LOPES IRM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PESSOAL/ TRANSPORTE DE PESSOAL</text:p>
          </table:table-cell>
          <table:table-cell table:style-name="ce8">
            <text:p>TRANSPORTE DE PESSOAL PARA OS TRECHOS./ TRANSPORTE DE PESSOAL PARA OS TRECHOS.</text:p>
          </table:table-cell>
          <table:table-cell table:style-name="ce9">
            <text:p>20/02/2018</text:p>
          </table:table-cell>
          <table:table-cell table:style-name="ce9">
            <text:p>28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JOSE LAERCIO PE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ESPALHAMENTO DE MASSA ASFALTICA E LIMPEZAS DE VIAS NOS TRECHOS DA DIOP E 5º GEDRE./ ESPALHAMENTO DE MASSA ASFALTICA E LIMPEZAS DE VIAS NOS TRECHOS DA DIOP E 5º GEDRE./ ESPALHAMENTO DE MASSA ASFALTICA E LIMPEZAS DE VIAS NOS TRECHOS DA DIOP E 5º GEDRE./ ESPALHAMENTO DE MASSA ASFALTICA E LIMPEZAS DE VIAS NOS TRECHOS DA DIOP E 5º GEDRE./ ESPALHAMENTO DE MASSA ASFALTICA E LIMPEZAS DE VIAS NOS TRECHOS DA DIOP E 5º GEDRE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e de material para diversos trechos do estado./ Transporte de material para diversos trechos do estado./ Transporte de material para diversos trechos do estado.</text:p>
          </table:table-cell>
          <table:table-cell table:style-name="ce9">
            <text:p>01/02/2018</text:p>
          </table:table-cell>
          <table:table-cell table:style-name="ce9">
            <text:p>16/02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OPES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DIRIGIDO PARA GERENCIA/ DIRIGIDO PARA GERENCIA/ DIRIGIDO PARA GERENCIA/ DIRIGIDO PARA GERENCIA/ DIRIGIDO PARA GERENCIA</text:p>
          </table:table-cell>
          <table:table-cell table:style-name="ce8">
            <text:p>DIRIGINDOM PARA GERENCIA./ DIRIGINDOM PARA GERENCIA./ DIRIGINDOM PARA GERENCIA./ DIRIGINDOM PARA GERENCIA./ DIRIGINDOM PARA GERENCIA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RANSPORTE DE MATERIAIS PARA OS TRECHOS/ TRANSPORTE DE MATERIAIS PARA AS CAÇAMBAS/ TRANSPORTE DE MATERIAIS PARA OS TRECHOS</text:p>
          </table:table-cell>
          <table:table-cell table:style-name="ce8">
            <text:p>TRASPORTANDO MATERIAIS PARA 4ª GEDRE/ TRASPORTANDO MATERIAIS PARA 4ª GEDRE/ TRASPORTANDO MATERIAIS PARA 4ª GEDRE</text:p>
          </table:table-cell>
          <table:table-cell table:style-name="ce9">
            <text:p>05/02/2018</text:p>
          </table:table-cell>
          <table:table-cell table:style-name="ce9">
            <text:p>1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MATOS FILHO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l para diversos trechos do estado./ Transporte de material para diversos trechos do estado./ Transporte de material para diversos trechos do estado./ Transporte de material para diversos trechos do estado./ Transporte de material para diversos trechos do estad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nsporte de matreial para as cacambas/ Transporte de matreial para as cacambas/ Transporte de matreial para as cacambas/ Transporte de matreial para as cacambas/ Transporte de matreial para as cacamba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USINA DE ASFALTO DO DER/SE/ USINA DE ASFALTO DO DER/SE</text:p>
          </table:table-cell>
          <table:table-cell table:style-name="ce8">
            <text:p>Manutenção na Usina de Asfalto do DER/SE, em Itabaiana./ Manutenção na Usina de Asfalto do DER/SE, em Itabaiana.</text:p>
          </table:table-cell>
          <table:table-cell table:style-name="ce9">
            <text:p>05/02/2018</text:p>
          </table:table-cell>
          <table:table-cell table:style-name="ce9">
            <text:p>21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1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RODRIGU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, FEIRA NOVA/ SALGADO, FEIRA NOVA, BOQUIM/ SALGADO, BOQUIM/ SALGADO, FEIRA NOVA, BOQUIM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PINHÃO/ LAGARTO/PINHÃO</text:p>
          </table:table-cell>
          <table:table-cell table:style-name="ce8">
            <text:p>TRASNPORTE DE MATERIAL EM JAZIDAS/ TRASNPORTE DE MATERIAL EM JAZIDAS</text:p>
          </table:table-cell>
          <table:table-cell table:style-name="ce9">
            <text:p>15/02/2018</text:p>
          </table:table-cell>
          <table:table-cell table:style-name="ce9">
            <text:p>21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 LAGARTO/RIACHÃO DO DANTAS/ LAGARTO/RIACHÃO DO DANTAS</text:p>
          </table:table-cell>
          <table:table-cell table:style-name="ce8">
            <text:p>TRASNPORTE DE MASSA ASFÁLTICA/ TRASNPORTE DE MATERIAL EM JAZIDAS/ TRASMNPORTE DE MASSA ASFÁLTICA</text:p>
          </table:table-cell>
          <table:table-cell table:style-name="ce9">
            <text:p>01/02/2018</text:p>
          </table:table-cell>
          <table:table-cell table:style-name="ce9">
            <text:p>16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ODAS AS CIDADES AQUI DESCRITAS/ TODAS AS CIDADES AQUI DESCRITAS</text:p>
          </table:table-cell>
          <table:table-cell table:style-name="ce8">
            <text:p>Supervisão de manutenção em veículos e máquinas no campo./ Supervisão de manutenção em veículos e máquinas no campo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 LAGARTO/RIACHÃO DO DANTAS/ LAGARTO/RIACHÃO DO DANTAS/ LAGARTO/RIACHÃO DO DANTAS/ LAGARTO/RIACHÃO DO DANTAS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TRANSPORTE DE PESSOAL/ TRANSPORTE DE PESSOAL/ TRANSPORTE DE PESSOAL/ TRANSPORTE DE PESSOAL/ TRANSPORTE DE PESSOAL</text:p>
          </table:table-cell>
          <table:table-cell table:style-name="ce8">
            <text:p>Transporte de pessoal/ Transporte de pessoal/ Transporte de pessoal/ Transporte de pessoal/ Transporte de pesoal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RANDI FERREIRA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1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KATIA CRISTINA SANTOS COSTA</text:p>
          </table:table-cell>
          <table:covered-table-cell table:style-name="ceb"/>
          <table:table-cell table:style-name="ce7">
            <text:p>CHEFE DA ASSESSORIA-GERAL DE PLANEJ. E DESENV. INSTITUCIONAL</text:p>
          </table:table-cell>
          <table:table-cell table:style-name="ce8">
            <text:p>TRECHOS DE JURISDIÇÃO DA DIOP/ TRECHOS DE JURISDIÇÃO DA DIOP/ TRECHOS DE JURISDIÇÃO DA DIOP/ TRECHOS DE JURISDIÇÃO DA DIOP/ TRECHOS DE JURISDIÇÃO DA DIOP</text:p>
          </table:table-cell>
          <table:table-cell table:style-name="ce8">
            <text:p>FISCALIZAÇÃO DOS SERVIÇOS./ FISCALIZAÇÃO DOS SERVIÇOS./ FISCALIZAÇÃO DOS SERVIÇOS./ FISCALIZAÇÃO DOS SERVIÇOS./ FISCALIZAÇÃO DOS SERVIÇ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KLEVERTON ARAUJO MARTIN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NDO TRECHOS DA 5ª GEDRE/ FISCALIZANDO TRECHOS DA 5ª GEDRE/ FISCALIZANDO TRECHOS DA 5ª GEDRE/ FISCALIZANDO TRECHOS DA 5ª GEDRE/ FISCALIZANDO TRECHOS DA 5ª GEDRE</text:p>
          </table:table-cell>
          <table:table-cell table:style-name="ce8">
            <text:p>Execução de relatorios e fotos nos trechos. / Execução de relatorios e fotos nos trechos./ Execução de relatorios e fotos nos trechos./ Execução de relatorios e fotos nos trechos./ Execução de relatorios e fotos nos trech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ARA NATHALIE OLIVEIRA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ARACAJU/LAGARTO/ARACAJU/ ARACAJU/LAGARTO/ARACAJU/ ARACAJU/LAGARTO/ARACAJU/ ARACAJU\LAGARTO\ARACAJU/ ARACAJU/LAGARTO/ARACAJU</text:p>
          </table:table-cell>
          <table:table-cell table:style-name="ce8">
            <text:p>ENGª RESIDENTE/ ENGª RESIDENTE/ ENGª RESIDENTE/ ENGª RESIDENTE/ ENGª RESIDENTE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5/02/2018</text:p>
          </table:table-cell>
          <table:table-cell table:style-name="ce9">
            <text:p>2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CIVALDO JOSE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ALGADO, FEIRA NOVA/ SALGADO, FEIRA NOVA, BOQUIM/ SALGADO, BOQUIM/ SALGADO, FEIRA NOVA, BOQUIM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LUIZ ANTON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TA. ROSA DE LIMA E PEDRINHAS./ STA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Z HENRIQUE MENEZES DE JESUS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1ª, 2ª, 3ª E 4ª GEDRE/ 1ª, 2ª, 3ª E 4ª GEDRE</text:p>
          </table:table-cell>
          <table:table-cell table:style-name="ce8">
            <text:p>Fiscalização de serviços nos trechos da jurisdição dos distritos./ Fiscalização de serviços nos trechos da jurisdição dos distritos.</text:p>
          </table:table-cell>
          <table:table-cell table:style-name="ce9">
            <text:p>15/02/2018</text:p>
          </table:table-cell>
          <table:table-cell table:style-name="ce9">
            <text:p>21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IZ MARCOLINO GONÇALVES NETO</text:p>
          </table:table-cell>
          <table:covered-table-cell table:style-name="ceb"/>
          <table:table-cell table:style-name="ce7">
            <text:p>GERENTE DO 4º D.R.E.</text:p>
          </table:table-cell>
          <table:table-cell table:style-name="ce8">
            <text:p>FISCALIZAÇÃO DE TRECHO/ FISCALIZAÇÃO DE TRECHO/ FISCALIZAÇÃO DE TRECHO/ FISCALIZAÇÃO DE TRECHO/ FISCALIZAÇÃO DE TRECHO</text:p>
          </table:table-cell>
          <table:table-cell table:style-name="ce8">
            <text:p>fiscalização dos trechos da 4º GEDRE/ FICALIZAÇÃO DOS TRECHOS DA 4º GEDRE/ FICALIZAÇÃO DOS TRECHOS DA 4º GEDRE/ FICALIZAÇÃO DOS TRECHOS DA 4º GEDRE/ FICALIZAÇÃO DOS TRECHOS DA 4º GEDRE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ANTÔNIO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O TERCEIRO DISTRITO/ SEDE DO TERCEIRO DISTRITO</text:p>
          </table:table-cell>
          <table:table-cell table:style-name="ce8">
            <text:p>Serviços de Vigilancia/ Serviços de Vigilancia</text:p>
          </table:table-cell>
          <table:table-cell table:style-name="ce9">
            <text:p>05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IS PARA OS TRECHOS/ TRANSPORTANDO MATERIAIS PARA OS TRECHOS/ TRANSPORTANDO MATERIAIS PARA OS TRECHOS/ TRANSPORTANDO MATERIAIS PARA OS TRECHOS/ TRANSPORTANDO MATERIAIS PARA OS TRECH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SPORTANDO MATERIAIS PARA 4ª GEDRE/ TRASPORTANDO MATERIAIS PARA 4ª GEDRE</text:p>
          </table:table-cell>
          <table:table-cell table:style-name="ce9">
            <text:p>05/02/2018</text:p>
          </table:table-cell>
          <table:table-cell table:style-name="ce9">
            <text:p>1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NOEL MESSIAS VIEIRA GOM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VIAGEM A SERVIÇO/ TRANSPORTE DE MATERIAIS PARA OS TRECHOS/ TRANSPORTE DE MATERIAIS PARA OS TRECHOS</text:p>
          </table:table-cell>
          <table:table-cell table:style-name="ce8">
            <text:p>TRASPORTANDO MATERIAIS PARA 4ª GEDRE/ TRASPORTANDO MATERIAIS PARA 4ª GEDRE/ TRASPORTANDO MATERIAIS PARA 4ª GEDRE</text:p>
          </table:table-cell>
          <table:table-cell table:style-name="ce9">
            <text:p>05/02/2018</text:p>
          </table:table-cell>
          <table:table-cell table:style-name="ce9">
            <text:p>1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OLIVEIRA FILH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TA. ROSA DE LIMA E PEDRINHAS./ SAT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2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</text:p>
          </table:table-cell>
          <table:table-cell table:style-name="ce9">
            <text:p>19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NDO TRECHOS DA 5ª GEDRE E EXECURÇÃO DE RELATORIOS/ FISCALIZANDO TRECHOS DA 5ª GEDRE E EXECURÇÃO DE RELATORIOS/ FISCALIZANDO TRECHOS DA 5ª GEDRE E EXECURÇÃO DE RELATORIOS/ FISCALIZANDO TRECHOS DA 5ª GEDRE E EXECURÇÃO DE RELATORIOS/ FISCALIZANDO TRECHOS DA 5ª GEDRE E EXECURÇÃO DE RELATORIOS</text:p>
          </table:table-cell>
          <table:table-cell table:style-name="ce8">
            <text:p>Fiscalizando trechos do 5º Gedre e trechos da Diop, para execução de relatorios./ Fiscalizando trechos do 5º Gedre e trechos da Diop, para execução de relatorios./ Fiscalizando trechos do 5º Gedre e trechos da Diop, para execução de relatorios./ Fiscalizando trechos do 5º Gedre e trechos da Diop, para execução de relatorios./ Fiscalizando trechos do 5º Gedre e trechos da Diop, para execução de relatori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RANSPORTE DE PESSOAL/ TRANSPORTE DE PESSOAL/ TRANSPORTE DE PESSOAL/ TRANSPORTE DE PESSOAL/ TRANSPORTE DE PESSOAL</text:p>
          </table:table-cell>
          <table:table-cell table:style-name="ce8">
            <text:p>Transporte de pessoal/ Transporte de pessoal/ Transporte de pessoal/ Transporte de pessoal/ Transporte de pessoal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LGADO, FEIRA NOVA/ SALGADO, FEIRA NOVA, BOQUIM/ SALGADO, BOQUIM/ SALGADO, FEIRA NOVA, BOQUIM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A JOSE CALDAS SANTOS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POCO REDONDO/C.S.FRANCISCO/M.ALEGRE/N.S.APARECIDA</text:p>
          </table:table-cell>
          <table:table-cell table:style-name="ce8">
            <text:p>Execução de Serviços</text:p>
          </table:table-cell>
          <table:table-cell table:style-name="ce9">
            <text:p>19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IO BISPO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nsporte de matreial/ Transporte de matreial/ Transporte de matreial/ Transporte de matreial/ Transporte de matreial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ILTON DE DEU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1ª DISTRITO ESTANCIA/ 1ª DISTRITO ESTANCIA</text:p>
          </table:table-cell>
          <table:table-cell table:style-name="ce8">
            <text:p>VIGILANTE/ VIGILANTE</text:p>
          </table:table-cell>
          <table:table-cell table:style-name="ce9">
            <text:p>17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ITA BONITA/ MOITA BONITA</text:p>
          </table:table-cell>
          <table:table-cell table:style-name="ce8">
            <text:p>TE-01./ TE-01.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OLIMPIO GONZAGA DO NASCIMENT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TRANSPORTE DE PESSOAL/ TRANSPORTE DE PESSOAL/ TRANSPORTE DE PESSOAL/ TRANSPORTE DE PESSOAL/ TRANSPORTE DE PESSOAL</text:p>
          </table:table-cell>
          <table:table-cell table:style-name="ce8">
            <text:p>Dirigindo para o chewfe de campo/ Dirigindo para o chewfe de campo/ Dirigindo para o chewfe de campo/ Dirigindo para o chewfe de campo/ Dirigindo para o chewfe de camp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POCO REDONDO/C.S.FRANCISCO/M.ALEGRE/N.S.APARECIDA/ POCO REDONDO/C.S.FRANCISCO/M.ALEGRE/N.S.APARECIDA/ 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dcuçao de Serviços/ 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CO REDONDO/C.S.FRANCISCO/M.ALEGRE/N.S.APARECIDA/ POCO REDONDO/C.S.FRANCISCO/M.ALEGRE/N.S.APARECIDA/ POCO REDONDO/C.S.FRANCISCO/M.ALEGRE/N.S.APARECIDA</text:p>
          </table:table-cell>
          <table:table-cell table:style-name="ce8">
            <text:p>Execução de serviços/ Execução de serviços/ Execução de serviços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MARCELO MOREIRA SANTANA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TRECHOS DE JURISDIÇÃO DA DIOP/ TRECHOS DE JURISDIÇÃO DA DIOP/ TRECHOS DE JURISDIÇÃO DA DIOP/ TRECHOS DE JURISDIÇÃO DA DIOP/ TRECHOS DE JURISDIÇÃO DA DIOP</text:p>
          </table:table-cell>
          <table:table-cell table:style-name="ce8">
            <text:p>FISCALIZAÇÃO DOS SERVIÇOS./ FISCALIZAÇÃO DOS SERVIÇOS./ FISCALIZAÇÃO DOS SERVIÇOS./ FISCALIZAÇÃO DOS SERVIÇOS./ FISCALIZAÇÃO DOS SERVIÇOS.</text:p>
          </table:table-cell>
          <table:table-cell table:style-name="ce9">
            <text:p>01/02/2018</text:p>
          </table:table-cell>
          <table:table-cell table:style-name="ce9">
            <text:p>2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L PARA DIVERSOS TRECHOS DO 5º GEDRE E DIOP./ TRANSPORTE DE MATERIAL PARA DIVERSOS TRECHOS DO 5º GEDRE E DIOP./ TRANSPORTE DE MATERIAL PARA DIVERSOS TRECHOS DO 5º GEDRE E DIOP./ TRANSPORTE DE MATERIAL PARA DIVERSOS TRECHOS DO 5º GEDRE E DIOP./ TRANSPORTE DE MATERIAL PARA DIVERSOS TRECHOS DO 5º GEDRE E DIOP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SIMÃO DIAS, CAPELA/ SIMÃO DIAS,CAPELA, INDIAROBA/ CAPELA, INDIAROBA/ SIMÃO DIAS,CAPELA, INDIAROBA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385 ARAUA / ITABAIANINHA/ SE-385 ARAUA / ITABAIANINHA/ SE-385 ARAUA / ITABAIANINHA/ SE-385 ARAUA / ITABAIANINHA/ SE-385 ARAUA / ITABAIANINHA</text:p>
          </table:table-cell>
          <table:table-cell table:style-name="ce8">
            <text:p>TAPA BURACO/ TAPA BURACO/ TAPA BURACO/ TAPA BURACO/ TAPA BURAC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INALDO RIBEIRO SILVA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SAT. ROSA DE LIMA E PEDRINHAS.</text:p>
          </table:table-cell>
          <table:table-cell table:style-name="ce8">
            <text:p>RET-02, RL-03 e HZN-9354.</text:p>
          </table:table-cell>
          <table:table-cell table:style-name="ce9">
            <text:p>05/02/2018</text:p>
          </table:table-cell>
          <table:table-cell table:style-name="ce9">
            <text:p>0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USINA DE ASFALTO DO DER/SE/ USINA DE ASFALTO DO DER/SE</text:p>
          </table:table-cell>
          <table:table-cell table:style-name="ce8">
            <text:p>Manutenção na Usina de Asfalto do DER/SE, em Itabaiana./ Manutenção na Usina de Asfalto do DER/SE, em Itabaiana.</text:p>
          </table:table-cell>
          <table:table-cell table:style-name="ce9">
            <text:p>05/02/2018</text:p>
          </table:table-cell>
          <table:table-cell table:style-name="ce9">
            <text:p>21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BERTO JOSE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O ENGENHEIRO/ A DISPOSIÇÃO DO ENGENHEIRO</text:p>
          </table:table-cell>
          <table:table-cell table:style-name="ce8">
            <text:p>MOTORISTA DO ENGENHEIRO/ MOTORISTA DO ENGENHEIRO</text:p>
          </table:table-cell>
          <table:table-cell table:style-name="ce9">
            <text:p>01/02/2018</text:p>
          </table:table-cell>
          <table:table-cell table:style-name="ce9">
            <text:p>09/02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ARACAJU/LAGARTO/ LAGARTO/TOBIAS BARRETO/POÇO VERDE/ LAGARTO/ARACAJU/LAGARTO/ LAGARTO/TOBIAS BARRETO/POÇO VERDE/ LAGARTO/ARACAJU/LAGARTO</text:p>
          </table:table-cell>
          <table:table-cell table:style-name="ce8">
            <text:p>SERVIÇOS ADMINISTRATIVOS/ SERVIÇOS DE FISCALIZAÇÃO DE TRECHOS E ADMINISTRATIVOS/ SERVIÇOS ADMINISTRATIVOS/ SERVIÇOS DE FISCALIZAÇÃ DE TRECHOS E ADMINISTRATIVOS/ SERVIÇOS ADMINISTRATIVO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OGER ANDRADE PRADO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ECHOS DA JURISDIÇÃO DOS DISTRITOS/ TRECHOS DE JURISDIÇÃO DA DIOP/ TRECHOS DE JURISDIÇÃO DA DIOP/ TRECHOS DE JURISDIÇÃO DA DIOP/ TRECHOS DA JURISDIÇÃO DOS DISTRITOS</text:p>
          </table:table-cell>
          <table:table-cell table:style-name="ce8">
            <text:p>FISCALIZAÇÃO DA FROTA./ FISCALIZAÇÃO DA FROTA./ FISCALIZAÇÃO DA FROTA./ FISCALIZAÇÃO DA FROTA./ FISCALIZAÇÃO DA FROTA.</text:p>
          </table:table-cell>
          <table:table-cell table:style-name="ce9">
            <text:p>01/02/2018</text:p>
          </table:table-cell>
          <table:table-cell table:style-name="ce9">
            <text:p>2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EDE DO TERCEIRO DISTRITO/ SEDE DO TERCEIRO DISTRITO</text:p>
          </table:table-cell>
          <table:table-cell table:style-name="ce8">
            <text:p>Serviços de Vigilancia/ Serviços de Vigilancia</text:p>
          </table:table-cell>
          <table:table-cell table:style-name="ce9">
            <text:p>01/02/2018</text:p>
          </table:table-cell>
          <table:table-cell table:style-name="ce9">
            <text:p>0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L PARA DIVERSOS TRECHOS DO 5º GEDRE E DIOP./ TRANSPORTE DE MATERIAL PARA DIVERSOS TRECHOS DO 5º GEDRE E DIOP./ TRANSPORTE DE MATERIAL PARA DIVERSOS TRECHOS DO 5º GEDRE E DIOP./ TRANSPORTE DE MATERIAL PARA DIVERSOS TRECHOS DO 5º GEDRE E DIOP./ TRANSPORTE DE MATERIAL PARA DIVERSOS TRECHOS DO 5º GEDRE E DIOP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SONIA CRISTINA OLIVEIRA DE GOIS SIRQUEIR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SERVIÇO DE COMPRAS E PAGAMENTOS/ SERVIÇO DE COMPRAS E PAGAMENTOS/ SERVIÇO DE COMPRAS E PAGAMENTOS/ SERVIÇO DE COMPRAS E PAGAMENTOS/ SERVIÇO DE COMPRAS E PAGAMENTOS</text:p>
          </table:table-cell>
          <table:table-cell table:style-name="ce8">
            <text:p>SERVIÇO DE COMPRAS E PAGAMENTOS/ SERVIÇO DE COMPRAS E PAGAMENTOS/ SERVIÇO DE COMPRAS E PAGAMENTOS/ SERVIÇO DE COMPRAS E PAGAMENTOS/ SERVIÇO DE COMPRAS E PAGAMENTO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TERCIO JOSE MACHADO TOJAL</text:p>
          </table:table-cell>
          <table:covered-table-cell table:style-name="ceb"/>
          <table:table-cell table:style-name="ce7">
            <text:p>GERENTE EXECUTIVO DE DISTRITO RODOVIÁRIO ESTADUAL</text:p>
          </table:table-cell>
          <table:table-cell table:style-name="ce8">
            <text:p>ENGENHEIRO/ ENGENHEIRO/ ENGENHEIRO/ ENGENHEIRO/ ENGENHEIRO</text:p>
          </table:table-cell>
          <table:table-cell table:style-name="ce8">
            <text:p>ENGENHEIRO/ ENGENHEIRO/ ENGENHEIRO/ ENGENHEIRO/ ENGENHEIR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VALMIR ALV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IMÃO DIAS, CAPELA/ SIMÃO DIAS,CAPELA, INDIAROBA/ SIMÃO DIAS,CAPELA, INDIAROBA</text:p>
          </table:table-cell>
          <table:table-cell table:style-name="ce8">
            <text:p>Serviços de sinalizações verticais e horizontais./ Serviços de sinalizações verticais e horizontais./ Serviços de sinalizações verticais e horizontais.</text:p>
          </table:table-cell>
          <table:table-cell table:style-name="ce9">
            <text:p>01/02/2018</text:p>
          </table:table-cell>
          <table:table-cell table:style-name="ce9">
            <text:p>22/02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 DISTRITO ESTANCIA/ 1ª DISTRITO ESTANCIA/ 1ª DISTRITO ESTANCIA</text:p>
          </table:table-cell>
          <table:table-cell table:style-name="ce8">
            <text:p>VIGILANTE/ VIGILANTE/ VIGILANTE</text:p>
          </table:table-cell>
          <table:table-cell table:style-name="ce9">
            <text:p>02/02/2018</text:p>
          </table:table-cell>
          <table:table-cell table:style-name="ce9">
            <text:p>12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SERVIÇO TAPA BURACO EM VARIOS TRECHOS DO ESTADO./ SERVIÇO TAPA BURACO EM VARIOS TRECHOS DO ESTADO./ SERVIÇO TAPA BURACO EM VARIOS TRECHOS DO ESTADO./ SERVIÇO TAPA BURACO EM VARIOS TRECHOS DO ESTADO./ SERVIÇO TAPA BURACO EM VARIOS TRECHOS DO ESTAD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NEIDE SOUZA COELHO MENEZ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ECHOS DE JURISDIÇÃO DA DIOP/ TRECHOS DE JURISDIÇÃO DA DIOP</text:p>
          </table:table-cell>
          <table:table-cell table:style-name="ce8">
            <text:p>FISCALIZAÇÃO DOS SERVIÇOS./ FISCALIZAÇÃO DOS SERVIÇOS.</text:p>
          </table:table-cell>
          <table:table-cell table:style-name="ce9">
            <text:p>01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WANILDE SOUZA COELHO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TRECHOS DE JURISDIÇÃO DA DIOP/ TRECHOS DE JURISDIÇÃO DA DIOP/ TRECHOS DE JURISDIÇÃO DA DIOP/ TRECHOS DE JURISDIÇÃO DA DIOP/ TRECHOS DE JURISDIÇÃO DA DIOP</text:p>
          </table:table-cell>
          <table:table-cell table:style-name="ce8">
            <text:p>FISCALIZAÇÃO DOS SERVIÇOS./ FISCALIZAÇÃO DOS SERVIÇOS./ FISCALIZAÇÃO DOS SERVIÇOS./ FISCALIZAÇÃO DOS SERVIÇOS./ FISCALIZAÇÃO DOS SERVIÇ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WELLINGTON FRANCISCO DE JESU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AT. ROSA DE LIMA E PEDRINHAS./ SAT. ROSA DE LIMA E PEDRINHAS.</text:p>
          </table:table-cell>
          <table:table-cell table:style-name="ce8">
            <text:p>RET-02, RL-03 e HZN-9354./ RET-02, RL-03 e HZN-9354.</text:p>
          </table:table-cell>
          <table:table-cell table:style-name="ce9">
            <text:p>05/02/2018</text:p>
          </table:table-cell>
          <table:table-cell table:style-name="ce9">
            <text:p>1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3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CLEIR DOS SANTOS LEITE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DIVERSOS/ DIVERSOS/ DIVERSOS</text:p>
          </table:table-cell>
          <table:table-cell table:style-name="ce8">
            <text:p>SERVIÇO DE MEDIÇÃO./ SERVIÇO DE MEDIÇÃO./ SERVIÇO DE MEDIÇÃO</text:p>
          </table:table-cell>
          <table:table-cell table:style-name="ce9">
            <text:p>15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CLEIR DOS SANTOS LEITE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DIVERSOS/ DIVERSOS/ DIVERSOS</text:p>
          </table:table-cell>
          <table:table-cell table:style-name="ce8">
            <text:p>SERVIÇO DE MEDIÇÃO./ SERVIÇO DE MEDIÇÃO./ SERVIÇO DE MEDIÇÃO</text:p>
          </table:table-cell>
          <table:table-cell table:style-name="ce9">
            <text:p>19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ZENIA MENEZES SILVEIRA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DIVERSOS</text:p>
          </table:table-cell>
          <table:table-cell table:style-name="ce8">
            <text:p>ACOMPANHAMENTO AMBIENTAL.</text:p>
          </table:table-cell>
          <table:table-cell table:style-name="ce9">
            <text:p>05/02/2018</text:p>
          </table:table-cell>
          <table:table-cell table:style-name="ce9">
            <text:p>0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NCELMO LUÍZ DE SOUZA</text:p>
          </table:table-cell>
          <table:covered-table-cell table:style-name="ceb"/>
          <table:table-cell table:style-name="ce7">
            <text:p>DIRETOR DE TECNOLOGIA</text:p>
          </table:table-cell>
          <table:table-cell table:style-name="ce8">
            <text:p>DIVERSOS/ DIVERSOS/ DIVERSOS</text:p>
          </table:table-cell>
          <table:table-cell table:style-name="ce8">
            <text:p>SUPERVISÃO DE OBRAS./ SUPERVISÃO DE OBRAS./ SUPERVISÃO DE OBRA.</text:p>
          </table:table-cell>
          <table:table-cell table:style-name="ce9">
            <text:p>01/02/2018</text:p>
          </table:table-cell>
          <table:table-cell table:style-name="ce9">
            <text:p>15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BRENDA LIBORIO PRADO MORAES MOTTA</text:p>
          </table:table-cell>
          <table:covered-table-cell table:style-name="ceb"/>
          <table:table-cell table:style-name="ce7">
            <text:p/>
          </table:table-cell>
          <table:table-cell table:style-name="ce8">
            <text:p>DIVERSOS</text:p>
          </table:table-cell>
          <table:table-cell table:style-name="ce8">
            <text:p>ACOMPANHAMENTO AMBIENTAL.</text:p>
          </table:table-cell>
          <table:table-cell table:style-name="ce9">
            <text:p>05/02/2018</text:p>
          </table:table-cell>
          <table:table-cell table:style-name="ce9">
            <text:p>0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CARLOS ALBERTO DE JESU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CÉLIA GÓIS DE ARAGÃO PADILHA</text:p>
          </table:table-cell>
          <table:covered-table-cell table:style-name="ceb"/>
          <table:table-cell table:style-name="ce7">
            <text:p>GERENTE DE OBRAS</text:p>
          </table:table-cell>
          <table:table-cell table:style-name="ce8">
            <text:p>SÃO DOMINGOS/ SÃO DOMINGOS/ SÃO DOMINGOS</text:p>
          </table:table-cell>
          <table:table-cell table:style-name="ce8">
            <text:p>SUPERVISÃO DE OBRAS./ FISCALIZAÇÃO DE OBRAS./ SUPERVISÃO DE OBRAS.</text:p>
          </table:table-cell>
          <table:table-cell table:style-name="ce9">
            <text:p>01/02/2018</text:p>
          </table:table-cell>
          <table:table-cell table:style-name="ce9">
            <text:p>21/02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DJENAL ALVES DOS SANTOS</text:p>
          </table:table-cell>
          <table:covered-table-cell table:style-name="ceb"/>
          <table:table-cell table:style-name="ce7">
            <text:p>CONSULTOR TÉCNICO-OPERACIONAL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EVALDO LEITE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ÃO DOMINGOS</text:p>
          </table:table-cell>
          <table:table-cell table:style-name="ce8">
            <text:p>CONDUÇÃO DE VEICULOS.</text:p>
          </table:table-cell>
          <table:table-cell table:style-name="ce9">
            <text:p>05/02/2018</text:p>
          </table:table-cell>
          <table:table-cell table:style-name="ce9">
            <text:p>10/02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ABRIEL DE SOUZA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ITABAIANA/ITAPORANGA/ ITABAIANA/ITAPORANGA/ ITABAIANA/ITAPORANGA/ ITABAIANA /ITAPORANGA D' AJUDA</text:p>
          </table:table-cell>
          <table:table-cell table:style-name="ce8">
            <text:p>FISCALIUZAÇÃO DE OBRAS./ FISCALIZAÇÃO DE OBRAS./ FISCALIZAÇÃO DE OBRAS./ FISCALIZAÇÃO DE OBRAS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ITABAIANA/ITAPORANGA/ ITABAIANA/ITAPORANGA/ ITABAIANA/ITAPORANGA/ ITAPORANGA/ITABAIAN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CAMPO  DO BRITO/ CAMPO DO   BRITO/ PIRAMBU/JAPARATUBA/ LAGAARTO </text:p>
          </table:table-cell>
          <table:table-cell table:style-name="ce8">
            <text:p>CONDUÇÃO DE VEÍCULOS./ CONDUÇÃO DE VEÍCLOS./ CONDUÇÃO DE VEÍCULOS./ CONDUÇÃO DE VEÍCUL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IVALMO FARIAS DE ALMEID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JAPOATÃ/PROPRIÁ</text:p>
          </table:table-cell>
          <table:table-cell table:style-name="ce8">
            <text:p>CONDUÇÃO DE VEÍCULOS</text:p>
          </table:table-cell>
          <table:table-cell table:style-name="ce9">
            <text:p>01/02/2018</text:p>
          </table:table-cell>
          <table:table-cell table:style-name="ce9">
            <text:p>03/02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AMES RODRIGUES FERREIRA</text:p>
          </table:table-cell>
          <table:covered-table-cell table:style-name="ceb"/>
          <table:table-cell table:style-name="ce7">
            <text:p>TECNICO EM EDIFICACOES                       </text:p>
          </table:table-cell>
          <table:table-cell table:style-name="ce8">
            <text:p>SÃO  DOMINGOS/ SÃO  DOMINGOS</text:p>
          </table:table-cell>
          <table:table-cell table:style-name="ce8">
            <text:p>FISCALIZAÇÃO DE OBRAS./ FISCALIZAÇÃO DE OBRAS.</text:p>
          </table:table-cell>
          <table:table-cell table:style-name="ce9">
            <text:p>15/02/2018</text:p>
          </table:table-cell>
          <table:table-cell table:style-name="ce9">
            <text:p>28/02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DIL SOUZA AZEVED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SIMAO DIAS/ SIMAO DIAS/ SIMAO DIAS</text:p>
          </table:table-cell>
          <table:table-cell table:style-name="ce8">
            <text:p>Visita técnica de Engenharia Civil./ Visita técnica de Engenharia Civil./ Visita técnica de Engenharia Civil.</text:p>
          </table:table-cell>
          <table:table-cell table:style-name="ce9">
            <text:p>05/02/2018</text:p>
          </table:table-cell>
          <table:table-cell table:style-name="ce9">
            <text:p>28/02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ÇÃO./ A SERVIÇO DA INDENIÇÃO./ A SERVIÇO DA INDENIÇÃO.</text:p>
          </table:table-cell>
          <table:table-cell table:style-name="ce9">
            <text:p>01/02/2018</text:p>
          </table:table-cell>
          <table:table-cell table:style-name="ce9">
            <text:p>19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DEUSDEDIT TORRE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SIMAO DIAS</text:p>
          </table:table-cell>
          <table:table-cell table:style-name="ce8">
            <text:p>Auxiliar de Engenheiro.</text:p>
          </table:table-cell>
          <table:table-cell table:style-name="ce9">
            <text:p>05/02/2018</text:p>
          </table:table-cell>
          <table:table-cell table:style-name="ce9">
            <text:p>0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FABIO FIGUEIREDO BEZER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OURDES</text:p>
          </table:table-cell>
          <table:table-cell table:style-name="ce8">
            <text:p>Auxiliar de levantamento cadastral de vias.</text:p>
          </table:table-cell>
          <table:table-cell table:style-name="ce9">
            <text:p>12/02/2018</text:p>
          </table:table-cell>
          <table:table-cell table:style-name="ce9">
            <text:p>1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GILVA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ITABAIANA /ITAPORANGA D´JUDA/PIRANBU/PACATUBA/ ITABAIANA /ITAPORANGA D´JUDA/PIRANBU/PACATUBA</text:p>
          </table:table-cell>
          <table:table-cell table:style-name="ce8">
            <text:p>A SERVIÇO DA INDENIÇÃO./ A SERVIÇO DA INDENIÇÃO.</text:p>
          </table:table-cell>
          <table:table-cell table:style-name="ce9">
            <text:p>01/02/2018</text:p>
          </table:table-cell>
          <table:table-cell table:style-name="ce9">
            <text:p>06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ITABAIANA/ITAPORANGA/ 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8</text:p>
          </table:table-cell>
          <table:table-cell table:style-name="ce9">
            <text:p>27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RAIMUNDO XAVIER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IMAO DIAS</text:p>
          </table:table-cell>
          <table:table-cell table:style-name="ce8">
            <text:p>Levantamento cadastral de vias.</text:p>
          </table:table-cell>
          <table:table-cell table:style-name="ce9">
            <text:p>19/02/2018</text:p>
          </table:table-cell>
          <table:table-cell table:style-name="ce9">
            <text:p>23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DIVERSOS/ DIVERSOS/ DIVERSOS/ DIVERSOS/ DIVERSOS</text:p>
          </table:table-cell>
          <table:table-cell table:style-name="ce8">
            <text:p>CONDUÇÃO DE VEÍCULOS./ CONDUÇÃO DE VEÍCULOS./ CONDUÇÃO DE VEÍCULOS./ CONDUÇÃO DE VEÍCULOS./ CONDUÇÃO DE VEÍCUL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9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SALVADOR VIEIRA SILVA</text:p>
          </table:table-cell>
          <table:covered-table-cell table:style-name="ceb"/>
          <table:table-cell table:style-name="ce7">
            <text:p>AJUDANTE DE LABORATORIO</text:p>
          </table:table-cell>
          <table:table-cell table:style-name="ce8">
            <text:p>JAPOATÃ/PROPRIÁ/ JAPOATÃ/PROPRIÁ/ JAPOATÃ/PROPRIÁ/ JAPOATÃ/PROPRIÁ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JAPOATÃ/ CAMPO  DO BRITO/ LAGAARTO / CAMPO  DO BRITO/ LAGAARTO </text:p>
          </table:table-cell>
          <table:table-cell table:style-name="ce8">
            <text:p>CONDUÇÃO DE VEICULOS./ CONDUÇÃO DE VEÍCULOS./ CONDUÇÃO DE VEÍCULOS./ CONDUÇÃO DE VEÍCULOS./ CONDUÇÃO DE VEÍCULO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6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GERENTE DE PLANEJAMENTO TECNOLÓGICO</text:p>
          </table:table-cell>
          <table:table-cell table:style-name="ce8">
            <text:p>SÃO DOMINGOS/ SÃO DOMINGOS/ SÃO DOMINGOS/ ITABAIANA/ITAPORANGA</text:p>
          </table:table-cell>
          <table:table-cell table:style-name="ce8">
            <text:p>FISCALIZAÇÃO DE OBRAS./ FISCALIZAÇÃO DE OBRAS./ FISCALIZAÇÃO DE OBRAS./ FISCALIZAÇÃO DE OBRAS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ÇÃO. / A SERVIÇO DA INDENIÇÃO./ A SERVIÇO DA INDENIÇÃO./ A SERVIÇO DA INDENIÇÃO./ A SERVIÇO DA INDENIÇÃO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ADSON PAES DE SANTAN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IMAO DIAS/ SIMAO DIAS/ SIMAO DIAS/ SIMAO DIAS/ SIMAO DIAS</text:p>
          </table:table-cell>
          <table:table-cell table:style-name="ce8">
            <text:p>Transporte de funcionários./ Levantamento cadastral de vias./ Levantamento cadastral de vias./ Levantamento cadastral de vias./ Levantamento cadastral de vi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JAPOATÃ/PROPRIÁ/ JAPOATÃ/PROPRIÁ/ JAPOATÃ/PROPRIÁ/ JAPOATÃ/PROPRIÁ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JAPOATÃ/PROPRIÁ/ SÃO  DOMINGOS/ JAPOATÃ/PROPRIÁ/ SÃO  DOMINGOS/ JAPOATÃ/PROPRIÁ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AIMUNDO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JAPOATÃ/PROPRIÁ/ SÃO DOMINGOS/ JAPOATÃ/PROPRIÁ</text:p>
          </table:table-cell>
          <table:table-cell table:style-name="ce8">
            <text:p>CONDUÇÃO DE VEICULOS./ CONDUÇÃO DE VEICULOS./ CONDUÇÃO DE VEICULOS.</text:p>
          </table:table-cell>
          <table:table-cell table:style-name="ce9">
            <text:p>15/02/2018</text:p>
          </table:table-cell>
          <table:table-cell table:style-name="ce9">
            <text:p>28/02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PIRAMBU/PACATUBA/ PIRAMBU/PACATUBA/ PIRAMBU/PACATUBA/ PIRAMBU/PACATUB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RITA DE CASSIA OLIVEIRA</text:p>
          </table:table-cell>
          <table:covered-table-cell table:style-name="ceb"/>
          <table:table-cell table:style-name="ce7">
            <text:p>ASSESSOR TÉCNICO-ADMINISTRATIVO II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ÇÃO./ A SERVIÇO DA INDENIÇÃO./ A SERVIÇO DA INDENIÇÃO./ A SERVIÇO DA INDENIÇÃO./ A SERVIÇO DA INDENIÇÃO.</text:p>
          </table:table-cell>
          <table:table-cell table:style-name="ce9">
            <text:p>01/02/2018</text:p>
          </table:table-cell>
          <table:table-cell table:style-name="ce9">
            <text:p>27/02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SÃO  DOMINGOS/ SÃO DOMINGOS/ SÃO  DOMINGOS</text:p>
          </table:table-cell>
          <table:table-cell table:style-name="ce8">
            <text:p>FISCALIZAÇÃO DE OBRAS./ FISCALIZAÇÃO DE OBRAS./ FISCALIZAÇÃO DE OBRAS.</text:p>
          </table:table-cell>
          <table:table-cell table:style-name="ce9">
            <text:p>01/02/2018</text:p>
          </table:table-cell>
          <table:table-cell table:style-name="ce9">
            <text:p>17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GERENTE DE CONTROLE DE IMPACTO AMBIENTAL</text:p>
          </table:table-cell>
          <table:table-cell table:style-name="ce8">
            <text:p>DIVERSOS/ DIVERSOS/ DIVERSOS/ DIVERSOS</text:p>
          </table:table-cell>
          <table:table-cell table:style-name="ce8">
            <text:p>ACOMPANHAMENTO AMBIENTAL./ ACOMPANHAMENTO AMBIENTAL./ ACOMPANHAMENTO AMBIENTAL./ ACOMPANHAMENTO AMBIENTAL.</text:p>
          </table:table-cell>
          <table:table-cell table:style-name="ce9">
            <text:p>05/02/2018</text:p>
          </table:table-cell>
          <table:table-cell table:style-name="ce9">
            <text:p>28/02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AO DOMINGOS/ SÃO  DOMINGOS/ SÃO  DOMINGOS/ SÃO DOMINGOS</text:p>
          </table:table-cell>
          <table:table-cell table:style-name="ce8">
            <text:p>FISCALIZAÇÃO DE OBRAS/ FISCALIZAÇÃO DE OBRAS./ FISCALIZAÇÃO DE OBRAS./ FISCALIZAÇÃO DE OBRAS.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7" table:number-columns-spanned="2" table:number-rows-spanned="2">
            <text:p>ESTELA MARCIA SOUZA DE DEUS</text:p>
          </table:table-cell>
          <table:covered-table-cell table:style-name="ceb"/>
          <table:table-cell table:style-name="ce7" table:number-rows-spanned="2">
            <text:p>EXECUTOR DE SERVICOS BASICOS                 </text:p>
          </table:table-cell>
          <table:table-cell table:style-name="ce8" table:number-rows-spanned="2">
            <text:p>BOQUIM/ FEIRA NOVA/ INDIAROBA/ JAPOATÃ/ CARMOPOLIS/ ESTANCIA/ NEOPOLIS/ MONTE ALEGRE/ SIMAO DIAS/  AQUIDABÁ./ PROPRIÁ/ RIAÇÃO DO DANTAS/ SANTA LUZIA/ RIBEIROPÓLIS/ P. DA FOLHA</text:p>
          </table:table-cell>
          <table:table-cell table:style-name="ce8" table:number-rows-spanned="2">
            <text:p>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/ TIRAR XEROX DOS PROCESSOS E PROTOCOLO DE PETIÇÕES, COM AS PREFEITURAS E FORUM DAS COMARCAS NO INTERIOR DO ESTADO.</text:p>
          </table:table-cell>
          <table:table-cell table:style-name="ce9" table:number-rows-spanned="2">
            <text:p>01/02/2018</text:p>
          </table:table-cell>
          <table:table-cell table:style-name="ce9" table:number-rows-spanned="2">
            <text:p>24/02/2018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5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ESTÂNCIA / BOQUIM/ AQUIDABÃ GRACCHO CARDOSO E ITABAIANA/ CAPELA, NOSSA SENHORA DAS DORES E CUMBE/ PROPRIÁ, CANINDÉ</text:p>
          </table:table-cell>
          <table:table-cell table:style-name="ce8">
            <text:p>fiscalizando obras/ fiscalizando obras/ fiscalizando obras/ fiscalizando obras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EOVA RODRIGU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 AQUIDABÁ./ PINHÃO/ ITABAIANINHA/ TOBIAS BARRET/POÇO VERDE</text:p>
          </table:table-cell>
          <table:table-cell table:style-name="ce8">
            <text:p>condutor de veiculos/ condutor de veiculos/ condutor de veiculos/ condutor de veiculos</text:p>
          </table:table-cell>
          <table:table-cell table:style-name="ce9">
            <text:p>01/02/2018</text:p>
          </table:table-cell>
          <table:table-cell table:style-name="ce9">
            <text:p>23/02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2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ACHUELO-PACATUBA/ SIMÃO, GARARU, JAPARATUBA E APARECIDA./ ARAUA/RIACHÃO/BOQUIM/COLÔNIA TREZE/ JAPOATA - NEOPOLIS - SANTANA DE SÃO FRANCISCO/  CAMPO DO BRITO, CAPELA</text:p>
          </table:table-cell>
          <table:table-cell table:style-name="ce8">
            <text:p>condutor de veiculo/ condutor de veiculo/ condutor de veiculo/ condutor de veiculo/ condutor de veiculo</text:p>
          </table:table-cell>
          <table:table-cell table:style-name="ce9">
            <text:p>01/02/2018</text:p>
          </table:table-cell>
          <table:table-cell table:style-name="ce9">
            <text:p>28/02/2018</text:p>
          </table:table-cell>
          <table:table-cell table:style-name="ce10" table:number-columns-spanned="2">
            <text:p>18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8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RODRIGUES SANTOS FILHO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CAPELA, INDIAROBA/ MONTE ALEGRE / RIBERÓPOLIS / LAGARTO / GLÓRIA/  CAMPO DO BRITO, CAPELA/ P.REDONDO/CANIDÉ/M.ALEGRE/DIV.SERGIPE-BAHIA/  AQUIDABÁ.</text:p>
          </table:table-cell>
          <table:table-cell table:style-name="ce8">
            <text:p>CONDUTOR DE VEÍCULOS./ CONDUTOR DE VEÍCULOS./ CONDUTOR DE VEÍCULOS./ CONDUTOR DE VEÍCULOS./ CONDUTOR DE VEÍCULOS.</text:p>
          </table:table-cell>
          <table:table-cell table:style-name="ce9">
            <text:p>01/02/2018</text:p>
          </table:table-cell>
          <table:table-cell table:style-name="ce9">
            <text:p>26/02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8">
          <table:table-cell table:style-name="ce7" table:number-columns-spanned="2" table:number-rows-spanned="2">
            <text:p>NEVITON TELES CRUZ</text:p>
          </table:table-cell>
          <table:covered-table-cell table:style-name="ceb"/>
          <table:table-cell table:style-name="ce7" table:number-rows-spanned="2">
            <text:p>GERENTE EXECUTIVO DE PROGRAMAS/PROJETOS</text:p>
          </table:table-cell>
          <table:table-cell table:style-name="ce8" table:number-rows-spanned="2">
            <text:p>CANINDÉ/ ESTANCIA/ ILHA  DAS FLORES/ JAPARATU BA/ LAGAARTO / MARUIM/ N. SRª DA GLÓRIA / P. DA FOLHA/  AQUIDABÁ./ GARARU/ CAPELA/ P.M. RIACHÃO</text:p>
          </table:table-cell>
          <table:table-cell table:style-name="ce8" table:number-rows-spanned="2">
            <text:p>DESPACHANDO COM O JUIZ./ DESPACHANDO COM O JUIZ/ DESPACHANDO COM O JUIZ/ DESPACHANDO COM O JUIZ/ DESPACHANDO COM O JUIZ/ DESPACHANDO COM O JUIZ/ DESPACHANDO COM O JUIZ/ DESPACHANDO COM O JUIZ/ DESPACHANDO COM O JUIZ/ DESPACHANDO COM O JUIZ/ DESPACHANDO COM O JUIZ/ DESPACHANDO COM O JUIZ</text:p>
          </table:table-cell>
          <table:table-cell table:style-name="ce9" table:number-rows-spanned="2">
            <text:p>01/02/2018</text:p>
          </table:table-cell>
          <table:table-cell table:style-name="ce9" table:number-rows-spanned="2">
            <text:p>21/02/2018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2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NICOLE SANTOS CARVALHO</text:p>
          </table:table-cell>
          <table:covered-table-cell table:style-name="ceb"/>
          <table:table-cell table:style-name="ce7">
            <text:p/>
          </table:table-cell>
          <table:table-cell table:style-name="ce8">
            <text:p>CARIRA / GLÓRIA / PORTO DA FOLHA/ CAPELA, NOSSA SENHORA DAS DORES E CUMBE</text:p>
          </table:table-cell>
          <table:table-cell table:style-name="ce8">
            <text:p>fiscalizando obras/ fiscalizando obras</text:p>
          </table:table-cell>
          <table:table-cell table:style-name="ce9">
            <text:p>05/02/2018</text:p>
          </table:table-cell>
          <table:table-cell table:style-name="ce9">
            <text:p>23/02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ZENAIDE SOTERO FRAGA SILV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ª, 2ª E 3ª GEDRE/ 1° GEDRE/ 1º E 4º DISTRITOS/ 1º, 2º GEDRE</text:p>
          </table:table-cell>
          <table:table-cell table:style-name="ce8">
            <text:p>levantamento cadastral/ levantamento cadastral/ levantamento cadastral/ levantamento cadastral</text:p>
          </table:table-cell>
          <table:table-cell table:style-name="ce9">
            <text:p>05/02/2018</text:p>
          </table:table-cell>
          <table:table-cell table:style-name="ce9">
            <text:p>28/02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254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84.760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7.98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5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32:35.5706301</meta:creation-date>
  </office:meta>
</office:document-meta>
</file>