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06" style:family="table-row">
      <style:table-row-properties fo:break-before="auto" style:row-height="0.06cm"/>
    </style:style>
    <style:style style:name="ro0.09" style:family="table-row">
      <style:table-row-properties fo:break-before="auto" style:row-height="0.09cm"/>
    </style:style>
    <style:style style:name="ro0.15" style:family="table-row">
      <style:table-row-properties fo:break-before="auto" style:row-height="0.15cm"/>
    </style:style>
    <style:style style:name="ro0.2" style:family="table-row">
      <style:table-row-properties fo:break-before="auto" style:row-height="0.2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5" style:family="table-row">
      <style:table-row-properties fo:break-before="auto" style:row-height="0.35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61" style:family="table-row">
      <style:table-row-properties fo:break-before="auto" style:row-height="0.61cm"/>
    </style:style>
    <style:style style:name="ro0.63" style:family="table-row">
      <style:table-row-properties fo:break-before="auto" style:row-height="0.63cm"/>
    </style:style>
    <style:style style:name="ro0.68" style:family="table-row">
      <style:table-row-properties fo:break-before="auto" style:row-height="0.68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.11" style:family="table-row">
      <style:table-row-properties fo:break-before="auto" style:row-height="1.11cm"/>
    </style:style>
    <style:style style:name="ro1.22" style:family="table-row">
      <style:table-row-properties fo:break-before="auto" style:row-height="1.22cm"/>
    </style:style>
    <style:style style:name="ro1.24" style:family="table-row">
      <style:table-row-properties fo:break-before="auto" style:row-height="1.24cm"/>
    </style:style>
    <style:style style:name="ro1.25" style:family="table-row">
      <style:table-row-properties fo:break-before="auto" style:row-height="1.25cm"/>
    </style:style>
    <style:style style:name="ro1.35" style:family="table-row">
      <style:table-row-properties fo:break-before="auto" style:row-height="1.35cm"/>
    </style:style>
    <style:style style:name="ro1.4" style:family="table-row">
      <style:table-row-properties fo:break-before="auto" style:row-height="1.4cm"/>
    </style:style>
    <style:style style:name="ro1.48" style:family="table-row">
      <style:table-row-properties fo:break-before="auto" style:row-height="1.48cm"/>
    </style:style>
    <style:style style:name="ro1.53" style:family="table-row">
      <style:table-row-properties fo:break-before="auto" style:row-height="1.53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.85" style:family="table-row">
      <style:table-row-properties fo:break-before="auto" style:row-height="1.85cm"/>
    </style:style>
    <style:style style:name="ro10.41" style:family="table-row">
      <style:table-row-properties fo:break-before="auto" style:row-height="10.4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" style:family="table-row">
      <style:table-row-properties fo:break-before="auto" style:row-height="2.3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8" style:family="table-row">
      <style:table-row-properties fo:break-before="auto" style:row-height="3.8cm"/>
    </style:style>
    <style:style style:name="ro5.2" style:family="table-row">
      <style:table-row-properties fo:break-before="auto" style:row-height="5.2cm"/>
    </style:style>
    <style:style style:name="ro5.5" style:family="table-row">
      <style:table-row-properties fo:break-before="auto" style:row-height="5.5cm"/>
    </style:style>
    <style:style style:name="ro9.96" style:family="table-row">
      <style:table-row-properties fo:break-before="auto" style:row-height="9.9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1ª, 2ª E 3ª GEDRE/ 1ª, 2ª, 3ª E 4ª GEDRE/ 1° GEDRE</text:p>
          </table:table-cell>
          <table:table-cell table:style-name="ce8">
            <text:p text:style-name="p8">Serviços de motorista/ Serviços de motorista./ Serviços de motorista.</text:p>
          </table:table-cell>
          <table:table-cell table:style-name="ce9">
            <text:p text:style-name="p9">15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ILTON DE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 E 3ª GEDRE/ 1ª, 2ª E 3ª GEDRE/ 1º GEDRE/ 1º DRE, 2º DRE, 3º DRE, 4º DRE , 5º DRE/ 1ª, 2ª E 3ª GEDRE</text:p>
          </table:table-cell>
          <table:table-cell table:style-name="ce8">
            <text:p text:style-name="p8">Serviços de contabilidade./ Serviços de contabilidade./ Serviços de contabilidade./ Serviços de contabilidade./ Serviços de contabilidad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IRTON SANTANA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, 2ª E 3ª GEDRE/ 1ª, 2ª, 3ª E 4ª GEDRES/ 1ª, 2ª, 3ª E 4ª GEDRE/ 1ª, 2ª E 3ª GEDRE/ 1º, 2º GEDRE</text:p>
          </table:table-cell>
          <table:table-cell table:style-name="ce8">
            <text:p text:style-name="p8">Serviços graficos./ Serviços graficos./ Serviços graficos./ serviços gráficos./ serviços gráfic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1º E 2º DRE/ 1ª, 2ª, 3ª E 4ª GEDRE/ 1ª, 2ª E 3ª GEDRE/ 1º, 3ª E 4ª DISTRITO/ 1ª, 2ª E 3ª GEDRE</text:p>
          </table:table-cell>
          <table:table-cell table:style-name="ce8">
            <text:p text:style-name="p8">manutenção na rede./ manutenção na rede./ manutenção nas redes./ manutenção nas redes./ manutenção nas rede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DAVILLA BARRO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1ª, 2ª, 3ª E 4ª GEDRE/ 1° GEDRE/ 1º 2º E 4º DISTRITO/ 1° GEDRE/ 1º E 4º DISTRITOS</text:p>
          </table:table-cell>
          <table:table-cell table:style-name="ce8">
            <text:p text:style-name="p8">Serviços administrativos./ Serviços administrativos./ Serviços administrativos./ Serviços administrativos./ serviços administrativ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LEUZA DI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, 3ª E 4ª GEDRES/ 1ª, 2ª, 3ª E 4ª GEDRES/ 1ª, 2ª E 3ª GEDRE/ 1º 2º E 4º DISTRITO/ 1ª, 2ª E 3ª GEDRE</text:p>
          </table:table-cell>
          <table:table-cell table:style-name="ce8">
            <text:p text:style-name="p8">Serviços de empenho./ Serviços de empenho./ Serviços de empenho./ Serviços de empenho./ serviços orçamentári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E 2º DRE/ 1ª, 2ª E 3ª GEDRE/ 1ª, 2ª E 3ª GEDRE/ 1º E 2º DRE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,2º,3º E 4º DRE/ 1ª, 2ª, 3ª E 4ª GEDRES/ 1ª, 2ª E 3ª GEDRE</text:p>
          </table:table-cell>
          <table:table-cell table:style-name="ce8">
            <text:p text:style-name="p8">serviços gerais./ serviços gerais./ serviços ger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º E 4º DISTRITO/ 1º, 3ª E 4ª DISTRITO/ 2º E 3º GERÊNCIA/ 1º, 2º GEDRE/ 1ª, 2ª E 3ª GEDRE</text:p>
          </table:table-cell>
          <table:table-cell table:style-name="ce8">
            <text:p text:style-name="p8">serviços de material de patrimônio./ serviços de material de patrimônio./ serviços de material de patrimônio./ serviços de material de patrimônio./ serviços de material de patrimônio.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2º DRE / 4º DRE / 3º DRE/ 1ª, 2ª E 3ª GEDRE/ 1ª, 2ª E 3ª GEDRE/ 1ª, 2ª E 3ª GEDRE/ 1ª, 2ª E 3ª GEDRE</text:p>
          </table:table-cell>
          <table:table-cell table:style-name="ce8">
            <text:p text:style-name="p8">manutenção na rede./ manutenção na rede./ manutenção na rede./ manutenção na rede./ manutenção na red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, 3ª E 4ª GEDRE/ 1ª, 2ª E 3ª GEDRE/ 1ª, 2ª E 3ª GEDRE/ 1ª, 2ª, 3ª E 4ª GEDRE</text:p>
          </table:table-cell>
          <table:table-cell table:style-name="ce8">
            <text:p text:style-name="p8">Serviços de Vigilância./ Serviços de Vigilância./ serviços de vigilância./ Serviços de Vigilância.</text:p>
          </table:table-cell>
          <table:table-cell table:style-name="ce9">
            <text:p text:style-name="p9">02/01/2018</text:p>
          </table:table-cell>
          <table:table-cell table:style-name="ce9">
            <text:p text:style-name="p9">2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3º GERÊNCIA/ 1º, 3ª E 4ª DISTRITO/ 1ª, 2ª E 3ª GEDRE/ 1ª, 2ª E 3ª GEDRE/ 2º E 3º GERÊNCIA</text:p>
          </table:table-cell>
          <table:table-cell table:style-name="ce8">
            <text:p text:style-name="p8">serviços gerais./ serviços gerais./ serviços gerais./ serviços gerais./ serviços ger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LAUDENO DOS SAN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ª, 2ª E 3ª GEDRE/ 1ª, 2ª, 3ª E 4ª GEDRE/ 1° GEDRE/ 1º DISTRITO/ 1° GEDRE</text:p>
          </table:table-cell>
          <table:table-cell table:style-name="ce8">
            <text:p text:style-name="p8">Serviços de empenho./ Serviços de empenho./ Serviços de empenho./ Serviços de empenho./ Serviços de empenh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LÍSIA KRISTINA ROCHA BRAG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ª, 2ª E 3ª GEDRE/ 1ª, 2ª, 3ª E 4ª GEDRES/ 1º, 3ª E 4ª DISTRITO/ 1ª, 2ª E 3ª GE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URE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ª, 2ª, 3ª E 4ª GEDRE/ 1º E 4º DISTRITOS/ 1ª, 2ª E 3ª GEDRE/ 1º 2º E 4º DISTRITO/ 1º E 2º DRE</text:p>
          </table:table-cell>
          <table:table-cell table:style-name="ce8">
            <text:p text:style-name="p8">Serviços de empenho./ serviços de empenhos./ Serviços de empenho./ Serviços de empenho./ serviços de empenh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TÉCNICO OPERACIONAL</text:p>
          </table:table-cell>
          <table:table-cell table:style-name="ce8">
            <text:p text:style-name="p8">1ª, 2ª, 3ª E 4ª GEDRE/ 1ª, 2ª, 3ª E 4ª GEDRE/ 1º 2º E 4º DISTRITO/ 1º E 4º DISTRITOS/ 1ª, 2ª, 3ª E 4ª GEDRE</text:p>
          </table:table-cell>
          <table:table-cell table:style-name="ce8">
            <text:p text:style-name="p8">Serviços Financeiros./ Serviços Financeiros./ Serviços Financeiros./ serviços financeiros./ Serviços Financeir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, 2ª E 3ª GEDRE/ 1ª, 2ª, 3ª E 4ª GEDRE/ 1º,2º,3º E 4º DRE/ 1º 2º E 4º DISTRITO/ 2ª GEDRE</text:p>
          </table:table-cell>
          <table:table-cell table:style-name="ce8">
            <text:p text:style-name="p8">Serviços de levantamento no compras net./ Serviços de levantamento no compras net./ Serviços de levantamento no compras net./ Serviços de levantamento no compras net./ serviços comprasnet.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, 2ª E 3ª GEDRE/ 1º DISTRITO/ 1ª, 2ª, 3ª E 4ª GEDRE/ 1º E 2º DRE/ 1ª, 2ª, 3ª E 4ª GEDRE</text:p>
          </table:table-cell>
          <table:table-cell table:style-name="ce8">
            <text:p text:style-name="p8">serviços administrativos./ Serviços administrativo./ Serviços administrativo./ Serviços administrativo./ Serviços administrativ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ARR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º E 4ª  GEDRE/ 3º E 4ª  GEDRE/ 3º E 4ª  GEDRE/ 1ª, 2ª E 3ª GEDRE/ 1º DISTRITO</text:p>
          </table:table-cell>
          <table:table-cell table:style-name="ce8">
            <text:p text:style-name="p8">serviços gerais,/ serviços gerais./ serviços gerais./ serviços gerais./ serviços ger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EVER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1ª, 2ª E 3ª GEDRE/ 1º,2º,3º E 4º DRE/ 1ª, 2ª E 3ª GEDRE/ 1º, 2º GEDRE/ 2º DRE / 4º DRE / 3º DRE</text:p>
          </table:table-cell>
          <table:table-cell table:style-name="ce8">
            <text:p text:style-name="p8">serviços material de patrimônio./ serviços material de patrimônio./ serviços material de patrimônio./ serviços material de patrimônio./ serviços material de patrimôni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FRANCISC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1ª, 2ª E 3ª GEDRE/ 1° GEDRE/ 1º DRE, 2º DRE, 3º DRE, 4º DRE , 5º DRE/ 2º E 4º DISTRITO/ 1ª, 2ª E 3ª GEDRE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MARCELO MOUR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1º, 2º GEDRE/ 1º, 3ª E 4ª DISTRITO/ 1º, 2º GEDRE/ 1ª, 2ª E 3ª GEDRE/ 1º, 2º GEDRE</text:p>
          </table:table-cell>
          <table:table-cell table:style-name="ce8">
            <text:p text:style-name="p8">serviços de RH./ serviços administrativos./ serviços administrativos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2º GEDRE/ 1ª, 2ª E 3ª GEDRE/ 2º E 3º GERÊNCIA/ 1º,2º,3º E 4º DRE/ 2ª GEDRE</text:p>
          </table:table-cell>
          <table:table-cell table:style-name="ce8">
            <text:p text:style-name="p8">serviços gerais./ serviços gerais./ serviços gerais./ serviços gerais./ serviços ger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NIERES DA SILV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2º E 3º GERÊNCIA/ 2º E 3º GERÊNCIA/ 3º E 4ª  GEDRE/ 1ª, 2ª E 3ª GEDRE/ 1ª, 2ª E 3ª GEDRE</text:p>
          </table:table-cell>
          <table:table-cell table:style-name="ce8">
            <text:p text:style-name="p8">serviços de Almoxarifado./ serviços de Almoxarifado./ serviços de Almoxarifado./ serviços de Almoxarifado./ serviços de Almoxarifado.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º, 2º GEDRE/ 1º,2º,3º E 4º DRE/ 3º E 4ª  GEDRE/ 1º, 2º GEDRE</text:p>
          </table:table-cell>
          <table:table-cell table:style-name="ce8">
            <text:p text:style-name="p8">serviços de arquivamentos./ serviços de arquivamentos./ serviços de arquivamentos./ serviços de arquivamentos.</text:p>
          </table:table-cell>
          <table:table-cell table:style-name="ce9">
            <text:p text:style-name="p9">08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, 2º GEDRE/ 1º,2º,3º E 4º DRE/ 3º E 4ª  GEDRE/ 1º, 2º GEDRE</text:p>
          </table:table-cell>
          <table:table-cell table:style-name="ce8">
            <text:p text:style-name="p8">serviços de arquivamentos./ serviços de arquivamentos./ serviços de arquivamentos./ serviços de arquiva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04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ª, 2ª, 3ª E 4ª GEDRE/ 1º, 2º GEDRE/ 3ª GEDRE/ 1° GEDRE</text:p>
          </table:table-cell>
          <table:table-cell table:style-name="ce8">
            <text:p text:style-name="p8">entrega de documentos./ entrega de documentos./ entrega de documentos./ entrega de documentos./ entrega de docu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IVIA DE JESUS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ª, 2ª E 3ª GEDRE/ 1ª, 2ª E 3ª GEDRE/ 1º DRE, 2º DRE, 3º DRE, 4º DRE , 5º DRE/ 1ª, 2ª E 3ª GEDRE</text:p>
          </table:table-cell>
          <table:table-cell table:style-name="ce8">
            <text:p text:style-name="p8">serviços de empenhos,/ Serviços de empenho./ serviços de empenhos./ Serviços de empenho./ servioços de empenh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AUXILIADORA SANTO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3ª E 4ª DISTRITO/ 1º, 2º GEDRE/ 2º E 3º GERÊNCIA/ 1ª, 2ª E 3ª GEDRE/ 1ª, 2ª E 3ª GEDRE</text:p>
          </table:table-cell>
          <table:table-cell table:style-name="ce8">
            <text:p text:style-name="p8">serviços de protocolo./ serviços de protocolo./ serviços de protocolo./ serviços de protocolo./ serviços de protocol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DE FATIMA DA CRUZ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, 2ª, 3ª E 4ª GEDRE/ 1ª, 2ª, 3ª E 4ª GEDRE/ 1ª, 2ª, 3ª E 4ª GEDRE/ 1ª, 2ª E 3ª GEDRE/ 1ª, 2ª E 3ª GEDRE</text:p>
          </table:table-cell>
          <table:table-cell table:style-name="ce8">
            <text:p text:style-name="p8">entrega de documentos./ entrega de documentos./ entrega de documentos./ entrega de documentos./ entrega de docu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FRANCISC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ª, 2ª E 3ª GEDRE/ 2º E 3º GERÊNCIA/ 1º, 2º GEDRE/ 2º E 4º DISTRITO/ 1º, 2º GEDRE</text:p>
          </table:table-cell>
          <table:table-cell table:style-name="ce8">
            <text:p text:style-name="p8">serviços de protocolo./ serviços de protocolo./ serviços de protocolo./ serviços de protocolo./ serviços de protocol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º, 2º GEDRE/ 1º, 2º GEDRE/ 1ª, 2ª E 3ª GEDRE/ 1º GEDRE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2/01/2018</text:p>
          </table:table-cell>
          <table:table-cell table:style-name="ce9">
            <text:p text:style-name="p9">2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ELZA COST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2º,3º E 4º DRE/ 1º, 2º GEDRE/ 2º E 3º GERÊNCIA/ 1º, 3ª E 4ª DISTRITO/ 1º E 4º DISTRITOS</text:p>
          </table:table-cell>
          <table:table-cell table:style-name="ce8">
            <text:p text:style-name="p8">serviços de protocolo./ serviços de protocolo./ serviços de protocolo./ serviços de protocolo./ serviços de protocol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LETE VIEIRA FONT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, 3ª E 4ª DISTRITO/ 2º E 4º DISTRITO/ 1º, 3ª E 4ª DISTRITO/ 3ª GEDRE/ 1º, 3ª E 4ª DISTRITO</text:p>
          </table:table-cell>
          <table:table-cell table:style-name="ce8">
            <text:p text:style-name="p8">Serviços de levantamento no compras net./ Serviços de levantamento no compras net./ Serviços de levantamento no compras net./ Serviços de levantamento no compras net./ Serviços de levantamento no compras net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UMANE EDUARDO REGO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 E 4º DISTRITOS/ 1º,2º,3º E 4º DRE/ 1º, 2º GEDRE/ 1º, 2º GEDRE/ 2º E 3º GERÊNCIA</text:p>
          </table:table-cell>
          <table:table-cell table:style-name="ce8">
            <text:p text:style-name="p8">serviços de arquivamentos./ serviços de arquivamentos./ serviços de arquivamentos./ serviços de arquivamentos./ serviços de arquiva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ERINALDO TELE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2º E 3º GERÊNCIA/ 1ª, 2ª E 3ª GEDRE/ 1º E 2º DRE/ 2º E 3º GERÊNCIA</text:p>
          </table:table-cell>
          <table:table-cell table:style-name="ce8">
            <text:p text:style-name="p8">condutor de veículo./ condutor de veículo./ condutor de veículo./ condutor de veículo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ª, 2ª E 3ª GEDRE/ 1º 2º E 4º DISTRITO/ 1º DRE, 2º DRE, 3º DRE, 4º DRE , 5º DRE</text:p>
          </table:table-cell>
          <table:table-cell table:style-name="ce8">
            <text:p text:style-name="p8">Serviços graficos./ Serviços graficos./ Serviços graficos./ Serviços grafic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ENILDES MATO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 2º GEDRE/ 1ª, 2ª E 3ª GEDRE/ 1º, 2º GEDRE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17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ENO SALE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º, 2º GEDRE/ 1ª, 2ª E 3ª GEDRE/ 1ª, 2ª E 3ª GEDRE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8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VANIA SOARES ROCH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ADMINISTRATIVO</text:p>
          </table:table-cell>
          <table:table-cell table:style-name="ce8">
            <text:p text:style-name="p8">1ª, 2ª E 3ª GEDRE/ 1ª, 2ª, 3ª E 4ª GEDRES/ 1ª, 2ª, 3ª E 4ª GEDRES/ 1º DRE, 2º DRE, 3º DRE, 4º DRE , 5º DRE/ 1º DRE, 2º DRE, 3º DRE, 4º DRE , 5º DRE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 E 3ª GEDRE/ 1ª, 2ª E 3ª GEDRE/ 1º,2º,3º E 4º DRE/ 1º, 2º GEDRE/ 1ª, 2ª E 3ª GEDRE</text:p>
          </table:table-cell>
          <table:table-cell table:style-name="ce8">
            <text:p text:style-name="p8">manutenção na rede./ manutenção na rede./ manutenção na rede./ manutenção na rede./ manutenção na red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, 3ª E 4ª GEDRE/ 1ª, 2ª, 3ª E 4ª GEDRE/ 1ª, 2ª, 3ª E 4ª GEDRES/ 1º DRE, 2º DRE, 3º DRE, 4º DRE , 5º DRE/ 1º E 2º DRE</text:p>
          </table:table-cell>
          <table:table-cell table:style-name="ce8">
            <text:p text:style-name="p8">Serviços de RH./ Serviços de RH./ Serviços de RH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SELI MATOS SANTO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º, 3ª E 4ª DISTRITO</text:p>
          </table:table-cell>
          <table:table-cell table:style-name="ce8">
            <text:p text:style-name="p8">entrega de documentos./ entrega de docu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SELIS LUISA DE FRA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ª, 2ª E 3ª GEDRE/ 1° GEDRE</text:p>
          </table:table-cell>
          <table:table-cell table:style-name="ce8">
            <text:p text:style-name="p8">serviços de RH./ serviços de RH./ serviços de RH.</text:p>
          </table:table-cell>
          <table:table-cell table:style-name="ce9">
            <text:p text:style-name="p9">02/01/2018</text:p>
          </table:table-cell>
          <table:table-cell table:style-name="ce9">
            <text:p text:style-name="p9">1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SENEID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1º, 2º GEDRE/ 1º DISTRITO/ ITABAIANA /ITAPORANGA D´JUDA/PIRANBU/PACATUBA/ ITABAIANA /ITAPORANGA D´JUDA/PIRANBU/PACATUBA</text:p>
          </table:table-cell>
          <table:table-cell table:style-name="ce8">
            <text:p text:style-name="p8">serviços de RH./ serviços de RH./ A serviço da indenisação./ A serviço da Indenização.</text:p>
          </table:table-cell>
          <table:table-cell table:style-name="ce9">
            <text:p text:style-name="p9">15/01/2018</text:p>
          </table:table-cell>
          <table:table-cell table:style-name="ce9">
            <text:p text:style-name="p9">23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ª, 2ª E 3ª GEDRE/ 1ª, 2ª E 3ª GEDRE/ 1º, 3ª E 4ª DISTRITO/ 1ª, 2ª E 3ª GEDRE/ 1º, 2º GEDRE</text:p>
          </table:table-cell>
          <table:table-cell table:style-name="ce8">
            <text:p text:style-name="p8">manutenção na rede./ manutenção na rede./ manutenção na rede./ manutenção na rede./ manutenção na red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EVERINO ALV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2º E 3º GERÊNCIA/ 1º,2º,3º E 4º DRE/ 1ª, 2ª E 3ª GEDRE/ 1ª, 2ª E 3ª GEDRE/ 1ª, 2ª E 3ª GEDRE</text:p>
          </table:table-cell>
          <table:table-cell table:style-name="ce8">
            <text:p text:style-name="p8">serviços de protocolo./ serviços de protocolo./ serviços de protocolo./ serviços de protocolo./ serviços de protocol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1º E 4º DISTRITOS/ 1º,2º,3º E 4º DRE/ 2ª GEDRE/ 1° GEDRE/ 1º, 3ª E 4ª DISTRITO</text:p>
          </table:table-cell>
          <table:table-cell table:style-name="ce8">
            <text:p text:style-name="p8">serviços de RH./ serviços de RH./ serviços de RH./ serviços de RH./ serviços de RH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ª DISTRITO ESTANCIA/ 1ª, 2ª E 3ª GEDRE/ 1ª, 2ª E 3ª GEDRE</text:p>
          </table:table-cell>
          <table:table-cell table:style-name="ce8">
            <text:p text:style-name="p8">serviço de arquivo./ serviço de arquivo./ serviço de arquivo./ serviços de arquivamen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3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1ª, 2ª E 3ª GEDRE/ 1ª, 2ª, 3ª E 4ª GEDRES/ 1ª, 2ª E 3ª GEDRE/ 1ª, 2ª E 3ª GEDRE/ 1º, 3ª E 4ª DISTRITO</text:p>
          </table:table-cell>
          <table:table-cell table:style-name="ce8">
            <text:p text:style-name="p8">Serviços de contabilidade./ Serviços de contabilidade./ serviços de contabilidade./ serviços de contabilidade./ Serviços de contabilidad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DIR OLIV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2º GEDRE/ 1º, 3ª E 4ª DISTRITO/ 1ª, 2ª, 3ª E 4ª GEDRES/ 1º GEDRE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2ª GEDRE/ 1º, 2º GEDRE/ 1º, 2º GEDRE</text:p>
          </table:table-cell>
          <table:table-cell table:style-name="ce8">
            <text:p text:style-name="p8">serviços gerais./ serviços gerais./ serviços ger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NDERLITA SANTOS DE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, 2ª E 3ª GEDRE/ 1ª, 2ª, 3ª E 4ª GEDRES/ 1° GEDRE/ 1ª, 2ª E 3ª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ZUNEIDE OLIVEIRA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ª, 2ª, 3ª E 4ª GEDRE/ 1ª, 2ª, 3ª E 4ª GEDRES/ 1° GEDRE/ 1°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4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m diversos trechos e limpeza e vias./ Tapa buraco em diversos trechos e limpeza e vias./ Tapa buraco em diversos trechos e limpeza e vias./ Tapa buraco em diversos trechos e limpeza e vias./ Tapa buraco em diversos trechos e limpeza e v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DAILTON MARTINS DE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4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Carregamento de material para as caçambas/ Carregamento de material para as caçambas/ Carregamento de material para as caçambas/ Carregamento de material para as caçambas/ Carregamento de material para as caçamba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ILSON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\TOBIAS BARRETO/ LAGARTO\SALGADO/ LAGARTO\SALGADO/ LAGARTO\SALGADO/ LAGARTO\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LTON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Transportando materiais para os trechos</text:p>
          </table:table-cell>
          <table:table-cell table:style-name="ce9">
            <text:p text:style-name="p9">08/01/2018</text:p>
          </table:table-cell>
          <table:table-cell table:style-name="ce9">
            <text:p text:style-name="p9">1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27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TA. ROSA DELIMA E PEDRINHAS.</text:p>
          </table:table-cell>
          <table:table-cell table:style-name="ce8">
            <text:p text:style-name="p8">RET-02, RL-03 e HZN-9354.</text:p>
          </table:table-cell>
          <table:table-cell table:style-name="ce9">
            <text:p text:style-name="p9">02/01/2018</text:p>
          </table:table-cell>
          <table:table-cell table:style-name="ce9">
            <text:p text:style-name="p9">03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ENGENHEIRO/ ENGENHEIRO/ ENGENHEIRO/ ENGENHEIRO/ ENGENHEIRO</text:p>
          </table:table-cell>
          <table:table-cell table:style-name="ce8">
            <text:p text:style-name="p8">Gerente do 5º Gedre e engenheiro fiscal/ Gerente do 5º Gedre e engenheiro fiscal/ Gerente do 5º Gedre e engenheiro fiscal/ Gerente do 5º Gedre e engenheiro fiscal/ Gerente do 5º Gedre e engenheiro fiscal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8/01/2018</text:p>
          </table:table-cell>
          <table:table-cell table:style-name="ce9">
            <text:p text:style-name="p9">22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AUGUSTO GUERRIERI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EST/AJU/ESTANCIA/ EST/AJU/ESTANCIA/ EST/AJU/ESTANCIA/ EST/AJU/ESTANCIA/ EST/AJU/ESTANCIA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27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m diversos trechos e limpeza e vias./ Tapa buraco em diversos trechos e limpeza e vias./ Tapa buraco em diversos trechos e limpeza e vias./ Tapa buraco em diversos trechos e limpeza e vias./ Tapa buraco em diversos trechos e limpeza e v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</text:p>
          </table:table-cell>
          <table:table-cell table:style-name="ce9">
            <text:p text:style-name="p9">17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OBIAS BARRETO/ TOBIAS BARRETO/ TOBIAS BARRETO/ TOBIAS BARRETO</text:p>
          </table:table-cell>
          <table:table-cell table:style-name="ce8">
            <text:p text:style-name="p8">TRANSPORTE DE MATERIAL EM JAZIDAS/ TRASNPORTE DE MATERIAL EM JAZIDAS/ TRASNPORTE DE MATERIAL EM JAZIDAS/ TRASNPORTE DE MATERIAL EM JAZIDA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FERNANDO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trechos/ Fiscalizando trechos/ Fiscalizando trechos/ Fiscalizando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NTA ROSA DE LIMA, PIRAMBU, LAGARTO/ SANTA ROSA DE LIMA, PIRAMBU, LAGARTO/ SANTA ROSA DE LIMA, PIRAMBU, LAGARTO/ SANTA ROSA DE LIMA, PIRAMBU, LAGARTO/ SANTA ROSA DE LIMA, PIRAMBU, LAGARTO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NTONIO JOSE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VI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BEIRÓPOLIS, JAPARATUBA, SIRIRI/ RIBEIRÓPOLIS, JAPARATUBA, SIRIRI/ RIBEIRÓPOLIS, JAPARATUBA, SIRIRI/ RIBEIRÓPOLIS, JAPARATUBA, SIRIRI/ RIBEIRÓPOLIS, JAPARATUBA, SIRIRI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3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UGUSTO CESAR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TA. ROSA DE LIMA E PEDRINHAS./ STA. ROSA DE LIMA E PEDRINHAS./ STA. ROSA DE LIMA E PEDRINHAS.</text:p>
          </table:table-cell>
          <table:table-cell table:style-name="ce8">
            <text:p text:style-name="p8">RET-02, RL-03 e HZN-9354./ RET-02, RL-03 e HZN-9354./ RET-02, RL-03 e HZN-9354.</text:p>
          </table:table-cell>
          <table:table-cell table:style-name="ce9">
            <text:p text:style-name="p9">04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/ EXECUÇA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SANTA ROSA DE LIMA, PIRAMBU/ SANTA ROSA DE LIMA, PIRAMBU, LAGARTO/ SANTA ROSA DE LIMA, PIRAMBU, LAGARTO/ SANTA ROSA DE LIMA, PIRAMBU, LAGARTO/ SANTA ROSA DE LIMA, PIRAMBU, LAGARTO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SIMÃO DIAS/ LAGARTO/SIMÃO DIAS/ LAGARTO\SALGADO/ LAGARTO\SALGADO</text:p>
          </table:table-cell>
          <table:table-cell table:style-name="ce8">
            <text:p text:style-name="p8">VIGILANTE/ VIGILANTE/ SERVIÇOS DE TAPA BURACO/ SERVIÇOS DE TAPA BURACO</text:p>
          </table:table-cell>
          <table:table-cell table:style-name="ce9">
            <text:p text:style-name="p9">01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CARLOS ALDEMAR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CESAR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</text:p>
          </table:table-cell>
          <table:table-cell table:style-name="ce8">
            <text:p text:style-name="p8">Transportando materiais para os trechos</text:p>
          </table:table-cell>
          <table:table-cell table:style-name="ce9">
            <text:p text:style-name="p9">08/01/2018</text:p>
          </table:table-cell>
          <table:table-cell table:style-name="ce9">
            <text:p text:style-name="p9">08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ELIAN MORAE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Viagem às GEDRES do DER/SE./ Viagem às GEDRES do DER/SE./ Viagem às GEDRES do DER/SE./ Viagem às GEDRES do DER/SE./ Viagem às GEDRES do DER/S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trechos/ Fiscalizando trechos/ Fiscalizando trechos/ Fiscalizando trechos/ Fiscalizando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DANIEL GOMES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STA. ROSA DE LIMA E PEDRINHAS./ STA. ROSA DE LIMA E PEDRINHAS./ STA. ROSA DE LIMA E PEDRINHAS.</text:p>
          </table:table-cell>
          <table:table-cell table:style-name="ce8">
            <text:p text:style-name="p8">RET-02, RL-03 e HZN-9354./ 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DEJENAL DORIA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ES/ EXECUÇÃO DE SERVIÇOES/ EXECUÇÃO DE SERVIÇOES/ EXECUÇÃO DE SERVIÇOE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, JAPARATUBA, SIRIRI/ RIBEIRÓPOLIS, JAPARATUBA, SIRIRI/ RIBEIRÓPOLIS, JAPARATUBA, SIRIRI/ RIBEIRÓPOLIS, JAPARATUBA, SIRIRI/ RIBEIRÓPOLIS, JAPARATUBA, SIRIRI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IVALDO VI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AS CAÇAMBA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9">
            <text:p text:style-name="p9">29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ES/ EXECUÇÃO DE SERVIÇOES/ EXECUÇÃO DE SERVIÇOES/ EXECUÇÃO DE SERVIÇOE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 de Tapa Buraco e limpeza de sarjetas./ Serviço de Tapa Buraco e limpeza de sarjetas./ Serviço de Tapa Buraco e limpeza de sarjetas./ Serviço de Tapa Buraco e limpeza de sarjetas./ Serviço de Tapa Buraco e limpeza de sarjet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385 ARAUA/ITABAIANINHA / SE-385 ARAUA / ITABAIANINHA/ SE-385 ARAUA / ITABAIANINHA/ SE-385 ARAUA / ITABAIANINHA/ SE-385 ARAUA / ITABAIANINH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12/01/2018</text:p>
          </table:table-cell>
          <table:table-cell table:style-name="ce9">
            <text:p text:style-name="p9">1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385 ARAUA / ITABAIANINHA/ SE-385 ARAUA / ITABAIANINHA/ SE-385 ARAUA / ITABAIANINHA/ SE-385 ARAUA / ITABAIANINHA/ SE-385 ARAUA / ITABAIANINH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ES/ EXECUÇÃO DE SERVIÇOES/ EXECUÇÃO DE SERVIÇOES/ EXECUÇÃO DE SERVIÇOE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OMAR DO GERU/SIMÃO DIAS/PRAIA DA CAUEIRA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FISCALIZANDO TRECHOS DA 5ª GEDRE E EXECURÇÃO DE RELATORIOS/ FISCALIZANDO TRECHOS DA 5ª GEDRE E EXECURÇÃO DE RELATORIOS/ FISCALIZANDO TRECHOS DA 5ª GEDRE E EXECURÇÃO DE RELATORIOS/ FISCALIZANDO TRECHOS DA 5ª GEDRE E EXECURÇÃO DE RELATORIOS/ FISCALIZANDO TRECHOS DA 5ª GEDRE E EXECURÇÃO DE RELATORIOS</text:p>
          </table:table-cell>
          <table:table-cell table:style-name="ce8">
            <text:p text:style-name="p8">Fiscalizando trechos e execurtando relartorios da DIOP./ Fiscalizando trechos e execurtando relartorios da DIOP./ Fiscalizando trechos e execurtando relartorios da DIOP./ Fiscalizando trechos e execurtando relartorios da DIOP./ Fiscalizando trechos e execurtando relartorios da DIOP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ES/ EXECUÇÃO DE SERVIÇOES/ EXECUÇÃO DE SERVIÇOES/ EXECUÇÃO DE SERVIÇOES</text:p>
          </table:table-cell>
          <table:table-cell table:style-name="ce9">
            <text:p text:style-name="p9">08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ANSPORTE DE PESSOAL/ TRANSPORTE DE PESSOAL/ TRANSPORTE DE PESSOAL/ TRANSPORTE DE PESSOAL/ TRANSPORTE DE PESSOAL</text:p>
          </table:table-cell>
          <table:table-cell table:style-name="ce8">
            <text:p text:style-name="p8">Transporte de pessoal para diversos trechos./ Transporte de pessoal para diversos trechos./ Transporte de pessoal para diversos trechos./ Transporte de pessoal para diversos trechos./ Transporte de pessoal para diversos trech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trechos/ Fiscalizando trechos/ Fiscalizando trechos/ Fiscalizando trechos/ Fiscalizando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° GEDRE/ 1° GEDR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17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HUGUIO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</text:p>
          </table:table-cell>
          <table:table-cell table:style-name="ce8">
            <text:p text:style-name="p8">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10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1ª, 2ª, 3ª E 4ª GEDRE/ 1ª, 2ª, 3ª E 4ª GEDRE/ 1ª, 2ª, 3ª E 4ª GEDRE/ 1ª, 2ª, 3ª E 4ª GEDRE/ 1ª, 2ª, 3ª E 4ª GEDRE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TOBIAS BARRET/POÇO VERDE/ LAGARTO\SALGADO/ LAGARTO\SALGADO/ LAGARTO\SALGADO</text:p>
          </table:table-cell>
          <table:table-cell table:style-name="ce8">
            <text:p text:style-name="p8">TRASNPORTE DA TURMA DE ASFALTO/ TRASNPORTE DA TURMA DE ASFÁLTO/ TRASNPORTE DA TURMA DE ASFÁLTO/ TRANSPORTE DA TURMA DE ASFÁLTO</text:p>
          </table:table-cell>
          <table:table-cell table:style-name="ce9">
            <text:p text:style-name="p9">02/01/2018</text:p>
          </table:table-cell>
          <table:table-cell table:style-name="ce9">
            <text:p text:style-name="p9">23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Carregamento de matreial para as cacambas e limpeza./ Carregamento de matreial para as cacambas e limpeza./ Carregamento de matreial para as cacambas e limpeza./ Carregamento de matreial para as cacambas e limpeza./ Carregamento de matreial para as cacambas e limpeza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\TOBIAS BARRETO/ LAGARTO\TOBIAS BARRETO/ LAGARTO\TOBIAS BARRETO/ LAGARTO\TOBIAS BARRETO/ LAGARTO\TOBIAS BARRETO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BARRO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 de Tapa Buraco e limpeza de sarjetas./ Serviço de Tapa Buraco e limpeza de sarjetas./ Serviço de Tapa Buraco e limpeza de sarjetas./ Serviço de Tapa Buraco e limpeza de sarjetas./ Serviço de Tapa Buraco e limpeza de sarjet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m diversos trechos e limpeza e vias./ Tapa buraco em diversos trechos e limpeza e vias./ Tapa buraco em diversos trechos e limpeza e vias./ Tapa buraco em diversos trechos e limpeza e vias./ Tapa buraco em diversos trechos e limpeza e v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TABAIANA/ TRANSPORTE DE MATERIAIS PARA AS CAÇAMBA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/ TRANSPORTE DE MATERIAIS PARA OS TRECHOS/ TOMAR DO GERU/SIMÃO DIAS/PRAIA DA CAUEIRA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XAVIE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385 ARAUA / ITABAIANINHA/ SE-385 ARAUA / ITABAIANINHA/ SE-385 ARAUA / ITABAIANINHA/ SE-385 ARAUA / ITABAIANINHA/ SE-385 ARAUA / ITABAIANINHA</text:p>
          </table:table-cell>
          <table:table-cell table:style-name="ce8">
            <text:p text:style-name="p8">TAPA BURACO/ TAPA BURACO/ TAPA BURACO/ TAPA BURACO/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 de Tapa Buraco e limpeza de sarjetas./ Serviço de Tapa Buraco e limpeza de sarjetas./ Serviços de Tapa Buraco e limpeza de sarjetas./ Serviços de Tapa Buraco e limpeza de sarjetas./ Serviços de Tapa Buraco e limpeza de sarjet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7/01/2018</text:p>
          </table:table-cell>
          <table:table-cell table:style-name="ce9">
            <text:p text:style-name="p9">1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BIAS BARRETO/ TOBIAS BARRETO/ TOBIAS BARRETO</text:p>
          </table:table-cell>
          <table:table-cell table:style-name="ce8">
            <text:p text:style-name="p8">CARREGANDO AS CBS NAS JAZIDAS/ CARREGANDO AS CBS NAS JAZIDAS/ CARREGANDO AS CBS NAS JAZIDAS</text:p>
          </table:table-cell>
          <table:table-cell table:style-name="ce9">
            <text:p text:style-name="p9">15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AS CAÇAMBAS/ TRANSPORTE DE MATERIAIS PARA OS TRECHO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8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ES/ EXECUÇÃO DE SERVIÇOES/ EXECUÇÃO DE SERVIÇOES/ EXECUÇÃO DE SERVIÇOE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385 ARAUA / ITABAIANINHA/ SE-385 ARAUA / ITABAIANINHA/ SE-385 ARAUA / ITABAIANINHA/ SE-385 ARAUA / ITABAIANINHA/ SE-385 ARAUA / ITABAIANINHA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\TOBIAS BARRETO/ LAGARTO\SALGADO/ LAGARTO\SALGADO/ LAGARTO\SALGADO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22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\TOBIAS BARRETO/ LAGARTO\TOBIAS BARRETO/ LAGARTO\TOBIAS BARRETO/ LAGARTO\TOBIAS BARRETO/ LAGARTO\TOBIAS BARRETO</text:p>
          </table:table-cell>
          <table:table-cell table:style-name="ce8">
            <text:p text:style-name="p8">SERVIÇOS DE MANURENÇÃO DE EQUIPAMENTOS E ABASTECIMENTO/ SERVIÇOS DE MANUTENÇÃO DE EQUIPAMENTOS E ABASTECIMENTO/ SERVIÇOS DE MANUTENÇÃO DE EQUIPAMENTO E ABASTECIMENTO/ SERVIÇOS DE MANUTENÇÃO DE EQUIPAMENTOS E ABASTECIMENTO/ SERVIÇOS DE MANUTENÇÃO DE EQUIPAMENTOS E ABASTECIMENT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, JAPARATUBA, SIRIRI/ RIBEIRÓPOLIS, JAPARATUBA, SIRIRI/ RIBEIRÓPOLIS, JAPARATUBA, SIRIRI/ RIBEIRÓPOLIS, JAPARATUBA, SIRIRI/ RIBEIRÓPOLIS, JAPARATUBA, SIRIRI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\TOBIAS BARRETO/ LAGARTO\TOBIAS BARRETO/ LAGARTO\TOBIAS BARRETO/ LAGARTO\TOBIAS BARRETO</text:p>
          </table:table-cell>
          <table:table-cell table:style-name="ce8">
            <text:p text:style-name="p8">A SERVIÇO DO CHEFE DE CAMPO/ A SERVIÇOS DO CHEFE DE CAMPO/ A SERVIÇO DO CHEFE DE CAMPO/ A SERVIÇO DO CHEFE DE CAMPO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MESTRE DE OBRAS                              </text:p>
          </table:table-cell>
          <table:table-cell table:style-name="ce8">
            <text:p text:style-name="p8">STA. ROSA DE LIMA E PEDRINHAS./ STA. ROSA DE LIMA E PEDRINHAS./ STA. ROSA DE LIMA E PEDRINHAS./ STA. ROSA DE LIMA E PEDRINHAS.</text:p>
          </table:table-cell>
          <table:table-cell table:style-name="ce8">
            <text:p text:style-name="p8">RET-02, RL-03 e HZN-9354./ RET-02, RL-03 e HZN-9354./ RET-02, RL-03 e HZN-9354./ RET-02, RL-03 e HZN-9354.</text:p>
          </table:table-cell>
          <table:table-cell table:style-name="ce9">
            <text:p text:style-name="p9">04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FERNANDES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15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IZIDORO LOPE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</text:p>
          </table:table-cell>
          <table:table-cell table:style-name="ce8">
            <text:p text:style-name="p8">Acompanhando o gerente do 5º GEDRE e diretor da DIOP./ Acompanhando o gerente do 5º GEDRE e diretor da DIOP./ Acompanhando o gerente do 5º GEDRE e diretor da DIOP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</text:p>
          </table:table-cell>
          <table:table-cell table:style-name="ce8">
            <text:p text:style-name="p8">Tapa buraco em diversos trechos e limpeza e vias./ Tapa buraco em diversos trechos e limpeza e vias./ Tapa buraco em diversos trechos e limpeza e vias./ Tapa buraco em diversos trechos e limpeza e vias./ Tapa buraco em diversos trechos e limpeza e v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ANSPORTE DE PESSOAL/ TRANSPORTE DE PESSOAL/ TRANSPORTE DE PESSOAL/ TRANSPORTE DE PESSOAL/ TRANSPORTE DE PESSOAL</text:p>
          </table:table-cell>
          <table:table-cell table:style-name="ce8">
            <text:p text:style-name="p8">Transporte do engenheiro gerente da 5ª GEDRE./ Transporte do engenheiro gerente da 5ª GEDRE./ Transporte do engenheiro gerente da 5ª GEDRE./ Transporte do engenheiro gerente da 5ª GEDRE./ Transporte do engenheiro gerente da 5ª GEDRE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MA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material/ Transporte de material/ Transporte de material/ Transporte de material/ Transporte de material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Carregamento de material para as caçambas/ Carregamento de material para as caçambas/ Carregamento de material para as caçambas/ Carregamento de material para as caçambas/ Carregamento de material para as caçamba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OMAR DO GERU/SIMÃO DIAS/PRAIA DA CAUEIRA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OS TRECHOS/ TRANSPORTE DE MATERIAIS PARA AS CAÇAMBAS/ TRANSPORTE DE MATERIAIS PARA OS TRECHOS/ TRANSPORTE DE MATERIAIS PARA AS CAÇAMBA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, JAPARATUBA, SIRIRI/ RIBEIRÓPOLIS, JAPARATUBA, SIRIRI/ RIBEIRÓPOLIS, JAPARATUBA, SIRIRI/ RIBEIRÓPOLIS, JAPARATUBA, SIRIRI/ RIBEIRÓPOLIS, JAPARATUBA, SIRIRI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3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OBIAS BARRETO/ TOBIAS BARRETO/ TOBIAS BARRETO/ TOBIAS BARRETO</text:p>
          </table:table-cell>
          <table:table-cell table:style-name="ce8">
            <text:p text:style-name="p8">TRASNPORTE DE MATERIAL EM JAZIDAS/ TRASNPORTE DE MATERIAL EM JAZIDAS/ TRASNPORTE DE MATERIAL EM JAZIDAS/ TRASNPORTE DE MATERIAL EM JAZIDA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\TOBIAS BARRETO/ LAGARTO\SALGADO/ LAGARTO\SALGADO/ LAGARTO\SALGADO/ LAGARTO\SALGADO</text:p>
          </table:table-cell>
          <table:table-cell table:style-name="ce8">
            <text:p text:style-name="p8">TRASNPORTE DE MASSA ASFÁLTICA/ TRASNPORTE DE MASSA ASFÁLTICA/ TRASNPORTE DE MASSA ASFÁLTICA/ TRASNPORTE DE MASSA ASFÁLTICA/ TRASNPORTE DE MASSA ASFÁLTICA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TOBIAS BARRETO/ LAGARTO/TOBIAS BARRETO/ LAGARTO/TOBIAS BARRETO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ODAS AS CIDADES AQUI DESCRITAS/ TODAS AS CIDADES AQUI DESCRITAS/ TODAS AS CIDADES AQUI DESCRITAS/ TODAS AS CIDADES AQUI DESCRITAS/ TODAS AS CIDADES AQUI DESCRITAS</text:p>
          </table:table-cell>
          <table:table-cell table:style-name="ce8">
            <text:p text:style-name="p8">Supervisão de manutenção em veículos e máquinas no campo./ Supervisão de manutenção em veículos e máquinas no campo./ Supervisão de manutenção em veículos e máquinas no campo./ Supervisão de manutenção em veículos e máquinas no campo./ Supervisão de manutenção em veículos e máquinas no campo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\TOBIAS BARRETO/ LAGARTO\SALGADO/ LAGARTO\SALGADO/ LAGARTO\SALGADO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1/2018</text:p>
          </table:table-cell>
          <table:table-cell table:style-name="ce9">
            <text:p text:style-name="p9">22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Transporte de funcionários para o trecho/ Transporte de funcionários para o trecho/ Transporte de funcionários para o trecho/ Transporte de funcionários para o trecho/ Transporte de funcionários para o trech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URANDI FERREIRA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NDO TRECHOS DA 5ª GEDRE E EXECURÇÃO DE RELATORIOS/ FISCALIZANDO TRECHOS DA 5ª GEDRE E EXECURÇÃO DE RELATORIOS/ FISCALIZANDO TRECHOS DA 5ª GEDRE E EXECURÇÃO DE RELATORIOS/ FISCALIZANDO TRECHOS DA 5ª GEDRE E EXECURÇÃO DE RELATORIOS/ FISCALIZANDO TRECHOS DA 5ª GEDRE E EXECURÇÃO DE RELATORIOS</text:p>
          </table:table-cell>
          <table:table-cell table:style-name="ce8">
            <text:p text:style-name="p8">Fiscalizando trechos e execurtando relartorios./ Fiscalizando trechos e execurtando relartorios./ Fiscalizando trechos e execurtando relartorios./ Fiscalizando trechos e execurtando relartorios./ Fiscalizando trechos e execurtando relartori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ARA NATHALI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ARACAJU\LAGARTO\ARACAJU/ ARACAJU\LAGARTO\ARACAJU/ ARACAJU\LAGARTO\ARACAJU/ ARACAJU\LAGARTO\ARACAJU/ ARACAJU\LAGARTO\ARACAJU</text:p>
          </table:table-cell>
          <table:table-cell table:style-name="ce8">
            <text:p text:style-name="p8">ENGENHEIRA RESIDENTE/ ENGENHEIRA RESIDENTE/ ENGENHEIRA RESIDENTE/ ENGENHEIRA RESIDENTE/ ENGENHEIRA RESIDENTE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8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LUCIVALD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RIBEIRÓPOLIS, JAPARATUBA, SIRIRI/ RIBEIRÓPOLIS, JAPARATUBA, SIRIRI/ RIBEIRÓPOLIS, JAPARATUBA, SIRIRI/ RIBEIRÓPOLIS, JAPARATUBA, SIRIRI/ RIBEIRÓPOLIS, JAPARATUBA, SIRIRI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TRECHO/ FISCALIZAÇÃO DE TRECHO/ FISCALIZAÇÃO DE TRECHO/ FISCALIZAÇÃO DE TRECHO/ FISCALIZAÇÃO DE TRECHO</text:p>
          </table:table-cell>
          <table:table-cell table:style-name="ce8">
            <text:p text:style-name="p8">Fiscalizando trechos/ Fiscalizando trechos/ Fiscalizando trechos/ Fiscalizando trechos/ Fiscalizando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02/01/2018</text:p>
          </table:table-cell>
          <table:table-cell table:style-name="ce9">
            <text:p text:style-name="p9">0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/ Transportando materiais para os trechos/ Transportando materiais para os trechos/ Transportando materiais para os trech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TRECHO/ FISCALIZAÇÃO DE TRECHO/ FISCALIZAÇÃO DE TRECHO</text:p>
          </table:table-cell>
          <table:table-cell table:style-name="ce8">
            <text:p text:style-name="p8">fiscalizalção dos trecxhos da 4º GEDRE/ fiscalizalção dos trecxhos da 4º GEDRE/ fiscalizalção dos trecxhos da 4º GEDRE</text:p>
          </table:table-cell>
          <table:table-cell table:style-name="ce9">
            <text:p text:style-name="p9">02/01/2018</text:p>
          </table:table-cell>
          <table:table-cell table:style-name="ce9">
            <text:p text:style-name="p9">1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FISCALIZAÇÃO DE PROJ. BR-101/JATOBÁ</text:p>
          </table:table-cell>
          <table:table-cell table:style-name="ce8">
            <text:p text:style-name="p8">Transportando materiais para os trechos</text:p>
          </table:table-cell>
          <table:table-cell table:style-name="ce9">
            <text:p text:style-name="p9">08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TA. ROSA DE LIMA E PEDRINHAS./ STA. ROSA DE LIMA E PEDRINHAS./ STA. ROSA DE LIMA E PEDRINHAS.</text:p>
          </table:table-cell>
          <table:table-cell table:style-name="ce8">
            <text:p text:style-name="p8">RET-02, RL-03 e HZN-9354./ 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TRECHO/ FISCALIZAÇÃO DE TRECHO/ FISCALIZAÇÃO DE TRECHO</text:p>
          </table:table-cell>
          <table:table-cell table:style-name="ce8">
            <text:p text:style-name="p8">fiscalizalção dos trecxhos da 4º GEDRE/ fiscalizalção dos trecxhos da 4º GEDRE/ fiscalizalção dos trecxhos da 4º GEDRE</text:p>
          </table:table-cell>
          <table:table-cell table:style-name="ce9">
            <text:p text:style-name="p9">02/01/2018</text:p>
          </table:table-cell>
          <table:table-cell table:style-name="ce9">
            <text:p text:style-name="p9">1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17/01/2018</text:p>
          </table:table-cell>
          <table:table-cell table:style-name="ce9">
            <text:p text:style-name="p9">2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S DA DIOP E 5ª GEDRE/ TRECHOS DA DIOP E 5ª GEDRE/ TRECHOS DA DIOP E 5ª GEDRE</text:p>
          </table:table-cell>
          <table:table-cell table:style-name="ce8">
            <text:p text:style-name="p8">Fiscalização dos Serviços./ Fiscalização de Serviços./ Fiscalização dos Serviços.</text:p>
          </table:table-cell>
          <table:table-cell table:style-name="ce9">
            <text:p text:style-name="p9">16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NTA ROSA DE LIMA, PIRAMBU/ SANTA ROSA DE LIMA, PIRAMBU, LAGARTO/ SANTA ROSA DE LIMA, PIRAMBU, LAGARTO/ SANTA ROSA DE LIMA, PIRAMBU, LAGARTO/ SANTA ROSA DE LIMA, PIRAMBU, LAGARTO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Carregamento de material para as caçambas/ Carregamento de material para as caçambas/ Carregamento de material para as caçambas/ Carregamento de material para as caçambas/ Carregamento de material para as caçamba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URO MENEZ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TA. ROSA DE LIMA E PEDRINHAS./ STA. ROSA DE LIMA E PEDRINHAS./ STA. ROSA DE LIMA E PEDRINHAS./ STA. ROSA DE LIMA E PEDRINHAS.</text:p>
          </table:table-cell>
          <table:table-cell table:style-name="ce8">
            <text:p text:style-name="p8">RET-02, RL-03 e HZN-9354./ RET-02, RL-03 e HZN-9354./ RET-02, RL-03 e HZN-9354./ RET-02, RL-03 e HZN-9354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OLIMPIO GONZAGA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Motorista do Chefe de Campo/ Motorista do Chefe de Campo/ Motorista do Chefe de Campo/ Motorista do Chefe de Campo/ Motorista do Chefe de Camp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/ EXECUÇÃO DE SERVIÇO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C.S.FRANCISCO/M.ALEGRE/N.S.APARECIDA/ POCO REDONDO/C.S.FRANCISCO/M.ALEGRE/N.S.APARECIDA/ POCO REDONDO/C.S.FRANCISCO/M.ALEGRE/N.S.APARECIDA</text:p>
          </table:table-cell>
          <table:table-cell table:style-name="ce8">
            <text:p text:style-name="p8">EXECUÇÃO DE SERVIÇOS/ EXECUÇÃO DE SERVIÇOS/ EXECUÇÃO DE SERVIÇOS</text:p>
          </table:table-cell>
          <table:table-cell table:style-name="ce9">
            <text:p text:style-name="p9">08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reial para os trechos./ Transporte de matreial para os trechos./ Transporte de matreial para os trechos./ Transporte de matreial para os trechos./ Transporte de matreial para os trech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ANTA ROSA DE LIMA, PIRAMBU, LAGARTO/ SANTA ROSA DE LIMA, PIRAMBU, LAGARTO/ SANTA ROSA DE LIMA, PIRAMBU, LAGARTO/ SANTA ROSA DE LIMA, PIRAMBU, LAGARTO/ SANTA ROSA DE LIMA, PIRAMBU, LAGARTO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385 ARAUA / ITABAIANINHA/ SE-385 ARAUA / ITABAIANINHA/ SE-385 ARAUA / ITABAIANINHA/ SE-385 ARAUA / ITABAIANINHA/ SE-385 ARAUA / ITABAIANINHA</text:p>
          </table:table-cell>
          <table:table-cell table:style-name="ce8">
            <text:p text:style-name="p8">TRANSPORTE DE MASSA ASFALTICA/ TRANSPORTE DE MASSA ASFALTICA/ TRANSPORTE DE MASSA ASFALTICA/ TRANSPORTE DE MASSA ASFALTICA/ TRANSPORTE DE MASSA ASFALTICA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NALDO RIBEIRO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5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SINA DE ASFALTO DO DER/SE/ USINA DE ASFALTO DO DER/SE/ USINA DE ASFALTO DO DER/SE/ USINA DE ASFALTO DO DER/SE</text:p>
          </table:table-cell>
          <table:table-cell table:style-name="ce8">
            <text:p text:style-name="p8">Manutenção na usina de asfalto do DER/SE, em Itabaiana. / Manutenção na usina de asfalto do DER/SE, em Itabaiana. / Manutenção na usina de asfalto do DER/SE, em Itabaiana. / Manutenção na usina de asfalto do DER/SE, em Itabaiana. 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A DISPOSIÇÃO DO ENGENHEIRO/ A DISPOSIÇÃO DO ENGENHEIRO/ A DISPOSIÇÃO DO ENGENHEIRO/ A DISPOSIÇÃO DO ENGENHEIRO/ A DISPOSIÇÃO DO ENGENHEIRO</text:p>
          </table:table-cell>
          <table:table-cell table:style-name="ce8">
            <text:p text:style-name="p8">A DISPOSIÇÃO DO ENGENHEIRO/ A DISPOSIÇÃO DO ENGENHEIRO/ A DISPOSIÇÃO DO ENGENHEIRO/ A DISPOSIÇÃO DO ENGENHEIRO/ A DISPOSIÇÃO DO ENGENHEIR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\TOBIAS BARRETO/ LAGARTO\TOBIAS BARRETO/ LAGARTO\TOBIAS BARRETO/ LAGARTO\SALGADO/ LAGARTO\SALGADO</text:p>
          </table:table-cell>
          <table:table-cell table:style-name="ce8">
            <text:p text:style-name="p8">SERVIÇOS DE FISCALIZAÇÃO DE TRECHOS E ADMINISTRATIVOS/ SERVIÇOS DE FISCALIZAÇÃO DO TRECHOS E ADMNISTRATIVOS/ SERVIÇOS DE FISCALIZAÇÃO DE TRECHOS E ADMINISTRATIVOS/ SERVIÇOS DE FISCALIZAÇÃO DE TRECHOS E ADMINISTRATIVOS/ SERVIÇOS DE FISCALIZAÇÃO DE TRECHOS E ADMINISTRATIVO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3ª GEDRE</text:p>
          </table:table-cell>
          <table:table-cell table:style-name="ce8">
            <text:p text:style-name="p8">SERVIÇOS DE VIGILANCIA</text:p>
          </table:table-cell>
          <table:table-cell table:style-name="ce9">
            <text:p text:style-name="p9">2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reial para os trechos./ Transporte de matreial para os trechos./ Transporte de matreial para os trechos./ Transporte de matreial para os trechos./ Transporte de matreial para os trech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ONIA CRISTINA OLIVEIRA DE GOIS SIRQUEIR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SERVIÇOS DE COMPRAS E FINANÇAS/ SERVIÇOS DE COMPRAS E FINANÇAS</text:p>
          </table:table-cell>
          <table:table-cell table:style-name="ce8">
            <text:p text:style-name="p8">SERVIÇO DE COMPRAS E FINANÇAS/ SERVIÇO DE COMPRAS E FINANÇAS</text:p>
          </table:table-cell>
          <table:table-cell table:style-name="ce9">
            <text:p text:style-name="p9">2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ENGENHEIRO/ ENGENHEIRO/ ENGENHEIRO/ ENGENHEIRO/ ENGENHEIRO</text:p>
          </table:table-cell>
          <table:table-cell table:style-name="ce8">
            <text:p text:style-name="p8">ENGENHEIRO/ ENGENHEIRO/ ENGENHEIRO/ ENGENHEIRO/ ENGENHEIRO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15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MIR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NTA ROSA DE LIMA, PIRAMBU/ SANTA ROSA DE LIMA, PIRAMBU, LAGARTO/ SANTA ROSA DE LIMA, PIRAMBU, LAGARTO</text:p>
          </table:table-cell>
          <table:table-cell table:style-name="ce8">
            <text:p text:style-name="p8">Serviçis de sinalizações verticais e horizontais./ Serviçis de sinalizações verticais e horizontais./ Serviçis de sinalizações verticais e horizontais.</text:p>
          </table:table-cell>
          <table:table-cell table:style-name="ce9">
            <text:p text:style-name="p9">18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° GEDRE/ 1° GEDRE/ 1° GEDRE</text:p>
          </table:table-cell>
          <table:table-cell table:style-name="ce8">
            <text:p text:style-name="p8">VIGILANTE/ VIGILANTE / VIGILANTE</text:p>
          </table:table-cell>
          <table:table-cell table:style-name="ce9">
            <text:p text:style-name="p9">02/01/2018</text:p>
          </table:table-cell>
          <table:table-cell table:style-name="ce9">
            <text:p text:style-name="p9">16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DIOP E 5ª GEDRE/ TRECHOS DA DIOP E 5ª GEDRE/ TRECHOS DA DIOP E 5ª GEDRE/ TRECHOS DA DIOP E 5ª GEDRE/ TRECHOS DA DIOP E 5ª GEDRE</text:p>
          </table:table-cell>
          <table:table-cell table:style-name="ce8">
            <text:p text:style-name="p8">Serviço de Tapa Buraco e limpeza de sarjetas./ Serviço de Tapa Buraco e limpeza de sarjetas./ Serviço de Tapa Buraco e limpeza de sarjetas./ Serviço de Tapa Buraco e limpeza de sarjetas./ Serviço de Tapa Buraco e limpeza de sarjeta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WANILDE SOUZA COE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RANCISC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5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ILT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STA. ROSA DE LIMA E PEDRINHAS./ STA. ROSA DE LIMA E PEDRINHAS.</text:p>
          </table:table-cell>
          <table:table-cell table:style-name="ce8">
            <text:p text:style-name="p8">RET-02, RL-03 e HZN-9354./ RET-02, RL-03 e HZN-9354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CLEIR DOS SANTOS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DIVERSOS/ DIVERSOS</text:p>
          </table:table-cell>
          <table:table-cell table:style-name="ce8">
            <text:p text:style-name="p8">SERVIÇO DE MEDIÇÃO/ SERVIÇO DE MEDI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0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DIVERSOS</text:p>
          </table:table-cell>
          <table:table-cell table:style-name="ce8">
            <text:p text:style-name="p8">ACOMPANHAMENTO AMBIENTAL.</text:p>
          </table:table-cell>
          <table:table-cell table:style-name="ce9">
            <text:p text:style-name="p9">08/01/2018</text:p>
          </table:table-cell>
          <table:table-cell table:style-name="ce9">
            <text:p text:style-name="p9">1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DIVERSOS/ DIVERSOS</text:p>
          </table:table-cell>
          <table:table-cell table:style-name="ce8">
            <text:p text:style-name="p8">SUPERVISÃO DE OBRAS./ SUPERVIS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DIVERSOS</text:p>
          </table:table-cell>
          <table:table-cell table:style-name="ce8">
            <text:p text:style-name="p8">ACOMPANHAMENTO AMBIENTAL.</text:p>
          </table:table-cell>
          <table:table-cell table:style-name="ce9">
            <text:p text:style-name="p9">15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/ITAPORANGA D´JUDA/PIRANBU/PACATUBA/ ITABAIANA /ITAPORANGA D´JUDA/PIRANBU/PACATUBA/ ITABAIANA /ITAPORANGA D' AJUD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2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LOURDES/ESCURIAL/ ITABAIANA/ITAPORANGA/ SÃO DOMINGOS</text:p>
          </table:table-cell>
          <table:table-cell table:style-name="ce8">
            <text:p text:style-name="p8">SUPERVISÃO DE OBRAS./ SUPERVISÃO DE OBRAS./ SUPERVIS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DJENAL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CONDUÇÃO DE VEICULOS/ CONDUÇÃO DE VEICULOS./ CONDUÇÃO DE VEICULOS./ CONDUÇÃO DE VEICULOS.</text:p>
          </table:table-cell>
          <table:table-cell table:style-name="ce9">
            <text:p text:style-name="p9">02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JAPARATUBA E ITABAIANA/ JAPOATÃ, CAPELA E PACATUBA/ CAMPO BRITO, JAPOATÃ, LAGARTO, SIMÃO DIAS, GLÓRIA E JAPARATUBA.</text:p>
          </table:table-cell>
          <table:table-cell table:style-name="ce8">
            <text:p text:style-name="p8">CONDUÇÃO DE VEÍCULOS./ CONDUÇÃO DE VEÍCULOS./ CONDUÇÃO DE VEÍCULO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JAPOATÃ/PROPRIÁ</text:p>
          </table:table-cell>
          <table:table-cell table:style-name="ce8">
            <text:p text:style-name="p8">CONDUÇÃO DE VEICULOS.</text:p>
          </table:table-cell>
          <table:table-cell table:style-name="ce9">
            <text:p text:style-name="p9">08/01/2018</text:p>
          </table:table-cell>
          <table:table-cell table:style-name="ce9">
            <text:p text:style-name="p9">13/01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M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MES RODRIGUE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SA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DIL SOUZ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ITABAIANA/ ITABAIANA/ ITABAIANA/ ITABAIANA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8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TABAIANA/ITAPORANGA/ ITABAIANA/ ITABAIAN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23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JAPOATÃ/PROPRIÁ</text:p>
          </table:table-cell>
          <table:table-cell table:style-name="ce8">
            <text:p text:style-name="p8">CONDUÇÃO DE VEICULOS.</text:p>
          </table:table-cell>
          <table:table-cell table:style-name="ce9">
            <text:p text:style-name="p9">08/01/2018</text:p>
          </table:table-cell>
          <table:table-cell table:style-name="ce9">
            <text:p text:style-name="p9">13/01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ÃO  DOMINGOS/ SÃO DOMINGOS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0/01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DEUSDEDIT TORR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/ ITABAIANA</text:p>
          </table:table-cell>
          <table:table-cell table:style-name="ce8">
            <text:p text:style-name="p8">Auxiliar de Engenheiro./ Auxiliar de Engenheiro.</text:p>
          </table:table-cell>
          <table:table-cell table:style-name="ce9">
            <text:p text:style-name="p9">08/01/2018</text:p>
          </table:table-cell>
          <table:table-cell table:style-name="ce9">
            <text:p text:style-name="p9">1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Auxiliar de Engenheiro./ Auxiliar de levantamento cadastral de v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 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Auxiliar de Engenheiro./ Auxiliar de Engenheiro.</text:p>
          </table:table-cell>
          <table:table-cell table:style-name="ce9">
            <text:p text:style-name="p9">08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CONDUÇÃO DE VEÍCULOS./ CONDUÇÃO DE VEÍCULOS./ CONDUÇÃO DE VEÍCULOS./ CONDUÇÃO DE VEÍCULOS/ CONDUÇÃO DE VEÍCUL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9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JAPOATÃ/PROPRIÁ/ JAPOATÃ/PROPRIÁ/ JAPOATÃ/PROPRIÁ/ JAPOATÃ/PROPRIÁ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ARTO / LAGOA REDONDA/ LAGAFRTO</text:p>
          </table:table-cell>
          <table:table-cell table:style-name="ce8">
            <text:p text:style-name="p8">CONDUÇÃO DE VEÍCULOS./ CONDUÇÃO DE VEÍCULOS./ CONDUÇÃO DE VEÍCULO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2/01/2018</text:p>
          </table:table-cell>
          <table:table-cell table:style-name="ce9">
            <text:p text:style-name="p9">20/01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/ ITABAIANA</text:p>
          </table:table-cell>
          <table:table-cell table:style-name="ce8">
            <text:p text:style-name="p8">Auxiliar de levantamento cadastral./ Auxiliar de levantamento cadastral.</text:p>
          </table:table-cell>
          <table:table-cell table:style-name="ce9">
            <text:p text:style-name="p9">2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ADSON PA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Transporte de funcionários./ Transporte de funcionários./ Transporte de funcionários./ Transporte de funcionários./ Transporte de funcionários.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JAPOATÃ/PROPRIÁ/ SÃO DOMINGOS/ ACESSO AO BALNEÁRIO NA CIDADE DE CUMBE/ JAPOATÃ/PROPRIÁ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9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SÃO DOMINGOS/ SÃO DOMINGOS</text:p>
          </table:table-cell>
          <table:table-cell table:style-name="ce8">
            <text:p text:style-name="p8">CONDUÇÃO DE VEICULOS./ CONDUÇÃO DE VEICULOS.</text:p>
          </table:table-cell>
          <table:table-cell table:style-name="ce9">
            <text:p text:style-name="p9">02/01/2018</text:p>
          </table:table-cell>
          <table:table-cell table:style-name="ce9">
            <text:p text:style-name="p9">13/01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ITA DE CASSIA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TÉCNICO-ADMINISTRATIVO II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./ A serviço da Indenização./ A serviço da Indeniz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24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3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SENEID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1º, 2º GEDRE/ 1º DISTRITO/ ITABAIANA /ITAPORANGA D´JUDA/PIRANBU/PACATUBA/ ITABAIANA /ITAPORANGA D´JUDA/PIRANBU/PACATUBA</text:p>
          </table:table-cell>
          <table:table-cell table:style-name="ce8">
            <text:p text:style-name="p8">serviços de RH./ serviços de RH./ A serviço da indenisação./ A serviço da Indenização.</text:p>
          </table:table-cell>
          <table:table-cell table:style-name="ce9">
            <text:p text:style-name="p9">02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ÇIZAÇÃO DE OBRAS./ FISCALIZAÇÃO DE OBRAS.</text:p>
          </table:table-cell>
          <table:table-cell table:style-name="ce9">
            <text:p text:style-name="p9">08/01/2018</text:p>
          </table:table-cell>
          <table:table-cell table:style-name="ce9">
            <text:p text:style-name="p9">27/01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DIVERSOS/ DIVERSOS/ DIVERSOS/ DIVERSOS</text:p>
          </table:table-cell>
          <table:table-cell table:style-name="ce8">
            <text:p text:style-name="p8">ACOMPANHAMENTO AMBIENTAL./ ACOMPANHAMENTO AMBIENTAL/ ACOMPANHAMENTO AMBIENTAL./ ACOMPANHAMENTO AMBIENTAL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ALDOMIRO DA CONCEICA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CAMPO  DO BRITO/ TOBIAS BARETO/ CAMPO DO BRITO</text:p>
          </table:table-cell>
          <table:table-cell table:style-name="ce8">
            <text:p text:style-name="p8">FISCALIZAÇÃO DE OBRAS/ FISCALIZAÇÃO DE OBRAS./ fISCALIZAÇÃO DE OBRA.</text:p>
          </table:table-cell>
          <table:table-cell table:style-name="ce9">
            <text:p text:style-name="p9">15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ACESSO AO BALNEÁRIO NA CIDADE DE CUMBE/ ACESSO AO BALNEÁRIO NA CIDADE DE CUMBE/ ACESSO AO BALNEÁRIO NA CIDADE DE CUMBE/ ACESSO AO BALNEÁRIO NA CIDADE DE CUMBE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1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CAMPO DO BRITO/ BETUME/ CANHOBA/ JAPARATUBA/ LOURDES/ AMPARO DO SÃO FRANCISCO/ BOQUIM/ CANINDÉ/ DIVINA PASTORA/ ESTANCIA/ ILHA  DAS FLORES/ JAPOATÃ/ MARUIM/ SANTA LUZIA / P. DA FOLHA</text:p>
          </table:table-cell>
          <table:table-cell table:style-name="ce8" table:number-rows-spanned="2">
            <text:p text:style-name="p8">PROTOVOLO DE PETIÇÕES VARGAS E CÓPIASDE PROCESSOS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/ PROTOCOLO DE PETIÇÕES, CARGAS E CÓPIAS DE PROCESSOS EM COMARCAS NO INTERIOR DO ESTADO.</text:p>
          </table:table-cell>
          <table:table-cell table:style-name="ce9" table:number-rows-spanned="2">
            <text:p text:style-name="p9">02/01/2018</text:p>
          </table:table-cell>
          <table:table-cell table:style-name="ce9" table:number-rows-spanned="2">
            <text:p text:style-name="p9">22/01/2018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1ª, 2ª E 3ª GEDRE/ 1ª, 2ª, 3ª E 4ª GEDRE/ SIRIRI, PINHÃO, CAMPO DO BRITO, LAGARTO, CUMBI E CARIRA/ SANTA LUXIA/ ITAPORANGA/ MURIBECA/ DORES/  AQUIDABÁ, GRACCHO CARDOSO , GLÓRIA E ITABAIANA.</text:p>
          </table:table-cell>
          <table:table-cell table:style-name="ce8">
            <text:p text:style-name="p8">relatorio cadastral/ relatorio cadastral/ fiscalizando obras/ fiscalizando obras/ fiscalizando obras</text:p>
          </table:table-cell>
          <table:table-cell table:style-name="ce9">
            <text:p text:style-name="p9">02/01/2018</text:p>
          </table:table-cell>
          <table:table-cell table:style-name="ce9">
            <text:p text:style-name="p9">31/01/2018</text:p>
          </table:table-cell>
          <table:table-cell table:style-name="ce10" table:number-columns-spanned="2">
            <text:p text:style-name="p10">17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.0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EOVA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 AQUIDABÁ, GRACCHO CARDOSO , GLÓRIA E ITABAIANA./ CAPELA E SANTANA DO SÃO FRANCISCO/ POÇO VERDE E MONTE ALEGRE./ BREJO GRANDE E SANTO AMARO DAS BROTAS/ MURIBECA, CANHOBA, INDIAROBA</text:p>
          </table:table-cell>
          <table:table-cell table:style-name="ce8">
            <text:p text:style-name="p8">condutor de veículo/ condutor de veículo/ condutor de veículo/ condutor de veículo/ condutor de veículo</text:p>
          </table:table-cell>
          <table:table-cell table:style-name="ce9">
            <text:p text:style-name="p9">02/01/2018</text:p>
          </table:table-cell>
          <table:table-cell table:style-name="ce9">
            <text:p text:style-name="p9">30/01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1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, GARARU, JAPARATUBA E APARECIDA./ CUMBE, TELHA, ILHA DAS FLORES, GLÓRIA E NEÓPOLIS./ POÇO REDONDO / GLÓRIA / AQUIDABÃ / TOBIAS BARETO, JAPARATUBA E AQUIDABÃ.SE</text:p>
          </table:table-cell>
          <table:table-cell table:style-name="ce8">
            <text:p text:style-name="p8">condutor de veículo/ condutor de veículo/ condutor de veículo/ condutor de veículo</text:p>
          </table:table-cell>
          <table:table-cell table:style-name="ce9">
            <text:p text:style-name="p9">02/01/2018</text:p>
          </table:table-cell>
          <table:table-cell table:style-name="ce9">
            <text:p text:style-name="p9">28/01/2018</text:p>
          </table:table-cell>
          <table:table-cell table:style-name="ce10" table:number-columns-spanned="2">
            <text:p text:style-name="p10">2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ESTÂNCIA , LAGARTO, GLÓRIA, CUMBE/ ITABAIANA / GLÓRIA / LAGARTO / JAPARATUBA/ MONTE ALEGRE / RIBERÓPOLIS / LAGARTO / GLÓRIA/ POÇO REDONDO / ESTÂNCIA / PINHÃO / CANIDÊ/ CAPELA</text:p>
          </table:table-cell>
          <table:table-cell table:style-name="ce8">
            <text:p text:style-name="p8">VONDUTOR DE VEÍCULO./ ICONDUTOR DE VEÍCULO./ ICONDUTOR DE VEÍCULO./ ICONDUTOR DE VEÍCULO./ ICONDUTOR DE VEÍCULO.</text:p>
          </table:table-cell>
          <table:table-cell table:style-name="ce9">
            <text:p text:style-name="p9">02/01/2018</text:p>
          </table:table-cell>
          <table:table-cell table:style-name="ce9">
            <text:p text:style-name="p9">29/01/2018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P.REDONDO/ ESTANCIA/ ITABAIANA/ JAPARATUBA/ LAGAARTO / P. DA FOLHA/ RIAÇÃO DO DANTAS/ S. MIGUEL DO ALEIXO/ TOBIAS BARRETO/ CANINDÉ</text:p>
          </table:table-cell>
          <table:table-cell table:style-name="ce8">
            <text:p text:style-name="p8">REALIZANDO DILIGÊNCIAS./ REALIZANDO DILIGÊNCIAS./ REALIZANDO DILIGÊNCIAS./ REALIZANDO DILIGÊNCIAS./ REALIZANDO DILIGÊNCIAS./ REALIZANDO DILIGÊNCIAS./ REALIZANDO DILIGÊNCIAS./ REALIZANDO DILIGÊNCIAS./ REALIZANDO DILIGÊNCIAS./ REALIZANDO DILIGÊNCIAS.</text:p>
          </table:table-cell>
          <table:table-cell table:style-name="ce9">
            <text:p text:style-name="p9">02/01/2018</text:p>
          </table:table-cell>
          <table:table-cell table:style-name="ce9">
            <text:p text:style-name="p9">15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BOQUIM, RIACHUELO E GLÓRIA./  AQUIDABÁ./ SIMÃO DIA, POÇO VERDE E GLÓRIA./ SANTA LUZIA-ITAPORANGA-MURIBECA-DORES/ SOCORRO, LAGARTO, TOMAR DE GERU, RIACHÃO, BOQUIM E ESTÂNCIA.</text:p>
          </table:table-cell>
          <table:table-cell table:style-name="ce8">
            <text:p text:style-name="p8">fiscalizando obras/ fiscalizando obras/ fiscalizando obras/ fiscalizando obras/ fiscalizando obras</text:p>
          </table:table-cell>
          <table:table-cell table:style-name="ce9">
            <text:p text:style-name="p9">02/01/2018</text:p>
          </table:table-cell>
          <table:table-cell table:style-name="ce9">
            <text:p text:style-name="p9">26/01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DORES, LAGARTO, FREI PAULO E RIBEIRÓPOLIS./ TOBIAS BARRETO,  LAGARTO, JAPARATUBA, ITABAIANA / SANTA LUZIA DO ITANHI, PIRAMBU, TELHA</text:p>
          </table:table-cell>
          <table:table-cell table:style-name="ce8">
            <text:p text:style-name="p8">materia jornalistica/ materia jornalistica/ materia jornalistica</text:p>
          </table:table-cell>
          <table:table-cell table:style-name="ce9">
            <text:p text:style-name="p9">02/01/2018</text:p>
          </table:table-cell>
          <table:table-cell table:style-name="ce9">
            <text:p text:style-name="p9">19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OLGA OLINDIN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</text:p>
          </table:table-cell>
          <table:table-cell table:style-name="ce8">
            <text:p text:style-name="p8">1º 2º E 4º DISTRITO/ 1º E 2º DRE/ 1ª, 2ª, 3ª E 4ª GEDRE</text:p>
          </table:table-cell>
          <table:table-cell table:style-name="ce8">
            <text:p text:style-name="p8">relatorio cadastral/ relatorio cadastral/ relatorio cadastral</text:p>
          </table:table-cell>
          <table:table-cell table:style-name="ce9">
            <text:p text:style-name="p9">08/01/2018</text:p>
          </table:table-cell>
          <table:table-cell table:style-name="ce9">
            <text:p text:style-name="p9">23/01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ZENAIDE SOTERO FRAG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ª, 2ª E 3ª GEDRE</text:p>
          </table:table-cell>
          <table:table-cell table:style-name="ce8">
            <text:p text:style-name="p8">relatorio cadastral/ relatorio cadastral</text:p>
          </table:table-cell>
          <table:table-cell table:style-name="ce9">
            <text:p text:style-name="p9">02/01/2018</text:p>
          </table:table-cell>
          <table:table-cell table:style-name="ce9">
            <text:p text:style-name="p9">12/01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63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15.64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5.2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33:20.4872629</meta:creation-date>
  </office:meta>
</office:document-meta>
</file>