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2" style:family="table-row">
      <style:table-row-properties fo:break-before="auto" style:row-height="0.2cm"/>
    </style:style>
    <style:style style:name="ro0.25" style:family="table-row">
      <style:table-row-properties fo:break-before="auto" style:row-height="0.25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1" style:family="table-row">
      <style:table-row-properties fo:break-before="auto" style:row-height="0.31cm"/>
    </style:style>
    <style:style style:name="ro0.39" style:family="table-row">
      <style:table-row-properties fo:break-before="auto" style:row-height="0.39cm"/>
    </style:style>
    <style:style style:name="ro0.5" style:family="table-row">
      <style:table-row-properties fo:break-before="auto" style:row-height="0.5cm"/>
    </style:style>
    <style:style style:name="ro0.55" style:family="table-row">
      <style:table-row-properties fo:break-before="auto" style:row-height="0.55cm"/>
    </style:style>
    <style:style style:name="ro0.68" style:family="table-row">
      <style:table-row-properties fo:break-before="auto" style:row-height="0.68cm"/>
    </style:style>
    <style:style style:name="ro0.75" style:family="table-row">
      <style:table-row-properties fo:break-before="auto" style:row-height="0.75cm"/>
    </style:style>
    <style:style style:name="ro0.96" style:family="table-row">
      <style:table-row-properties fo:break-before="auto" style:row-height="0.96cm"/>
    </style:style>
    <style:style style:name="ro1.05" style:family="table-row">
      <style:table-row-properties fo:break-before="auto" style:row-height="1.05cm"/>
    </style:style>
    <style:style style:name="ro1.25" style:family="table-row">
      <style:table-row-properties fo:break-before="auto" style:row-height="1.25cm"/>
    </style:style>
    <style:style style:name="ro1.44" style:family="table-row">
      <style:table-row-properties fo:break-before="auto" style:row-height="1.44cm"/>
    </style:style>
    <style:style style:name="ro1.53" style:family="table-row">
      <style:table-row-properties fo:break-before="auto" style:row-height="1.53cm"/>
    </style:style>
    <style:style style:name="ro1.62" style:family="table-row">
      <style:table-row-properties fo:break-before="auto" style:row-height="1.62cm"/>
    </style:style>
    <style:style style:name="ro1.73" style:family="table-row">
      <style:table-row-properties fo:break-before="auto" style:row-height="1.73cm"/>
    </style:style>
    <style:style style:name="ro1.81" style:family="table-row">
      <style:table-row-properties fo:break-before="auto" style:row-height="1.81cm"/>
    </style:style>
    <style:style style:name="ro1.84" style:family="table-row">
      <style:table-row-properties fo:break-before="auto" style:row-height="1.84cm"/>
    </style:style>
    <style:style style:name="ro2.07" style:family="table-row">
      <style:table-row-properties fo:break-before="auto" style:row-height="2.07cm"/>
    </style:style>
    <style:style style:name="ro2.1" style:family="table-row">
      <style:table-row-properties fo:break-before="auto" style:row-height="2.1cm"/>
    </style:style>
    <style:style style:name="ro2.18" style:family="table-row">
      <style:table-row-properties fo:break-before="auto" style:row-height="2.18cm"/>
    </style:style>
    <style:style style:name="ro2.38" style:family="table-row">
      <style:table-row-properties fo:break-before="auto" style:row-height="2.38cm"/>
    </style:style>
    <style:style style:name="ro2.4" style:family="table-row">
      <style:table-row-properties fo:break-before="auto" style:row-height="2.4cm"/>
    </style:style>
    <style:style style:name="ro2.64" style:family="table-row">
      <style:table-row-properties fo:break-before="auto" style:row-height="2.64cm"/>
    </style:style>
    <style:style style:name="ro2.66" style:family="table-row">
      <style:table-row-properties fo:break-before="auto" style:row-height="2.66cm"/>
    </style:style>
    <style:style style:name="ro2.69" style:family="table-row">
      <style:table-row-properties fo:break-before="auto" style:row-height="2.69cm"/>
    </style:style>
    <style:style style:name="ro2.86" style:family="table-row">
      <style:table-row-properties fo:break-before="auto" style:row-height="2.86cm"/>
    </style:style>
    <style:style style:name="ro2.95" style:family="table-row">
      <style:table-row-properties fo:break-before="auto" style:row-height="2.95cm"/>
    </style:style>
    <style:style style:name="ro2.97" style:family="table-row">
      <style:table-row-properties fo:break-before="auto" style:row-height="2.97cm"/>
    </style:style>
    <style:style style:name="ro3.04" style:family="table-row">
      <style:table-row-properties fo:break-before="auto" style:row-height="3.04cm"/>
    </style:style>
    <style:style style:name="ro3.23" style:family="table-row">
      <style:table-row-properties fo:break-before="auto" style:row-height="3.23cm"/>
    </style:style>
    <style:style style:name="ro3.52" style:family="table-row">
      <style:table-row-properties fo:break-before="auto" style:row-height="3.52cm"/>
    </style:style>
    <style:style style:name="ro4.08" style:family="table-row">
      <style:table-row-properties fo:break-before="auto" style:row-height="4.08cm"/>
    </style:style>
    <style:style style:name="ro4.25" style:family="table-row">
      <style:table-row-properties fo:break-before="auto" style:row-height="4.25cm"/>
    </style:style>
    <style:style style:name="ro5.22" style:family="table-row">
      <style:table-row-properties fo:break-before="auto" style:row-height="5.22cm"/>
    </style:style>
    <style:style style:name="ro8.25" style:family="table-row">
      <style:table-row-properties fo:break-before="auto" style:row-height="8.25cm"/>
    </style:style>
    <style:style style:name="ro9.62" style:family="table-row">
      <style:table-row-properties fo:break-before="auto" style:row-height="9.62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top"/>
    </style:style>
    <style:style style:name="ce13" style:family="table-cell" style:parent-style-name="Default"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pb" style:family="paragraph"/>
    <style:style style:name="p0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1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2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3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4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5" style:family="paragraph" style:parent-style-name="Default">
      <style:text-properties style:font-name="Arial" fo:font-size="11pt" style:font-weight="bold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8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9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0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1" style:family="paragraph" style:parent-style-name="Default">
      <style:text-properties style:font-name="Arial" fo:font-size="7pt" fo:color="#000000"/>
      <style:paragraph-properties fo:text-align="end" fo:margin-left="0.05cm" fo:margin-right="0.05cm" fo:margin-top="0.03cm" fo:margin-bottom="0.03cm"/>
    </style:style>
    <style:style style:name="p12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/>
    </style:style>
    <style:style style:name="p13" style:family="paragraph" style:parent-style-name="Default">
      <style:text-properties style:font-name="Arial" fo:font-size="7pt" style:font-weight="bold" fo:color="#000000"/>
      <style:paragraph-properties fo:text-align="start" fo:margin-left="0.05cm" fo:margin-right="0.05cm" fo:margin-top="0.03cm" fo:margin-bottom="0.03cm"/>
    </style:style>
    <style:style style:name="p14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5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 fo:margin-top="0.03cm" fo:margin-bottom="0.03cm"/>
    </style:style>
    <style:style style:name="p16" style:family="paragraph" style:parent-style-name="Default">
      <style:text-properties style:font-name="Tahoma" fo:font-size="8pt" fo:color="#FFFFFF"/>
      <style:paragraph-properties fo:text-align="start"/>
    </style:style>
    <style:style style:name="p17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8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9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20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 text:style-name="p5">DIRETORIA ADMINISTRATIVA - DIAF - 12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ADEVILSON DA SILVA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POÇO REDONDO, ESTÂNCIA/ POÇO REDONDO, ESTÂNCIA/ SANTA LUXIA/ ITAPORANGA/ MURIBECA/ SANTA LUXIA/ ITAPORANGA/ MURIBECA/ JAPARATUBA,  SANTA ROSA DE LIMA, ITABAIANA/ JAPARATUBA,  SANTA ROSA DE LIMA, ITABAIANA/ AQUIDABA/ LAGARTO , GLÓRIA, ESTÂNCIA/ AQUIDABA</text:p>
          </table:table-cell>
          <table:table-cell table:style-name="ce8">
            <text:p text:style-name="p8">condutor de veículo./ condutor de veículo./ condutor de veículo./ condutor de veículo./ condutor de veículo./ condutor de veículo./ condutor de veículo./ condutor de veículo./ condutor de veículo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GERALDO DOMINGOS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LAGARTO E POÇO VERDE./ LAGARTO E POÇO VERDE./ JAPARATUBA E ITABAIANA/ LAGARTO E POÇO VERDE./ JAPARATUBA,  SANTA ROSA DE LIMA, ITABAIANA/ JAPARATUBA,  SANTA ROSA DE LIMA, ITABAIANA/ AQUIDABA/ LAGARTO , GLÓRIA, ESTÂNCIA/ LAGARTO E SIMÃO DIAS</text:p>
          </table:table-cell>
          <table:table-cell table:style-name="ce8">
            <text:p text:style-name="p8">Serviços de fiscalização na faixa de dominío./ Serviços de fiscalização na faixa de dominío./ Serviços de fiscalização na faixa de dominío./ Serviços de fiscalização na faixa de dominío./ Serviços de fiscalização na faixa de dominío./ Serviços de fiscalização na faixa de dominío./ Serviços de fiscalização na faixa de dominío./ Serviços de fiscalização na faixa de dominío./ Serviços de fiscalização na faixa de dominío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GINALDO DA CRUZ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INDIAROBA, ARAUÁ, LAGARTO E CAMPO DO BRITO./ GRACHO CARDOSO/AQUIDABA/RIBEIROPOLIS/ LAGARTO E POÇO VERDE./ LAGARTO E POÇO VERDE./ SANTA LUXIA/ ITAPORANGA/ MURIBECA/ SANTA LUZIA-ITAPORANGA-MURIBECA/ ITAPORANGA / GLÓRIA / AQUIDABÃ / MURIBECA -,AQUIDABA</text:p>
          </table:table-cell>
          <table:table-cell table:style-name="ce8">
            <text:p text:style-name="p8">Serviços de fiscalização na faixa de dominío./ Serviços de fiscalização na faixa de dominío./ Serviços de fiscalização na faixa de dominío./ Serviços de fiscalização na faixa de dominío./ Serviços de fiscalização na faixa de dominío./ Serviços de fiscalização na faixa de dominío./ Serviços de fiscalização na faixa de dominío./ Serviços de fiscalização na faixa de dominío./ Serviços de fiscalização na faixa de dominío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JUSINALDO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POÇO REDONDO, ESTÂNCIA/ LAGARTO E POÇO VERDE./ SANTA LUXIA/ ITAPORANGA/ MURIBECA/ DORES/ SANTA LUXIA/ ITAPORANGA/ MURIBECA/ DORES/ JAPARATUBA,  SANTA ROSA DE LIMA, ITABAIANA/ JAPARATUBA E LAGARTO./ PINHÃO, LAGERTO E FREI PAULO./ LAGARTO , GLÓRIA, ESTÂNCIA/ AQUIDABÃ, DIVINA PASTORA</text:p>
          </table:table-cell>
          <table:table-cell table:style-name="ce8">
            <text:p text:style-name="p8">Serviços de fiscalização na faixa de dominío./ entrega de documentos judiciais e indenização./ entrega de documentos judiciais e indenização./ entrega de documentos judiciais e indenização./ entrega de documentos judiciais e indenização./ entrega de documentos judiciais e indenização./ entrega de documentos judiciais e indenização./ entrega de documentos judiciais e indenização./ entrega de documentos judiciais e indenização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RAIMUNDO LIM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INDIAROBA, ARAUÁ, LAGARTO E CAMPO DO BRITO./ INDIAROBA E GLÓRIA./ JAPARATUBA E ITABAIANA/ JAPARATUBA E ITABAIANA/ ITAPORANGA/LAGARTO/MOITA BONITA/RIBEIROPOLIS/ SANTA LUZIA-ITAPORANGA-MURIBECA/ ITAPORANGA / GLÓRIA E GRACCHO CARDOSO./ LAGARTO E SIMÃO DIAS</text:p>
          </table:table-cell>
          <table:table-cell table:style-name="ce8">
            <text:p text:style-name="p8">condutor de veículo./ condutor de veículo./ condutor de veículo./ condutor de veículo./ condutor de veículo./ condutor de veículo./ condutor de veículo./ condutor de veículo./ condutor de veículo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DEMI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/ 5ª GEDRE/ 5ª GEDRE</text:p>
          </table:table-cell>
          <table:table-cell table:style-name="ce8">
            <text:p text:style-name="p8">Carregamento de Material/ Carregamento de Material/ Carregamento de Material/ Carregamento de Material/ Carregamento de Material/ Carregamento de Material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LCEU BATISTA DE ARAGA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</text:p>
          </table:table-cell>
          <table:table-cell table:style-name="ce8">
            <text:p text:style-name="p8">Serviços de Vigilancia</text:p>
          </table:table-cell>
          <table:table-cell table:style-name="ce9">
            <text:p text:style-name="p9">16/12/2019</text:p>
          </table:table-cell>
          <table:table-cell table:style-name="ce9">
            <text:p text:style-name="p9">2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ANDERSON DAS NEVES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OPERAÇÕES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Fiscalização dos Serviços./ Fiscalização dos Serviços./ Fiscalização dos Serviços./ Fiscalização dos Serviços./ Fiscalização dos Serviços./ Fiscalização dos Serviços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ANTONIO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GRACHO CARDOSO/AQUIDABA/RIBEIROPOLIS/ GRACHO CARDOSO/AQUIDABA/RIBEIROPOLIS/ GRACHO CARDOSO/AQUIDABA/RIBEIROPOLIS/ GRACHO CARDOSO/AQUIDABA/RIBEIROPOLIS/ GRACHO CARDOSO/AQUIDABA/RIBEIROPOLIS/ GRACHO CARDOSO/AQUIDABA/RIBEIROPOLIS</text:p>
          </table:table-cell>
          <table:table-cell table:style-name="ce8">
            <text:p text:style-name="p8">Execuçaõ de Serviços/ Execuçaõ de Serviços/ Execuçaõ de Serviços/ Execuçaõ de Serviços/ Execução de Serviços/ Execuçaõ de Serviços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NTONIO CARLOS VASCONCEL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</text:p>
          </table:table-cell>
          <table:table-cell table:style-name="ce8">
            <text:p text:style-name="p8">Serviços de Vigilancia</text:p>
          </table:table-cell>
          <table:table-cell table:style-name="ce9">
            <text:p text:style-name="p9">09/12/2019</text:p>
          </table:table-cell>
          <table:table-cell table:style-name="ce9">
            <text:p text:style-name="p9">13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NTONIO CECILIO DE LIM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</text:p>
          </table:table-cell>
          <table:table-cell table:style-name="ce8">
            <text:p text:style-name="p8">Chefe de Campo./ Chefe de Campo.</text:p>
          </table:table-cell>
          <table:table-cell table:style-name="ce9">
            <text:p text:style-name="p9">02/12/2019</text:p>
          </table:table-cell>
          <table:table-cell table:style-name="ce9">
            <text:p text:style-name="p9">13/12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NTONIO FERNAND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LAGARTO/POÇO VERDE/ LAGARTO/POÇO VERDE/ LAGARTO/POÇO VERDE/ LAGARTO/POÇO VERDE/ LAGARTO/POÇO VERDE/ LAGARTO/POÇO VERDE</text:p>
          </table:table-cell>
          <table:table-cell table:style-name="ce8">
            <text:p text:style-name="p8">SERVIÇOS DE TAPA BURACO/ SERVIÇOS DE TAPA BURACO/ SERVIÇOS DE TAPA BURACO/ SERVIÇOS DE TAPA BURACO/ SERVIÇOS DE TAPA BURACO/ SERVIÇOS DE TAPA BURACO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ANTONIO GOUVEIA DORI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DIVERSOS/ DIVERSOS/ DIVERSOS/ DIVERSOS/ DIVERSOS/ DIVERSOS</text:p>
          </table:table-cell>
          <table:table-cell table:style-name="ce8">
            <text:p text:style-name="p8">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ANTONIO NASCIMENT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Serviço emergencial nos trechos./ Serviço emergencial nos trechos./ Serviço emergencial nos trechos./ Serviço emergencial nos trechos./ Serviço emergencial nos trechos./ Serviço emergencial nos trechos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8">
          <table:table-cell table:style-name="ce7" table:number-columns-spanned="2">
            <text:p text:style-name="p7">ARIOSVALDO NEVES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DIVERSOS/ DIVERSOS/ DIVERSOS/ DIVERSOS/ DIVERSOS/ DIVERSOS/ DIVERSOS</text:p>
          </table:table-cell>
          <table:table-cell table:style-name="ce8">
            <text:p text:style-name="p8">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</text:p>
          </table:table-cell>
          <table:table-cell table:style-name="ce9">
            <text:p text:style-name="p9">04/12/2019</text:p>
          </table:table-cell>
          <table:table-cell table:style-name="ce9">
            <text:p text:style-name="p9">27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ARIVALDO GOM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DIVERSOS/ DIVERSOS/ DIVERSOS/ DIVERSOS/ DIVERSOS/ DIVERSOS</text:p>
          </table:table-cell>
          <table:table-cell table:style-name="ce8">
            <text:p text:style-name="p8">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BENEDITO FERREIRA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DIVERSOS/ DIVERSOS/ DIVERSOS/ DIVERSOS/ DIVERSOS/ DIVERSOS</text:p>
          </table:table-cell>
          <table:table-cell table:style-name="ce8">
            <text:p text:style-name="p8">Acompanha a  execução do serviço de sinalização vertical e horizontal./ Acompanha a  execução do serviço de sinalização vertical e horizontal./ Acompanha a  execução do serviço de sinalização vertical e horizontal./ Acompanha a  execução do serviço de sinalização vertical e horizontal./ Acompanha a  execução do serviço de sinalização vertical e horizontal./ Acompanha a  execução do serviço de sinalização vertical e horizontal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BRAZ ENILSON BARBOS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LAGARTO/ LAGARTO/ LAGARTO.</text:p>
          </table:table-cell>
          <table:table-cell table:style-name="ce8">
            <text:p text:style-name="p8">VIGILANTE/ VIGILANTE/ VIGILANTE</text:p>
          </table:table-cell>
          <table:table-cell table:style-name="ce9">
            <text:p text:style-name="p9">01/12/2019</text:p>
          </table:table-cell>
          <table:table-cell table:style-name="ce9">
            <text:p text:style-name="p9">22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CHARLES RESENDE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FISCALIZAÇÃO DE TRECHO/ FISCALIZAÇÃO DE TRECHO/ FISCALIZAÇÃO DE TRECHO/ FISCALIZAÇÃO DE TRECHO/ FISCALIZAÇÃO DE TRECHO/ FISCALIZAÇÃO DE TRECHO</text:p>
          </table:table-cell>
          <table:table-cell table:style-name="ce8">
            <text:p text:style-name="p8">fiscalização de trechos da 4 gedre/ fiscalização de trechos da 4 gedre/ fiscalização de trechos da 4 gedre/ fiscalização de trechos da 4 gedre/ fiscalização de trechos da 4 gedre/ trasportando materiais para os trechos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4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DAVI DOMING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DIVERSOS/ DIVERSOS/ DIVERSOS/ DIVERSOS/ DIVERSOS/ DIVERSOS</text:p>
          </table:table-cell>
          <table:table-cell table:style-name="ce8">
            <text:p text:style-name="p8">Executando serviços de sinalizaçãovertical e horizontal nos Distritos Rodoviários./ Acompanha a  execução do serviço de sinalização vertical e horizontal./ Acompanha a  execução do serviço de sinalização vertical e horizontal./ Acompanha a  execução do serviço de sinalização vertical e horizontal./ Acompanha a  execução do serviço de sinalização vertical e horizontal./ Acompanha a  execução do serviço de sinalização vertical e horizontal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EDILSON BRAZ DE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DIVERSOS/ DIVERSOS/ DIVERSOS/ DIVERSOS/ DIVERSOS/ DIVERSOS</text:p>
          </table:table-cell>
          <table:table-cell table:style-name="ce8">
            <text:p text:style-name="p8">Acompanha a  execução do serviço de sinalização vertical e horizontal./ Acompanha a  execução do serviço de sinalização vertical e horizontal./ Acompanha a  execução do serviço de sinalização vertical e horizontal.&amp;#x0D;
/ Acompanha a  execução do serviço de sinalização vertical e horizontal./ Acompanha a  execução do serviço de sinalização vertical e horizontal./ Acompanha a  execução do serviço de sinalização vertical e horizontal.</text:p>
          </table:table-cell>
          <table:table-cell table:style-name="ce9">
            <text:p text:style-name="p9">04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DIMILSON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1ª GEDRE/ TRECHOS DA 1ª GEDRE/ TRECHOS DA 1ª GEDRE/ TRECHOS DA 1ª GEDRE/ TRECHOS DA 1ª GEDRE/ TRECHOS DA 1ª GEDRE</text:p>
          </table:table-cell>
          <table:table-cell table:style-name="ce8">
            <text:p text:style-name="p8">Operador de Máquinas./ Operador de Máquinas./ Operador de Máquinas./ Operador de Máquinas./ Operador de Máquinas./ Operador de Máquinas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EDNILTO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sportando materiais para os trechos/ trasportando materiais para os trechos/ trasportando materiais para os trechos/ trasportando materiais para os trechos/ trasportando materiais para os trechos/ trasportando materiais para os trechos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EDSON VIEIRA TELE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GRACHO CARDOSO/AQUIDABA/RIBEIROPOLIS/ GRACHO CARDOSO/AQUIDABA/RIBEIROPOLIS/ GRACHO CARDOSO/AQUIDABA/RIBEIROPOLIS/ GRACHO CARDOSO/AQUIDABA/RIBEIROPOLIS/ GRACHO CARDOSO/AQUIDABA/RIBEIROPOLIS/ GRACHO CARDOSO/AQUIDABA/RIBEIROPOLIS</text:p>
          </table:table-cell>
          <table:table-cell table:style-name="ce8">
            <text:p text:style-name="p8">Fiscalização/ Fiscalização/ Fiscalização/ fiscalização/ Fiscalização/ Fiscalização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DVALDO SOARES DANTA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5ª GEDRE/ 5ª GEDRE/ 5ª GEDRE/ 5ª GEDRE/ 5ª GEDRE/ 5ª GEDRE</text:p>
          </table:table-cell>
          <table:table-cell table:style-name="ce8">
            <text:p text:style-name="p8">Dirigindo para o Gerente./ Dirigindo para o Gerente./ Dirigindo para o Gerente./ Dirigindo para o Gerente./ Dirigindo para o Gerente./ Dirigindo para o Gerente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73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0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ENE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sportando materiais para os trechos/ trasportando materiais para os trechos/ trasportando materiais para os trechos/ trasportando materiais para os trechos/ trasportando materiais para os trechos/ trasportando materiais para os trechos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ENOVANE PE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RACHO CARDOSO/AQUIDABA/RIBEIROPOLIS/ GRACHO CARDOSO/AQUIDABA/RIBEIROPOLIS/ GRACHO CARDOSO/AQUIDABA/RIBEIROPOLIS/ GRACHO CARDOSO/AQUIDABA/RIBEIROPOLIS/ GRACHO CARDOSO/AQUIDABA/RIBEIROPOLIS/ GRACHO CARDOSO/AQUIDABA/RIBEIROPOLIS</text:p>
          </table:table-cell>
          <table:table-cell table:style-name="ce8">
            <text:p text:style-name="p8">Execução de Serviços/ Execução de Serviços/ Execução de Serviços/ Execução de Serviços/ Execução de Serviços/ Execução de Serviços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VERTON PER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5ª GEDRE/ 5ª GEDRE/ 5ª GEDRE/ 5ª GEDRE/ 5ª GEDRE/ 5ª GEDRE</text:p>
          </table:table-cell>
          <table:table-cell table:style-name="ce8">
            <text:p text:style-name="p8">Tapa Buraco em Trechos do 5º GEDRE./ Tapa Buraco em Trechos do 5º GEDRE./ Tapa Buraco em Trechos do 5º GEDRE./ Tapa Buraco em Trechos do 5º GEDRE./ Tapa Buraco em Trechos do 5º GEDRE./ Tapa Buraco em Trechos do 5º GEDRE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FRANCISCO DOS SANTOS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1ª GEDRE/ TRECHOS DA 1ª GEDRE/ TRECHOS DA 1ª GEDRE/ TRECHOS DA 1ª GEDRE/ TRECHOS DA 1ª GEDRE/ TRECHOS DA 1ª GEDRE</text:p>
          </table:table-cell>
          <table:table-cell table:style-name="ce8">
            <text:p text:style-name="p8">Serviço de Tapa Buraco./ Serviço de Tapa Buraco./ Serviço de Tapa Buraco./ Serviço de Tapa Buraco./ Serviço de Tapa Buraco./ Serviço de Tapa Buraco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FRANCISCO FREITAS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</text:p>
          </table:table-cell>
          <table:table-cell table:style-name="ce8">
            <text:p text:style-name="p8">Serviços de Vigilancia</text:p>
          </table:table-cell>
          <table:table-cell table:style-name="ce9">
            <text:p text:style-name="p9">16/12/2019</text:p>
          </table:table-cell>
          <table:table-cell table:style-name="ce9">
            <text:p text:style-name="p9">2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FRANCISCO GOM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S DA 1ª GEDRE/ TRECHOS DA 1ª GEDRE/ TRECHOS DA 1ª GEDRE/ TRECHOS DA 1ª GEDRE/ TRECHOS DA 1ª GEDRE/ TRECHOS DA 1ª GEDRE</text:p>
          </table:table-cell>
          <table:table-cell table:style-name="ce8">
            <text:p text:style-name="p8">Transporte de Material./ Transporte de Material./ Transporte de Material./ Transporte de Material./ Transporte de Material./ Transporte de Material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FRANCISCO PEREIRA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RACHO CARDOSO/AQUIDABA/RIBEIROPOLIS/ GRACHO CARDOSO/AQUIDABA/RIBEIROPOLIS/ GRACHO CARDOSO/AQUIDABA/RIBEIROPOLIS/ GRACHO CARDOSO/AQUIDABA/RIBEIROPOLIS/ GRACHO CARDOSO/AQUIDABA/RIBEIROPOLIS/ GRACHO CARDOSO/AQUIDABA/RIBEIROPOLIS</text:p>
          </table:table-cell>
          <table:table-cell table:style-name="ce8">
            <text:p text:style-name="p8">Execução de Serviços/ Execução de Serviços/ Execução de Serviços/ Execução de Serviços/ Execução de Serviços/ Execução de Serviços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8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GENALDO DE OLIVEIRA CAMP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DIVERSOS/ DIVERSOS/ DIVERSOS/ DIVERSOS/ DIVERSOS/ DIVERSOS</text:p>
          </table:table-cell>
          <table:table-cell table:style-name="ce8">
            <text:p text:style-name="p8">Acompanha a  execução do serviço de sinalização vertical e horizontal./ Acompanha a  execução do serviço de sinalização vertical e horizontal./ Acompanha a  execução do serviço de sinalização vertical e horizontal./ Acompanha a  execução do serviço de sinalização vertical e horizontal./ Acompanha a  execução do serviço de sinalização vertical e horizontal./ Acompanha a  execução do serviço de sinalização vertical e horizontal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GILSON ANDRA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sportando materiais para os trechos/ trasportando materiais para os trechos/ trasportando materiais para os trechos/ trasportando materiais para os trechos/ trasportando materiais para os trechos</text:p>
          </table:table-cell>
          <table:table-cell table:style-name="ce9">
            <text:p text:style-name="p9">02/12/2019</text:p>
          </table:table-cell>
          <table:table-cell table:style-name="ce9">
            <text:p text:style-name="p9">27/12/2019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GILSON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RACHO CARDOSO/AQUIDABA/RIBEIROPOLIS/ GRACHO CARDOSO/AQUIDABA/RIBEIROPOLIS/ GRACHO CARDOSO/AQUIDABA/RIBEIROPOLIS/ GRACHO CARDOSO/AQUIDABA/RIBEIROPOLIS/ GRACHO CARDOSO/AQUIDABA/RIBEIROPOLIS/ GRACHO CARDOSO/AQUIDABA/RIBEIROPOLIS</text:p>
          </table:table-cell>
          <table:table-cell table:style-name="ce8">
            <text:p text:style-name="p8">Execução de Serviços/ Execução de Serviços/ Execução de Serviços/ Execução de Serviços/ Execução de Serviços/ Execução de Serviços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GILVAN SOARES DA CRUZ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RACHO CARDOSO/AQUIDABA/RIBEIROPOLIS/ GRACHO CARDOSO/AQUIDABA/RIBEIROPOLIS/ GRACHO CARDOSO/AQUIDABA/RIBEIROPOLIS/ GRACHO CARDOSO/AQUIDABA/RIBEIROPOLIS/ GRACHO CARDOSO/AQUIDABA/RIBEIROPOLIS/ GRACHO CARDOSO/AQUIDABA/RIBEIROPOLIS</text:p>
          </table:table-cell>
          <table:table-cell table:style-name="ce8">
            <text:p text:style-name="p8">Execução de Serviços/ Execução de Serviços/ Execução de Serviços/ Execução de Serviços/ Execução de Serviços/ Execuçao de Serviços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GIOVALDO COSTA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sportando materiais para os trechos/ trasportando materiais para os trechos/ trasportando materiais para os trechos/ trasportando materiais para os trechos/ trasportando materiais para os trechos/ trasportando materiais para os trechos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IVALDO FERREIRA BOMFIM</text:p>
          </table:table-cell>
          <table:covered-table-cell table:style-name="ceb">
            <text:p text:style-name="pb"/>
          </table:covered-table-cell>
          <table:table-cell table:style-name="ce7">
            <text:p text:style-name="p7">RADIOPERADOR                                 </text:p>
          </table:table-cell>
          <table:table-cell table:style-name="ce8">
            <text:p text:style-name="p8">5ª GEDRE/ 5ª GEDRE/ 5ª GEDRE/ 5ª GEDRE/ 5ª GEDRE/ 5ª GEDRE</text:p>
          </table:table-cell>
          <table:table-cell table:style-name="ce8">
            <text:p text:style-name="p8">Transporte de Material para os Trechos./ Transporte de Material para os Trechos./ Transporte de Material para os Trechos./ Transporte de Material para os Trechos./ Transporte de Material para os Trechos./ Transporte de Material para os Trechos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0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USTAVO SANTOS DA PAZ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FISCALIZAÇÃO DE TRECHO/ FISCALIZAÇÃO DE TRECHO/ FISCALIZAÇÃO DE TRECHO/ FISCALIZAÇÃO DE TRECHO/ FISCALIZAÇÃO DE TRECHO</text:p>
          </table:table-cell>
          <table:table-cell table:style-name="ce8">
            <text:p text:style-name="p8">fiscalização de trechos da 4 gedre/ fiscalização de trechos da 4 gedre/ fiscalização de trechos da 4 gedre/ fiscalização de trechos da 4 gedre/ fiscalização de trechos da 4 gedre</text:p>
          </table:table-cell>
          <table:table-cell table:style-name="ce9">
            <text:p text:style-name="p9">02/12/2019</text:p>
          </table:table-cell>
          <table:table-cell table:style-name="ce9">
            <text:p text:style-name="p9">27/12/2019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HERMELI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SEDE DA 1ª GEDRE/ SEDE DA 1ª GEDRE/ SEDE DA 1ª GEDRE/ SEDE DA 1ª GEDRE/ SEDE DA 1ª GEDRE/ SEDE DA 1ª GEDRE/ SEDE DA 1ª GEDRE/ SEDE DA 1ª GEDRE</text:p>
          </table:table-cell>
          <table:table-cell table:style-name="ce8">
            <text:p text:style-name="p8">Serviço de Vigilância./ Serviço de Vigilância./ Serviço de Vigilância./ Serviço de Vigilância./ Serviço de Vigilância./ Serviço de Vigilância./ Serviço de Vigilância./ Serviço de Vigilância.</text:p>
          </table:table-cell>
          <table:table-cell table:style-name="ce9">
            <text:p text:style-name="p9">01/12/2019</text:p>
          </table:table-cell>
          <table:table-cell table:style-name="ce9">
            <text:p text:style-name="p9">29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IGOR RIBEIRO DE ALBUQUERQUE</text:p>
          </table:table-cell>
          <table:covered-table-cell table:style-name="ceb">
            <text:p text:style-name="pb"/>
          </table:covered-table-cell>
          <table:table-cell table:style-name="ce7">
            <text:p text:style-name="p7">COORDENADOR II</text:p>
          </table:table-cell>
          <table:table-cell table:style-name="ce8">
            <text:p text:style-name="p8">DIVERSOS/ DIVERSOS/ DIVERSOS/ DIVERSOS/ DIVERSOS/ DIVERSOS</text:p>
          </table:table-cell>
          <table:table-cell table:style-name="ce8">
            <text:p text:style-name="p8">Fiscalização de serviços nos trechos da jurisdição dos Distritos./ Fiscalização de serviços nos trechos da jurisdição dos Distritos./ Fiscalização de serviços nos trechos da jurisdição dos Distritos./ Fiscalização de serviços nos trechos da jurisdição dos Distritos./ Fiscalização de serviços nos trechos da jurisdição dos Distritos./ Fiscalização de serviços nos trechos da jurisdição dos Distritos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ISAI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LAGARTO/POÇO VERDE/ LAGARTO/POÇO VERDE/ARACJU/ LAGARTO/POÇO VERDE/ LAGARTO/POÇO VERDE/ LAGARTO/POÇO VERDE/ LAGARTO/POÇO VERDE</text:p>
          </table:table-cell>
          <table:table-cell table:style-name="ce8">
            <text:p text:style-name="p8">TRASNPORTE DE MASSA ASFÁLTICA/ TRASNPORTE DE MASSA ASFÁLTICA/ TRANSPORTE DEE MASSA ASFA´LTICA/ TRASNPORTE DE MASSA ASFÁLTICA/ TRANSPORTE DE MASSA ASFÁLTICA/ TRANSPORTE DE MASSA ASFÁLTICA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ARIO PE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LAGARTO/POÇO VERDE/ LAGARTO/POÇO VERDE/ LAGARTO/POÇO VERDE/ LAGARTO/POÇO VERDE/ LAGARTO/POÇO VERDE/ LAGARTO/POÇO VERDE</text:p>
          </table:table-cell>
          <table:table-cell table:style-name="ce8">
            <text:p text:style-name="p8">SERVIÇOS DE CAMPO/ SERVIÇOS DE CAMPO/ SERVIÇOS DE CAMPO/ SERVIÇOS DE CAMPO/ SERVIÇOS DE CAMPO/ SERVIÇOS DE CAMPO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JOAO BATIST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Serviço emergencial nos trechos./ Serviço emergencial nos trechos./ Serviço emergencial nos trechos./ Serviço emergencial nos trechos./ Serviço emergencial nos trechos./ Serviço emergencial nos trechos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JOAO GONCALVES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RACHO CARDOSO/AQUIDABA/RIBEIROPOLIS/ GRACHO CARDOSO/AQUIDABA/RIBEIROPOLIS/ GRACHO CARDOSO/AQUIDABA/RIBEIROPOLIS/ GRACHO CARDOSO/AQUIDABA/RIBEIROPOLIS/ GRACHO CARDOSO/AQUIDABA/RIBEIROPOLIS/ GRACHO CARDOSO/AQUIDABA/RIBEIROPOLIS</text:p>
          </table:table-cell>
          <table:table-cell table:style-name="ce8">
            <text:p text:style-name="p8">Execução de Serviços/ Execução de Serviços/ Execução de Serviços/ Execução de Serviços/ Execução de Serviços/ Execução de Serviços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6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0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JOAO RODRIGU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/ TRANSPORTE DE MATERIAIS PARA AS CAÇAMBAS</text:p>
          </table:table-cell>
          <table:table-cell table:style-name="ce8">
            <text:p text:style-name="p8">trasportando materiais para os trechos/ trasportando materiais para os trechos/ trasportando materiais para os trechos/ trasportando materiais para os trechos/ trasportando materiais para os trechos/ trasportando materiais para os trechos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RGE SALVADOR FELIZARDO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TRANSPORTE DE MATERIAIS PARA OS TRECHOS/ TRANSPORTE DE MATERIAIS PARA OS TRECHOS/ TRANSPORTE DE MATERIAIS PARA OS TRECHOS</text:p>
          </table:table-cell>
          <table:table-cell table:style-name="ce8">
            <text:p text:style-name="p8">trasportando materiais para os trechos/ trasportando materiais para os trechos/ trasportando materiais para os trechos</text:p>
          </table:table-cell>
          <table:table-cell table:style-name="ce9">
            <text:p text:style-name="p9">02/12/2019</text:p>
          </table:table-cell>
          <table:table-cell table:style-name="ce9">
            <text:p text:style-name="p9">2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ADILSON DAMACEN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1ª GEDRE/ TRECHOS DA 1ª GEDRE/ TRECHOS DA 1ª GEDRE/ TRECHOS DA 1ª GEDRE/ TRECHOS DA 1ª GEDRE/ TRECHOS DA 1ª GEDRE</text:p>
          </table:table-cell>
          <table:table-cell table:style-name="ce8">
            <text:p text:style-name="p8">Transporte de Material./ Transporte de Material./ Transporte de Material./ Transporte de Material./ Transporte de Material./ Transporte de Material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JOSE AIRTON FREIT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RACHO CARDOSO/AQUIDABA/RIBEIROPOLIS/ GRACHO CARDOSO/AQUIDABA/RIBEIROPOLIS/ GRACHO CARDOSO/AQUIDABA/RIBEIROPOLIS/ GRACHO CARDOSO/AQUIDABA/RIBEIROPOLIS/ GRACHO CARDOSO/AQUIDABA/RIBEIROPOLIS/ GRACHO CARDOSO/AQUIDABA/RIBEIROPOLIS</text:p>
          </table:table-cell>
          <table:table-cell table:style-name="ce8">
            <text:p text:style-name="p8">Execução de Serviços/ Execução de Serviços/ Execução de Serviços/ Execução de Serviços/ Execução de Serviços/ Execução de Serviços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LMIR SANTOS DOMING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</text:p>
          </table:table-cell>
          <table:table-cell table:style-name="ce8">
            <text:p text:style-name="p8">Serviços de Vigilancia</text:p>
          </table:table-cell>
          <table:table-cell table:style-name="ce9">
            <text:p text:style-name="p9">25/12/2019</text:p>
          </table:table-cell>
          <table:table-cell table:style-name="ce9">
            <text:p text:style-name="p9">29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POÇO VERDE/ LAGARTO/POÇO VERDE/ LAGARTO/POÇO VERDE/ LAGARTO/POÇO VERDE/ LAGARTO/POÇO VERDE/ LAGARTO/POÇO VERDE</text:p>
          </table:table-cell>
          <table:table-cell table:style-name="ce8">
            <text:p text:style-name="p8">SERVIÇOS DE TAPA BURACO/ SERVIÇOS DE TAPA BURACO/ SERVIÇOS DE TAPA BURACO/ SERVIÇOS DE TAPA BURACO/ SERVIÇOS DE TAPA BURACO/ SERVIÇOS DE TAPA BURACO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JOSE ANCELM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ANSPORTE DE MATERIAIS PARA OS TRECHOS/ TRANSPORTE DE MATERIAIS PARA OS TRECHOS/ FISCALIZAÇÃO DE SERVIÇOS NOS TRECHOS/ 1º -2º - 3º - 4º DIST./ POSTOS DA CPRV/ TRANSPORTE DE MATERIAIS PARA OS TRECHOS/ TRANSPORTE DE MATERIAIS PARA OS TRECHOS</text:p>
          </table:table-cell>
          <table:table-cell table:style-name="ce8">
            <text:p text:style-name="p8">trasportando materiais para os trechos/ trasportando materiais para os trechos/ trasportando materiais para os trechos/ trasportando materiais para os trechos/ trasportando materiais para os trechos/ trasportando materiais para os trechos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0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JOSE AUGUSTO SOBRAL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RACHO CARDOSO/AQUIDABA/RIBEIROPOLIS/ GRACHO CARDOSO/AQUIDABA/RIBEIROPOLIS/ GRACHO CARDOSO/AQUIDABA/RIBEIROPOLIS/ GRACHO CARDOSO/AQUIDABA/RIBEIROPOLIS/ GRACHO CARDOSO/AQUIDABA/RIBEIROPOLIS/ GRACHO CARDOSO/AQUIDABA/RIBEIROPOLIS</text:p>
          </table:table-cell>
          <table:table-cell table:style-name="ce8">
            <text:p text:style-name="p8">Execuçaõ de Serviços/ Execuçaõ de Serviços/ Execuçaõ de Serviços/ Execuçaõ de Serviços/ Execução de Serviços/ Execuçaõ de Serviços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BATISTA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RACHO CARDOSO/AQUIDABA/RIBEIROPOLIS/ GRACHO CARDOSO/AQUIDABA/RIBEIROPOLIS/ GRACHO CARDOSO/AQUIDABA/RIBEIROPOLIS/ GRACHO CARDOSO/AQUIDABA/RIBEIROPOLIS</text:p>
          </table:table-cell>
          <table:table-cell table:style-name="ce8">
            <text:p text:style-name="p8">Execuçaõ de Serviços/ Execuçaõ de Serviços/ Execuçaõ de Serviços/ Execuçaõ de Serviços</text:p>
          </table:table-cell>
          <table:table-cell table:style-name="ce9">
            <text:p text:style-name="p9">05/12/2019</text:p>
          </table:table-cell>
          <table:table-cell table:style-name="ce9">
            <text:p text:style-name="p9">27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JOSE BENJAMIM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RACHO CARDOSO/AQUIDABA/RIBEIROPOLIS/ GRACHO CARDOSO/AQUIDABA/RIBEIROPOLIS/ GRACHO CARDOSO/AQUIDABA/RIBEIROPOLIS/ GRACHO CARDOSO/AQUIDABA/RIBEIROPOLIS/ GRACHO CARDOSO/AQUIDABA/RIBEIROPOLIS/ GRACHO CARDOSO/AQUIDABA/RIBEIROPOLIS</text:p>
          </table:table-cell>
          <table:table-cell table:style-name="ce8">
            <text:p text:style-name="p8">Execuçaõ de Serviços/ Execuçaõ de Serviços/ Execuçaõ de Serviços/ Execuçaõ de Serviços/ Execução de Serviços/ Execuçaõ de Serviços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BERNADIN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TRECHOS DA 1ª GEDRE/ TRECHOS DA 1ª GEDRE/ TRECHOS DA 1ª GEDRE/ TRECHOS DA 1ª GEDRE/ TRECHOS DA 1ª GEDRE/ TRECHOS DA 1ª GEDRE</text:p>
          </table:table-cell>
          <table:table-cell table:style-name="ce8">
            <text:p text:style-name="p8">Chefe de Campo./ Chefe de Campo./ Chefe de Campo./ Chefe de Campo./ Chefe de Campo./ Chefe de Campo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JOSE BONIFACIO MA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RACHO CARDOSO/AQUIDABA/RIBEIROPOLIS/ GRACHO CARDOSO/AQUIDABA/RIBEIROPOLIS/ GRACHO CARDOSO/AQUIDABA/RIBEIROPOLIS/ GRACHO CARDOSO/AQUIDABA/RIBEIROPOLIS/ GRACHO CARDOSO/AQUIDABA/RIBEIROPOLIS/ GRACHO CARDOSO/AQUIDABA/RIBEIROPOLIS</text:p>
          </table:table-cell>
          <table:table-cell table:style-name="ce8">
            <text:p text:style-name="p8">Execução de Serviços/ Execução de Serviços/ Execução de Serviços/ Execução de Serviços/ Execução de Serviços/ Execução de Serviços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22">
          <table:table-cell table:style-name="ce7" table:number-columns-spanned="2">
            <text:p text:style-name="p7">JOSE BRAZ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DIVERSOS/ DIVERSOS/ DIVERSOS/ DIVERSOS/ DIVERSOS/ DIVERSOS</text:p>
          </table:table-cell>
          <table:table-cell table:style-name="ce8">
            <text:p text:style-name="p8">À disposição do Serviço de sinalização - SESIN - executando os serviços de sinalização vertical e horizontal./ À disposição do Serviço de sinalização - SESIN - executando os serviços de sinalização vertical e horizontal./ À disposição do Serviço de sinalização - SESIN - executando os serviços de sinalização vertical e horizontal./ À disposição do Serviço de sinalização - SESIN - executando os serviços de sinalização vertical e horizontal./ À disposição do Serviço de sinalização - SESIN - executando os serviços de sinalização vertical e horizontal./ À disposição do Serviço de sinalização - SESIN - executando os serviços de sinalização vertical e horizontal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CARDOSO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DE DA 1ª GEDRE/ SEDE DA 1ª GEDRE/ SEDE DA 1ª GEDRE/ SEDE DA 1ª GEDRE/ SEDE DA 1ª GEDRE/ SEDE DA 1ª GEDRE/ SEDE DA 1ª GEDRE/ SEDE DA 1ª GEDRE</text:p>
          </table:table-cell>
          <table:table-cell table:style-name="ce8">
            <text:p text:style-name="p8">Serviço de Vigilância./ Serviço de Vigilância./ Serviço de Vigilância./ Serviço de Vigilância./ Serviço de Vigilância./ Serviço de Vigilância./ Serviço de Vigilância./ Serviço de Vigilância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JOSE CARLITO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RACHO CARDOSO/AQUIDABA/RIBEIROPOLIS/ GRACHO CARDOSO/AQUIDABA/RIBEIROPOLIS/ GRACHO CARDOSO/AQUIDABA/RIBEIROPOLIS/ GRACHO CARDOSO/AQUIDABA/RIBEIROPOLIS/ GRACHO CARDOSO/AQUIDABA/RIBEIROPOLIS/ GRACHO CARDOSO/AQUIDABA/RIBEIROPOLIS</text:p>
          </table:table-cell>
          <table:table-cell table:style-name="ce8">
            <text:p text:style-name="p8">Execuçaõ de Serviços/ Execuçaõ de Serviços/ Execuçaõ de Serviços/ Execuçaõ de Serviços/ Execução de Serviços/ Execuçaõ de Serviços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JOSE CARLOS D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Motorista do Diretor da DIOP./ Motorista do Diretor da DIOP./ Motorista do Diretor da DIOP./ Motorista do Diretor da DIOP./ Motorista do Diretor da DIOP./ Motorista do Diretor da DIOP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CARLOS DE CARVALHO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LAGARTO/POÇO VERDE/ LAGARTO/POÇO VERDE/ LAGARTO/POÇO VERDE/ LAGARTO/POÇO VERDE/ LAGARTO/POÇO VERDE/ LAGARTO/POÇO VERDE</text:p>
          </table:table-cell>
          <table:table-cell table:style-name="ce8">
            <text:p text:style-name="p8">SERVIÇOS DE TAPA BURACO/ SERVIÇOS DE TAPA BURACO/ SERVIÇOS DE TAPA BURACO/ SERVIÇOS DE TAPA BURACO/ SERVIÇOS DE TAPA BURACO/ SERVIÇOS DE TAPA BURACO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JOSE CARLOS DE JESUS FERNAND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DIVERSOS/ DIVERSOS/ DIVERSOS/ DIVERSOS/ DIVERSOS/ DIVERSOS</text:p>
          </table:table-cell>
          <table:table-cell table:style-name="ce8">
            <text:p text:style-name="p8">Acompanha a  execução do serviço de sinalização vertical e horizontal./ Acompanha a  execução do serviço de sinalização vertical e horizontal./ Acompanha a  execução do serviço de sinalização vertical e horizontal./ Acompanha a  execução do serviço de sinalização vertical e horizontal./ Acompanha a  execução do serviço de sinalização vertical e horizontal./ Acompanha a  execução do serviço de sinalização vertical e horizontal.</text:p>
          </table:table-cell>
          <table:table-cell table:style-name="ce9">
            <text:p text:style-name="p9">03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JOSE CARLOS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GRACHO CARDOSO/AQUIDABA/RIBEIROPOLIS/ GRACHO CARDOSO/AQUIDABA/RIBEIROPOLIS/ GRACHO CARDOSO/AQUIDABA/RIBEIROPOLIS/ GRACHO CARDOSO/AQUIDABA/RIBEIROPOLIS/ GRACHO CARDOSO/AQUIDABA/RIBEIROPOLIS/ GRACHO CARDOSO/AQUIDABA/RIBEIROPOLIS</text:p>
          </table:table-cell>
          <table:table-cell table:style-name="ce8">
            <text:p text:style-name="p8">Execução de Serviços/ Execução de Serviços/ Execução de Serviços/ Execução de Serviços/ Execução de Serviços/ Execução de Serviços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JOSE CARLOS LIM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RACHO CARDOSO/AQUIDABA/RIBEIROPOLIS/ GRACHO CARDOSO/AQUIDABA/RIBEIROPOLIS/ GRACHO CARDOSO/AQUIDABA/RIBEIROPOLIS/ GRACHO CARDOSO/AQUIDABA/RIBEIROPOLIS/ GRACHO CARDOSO/AQUIDABA/RIBEIROPOLIS/ GRACHO CARDOSO/AQUIDABA/RIBEIROPOLIS</text:p>
          </table:table-cell>
          <table:table-cell table:style-name="ce8">
            <text:p text:style-name="p8">Execuçaõ de Serviços/ Execuçaõ de Serviços/ Execuçaõ de Serviços/ Execuçaõ de Serviços/ 1/ Execução de Serviços</text:p>
          </table:table-cell>
          <table:table-cell table:style-name="ce9">
            <text:p text:style-name="p9">02/12/2019</text:p>
          </table:table-cell>
          <table:table-cell table:style-name="ce9">
            <text:p text:style-name="p9">27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CONCEICAO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POÇO VERDE/ LAGARTO/POÇO VERDE/ LAGARTO/POÇO VERDE/ LAGARTO/POÇO VERDE/ LAGARTO/POÇO VERDE/ LAGARTO/POÇO VERDE</text:p>
          </table:table-cell>
          <table:table-cell table:style-name="ce8">
            <text:p text:style-name="p8">TRANSPORTE DA TURMA DE ASFÁLTO/ TRANSPORTE DA TURMA DE ASFÁLTO/ TRASNPORTE DA TURMA DE ASFÁLTO/ TRANSPÓRTE DA TURMA DE ASFÁLTO/ TRASNPORTE DA TURMA DE ASFÁLTO/ TRASNPORTE DA TURMA DE ASFÁLTO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JOSE DA SILV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GRACHO CARDOSO/AQUIDABA/RIBEIROPOLIS/ GRACHO CARDOSO/AQUIDABA/RIBEIROPOLIS/ GRACHO CARDOSO/AQUIDABA/RIBEIROPOLIS/ GRACHO CARDOSO/AQUIDABA/RIBEIROPOLIS/ GRACHO CARDOSO/AQUIDABA/RIBEIROPOLIS/ GRACHO CARDOSO/AQUIDABA/RIBEIROPOLIS</text:p>
          </table:table-cell>
          <table:table-cell table:style-name="ce8">
            <text:p text:style-name="p8">Execuçaõ de Serviços/ Execuçaõ de Serviços/ Execuçaõ de Serviços/ Execuçaõ de Serviços/ Execução de Serviços/ Execuçaõ de Serviços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0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JOSE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RACHO CARDOSO/AQUIDABA/RIBEIROPOLIS/ GRACHO CARDOSO/AQUIDABA/RIBEIROPOLIS/ GRACHO CARDOSO/AQUIDABA/RIBEIROPOLIS/ GRACHO CARDOSO/AQUIDABA/RIBEIROPOLIS/ GRACHO CARDOSO/AQUIDABA/RIBEIROPOLIS/ GRACHO CARDOSO/AQUIDABA/RIBEIROPOLIS</text:p>
          </table:table-cell>
          <table:table-cell table:style-name="ce8">
            <text:p text:style-name="p8">Execuçaõ de Serviços/ Execuçaõ de Serviços/ Execuçaõ de Serviços/ Execuçaõ de Serviços/ Execução de Serviços/ Execuçaõ de Serviços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DIONIZIO DAS MERC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5ª GEDRE/ 5ª GEDRE/ 5ª GEDRE/ 5ª GEDRE/ 5ª GEDRE/ 5ª GEDRE</text:p>
          </table:table-cell>
          <table:table-cell table:style-name="ce8">
            <text:p text:style-name="p8">Tapa Buraco em Trechos do 5º GEDRE./ Tapa Buraco em Trechos do 5º GEDRE./ Tapa Buraco em Trechos do 5º GEDRE./ Tapa Buraco em Trechos do 5º GEDRE./ Tapa Buraco em Trechos do 5º GEDRE./ Tapa Buraco em Trechos do 5º GEDRE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GINALD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SEDE DA 1ª GEDRE/ SEDE DA 1ª GEDRE/ SEDE DA 1ª GEDRE/ SEDE DA 1ª GEDRE/ SEDE DA 1ª GEDRE/ SEDE DA 1ª GEDRE/ SEDE DA 1ª GEDRE</text:p>
          </table:table-cell>
          <table:table-cell table:style-name="ce8">
            <text:p text:style-name="p8">Serviço de Vigilância./ Serviço de Vigilância./ Serviço de Vigilância./ Serviço de Vigilância./ Serviço de Vigilância./ Serviço de Vigilância./ Serviço de Vigilância.</text:p>
          </table:table-cell>
          <table:table-cell table:style-name="ce9">
            <text:p text:style-name="p9">04/12/2019</text:p>
          </table:table-cell>
          <table:table-cell table:style-name="ce9">
            <text:p text:style-name="p9">28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LAERCIO PER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4º E 5º GEDRE/ 5ª GEDRE/ 5ª GEDRE/ 5ª GEDRE</text:p>
          </table:table-cell>
          <table:table-cell table:style-name="ce8">
            <text:p text:style-name="p8">Tapa Buraco em Trechos do 5º GEDRE./ Tapa Buraco em Trechos do 5º GEDRE./ Tapa Buraco em Trechos do 5º GEDRE./ Tapa Buraco em Trechos do 5º GEDRE./ Tapa Buraco em Trechos do 5º GEDRE./ Tapa Buraco em Trechos do 5º GEDRE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LUIZ DOS SANTO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VIRGILANTE/ VIRGILANTE/ VIRGILANTE</text:p>
          </table:table-cell>
          <table:table-cell table:style-name="ce8">
            <text:p text:style-name="p8">vigilante/ vigilante/ vigilante</text:p>
          </table:table-cell>
          <table:table-cell table:style-name="ce9">
            <text:p text:style-name="p9">02/12/2019</text:p>
          </table:table-cell>
          <table:table-cell table:style-name="ce9">
            <text:p text:style-name="p9">18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NOE DO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5ª GEDRE/ 5ª GEDRE/ 5ª GEDRE/ 5ª GEDRE/ 5ª GEDRE/ 5ª GEDRE</text:p>
          </table:table-cell>
          <table:table-cell table:style-name="ce8">
            <text:p text:style-name="p8">Carregando Material para os Trechos./ Carregando Material para os Trechos./ Carregando Material para os Trechos./ Carregando Material para os Trechos./ Carregando Material para os Trechos./ Carregando Material para os Trechos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22">
          <table:table-cell table:style-name="ce7" table:number-columns-spanned="2">
            <text:p text:style-name="p7">JOSE PAULO DOS SANTOS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DIVERSOS/ DIVERSOS/ DIVERSOS/ DIVERSOS/ DIVERSOS/ DIVERSOS</text:p>
          </table:table-cell>
          <table:table-cell table:style-name="ce8">
            <text:p text:style-name="p8">À disposição do Serviço de sinalização - SESIN - executando os serviços de sinalização vertical e horizontal./ À disposição do Serviço de sinalização - SESIN - executando os serviços de sinalização vertical e horizontal./ À disposição do Serviço de sinalização - SESIN - executando os serviços de sinalização vertical e horizontal./ À disposição do Serviço de sinalização - SESIN - executando os serviços de sinalização vertical e horizontal./ À disposição do Serviço de sinalização - SESIN - executando os serviços de sinalização vertical e horizontal./ À disposição do Serviço de sinalização - SESIN - executando os serviços de sinalização vertical e horizontal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0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JOSE RAIMU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sportando materiais para os trechos/ trasportando materiais para os trechos/ trasportando materiais para os trechos/ trasportando materiais para os trechos/ trasportando materiais para os trechos/ trasportando materiais para os trechos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JOSE RODRIGU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DIVERSOS/ DIVERSOS/ DIVERSOS/ DIVERSOS/ DIVERSOS/ DIVERSOS</text:p>
          </table:table-cell>
          <table:table-cell table:style-name="ce8">
            <text:p text:style-name="p8">Acompanha a  execução do serviço de sinalização vertical e horizontal./ Acompanha a  execução do serviço de sinalização vertical e horizontal./ Acompanha a  execução do serviço de sinalização vertical e horizontal./ Acompanha a  execução do serviço de sinalização vertical e horizontal./ Acompanha a  execução do serviço de sinalização vertical e horizontal./ Acompanha a  execução do serviço de sinalização vertical e horizontal.</text:p>
          </table:table-cell>
          <table:table-cell table:style-name="ce9">
            <text:p text:style-name="p9">03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VALTER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POÇO VERDE/ LAGARTO/POÇO VERDE/ LAGARTO/POÇO VERDE/ LAGARTO/POÇO VERDE/ LAGARTO/POÇO VERDE/ LAGARTO/POÇO VERDE</text:p>
          </table:table-cell>
          <table:table-cell table:style-name="ce8">
            <text:p text:style-name="p8">SERVIÇOS DE TAPA BURACO/ SERVIÇOS DE TAPA BURACO/ SERVIÇOS DE TAPA BURACO/ SERVIÇOS DE TAPA BURACO/ SERVIÇOS DE TAPA BUARCO/ SERVIÇOS DE TAPA BURACO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WILSON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POÇO VERDE/ LAGARTO/POÇO VERDE/ LAGARTO/POÇO VERDE</text:p>
          </table:table-cell>
          <table:table-cell table:style-name="ce8">
            <text:p text:style-name="p8">SERVIÇOS DE TAPA BUARCO/ SERVIÇOS DE TAPA BURACO/ SERVIÇOS DE TAPA BUARCO</text:p>
          </table:table-cell>
          <table:table-cell table:style-name="ce9">
            <text:p text:style-name="p9">02/12/2019</text:p>
          </table:table-cell>
          <table:table-cell table:style-name="ce9">
            <text:p text:style-name="p9">2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7" table:number-columns-spanned="2">
            <text:p text:style-name="p7">JOSELITO DE MENDONCA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LAGARTO/ LAGARTO</text:p>
          </table:table-cell>
          <table:table-cell table:style-name="ce8">
            <text:p text:style-name="p8">VIGILANTE/ VIGILANTE</text:p>
          </table:table-cell>
          <table:table-cell table:style-name="ce9">
            <text:p text:style-name="p9">21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MARIO MESSI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CHEFE DA OFICINA/ CHEFE DA OFICINA/ CHEFE DA OFICINA/ CHEFE DA OFICINA/ CHEFE DA OFICINA/ CHEFE DA OFICINA</text:p>
          </table:table-cell>
          <table:table-cell table:style-name="ce8">
            <text:p text:style-name="p8">Manutenção em equipamentos das GEDRES/ Manutenção em equipamentos das GEDRES/ Manutenção em equipamentos das GEDRES/ Manutenção em equipamentos das GEDRES/ Manutenção em equipamentos das GEDRES/ Manutenção em equipamentos das GEDRES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IVALDO DE JESU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POÇO VERDE/ LAGARTO/POÇO VERDE/ LAGARTO/POÇO VERDE/ LAGARTO/POÇO VERDE/ LAGARTO/POÇO VERDE/ LAGARTO/POÇO VERDE</text:p>
          </table:table-cell>
          <table:table-cell table:style-name="ce8">
            <text:p text:style-name="p8">SERVIÇOS DE TAPA BURACO/ SERVIÇOS DE TAPA BURACO/ SERVIÇOS DE TAPA BURACO/ SERVIÇOS DE TAPA BURACO/ SERVIÇOS DE TAPA BURACO/ SERVIÇOS DE TAPA BURACO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KLEVERTON ARAUJO MARTIN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5ª GEDRE/ 5ª GEDRE/ 5ª GEDRE/ 5ª GEDRE/ 5ª GEDRE/ 5ª GEDRE</text:p>
          </table:table-cell>
          <table:table-cell table:style-name="ce8">
            <text:p text:style-name="p8">Fiscalizando Trechos do 5º GEDRE./ Fiscalizando Trechos do 5º GEDRE./ Fiscalizando Trechos do 5º GEDRE./ Fiscalizando Trechos do 5º GEDRE./ Fiscalizando Trechos do 5º GEDRE./ Fiscalizando Trechos do 5º GEDRE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LOURISVALDO CUNHA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AS CAÇAMBAS/ TRANSPORTE DE MATERIAIS PARA AS CAÇAMBAS/ TRANSPORTE DE MATERIAIS PARA AS CAÇAMBAS/ TRANSPORTE DE MATERIAIS PARA AS CAÇAMBAS</text:p>
          </table:table-cell>
          <table:table-cell table:style-name="ce8">
            <text:p text:style-name="p8">transporte de materiais/ transporte de materiais/ transporte de materiais/ transporte de materiais</text:p>
          </table:table-cell>
          <table:table-cell table:style-name="ce9">
            <text:p text:style-name="p9">04/12/2019</text:p>
          </table:table-cell>
          <table:table-cell table:style-name="ce9">
            <text:p text:style-name="p9">27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LUCILVA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sportando materiais para os trechos/ trasportando materiais para os trechos/ trasportando materiais para os trechos/ trasportando materiais para os trechos/ trasportando materiais para os trechos/ trasportando materiais para os trechos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LUCIVALDO CUNHA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RACHO CARDOSO/AQUIDABA/RIBEIROPOLIS/ GRACHO CARDOSO/AQUIDABA/RIBEIROPOLIS/ GRACHO CARDOSO/AQUIDABA/RIBEIROPOLIS/ GRACHO CARDOSO/AQUIDABA/RIBEIROPOLIS/ GRACHO CARDOSO/AQUIDABA/RIBEIROPOLIS/ GRACHO CARDOSO/AQUIDABA/RIBEIROPOLIS</text:p>
          </table:table-cell>
          <table:table-cell table:style-name="ce8">
            <text:p text:style-name="p8">Execução de Serviços/ Execução de erviços/ Execução de erviços/ Execução de Serviços/ Execução de Serviços/ Execução de Serviços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LUIS FELIPE DE MENEZES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ENGENHEIRO CIVIL                             </text:p>
          </table:table-cell>
          <table:table-cell table:style-name="ce8">
            <text:p text:style-name="p8">LAGARTO/ARACAJU/LAGARTO/ LAGARTO/ARACAJU/LAGARTO/ LAGARTO/ARACAJU/LAGARTO/ LAGARTO/ARACAJU/LAGARTO/ LAGARTO/ARACAJU/LAGARTO/ LAGARTO/ARACAJU/LAGARTO</text:p>
          </table:table-cell>
          <table:table-cell table:style-name="ce8">
            <text:p text:style-name="p8">ENGENHEIRO RESIDENTE/ ENGENHEIRO RESIDENTE/ ENGENHEIRO RESIDENTE/ ENGENHEIRO RESIDENTE/ ENGENHEIRO RESIDENTE/ ENGENHEIRO RESIDENTE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LUIZ MARCOLINO GONÇALVE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NGENHEIRO CIVIL                             </text:p>
          </table:table-cell>
          <table:table-cell table:style-name="ce8">
            <text:p text:style-name="p8">FISCALIZAÇÃO DE TRECHO/ FISCALIZAÇÃO DE TRECHO/ FISCALIZAÇÃO DE TRECHO/ FISCALIZAÇÃO DE TRECHO/ FISCALIZAÇÃO DE TRECHO/ FISCALIZAÇÃO DE TRECHO</text:p>
          </table:table-cell>
          <table:table-cell table:style-name="ce8">
            <text:p text:style-name="p8">fiscalização de trechos da 4 gedre/ fiscalização de trechos da 4 gedre/ fiscalização de trechos da 4 gedre/ fiscalização de trechos da 4 gedre/ fiscalização de trechos da 4 gedre/ fiscalização de trechos da 4 gedre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ANTÔNIO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</text:p>
          </table:table-cell>
          <table:table-cell table:style-name="ce8">
            <text:p text:style-name="p8">serviços de Vigilancia</text:p>
          </table:table-cell>
          <table:table-cell table:style-name="ce9">
            <text:p text:style-name="p9">02/12/2019</text:p>
          </table:table-cell>
          <table:table-cell table:style-name="ce9">
            <text:p text:style-name="p9">06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MANOEL DELMIRO DOS SANTO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AS CAÇAMBAS/ TRANSPORTE DE MATERIAIS PARA OS TRECHOS/ TRANSPORTE DE MATERIAIS PARA OS TRECHOS/ TRANSPORTE DE MATERIAIS PARA AS CAÇAMBAS/ TRANSPORTE DE MATERIAIS PARA OS TRECHOS</text:p>
          </table:table-cell>
          <table:table-cell table:style-name="ce8">
            <text:p text:style-name="p8">trasportando materiais para os trechos/ trasportando materiais para os trechos/ trasportando materiais para os trechos/ trasportando materiais para os trechos/ trasportando materiais para os trechos/ trasportando materiais para os trechos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MESSIAS ALVES DE LUCE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RGILANTE/ VIRGILANTE/ VIRGILANTE</text:p>
          </table:table-cell>
          <table:table-cell table:style-name="ce8">
            <text:p text:style-name="p8">vigilante/ vigilante/ vigilante</text:p>
          </table:table-cell>
          <table:table-cell table:style-name="ce9">
            <text:p text:style-name="p9">02/12/2019</text:p>
          </table:table-cell>
          <table:table-cell table:style-name="ce9">
            <text:p text:style-name="p9">2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MANOEL MESSIAS VIEIRA GOM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ANSPORTE DE MATERIAIS PARA OS TRECHOS/ TRANSPORTE DE MATERIAIS PARA OS TRECHOS/ TRANSPORTE DE MATERIAIS PARA OS TRECHOS</text:p>
          </table:table-cell>
          <table:table-cell table:style-name="ce8">
            <text:p text:style-name="p8">trasportando materiais para os trechos/ trasportando materiais para os trechos/ trasportando materiais para os trechos</text:p>
          </table:table-cell>
          <table:table-cell table:style-name="ce9">
            <text:p text:style-name="p9">02/12/2019</text:p>
          </table:table-cell>
          <table:table-cell table:style-name="ce9">
            <text:p text:style-name="p9">18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0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MANOEL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sportando materiais para os trechos/ trasportando materiais para os trechos/ trasportando materiais para os trechos/ trasportando materiais para os trechos/ trasportando materiais para os trechos/ trasportando materiais para os trechos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RAIMU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</text:p>
          </table:table-cell>
          <table:table-cell table:style-name="ce8">
            <text:p text:style-name="p8">Serviços de Vigilancia</text:p>
          </table:table-cell>
          <table:table-cell table:style-name="ce9">
            <text:p text:style-name="p9">09/12/2019</text:p>
          </table:table-cell>
          <table:table-cell table:style-name="ce9">
            <text:p text:style-name="p9">13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MARCELO ANTONIO CHAGA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Serviço emergencial nos trechos/Dirigindo para Presidência./ Serviço emergencial nos trechos/Dirigindo para Presidência./ Serviço emergencial nos trechos/Dirigindo para Presidência./ Serviço emergencial nos trechos/Dirigindo para Presidência./ Serviço emergencial nos trechos/dirigindo para Presidência/ Serviço emergencial nos trechos/Dirigindo para Presidência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MARCIO MURILO ARCIERI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GERENTE/ GERENTE/ GERENTE/ GERENTE/ GERENTE/ GERENTE</text:p>
          </table:table-cell>
          <table:table-cell table:style-name="ce8">
            <text:p text:style-name="p8">Viagem para as GEDRES fazer vistorias em todos os equipamentos e veiculos./ Viagem para as GEDRES fazer vistorias em todos os equipamentos e veiculos./ Viagem para as GEDRES fazer vistorias em todos os equipamentos e veiculos./ Viagem para as GEDRES fazer vistorias em todos os equipamentos e veiculos./ Viagem para as GEDRES fazer vistorias em todos os equipamentos e veiculos./ Viagem para as GEDRES fazer vistorias em todos os equipamentos e veiculos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MARCOS ANTONIO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DIVERSOS/ DIVERSOS/ DIVERSOS/ DIVERSOS/ DIVERSOS/ DIVERSOS</text:p>
          </table:table-cell>
          <table:table-cell table:style-name="ce8">
            <text:p text:style-name="p8">Acompanha a  execução do serviço de sinalização vertical e horizontal./ Acompanha a  execução do serviço de sinalização vertical e horizontal./ Acompanha a  execução do serviço de sinalização vertical e horizontal./ Acompanha a  execução do serviço de sinalização vertical e horizontal./ Acompanha a  execução do serviço de sinalização vertical e horizontal./ Acompanha a  execução do serviço de sinalização vertical e horizontal.</text:p>
          </table:table-cell>
          <table:table-cell table:style-name="ce9">
            <text:p text:style-name="p9">04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MARIO BISP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5ª GEDRE/ 5ª GEDRE/ 5ª GEDRE/ 5ª GEDRE/ 5ª GEDRE/ 5ª GEDRE</text:p>
          </table:table-cell>
          <table:table-cell table:style-name="ce8">
            <text:p text:style-name="p8">Carregando Material para os Trechos./ Carregando Material para os Trechos./ Carregando Material para os Trechos./ Carregando Material para os Trechos./ Carregando Material para os Trechos./ Carregando Material para os Trechos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8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0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PEDRO FEITOS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RACHO CARDOSO/AQUIDABA/RIBEIROPOLIS/ GRACHO CARDOSO/AQUIDABA/RIBEIROPOLIS/ GRACHO CARDOSO/AQUIDABA/RIBEIROPOLIS/ GRACHO CARDOSO/AQUIDABA/RIBEIROPOLIS/ GRACHO CARDOSO/AQUIDABA/RIBEIROPOLIS/ GRACHO CARDOSO/AQUIDABA/RIBEIROPOLIS</text:p>
          </table:table-cell>
          <table:table-cell table:style-name="ce8">
            <text:p text:style-name="p8">Execução de Serviços/ Execução de Serviços/ Execução de Serviços/ Execução de Serviços/ Execução de Serviços/ Execução de Serviços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PEDRO MENEZES L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5ª GEDRE/ 5ª GEDRE/ 5ª GEDRE/ 5ª GEDRE/ 5ª GEDRE/ 5ª GEDRE</text:p>
          </table:table-cell>
          <table:table-cell table:style-name="ce8">
            <text:p text:style-name="p8">Transporte de Material para os Trechos./ Transporte de Material para os Trechos./ Transporte de Material para os Trechos./ Transporte de Material para os Trechos./ Transporte de Material para os Trechos./ Transporte de Material para os Trechos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REINALDO RODRIGUES DE SAL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DIVERSOS/ DIVERSOS/ DIVERSOS/ DIVERSOS/ DIVERSOS/ DIVERSOS</text:p>
          </table:table-cell>
          <table:table-cell table:style-name="ce8">
            <text:p text:style-name="p8">Acompanha a  execução do serviço de sinalização vertical e horizontal./ Acompanha a  execução do serviço de sinalização vertical e horizontal./ Acompanha a  execução do serviço de sinalização vertical e horizontal./ Acompanha a  execução do serviço de sinalização vertical e horizontal./ Acompanha a  execução do serviço de sinalização vertical e horizontal./ Acompanha a  execução do serviço de sinalização vertical e horizontal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IN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1ª GEDRE/ TRECHOS DA 1ª GEDRE/ TRECHOS DA 1ª GEDRE/ TRECHOS DA 1ª GEDRE/ TRECHOS DA 1ª GEDRE/ TRECHOS DA 1ª GEDRE</text:p>
          </table:table-cell>
          <table:table-cell table:style-name="ce8">
            <text:p text:style-name="p8">Transporte de Material./ Transporte de Material./ Transporte de Material./ Transporte de Material./ Transporte de Material./ Transporte de Material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RIVALDO PE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5ª GEDRE/ 5ª GEDRE/ 5ª GEDRE/ 5ª GEDRE/ 4º E 5º GEDRE/ 5ª GEDRE</text:p>
          </table:table-cell>
          <table:table-cell table:style-name="ce8">
            <text:p text:style-name="p8">Transporte de Material para os Trechos./ Transporte de Material para os Trechos./ Transporte de Material para os Trechos./ Transporte de Material para os Trechos./ Transporte de Material para os Trechos./ Transporte de Material para os Trechos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OBERTO JOSE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S DA 1ª GEDRE/ TRECHOS DA 1ª GEDRE/ TRECHOS DA 1ª GEDRE/ TRECHOS DA 1ª GEDRE/ TRECHOS DA 1ª GEDRE/ TRECHOS DA 1ª GEDRE</text:p>
          </table:table-cell>
          <table:table-cell table:style-name="ce8">
            <text:p text:style-name="p8">Motorista do Diretor/ Motorista do Diretor/ Motorista do Diretor/ Motorista do Diretor/ Motorista do Diretor/ Motorista do Diretor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ROBERTO OLIVEIRA DE MEL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LAGARTO/ARACAJU/LAGARTO/ LAGARTO/ARACAJU/LAGARTO/ LAGARTO/ARACAJU/LAGARTO/ LAGARTO/ARACAJU/LAGARTO/ LAGARTO/ARACAJU/LAGARTO/ LAGARTO/ARACAJU/LAGARTO</text:p>
          </table:table-cell>
          <table:table-cell table:style-name="ce8">
            <text:p text:style-name="p8">EM VIAGENS COM O ENGENHEIRO RESIDENTE/ EM VIAGENS COM ENGENHEIRO RESIDENTE/ EM VIAGENS COM O ENGENHEIRO RESIDENTE/ EM VIAGENS COM O ENGENHEIRO RESIDENTE/ EM VIAGENS COM O ENGENHEIRO RESIDENTE/ EM VIAGENS COM O ENGENHEIRO RESIDENTE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6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ROBERTO SILVA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/ 5ª GEDRE/ 5ª GEDRE</text:p>
          </table:table-cell>
          <table:table-cell table:style-name="ce8">
            <text:p text:style-name="p8">Tapa Buraco em Trechos do 5º GEDRE./ Tapa Buraco em Trechos do 5º GEDRE./ Tapa Buraco em Trechos do 5º GEDRE./ Tapa Buraco em Trechos do 5º GEDRE./ Tapa Buraco em Trechos do 5º GEDRE./ Tapa Buraco em Trechos do 5º GEDRE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RUZIO JOSE DE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3ª GEDRE</text:p>
          </table:table-cell>
          <table:table-cell table:style-name="ce8">
            <text:p text:style-name="p8">Serviços de Vigilancia</text:p>
          </table:table-cell>
          <table:table-cell table:style-name="ce9">
            <text:p text:style-name="p9">02/12/2019</text:p>
          </table:table-cell>
          <table:table-cell table:style-name="ce9">
            <text:p text:style-name="p9">06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TERCIO JOSE MACHADO TOJAL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EXECUTIVO DE DISTRITO RODOVIÁRIO ESTADUAL</text:p>
          </table:table-cell>
          <table:table-cell table:style-name="ce8">
            <text:p text:style-name="p8">TRECHOS DA 1ª GEDRE/ TRECHOS DA 1ª GEDRE/ TRECHOS DA 1ª GEDRE/ TRECHOS DA 1ª GEDRE/ TRECHOS DA 1ª GEDRE/ TRECHOS DA 1ª GEDRE</text:p>
          </table:table-cell>
          <table:table-cell table:style-name="ce8">
            <text:p text:style-name="p8">Fiscalização dos Serviços./ Fiscalização dos Serviços./ Fiscalização dos Serviços./ Fiscalização dos Serviços./ Fiscalização dos Serviços./ Fiscalização dos Serviços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VALMIR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DE DA 1ª GEDRE/ SEDE DA 1ª GEDRE/ SEDE DA 1ª GEDRE/ SEDE DA 1ª GEDRE/ SEDE DA 1ª GEDRE/ SEDE DA 1ª GEDRE/ SEDE DA 1ª GEDRE/ SEDE DA 1ª GEDRE</text:p>
          </table:table-cell>
          <table:table-cell table:style-name="ce8">
            <text:p text:style-name="p8">Serviço de Vigilância./ Serviço de Vigilância./ Serviço de Vigilância./ Serviço de Vigilância./ Serviço de Vigilância./ Serviço de Vigilância./ Serviço de Vigilância./ Serviço de Vigilância.</text:p>
          </table:table-cell>
          <table:table-cell table:style-name="ce9">
            <text:p text:style-name="p9">03/12/2019</text:p>
          </table:table-cell>
          <table:table-cell table:style-name="ce9">
            <text:p text:style-name="p9">31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VALTER MENESES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/ 5ª GEDRE/ 5ª GEDRE</text:p>
          </table:table-cell>
          <table:table-cell table:style-name="ce8">
            <text:p text:style-name="p8">Tapa Buraco em Trechos do 5º GEDRE./ Tapa Buraco em Trechos do 5º GEDRE./ Tapa Buraco em Trechos do 5º GEDRE./ Tapa Buraco em Trechos do 5º GEDRE./ Tapa Buraco em Trechos do 5º GEDRE./ Tapa Buraco em Trechos do 5º GEDRE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VANEIDE SOUZA COELHO MENEZE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SERVIÇO ADMINISTRATIVO/ SERVIÇO ADMINISTRATIVO/ SERVIÇO ADMINISTRATIVO/ SERVIÇO ADMINISTRATIVO/ SERVIÇO ADMINISTRATIVO/ SERVIÇO ADMINISTRATIVO</text:p>
          </table:table-cell>
          <table:table-cell table:style-name="ce8">
            <text:p text:style-name="p8">Serviço Administrativo 1ª GEDRE/ Serviço Administrativo 1ª GEDRE/ Serviço Administrativo 1ª GEDRE/ Serviço Administrativo 1ª GEDRE/ Serviço Administrativo 1ª GEDRE/ Serviço Administrativo 1ª GEDRE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8.2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12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2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DENILTON GARCI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TOBIAS BARETO/ TOBIAS BARETO</text:p>
          </table:table-cell>
          <table:table-cell table:style-name="ce8">
            <text:p text:style-name="p8">Sondagem de jazidas./ Sondagem de jazidas.</text:p>
          </table:table-cell>
          <table:table-cell table:style-name="ce9">
            <text:p text:style-name="p9">02/12/2019</text:p>
          </table:table-cell>
          <table:table-cell table:style-name="ce9">
            <text:p text:style-name="p9">13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LMIR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OCORRO/ SOCORRO/ SOCORRO</text:p>
          </table:table-cell>
          <table:table-cell table:style-name="ce8">
            <text:p text:style-name="p8">FISCALIZAÇÃO DE OBRAS./ FISCALIZAÇÃO DE OBRAS./ FISCALIZAÇÃO DE OBRAS.</text:p>
          </table:table-cell>
          <table:table-cell table:style-name="ce9">
            <text:p text:style-name="p9">02/12/2019</text:p>
          </table:table-cell>
          <table:table-cell table:style-name="ce9">
            <text:p text:style-name="p9">19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NTONIO CARL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SOCORRO/ SOCORRO/ SOCORRO</text:p>
          </table:table-cell>
          <table:table-cell table:style-name="ce8">
            <text:p text:style-name="p8">FISCALIZAÇÃO DE OBRAS./ FISCALIZAÇÃO DE OBRAS./ FISCALIZAÇÃO DE OBRAS.</text:p>
          </table:table-cell>
          <table:table-cell table:style-name="ce9">
            <text:p text:style-name="p9">02/12/2019</text:p>
          </table:table-cell>
          <table:table-cell table:style-name="ce9">
            <text:p text:style-name="p9">19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CARLOS ALBERTO DE JESU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TOBIAS BARRETO/ TOBIAS BARRET/POÇO VERDE/ TOBIAS BARRET/POÇO VERDE/ TOBIAS BARRET/POÇO VERDE/ TOBIAS BARRET/POÇO VERDE</text:p>
          </table:table-cell>
          <table:table-cell table:style-name="ce8">
            <text:p text:style-name="p8">Serviço de indenização./ Serviço de indenização./ Serviço de indenização./ Serviço de indenização./ Serviço de indenização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CARLOS ALBERTO DOS SANTOS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TECNOLOGIA</text:p>
          </table:table-cell>
          <table:table-cell table:style-name="ce8">
            <text:p text:style-name="p8">TOBIAS BARRET/POÇO VERDE/ TOBIAS BARRET/POÇO VERDE/ TOBIAS BARRET/POÇO VERDE</text:p>
          </table:table-cell>
          <table:table-cell table:style-name="ce8">
            <text:p text:style-name="p8">Visita técnica de Engenharia./ Visita técnica de Engenharia./ Visita técnica de Engenharia.</text:p>
          </table:table-cell>
          <table:table-cell table:style-name="ce9">
            <text:p text:style-name="p9">02/12/2019</text:p>
          </table:table-cell>
          <table:table-cell table:style-name="ce9">
            <text:p text:style-name="p9">2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CARLOS AUGUSTO EZEQUIEL MENDONÇ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TOBIAS BARRET/POÇO VERDE/ TOBIAS BARRET/POÇO VERDE/ TOBIAS BARRET/POÇO VERDE</text:p>
          </table:table-cell>
          <table:table-cell table:style-name="ce8">
            <text:p text:style-name="p8">Serviço de indenização./ Serviço de indenização./ Serviço de indenização.</text:p>
          </table:table-cell>
          <table:table-cell table:style-name="ce9">
            <text:p text:style-name="p9">02/12/2019</text:p>
          </table:table-cell>
          <table:table-cell table:style-name="ce9">
            <text:p text:style-name="p9">2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CARLOS EDUARDO LIMA</text:p>
          </table:table-cell>
          <table:covered-table-cell table:style-name="ceb">
            <text:p text:style-name="pb"/>
          </table:covered-table-cell>
          <table:table-cell table:style-name="ce7">
            <text:p text:style-name="p7">ENGENHEIRO CIVIL                             </text:p>
          </table:table-cell>
          <table:table-cell table:style-name="ce8">
            <text:p text:style-name="p8">SIMÃO DIAS/ TOBIAS BARRET/POÇO VERDE/ TOBIAS BARRET/POÇO VERDE</text:p>
          </table:table-cell>
          <table:table-cell table:style-name="ce8">
            <text:p text:style-name="p8">Serviço de Engenharia./ Fiscalização de Engenharia Civil./ Fiscalização de Engenharia Civil.</text:p>
          </table:table-cell>
          <table:table-cell table:style-name="ce9">
            <text:p text:style-name="p9">02/12/2019</text:p>
          </table:table-cell>
          <table:table-cell table:style-name="ce9">
            <text:p text:style-name="p9">2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CARLOS MAGNO SA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DE SERVICOS DE SAUDE                  </text:p>
          </table:table-cell>
          <table:table-cell table:style-name="ce8">
            <text:p text:style-name="p8">TELHA/ TELHA/ TELHA</text:p>
          </table:table-cell>
          <table:table-cell table:style-name="ce8">
            <text:p text:style-name="p8">Serviço de Indenização./ Serviço de Indenização./ Serviço de Indenização.</text:p>
          </table:table-cell>
          <table:table-cell table:style-name="ce9">
            <text:p text:style-name="p9">02/12/2019</text:p>
          </table:table-cell>
          <table:table-cell table:style-name="ce9">
            <text:p text:style-name="p9">19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CÉLIA GÓIS DE ARAGÃO PADILH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OBRAS</text:p>
          </table:table-cell>
          <table:table-cell table:style-name="ce8">
            <text:p text:style-name="p8">UMBAÚBA/ UMBAÚBA/ UMBAUBA/ UMBAUBA</text:p>
          </table:table-cell>
          <table:table-cell table:style-name="ce8">
            <text:p text:style-name="p8">SUPERVISORA DE OBRA./ SUPERVISORA DE OBRA./ SUPERVISORA DE OBRA./ SUPERVISORA DE OBRA.</text:p>
          </table:table-cell>
          <table:table-cell table:style-name="ce9">
            <text:p text:style-name="p9">02/12/2019</text:p>
          </table:table-cell>
          <table:table-cell table:style-name="ce9">
            <text:p text:style-name="p9">26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DILSON DE MENEZES MAIA JUNIOR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TRAORDINÁRIO III</text:p>
          </table:table-cell>
          <table:table-cell table:style-name="ce8">
            <text:p text:style-name="p8">TOBIAS BARRETO/ TOBIAS BARRET/POÇO VERDE/ TOBIAS BARRET/POÇO VERDE/ TOBIAS BARRETO/ TOBIAS BARRETO/ TOBIAS BARRETO</text:p>
          </table:table-cell>
          <table:table-cell table:style-name="ce8">
            <text:p text:style-name="p8">Serviço de Topografia/ Serviços de topografia./ Serviços de topografia./ Serviços de topografia./ Serviços de topografia./ Serviços de topografia.</text:p>
          </table:table-cell>
          <table:table-cell table:style-name="ce9">
            <text:p text:style-name="p9">06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GABRIEL DE SOUZA LIM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ITABAIANA/ITAPORANGA/ ITABAIANA/ITAPORANGA/ ITABAIANA/ITAPORANGA</text:p>
          </table:table-cell>
          <table:table-cell table:style-name="ce8">
            <text:p text:style-name="p8">FISCALIZAÇÃO DE OBRA./ FISCALIZAÇÃO DE OBRA./ FISCALIZAÇÃO DE OBRA.</text:p>
          </table:table-cell>
          <table:table-cell table:style-name="ce9">
            <text:p text:style-name="p9">02/12/2019</text:p>
          </table:table-cell>
          <table:table-cell table:style-name="ce9">
            <text:p text:style-name="p9">19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GERALDINO VIEIR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 - SEINFRA</text:p>
          </table:table-cell>
          <table:table-cell table:style-name="ce8">
            <text:p text:style-name="p8">ITABAIANA/ITAPORANGA/ ITABAIANA/ITAPORANGA/ ITABAIANA/ITAPORANGA</text:p>
          </table:table-cell>
          <table:table-cell table:style-name="ce8">
            <text:p text:style-name="p8">FISCALIZAÇÃO DE OBRAS./ FISCALIZAÇÃO DE OBRAS./ FISCALIZAÇÃO DE OBRAS.</text:p>
          </table:table-cell>
          <table:table-cell table:style-name="ce9">
            <text:p text:style-name="p9">02/12/2019</text:p>
          </table:table-cell>
          <table:table-cell table:style-name="ce9">
            <text:p text:style-name="p9">2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IVALMO FARIAS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UMBAÚBA/ UMBAÚBA/ UMBAÚBA</text:p>
          </table:table-cell>
          <table:table-cell table:style-name="ce8">
            <text:p text:style-name="p8">CONDUÇÃO DE VEICULO./ CONDUÇÃO DE VEICULO./ CONDUÇÃO DE VEICULO.</text:p>
          </table:table-cell>
          <table:table-cell table:style-name="ce9">
            <text:p text:style-name="p9">02/12/2019</text:p>
          </table:table-cell>
          <table:table-cell table:style-name="ce9">
            <text:p text:style-name="p9">19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DELM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TECNICO EM ESTRADAS</text:p>
          </table:table-cell>
          <table:table-cell table:style-name="ce8">
            <text:p text:style-name="p8">TOBIAS BARRET/POÇO VERDE/ TOBIAS BARRET/POÇO VERDE</text:p>
          </table:table-cell>
          <table:table-cell table:style-name="ce8">
            <text:p text:style-name="p8">Sondagem de jazidas./ Sondagem de jazidas.</text:p>
          </table:table-cell>
          <table:table-cell table:style-name="ce9">
            <text:p text:style-name="p9">02/12/2019</text:p>
          </table:table-cell>
          <table:table-cell table:style-name="ce9">
            <text:p text:style-name="p9">2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LBERTO ANDRA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TOBIAS BARRET/POÇO VERDE/ TOBIAS BARETO</text:p>
          </table:table-cell>
          <table:table-cell table:style-name="ce8">
            <text:p text:style-name="p8">Serviço de indenização./ Serviço de indenização.</text:p>
          </table:table-cell>
          <table:table-cell table:style-name="ce9">
            <text:p text:style-name="p9">02/12/2019</text:p>
          </table:table-cell>
          <table:table-cell table:style-name="ce9">
            <text:p text:style-name="p9">13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BENEDITO LIM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OBIAS BARRET/POÇO VERDE/ TOBIAS BARRET/POÇO VERDE</text:p>
          </table:table-cell>
          <table:table-cell table:style-name="ce8">
            <text:p text:style-name="p8">Sondagem de jazidas./ Sondagem de jazidas.</text:p>
          </table:table-cell>
          <table:table-cell table:style-name="ce9">
            <text:p text:style-name="p9">02/12/2019</text:p>
          </table:table-cell>
          <table:table-cell table:style-name="ce9">
            <text:p text:style-name="p9">2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CARLOS MEDEIROS FERR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OCORRO/ SOCORRO/ SOCORRO</text:p>
          </table:table-cell>
          <table:table-cell table:style-name="ce8">
            <text:p text:style-name="p8">FISCALIZAÇÃO DE OBRA./ FISCALIZAÇÃO DE OBRA./ FISCALIZAÇÃO DE OBRA.</text:p>
          </table:table-cell>
          <table:table-cell table:style-name="ce9">
            <text:p text:style-name="p9">02/12/2019</text:p>
          </table:table-cell>
          <table:table-cell table:style-name="ce9">
            <text:p text:style-name="p9">19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FABIO FIGUEIREDO BEZERR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TOBIAS BARRET/POÇO VERDE/ TOBIAS BARRET/POÇO VERDE</text:p>
          </table:table-cell>
          <table:table-cell table:style-name="ce8">
            <text:p text:style-name="p8">Sondagem de jazidas./ Sondagem de jazidas.</text:p>
          </table:table-cell>
          <table:table-cell table:style-name="ce9">
            <text:p text:style-name="p9">02/12/2019</text:p>
          </table:table-cell>
          <table:table-cell table:style-name="ce9">
            <text:p text:style-name="p9">13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HENRIQUE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COORD. REGIONAL DE DESENVOLVIMENTO  DE PROJETOS</text:p>
          </table:table-cell>
          <table:table-cell table:style-name="ce8">
            <text:p text:style-name="p8">TOBIAS BARRETO/ TOBIAS BARRET/POÇO VERDE/ TOBIAS BARRET/POÇO VERDE</text:p>
          </table:table-cell>
          <table:table-cell table:style-name="ce8">
            <text:p text:style-name="p8">Serviço de Engenharia Civil./ Serviço de Engenharia Civil./ Serviço de Engenharia Civil.</text:p>
          </table:table-cell>
          <table:table-cell table:style-name="ce9">
            <text:p text:style-name="p9">02/12/2019</text:p>
          </table:table-cell>
          <table:table-cell table:style-name="ce9">
            <text:p text:style-name="p9">2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12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7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WELLINGTON FARI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OBIAS BARRETO/ TOBIAS BARRETO/ TOBIAS BARRETO</text:p>
          </table:table-cell>
          <table:table-cell table:style-name="ce8">
            <text:p text:style-name="p8">Serviços de topografia./ Serviços de topografia./ Condução de funcionários.</text:p>
          </table:table-cell>
          <table:table-cell table:style-name="ce9">
            <text:p text:style-name="p9">02/12/2019</text:p>
          </table:table-cell>
          <table:table-cell table:style-name="ce9">
            <text:p text:style-name="p9">19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ULIO CESAR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RADIOPERADOR                                 </text:p>
          </table:table-cell>
          <table:table-cell table:style-name="ce8">
            <text:p text:style-name="p8">TOBIAS BARRET/POÇO VERDE/ TOBIAS BARRET/POÇO VERDE/ TOBIAS BARRET/POÇO VERDE</text:p>
          </table:table-cell>
          <table:table-cell table:style-name="ce8">
            <text:p text:style-name="p8">Condução de Diretor DITEC/ Condução Diretor da DITEC./ Condução Diretor da DITEC.</text:p>
          </table:table-cell>
          <table:table-cell table:style-name="ce9">
            <text:p text:style-name="p9">02/12/2019</text:p>
          </table:table-cell>
          <table:table-cell table:style-name="ce9">
            <text:p text:style-name="p9">2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LUIS CARLOS FER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PLANEJAMENTO TECNOLÓGICO</text:p>
          </table:table-cell>
          <table:table-cell table:style-name="ce8">
            <text:p text:style-name="p8">PORTO DA FOLHA/ PORTO DA FOLHA/ PORTO DA FOLHA</text:p>
          </table:table-cell>
          <table:table-cell table:style-name="ce8">
            <text:p text:style-name="p8">FISCALIZAÇÃO DE OBRA./ FISCALIZAÇÃO DE OBRA./ FISCALIZAÇÃO DE OBRA.</text:p>
          </table:table-cell>
          <table:table-cell table:style-name="ce9">
            <text:p text:style-name="p9">02/12/2019</text:p>
          </table:table-cell>
          <table:table-cell table:style-name="ce9">
            <text:p text:style-name="p9">16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RCELO SILVEIRA MENEZES PINTO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OBIAS BARETO/ TOBIAS BARETO</text:p>
          </table:table-cell>
          <table:table-cell table:style-name="ce8">
            <text:p text:style-name="p8">Serviço de indenização./ Serviço de indenização.</text:p>
          </table:table-cell>
          <table:table-cell table:style-name="ce9">
            <text:p text:style-name="p9">02/12/2019</text:p>
          </table:table-cell>
          <table:table-cell table:style-name="ce9">
            <text:p text:style-name="p9">13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OACIR PASSOS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TOBIAS BARRET/POÇO VERDE/ TOBIAS BARETO</text:p>
          </table:table-cell>
          <table:table-cell table:style-name="ce8">
            <text:p text:style-name="p8">Sondagem de jazidas./ Sondagem de jazidas.</text:p>
          </table:table-cell>
          <table:table-cell table:style-name="ce9">
            <text:p text:style-name="p9">02/12/2019</text:p>
          </table:table-cell>
          <table:table-cell table:style-name="ce9">
            <text:p text:style-name="p9">13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NILTO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UMBAUBA/ UMBAUBA/ UMBAUBA</text:p>
          </table:table-cell>
          <table:table-cell table:style-name="ce8">
            <text:p text:style-name="p8">CONDUÇÃO DE VEICULOS./ CONDUÇÃO DE VEICULOS./ CONDUÇÃO DE VEICULOS.</text:p>
          </table:table-cell>
          <table:table-cell table:style-name="ce9">
            <text:p text:style-name="p9">02/12/2019</text:p>
          </table:table-cell>
          <table:table-cell table:style-name="ce9">
            <text:p text:style-name="p9">2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NIVALDO BISP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OBIAS BARRET/POÇO VERDE/ TOBIAS BARRET/POÇO VERDE/ TOBIAS BARRET/POÇO VERDE</text:p>
          </table:table-cell>
          <table:table-cell table:style-name="ce8">
            <text:p text:style-name="p8">Condução de funcionários./ Condução de funcionários./ Condução de funcionários.</text:p>
          </table:table-cell>
          <table:table-cell table:style-name="ce9">
            <text:p text:style-name="p9">02/12/2019</text:p>
          </table:table-cell>
          <table:table-cell table:style-name="ce9">
            <text:p text:style-name="p9">2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PAULO NASCIMENTO TAVARES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3º D.R.E.</text:p>
          </table:table-cell>
          <table:table-cell table:style-name="ce8">
            <text:p text:style-name="p8">UMBAUBA/ UMBAUBA/ UMBAUBA</text:p>
          </table:table-cell>
          <table:table-cell table:style-name="ce8">
            <text:p text:style-name="p8">FISCALIZAÇÃO DE OBRAS./ FISCALIZAÇÃO DE OBRAS./ FISCALIZAÇÃO DE OBRAS.</text:p>
          </table:table-cell>
          <table:table-cell table:style-name="ce9">
            <text:p text:style-name="p9">02/12/2019</text:p>
          </table:table-cell>
          <table:table-cell table:style-name="ce9">
            <text:p text:style-name="p9">2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PAULO PREGINO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UMBAÚBA/ UMBAÚBA/ UMBAÚBA</text:p>
          </table:table-cell>
          <table:table-cell table:style-name="ce8">
            <text:p text:style-name="p8">FISCALIZAÇÃO DE OBRAS./ FISCALIZAÇÃO DE OBRAS./ FISCALIZAÇÃO DE OBRAS.</text:p>
          </table:table-cell>
          <table:table-cell table:style-name="ce9">
            <text:p text:style-name="p9">02/12/2019</text:p>
          </table:table-cell>
          <table:table-cell table:style-name="ce9">
            <text:p text:style-name="p9">19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PEDRO VALERIANO CAVALCANTE NETO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 - SEINFRA</text:p>
          </table:table-cell>
          <table:table-cell table:style-name="ce8">
            <text:p text:style-name="p8">UMBAÚBA/ UMBAUBA/ PORTO DA FOLHA</text:p>
          </table:table-cell>
          <table:table-cell table:style-name="ce8">
            <text:p text:style-name="p8">FISCALIZAÇÃO DE OBRAS./ FISCALIZAÇÃO DE OBRAS./ FISCALIZAÇÃO DE OBRAS.</text:p>
          </table:table-cell>
          <table:table-cell table:style-name="ce9">
            <text:p text:style-name="p9">02/12/2019</text:p>
          </table:table-cell>
          <table:table-cell table:style-name="ce9">
            <text:p text:style-name="p9">2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EGINALDO LIMA MEL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APOIO TÉCNICO-ADMINISTRATIVO</text:p>
          </table:table-cell>
          <table:table-cell table:style-name="ce8">
            <text:p text:style-name="p8">PIRAMBU/PACATUBA/ PIRAMBU/PACATUBA/ PIRAMBU/PACATUBA</text:p>
          </table:table-cell>
          <table:table-cell table:style-name="ce8">
            <text:p text:style-name="p8">FISCALIZAÇÃO DE OBRAS./ FISCALIZAÇÃO DE OBRAS./ FISCALIZAÇÃO DE OBRAS.</text:p>
          </table:table-cell>
          <table:table-cell table:style-name="ce9">
            <text:p text:style-name="p9">02/12/2019</text:p>
          </table:table-cell>
          <table:table-cell table:style-name="ce9">
            <text:p text:style-name="p9">2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SERGIO OLIVEIRA DE MELO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UMBAUBA/ UMBAUBA/ PORTO DA FOLHA</text:p>
          </table:table-cell>
          <table:table-cell table:style-name="ce8">
            <text:p text:style-name="p8">FISCALIZAÇÃO DE OBRAS./ FISCALIZAÇÃO DE OBRAS./ FISCALIZAÇÃO DE OBRAS.</text:p>
          </table:table-cell>
          <table:table-cell table:style-name="ce9">
            <text:p text:style-name="p9">02/12/2019</text:p>
          </table:table-cell>
          <table:table-cell table:style-name="ce9">
            <text:p text:style-name="p9">2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SUELY GONÇALVES MAGALHÃES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PROFESSOR DE EDUCAÇÃO BASICA QP 1P</text:p>
          </table:table-cell>
          <table:table-cell table:style-name="ce8">
            <text:p text:style-name="p8">TOBIAS BARRET/POÇO VERDE/ TOBIAS BARRET/POÇO VERDE/ TOBIAS BARRET/POÇO VERDE</text:p>
          </table:table-cell>
          <table:table-cell table:style-name="ce8">
            <text:p text:style-name="p8">Acompanhamento de serviço meio-ambiente./ Acompanhamento de serviço meio-ambiente./ Acompanhamento de serviço meio-ambiente.</text:p>
          </table:table-cell>
          <table:table-cell table:style-name="ce9">
            <text:p text:style-name="p9">02/12/2019</text:p>
          </table:table-cell>
          <table:table-cell table:style-name="ce9">
            <text:p text:style-name="p9">19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WELLINGTON JOSE NAVARR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PORTO DA FOLHA/ PORTO DA FOLHA/ PORTO DA FOLHA</text:p>
          </table:table-cell>
          <table:table-cell table:style-name="ce8">
            <text:p text:style-name="p8">FISCALIZAÇÃO DE OBRAS./ FISCALIZAÇÃO DE OBRAS./ FISCALIZAÇÃO DE OBRAS.</text:p>
          </table:table-cell>
          <table:table-cell table:style-name="ce9">
            <text:p text:style-name="p9">02/12/2019</text:p>
          </table:table-cell>
          <table:table-cell table:style-name="ce9">
            <text:p text:style-name="p9">19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2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PRESIDÊNCIA - PR - 12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0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DIRSON DE JESUS GUIMARAE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ARAUA/TOMAR DO GERU/  AQUIDABÁ, GRACCHO CARDOSO , GLÓRIA E ITABAIANA./ ROD. SE-270/ APARECIDA/GLÓRIA/ UMBAUBA/T. BARRETO/  CAMPO DO BRITO, CAPELA</text:p>
          </table:table-cell>
          <table:table-cell table:style-name="ce8">
            <text:p text:style-name="p8">Fiscalização de Faixas de Domínio/ Fiscalização de Faixas de Domínio/ Fiscalização de Faixas de Domínio/ Fiscalização de Faixas de Domínio/ Fiscalização de Faixas de Domínio/ Fiscalização de Faixas de Domínio</text:p>
          </table:table-cell>
          <table:table-cell table:style-name="ce9">
            <text:p text:style-name="p9">02/12/2019</text:p>
          </table:table-cell>
          <table:table-cell table:style-name="ce9">
            <text:p text:style-name="p9">31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FREDERICO GALINDO DE GÓE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-CHEFE DA PROCURADORIA JURÍDICA</text:p>
          </table:table-cell>
          <table:table-cell table:style-name="ce8">
            <text:p text:style-name="p8">POÇO REDONDO, ESTÂNCIA, RIACHUELO E BARRA DOS COQUEIROS./ SANTA LUXIA/ ITAPORANGA/ MURIBECA/ DORES/ JAPARATUBA,  SANTA ROSA DE LIMA, ITABAIANA/  AQUIDABÁ.</text:p>
          </table:table-cell>
          <table:table-cell table:style-name="ce8">
            <text:p text:style-name="p8">REALIZANDO DILIGÊNCIAS E AUDIÊNCIAS NAS COMARCAS NO INTERIOR DO ESTADO./ REALIZANDO DILIGÊNCIAS E AUDIÊNCIAS NAS COMARCAS NO INTERIOR DO ESTADO.                   / REALIZANDO DILIGÊNCIAS E AUDIÊNCIAS NAS COMARCAS NO INTERIOR DO ESTADO.261219/ REALIZANDO DILIGÊNCIAS E AUDIÊNCIAS NAS COMARCAS NO INTERIOR DO ESTADO.</text:p>
          </table:table-cell>
          <table:table-cell table:style-name="ce9">
            <text:p text:style-name="p9">02/12/2019</text:p>
          </table:table-cell>
          <table:table-cell table:style-name="ce9">
            <text:p text:style-name="p9">23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ERALDO MORAES MOTT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APOIO TÉCNICO-ADMINISTRATIVO</text:p>
          </table:table-cell>
          <table:table-cell table:style-name="ce8">
            <text:p text:style-name="p8">ROD. SE-270/  AQUIDABÁ, GRACCHO CARDOSO , GLÓRIA E ITABAIANA./  CAMPO DO BRITO, CAPELA/ ROD. SE-100/ RITA CASSETE</text:p>
          </table:table-cell>
          <table:table-cell table:style-name="ce8">
            <text:p text:style-name="p8">Serviços de fiscalização na faixa de domínio./ Serviços de fiscalização na faixa de domínio./ Serviços de fiscalização na faixa de domínio./ Serviços de fiscalização na faixa de domínio./ Serviços de fiscalização na faixa de domínio.</text:p>
          </table:table-cell>
          <table:table-cell table:style-name="ce9">
            <text:p text:style-name="p9">09/12/2019</text:p>
          </table:table-cell>
          <table:table-cell table:style-name="ce9">
            <text:p text:style-name="p9">31/12/2019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OSE ADAILTON FER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 AQUIDABÁ, GRACCHO CARDOSO , GLÓRIA E ITABAIANA./  AQUIDABÁ, GRACCHO CARDOSO  E ITABAIANA./ ABAIS, GLÓRIA, JAPARATUBA,LAGARTO/  CAMPO DO BRITO, CAPELA/  CAMPO DO BRITO, CAPELA/ ABAAIS/BR 101</text:p>
          </table:table-cell>
          <table:table-cell table:style-name="ce8">
            <text:p text:style-name="p8">Ficalizaqção de Faixa de Dominio/ Ficalização de Faixas de Domínio/ Fiscalização de Faixas de Domínio/ Fiscalicação de Faixas de Domínio/ Fiscalização de Faixas de Domínio/ Fiscalização de Faixas de Domínio</text:p>
          </table:table-cell>
          <table:table-cell table:style-name="ce9">
            <text:p text:style-name="p9">02/12/2019</text:p>
          </table:table-cell>
          <table:table-cell table:style-name="ce9">
            <text:p text:style-name="p9">31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ALCIDES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M. BONITA/RIBEIROPOLIS/ MURIBECA/PEDRA MOLE/ NEÓPOLES/ PROPRIÁ/ CAPELA E ITABAIANA/ CUMBE</text:p>
          </table:table-cell>
          <table:table-cell table:style-name="ce8">
            <text:p text:style-name="p8">Condutor de veículo./ Condutor de veículo./ Condutor de veículo./ Condutor de veículo./ Condutor de veículo./ Condutor de veículo.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ROBERTO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F. NOVA/GLORIA/ DORES/SIRIRI/CAPELA/ PEDRA BRANCA/ ADUTORA DA DESO/ POV. CALUMBY/ P.M. UMBAUBA / RUAS DA CIDADE/ CADEIÃO/N.SRA.SOCORRO/ BAIXA GRANDE/SANTA ISABEL</text:p>
          </table:table-cell>
          <table:table-cell table:style-name="ce8">
            <text:p text:style-name="p8">Condutor de veículos./ Condutor de veículo./ Condutor de veículo./ Condutor de veículo./ Condutor de veículo./ Condutor de veículo.</text:p>
          </table:table-cell>
          <table:table-cell table:style-name="ce9">
            <text:p text:style-name="p9">02/12/2019</text:p>
          </table:table-cell>
          <table:table-cell table:style-name="ce9">
            <text:p text:style-name="p9">31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22">
          <table:table-cell table:style-name="ce7" table:number-columns-spanned="2">
            <text:p text:style-name="p7">JOSE RODRIGUE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JAPARATUBA, AQUIDABÃ, RIACHÃO E GLÓRIA./ CANINDÉ DO SÃO FRANCISCO, CAMPO DO BRITO, SALGADO, CAPELA/ RIACHÃO DO DANTAS, GLÓRIA, ESTÂNCIA E SANTO AMARO./ PINHÃO, LAGERTO E FREI PAULO./ LAGARTO , GLÓRIA, ESTÂNCIA/  AQUIDABÁ.</text:p>
          </table:table-cell>
          <table:table-cell table:style-name="ce8">
            <text:p text:style-name="p8">DESLOCAMENTO PARA PROTOCOLAR PETIÇÕES E OFICIOS NAS COMARCAS NO IN TERIOR DO ESRADO /         DESLOCAMENTO PARA PROTOCOLAR PETIÇÕES E OFICIOS NAS COMARCAS NO IN TERIOR DO ESRADO / DESLOCAMENTO PARA PROTOCOLAR PETIÇÕES E OFICIOS NAS COMARCAS NO IN TERIOR DO ESRADO / DESLOCAMENTO PARA PROTOCOLAR PETIÇÕES E OFICIOS NAS COMARCAS NO IN TERIOR DO ESRADO / DESLOCAMENTO PARA PROTOCOLAR PETIÇÕES E OFICIOS NAS COMARCAS NO IN TERIOR DO ESRADO / DESLOCAMENTO PARA PROTOCOLAR PETIÇÕES E OFICIOS NAS COMARCAS NO IN TERIOR DO ESRADO </text:p>
          </table:table-cell>
          <table:table-cell table:style-name="ce9">
            <text:p text:style-name="p9">02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PRESIDÊNCIA - PR - 12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NEVITON TELES CRUZ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EXECUTIVO DE PROGRAMAS/PROJETOS</text:p>
          </table:table-cell>
          <table:table-cell table:style-name="ce8">
            <text:p text:style-name="p8">INDIAROBA, ARAUÁ, LAGARTO E CAMPO DO BRITO./ JAPARATUBA,  LAGARTO,  USINA, TOBIAS BARRETO/ SANTA LUZIA-ITAPORANGA-MURIBECA-DORES/ ITAPORANGA</text:p>
          </table:table-cell>
          <table:table-cell table:style-name="ce8">
            <text:p text:style-name="p8">         REALIZANDO DILIGÊNCIAS E AUDIÊNCIAS NAS COMARCAS NO INTERIOR DO ESTADO. / REALIZANDO DILIGÊNCIAS E AUDIÊNCIAS NAS COMARCAS NO INTERIOR DO ESTADO./  REALIZANDO DILIGÊNCIAS E AUDIÊNCIAS NAS COMARCAS NO INTERIOR DO ESTADO./ REALIZANDO DILIGÊNCIAS E AUDIÊNCIAS NAS COMARCAS NO INTERIOR DO ESTADO.</text:p>
          </table:table-cell>
          <table:table-cell table:style-name="ce9">
            <text:p text:style-name="p9">02/12/2019</text:p>
          </table:table-cell>
          <table:table-cell table:style-name="ce9">
            <text:p text:style-name="p9">23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NORMÉLIA DE ARAÚJO BARROS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COMUNICAÇÃO</text:p>
          </table:table-cell>
          <table:table-cell table:style-name="ce8">
            <text:p text:style-name="p8">ROD. AYRTON SENA/MOSQUEIRO./ ROD. JOÃO BEBE ÁGUA/UFS/SÃO CRISTOVÃO/ LAAGARTO, ITABAIANA E BARRADOS COQUEIROS/ S. CRISTÓVÃO, AMP. S. FRANCISCO, ITAPORANGA, UMBAÚBA E ESTÃNCIA./ ROD. JOSÉ SARNEY/MOSQUEIRO./ P DA FOLHA/P.REDONDO./ ROD. SE-100</text:p>
          </table:table-cell>
          <table:table-cell table:style-name="ce8">
            <text:p text:style-name="p8">Matéria jornalística./ Matéria jornalística./ Matéria jornalística./ Matéria jornalística./ Matéria jornalística./ Matéria jornalística./ Matéria jornalística.</text:p>
          </table:table-cell>
          <table:table-cell table:style-name="ce9">
            <text:p text:style-name="p9">01/12/2019</text:p>
          </table:table-cell>
          <table:table-cell table:style-name="ce9">
            <text:p text:style-name="p9">30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REGINALDO FRANCA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 AQUIDABÁ, GRACCHO CARDOSO  E ITABAIANA./  AQUIDABÁ, GRACCHO CARDOSO , GLÓRIA E ITABAIANA./ ROD. SE-270/ APARECIDA/GLÓRIA/  CAMPO DO BRITO, CAPELA/ AGUA FRIA E BOQUIM</text:p>
          </table:table-cell>
          <table:table-cell table:style-name="ce8">
            <text:p text:style-name="p8">Fiscalização de Faixas de Domínio/ Fiscalizaçao de Faixas de Domínio/ Fiscalização de Faixas de Domínio/ Fiscalização de Faixas de Domínio/ Fiscalização de Faixas de Domínio/ Fiscalização de faixas de domínio</text:p>
          </table:table-cell>
          <table:table-cell table:style-name="ce9">
            <text:p text:style-name="p9">02/12/2019</text:p>
          </table:table-cell>
          <table:table-cell table:style-name="ce9">
            <text:p text:style-name="p9">31/12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13">
            <text:p text:style-name="p13">153 Registros</text:p>
          </table:table-cell>
          <table:table-cell table:style-name="ce14" table:number-columns-spanned="12">
            <text:p text:style-name="p14">TOTAL GER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5" table:number-columns-spanned="3">
            <text:p text:style-name="p15">65.7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rows-spanned="2">
            <text:p text:style-name="p16"/>
          </table:table-cell>
          <table:table-cell>
            <text:p text:style-name="pb"/>
          </table:table-cell>
        </table:table-row>
        <table:table-row table:style-name="ro9.62">
          <table:table-cell table:style-name="ce16" table:number-columns-spanned="16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30/09/2021T17:09:39.9169877</meta:creation-date>
  </office:meta>
</office:document-meta>
</file>