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9" style:family="table-row">
      <style:table-row-properties fo:break-before="auto" style:row-height="0.09cm"/>
    </style:style>
    <style:style style:name="ro0.17" style:family="table-row">
      <style:table-row-properties fo:break-before="auto" style:row-height="0.17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9" style:family="table-row">
      <style:table-row-properties fo:break-before="auto" style:row-height="0.39cm"/>
    </style:style>
    <style:style style:name="ro0.49" style:family="table-row">
      <style:table-row-properties fo:break-before="auto" style:row-height="0.49cm"/>
    </style:style>
    <style:style style:name="ro0.5" style:family="table-row">
      <style:table-row-properties fo:break-before="auto" style:row-height="0.5cm"/>
    </style:style>
    <style:style style:name="ro0.59" style:family="table-row">
      <style:table-row-properties fo:break-before="auto" style:row-height="0.59cm"/>
    </style:style>
    <style:style style:name="ro0.65" style:family="table-row">
      <style:table-row-properties fo:break-before="auto" style:row-height="0.65cm"/>
    </style:style>
    <style:style style:name="ro0.66" style:family="table-row">
      <style:table-row-properties fo:break-before="auto" style:row-height="0.66cm"/>
    </style:style>
    <style:style style:name="ro0.68" style:family="table-row">
      <style:table-row-properties fo:break-before="auto" style:row-height="0.68cm"/>
    </style:style>
    <style:style style:name="ro0.69" style:family="table-row">
      <style:table-row-properties fo:break-before="auto" style:row-height="0.69cm"/>
    </style:style>
    <style:style style:name="ro0.75" style:family="table-row">
      <style:table-row-properties fo:break-before="auto" style:row-height="0.75cm"/>
    </style:style>
    <style:style style:name="ro0.83" style:family="table-row">
      <style:table-row-properties fo:break-before="auto" style:row-height="0.83cm"/>
    </style:style>
    <style:style style:name="ro0.89" style:family="table-row">
      <style:table-row-properties fo:break-before="auto" style:row-height="0.89cm"/>
    </style:style>
    <style:style style:name="ro0.96" style:family="table-row">
      <style:table-row-properties fo:break-before="auto" style:row-height="0.96cm"/>
    </style:style>
    <style:style style:name="ro0.99" style:family="table-row">
      <style:table-row-properties fo:break-before="auto" style:row-height="0.99cm"/>
    </style:style>
    <style:style style:name="ro1.04" style:family="table-row">
      <style:table-row-properties fo:break-before="auto" style:row-height="1.04cm"/>
    </style:style>
    <style:style style:name="ro1.05" style:family="table-row">
      <style:table-row-properties fo:break-before="auto" style:row-height="1.05cm"/>
    </style:style>
    <style:style style:name="ro1.25" style:family="table-row">
      <style:table-row-properties fo:break-before="auto" style:row-height="1.25cm"/>
    </style:style>
    <style:style style:name="ro1.4" style:family="table-row">
      <style:table-row-properties fo:break-before="auto" style:row-height="1.4cm"/>
    </style:style>
    <style:style style:name="ro1.51" style:family="table-row">
      <style:table-row-properties fo:break-before="auto" style:row-height="1.51cm"/>
    </style:style>
    <style:style style:name="ro1.53" style:family="table-row">
      <style:table-row-properties fo:break-before="auto" style:row-height="1.53cm"/>
    </style:style>
    <style:style style:name="ro1.56" style:family="table-row">
      <style:table-row-properties fo:break-before="auto" style:row-height="1.56cm"/>
    </style:style>
    <style:style style:name="ro1.81" style:family="table-row">
      <style:table-row-properties fo:break-before="auto" style:row-height="1.81cm"/>
    </style:style>
    <style:style style:name="ro1.96" style:family="table-row">
      <style:table-row-properties fo:break-before="auto" style:row-height="1.96cm"/>
    </style:style>
    <style:style style:name="ro10.58" style:family="table-row">
      <style:table-row-properties fo:break-before="auto" style:row-height="10.58cm"/>
    </style:style>
    <style:style style:name="ro2.01" style:family="table-row">
      <style:table-row-properties fo:break-before="auto" style:row-height="2.01cm"/>
    </style:style>
    <style:style style:name="ro2.1" style:family="table-row">
      <style:table-row-properties fo:break-before="auto" style:row-height="2.1cm"/>
    </style:style>
    <style:style style:name="ro2.12" style:family="table-row">
      <style:table-row-properties fo:break-before="auto" style:row-height="2.12cm"/>
    </style:style>
    <style:style style:name="ro2.37" style:family="table-row">
      <style:table-row-properties fo:break-before="auto" style:row-height="2.37cm"/>
    </style:style>
    <style:style style:name="ro2.38" style:family="table-row">
      <style:table-row-properties fo:break-before="auto" style:row-height="2.38cm"/>
    </style:style>
    <style:style style:name="ro2.66" style:family="table-row">
      <style:table-row-properties fo:break-before="auto" style:row-height="2.66cm"/>
    </style:style>
    <style:style style:name="ro2.95" style:family="table-row">
      <style:table-row-properties fo:break-before="auto" style:row-height="2.95cm"/>
    </style:style>
    <style:style style:name="ro3.01" style:family="table-row">
      <style:table-row-properties fo:break-before="auto" style:row-height="3.01cm"/>
    </style:style>
    <style:style style:name="ro3.05" style:family="table-row">
      <style:table-row-properties fo:break-before="auto" style:row-height="3.05cm"/>
    </style:style>
    <style:style style:name="ro3.23" style:family="table-row">
      <style:table-row-properties fo:break-before="auto" style:row-height="3.23cm"/>
    </style:style>
    <style:style style:name="ro3.31" style:family="table-row">
      <style:table-row-properties fo:break-before="auto" style:row-height="3.31cm"/>
    </style:style>
    <style:style style:name="ro3.43" style:family="table-row">
      <style:table-row-properties fo:break-before="auto" style:row-height="3.43cm"/>
    </style:style>
    <style:style style:name="ro3.52" style:family="table-row">
      <style:table-row-properties fo:break-before="auto" style:row-height="3.52cm"/>
    </style:style>
    <style:style style:name="ro4.08" style:family="table-row">
      <style:table-row-properties fo:break-before="auto" style:row-height="4.08cm"/>
    </style:style>
    <style:style style:name="ro4.37" style:family="table-row">
      <style:table-row-properties fo:break-before="auto" style:row-height="4.37cm"/>
    </style:style>
    <style:style style:name="ro5.79" style:family="table-row">
      <style:table-row-properties fo:break-before="auto" style:row-height="5.79cm"/>
    </style:style>
    <style:style style:name="ro7.7" style:family="table-row">
      <style:table-row-properties fo:break-before="auto" style:row-height="7.7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ADMINISTRATIVA - DIAF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DEVILSON DA SILVA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SIMÃO DIAS/ SIMAO DIAS/ SIMAO DIAS/ RIBEIROPOLIS/APARECIDA/ RIBEIROPOLIS/APARECIDA/ GLÓRIA / AQUIDABÃ / GLÓRIA / AQUIDABÃ / UMBAUBA, GLÓRIA E ITABAINA./ UMBAUBA, GLÓRIA E ITABAINA.</text:p>
          </table:table-cell>
          <table:table-cell table:style-name="ce8">
            <text:p text:style-name="p8">condutor de veículo./ condutor de veículo./ condutor de veículo./ condutor de veículo./ condutor de veículo./ condutor de veículo./ condutor de veículo./ condutor de veículo./ condutor de veículo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7" table:number-columns-spanned="2">
            <text:p text:style-name="p7">ELINALDO SOUS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LAGARTO/ LAGAARTO / LAGAARTO / JAPARATUBA/ JAPARATUBA/ ESTANCIA/ ESTANCIA/ GLORIA/ GLORIA</text:p>
          </table:table-cell>
          <table:table-cell table:style-name="ce8">
            <text:p text:style-name="p8">Levantamento de registro de patrimônio nas Residências do DER-SE./ levantamento de registro de patrimonios nas residencias do DER/SE/ levantamento de registro de patrimonio nas residencias do DER/SE/ levantamento de registro de patrimonio nas residencias do DER/SE/ levantamento de registro de patrimonio nas residencias do DER/SE/ levantamento de registro de patrimonio nas residencias do DER/SE/ levantamento de registro de patrimonio nas residencias do DER/SE/ levantamento de registro de patrimonio nas residencias do DER/SE/ levantamento de registro de patrimonio nas residencias do DER/SE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GERALDO DOMINGOS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AQUIDABÃ - GARARU/ CANINDÉ/ CANINDE/ LAGARTO / PORTO DA FOLHA/ LAGARTO , ITABAIANA,  GLÓRIA,  LAGARTO/ FEIRA NOVA E SALGADO./ FEIRA NOVA E SALGADO./ CAPELA E ITABAIANA/ CAPELA E ITABAIANA</text:p>
          </table:table-cell>
          <table:table-cell table:style-name="ce8">
            <text:p text:style-name="p8">entrega de documentos judiciais e indenização./ entrega de documentos judiciais e indenização./ entrega de documentos judiciais e indenização./ entrega de documentos judiciais e indenização./ entrega de documentos judiciais e indenização./ entrega de documentos judiciais e indenização./ entrega de documentos judiciais e indenização./ entrega de documentos judiciais e indenização./ entrega de documentos judiciais e indenização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GI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AQUIDABÃ, DIVINA PASTORA/ JAPARATUBA,  GLÓRIA, POÇO REDONDO/ JAPARATUBA/GLORIA/ LAGARTO , ITABAIANA,  GLÓRIA,  / LAGARTO , ITABAIANA,  GLÓRIA,  / PORTO DA FOLHA / GLÓRIA / LAGARTO / TOBIAS BARRETO/ PORTO DA FOLHA / GLÓRIA / LAGARTO / TOBIAS BARRETO/ CAPELA E PACATUBA./ CAPELA E PACATUBA.</text:p>
          </table:table-cell>
          <table:table-cell table:style-name="ce8">
            <text:p text:style-name="p8">serviços de fiscalização na faixa de domínio./ entrega de documentos judiciais e indenização./ entrega de documentos judiciais e indenização./ entrega de documentos judiciais e indenização./ entrega de documentos judiciais e indenização./ entrega de documentos judiciais e indenização./ entrega de documentos judiciais e indenização./ entrega de documentos judiciais e indenização./ entrega de documentos judiciais e indenização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JUSINALD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CARMOPOLIS/ CANINDÉ / PORTO DA FOLHA/ GARARU / LOURDES/ CANINDÉ / PORTO DA FOLHA/ GARARU / LOURDES/ SIMÃO DIAS / AQUIDABÃ/ PEDRINHAS/ PIRAMBU/ SIMÃO DIAS / AQUIDABÃ/ PEDRINHAS/ PIRAMBU/ PROPRIA, NEÓPOLIS, CANINDÉ, UMBAUBA, INDIAROBA, GLORIA, / PROPRIA, NEÓPOLIS, CANINDÉ, UMBAUBA, INDIAROBA, GLORIA, / CAPELA E ITABAIANA/ CAPELA E ITABAIANA</text:p>
          </table:table-cell>
          <table:table-cell table:style-name="ce8">
            <text:p text:style-name="p8">entrega de documentos judicias e indenização./ entrega de documentos judiciais e indenização./ entrega de documentos judiciais e indenização./ entrega de documentos judiciais e indenização./ entrega de documentos judiciais e indenização./ entrega de documentos judiciais e indenização./ entrega de documentos judiciais e indenização./ entrega de documentos judiciais e indenização./ entrega de documentos judiciais e indenização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RAIMUN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ARAUA/ITABAIANINHA/ ARAUÁ/ ITABAIANINHA/ ARAUÁ/ ITABAIANINHA/ LAGAR., ESTÂN., ITABA., SOCOR., GLO., JAPAR,, LARANJ. E P. VERDE/ LAGAR., ESTÂN., ITABA., SOCOR., GLO., JAPAR,, LARANJ. E P. VERDE/ PORTO DA FOLHA /FEIRA NOVA/VANINDÉ/ CAPELA/ CAPELA/ CAPELA E ITABAIANA</text:p>
          </table:table-cell>
          <table:table-cell table:style-name="ce8">
            <text:p text:style-name="p8">comndutor de veículo./ condutor de veículo./ condutor de veículo./ condutor de veículo./ condutor de veículo./ condutor de veículo./ condutor de veículo./ condutor de veículo./ condutor de veículo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TALES PHILIPPE RODRIGUES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ADMINISTRATIVO E FINANCEIRO</text:p>
          </table:table-cell>
          <table:table-cell table:style-name="ce8">
            <text:p text:style-name="p8">BRASILIA</text:p>
          </table:table-cell>
          <table:table-cell table:style-name="ce8">
            <text:p text:style-name="p8">XIII Encontro do Grupo de Trabalho de Custo Rodoviários da Associação  - ABDER, serão discutidas, matérias, a forma de remuneração das empresas contratadas pelos DER, em razão do ISS.</text:p>
          </table:table-cell>
          <table:table-cell table:style-name="ce9">
            <text:p text:style-name="p9">26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9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DEMI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Operador de Máquina./ Operador de Maquina./ Operador de Maquina./ Operador de Maquina./ Operador de Maquina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AILTON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LCEU BATISTA DE ARAGA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/ Serviços de Vigilancia</text:p>
          </table:table-cell>
          <table:table-cell table:style-name="ce9">
            <text:p text:style-name="p9">08/11/2019</text:p>
          </table:table-cell>
          <table:table-cell table:style-name="ce9">
            <text:p text:style-name="p9">14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DERSON DAS NEVES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OPERAÇÕES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e Serviços./ Fiscalização de Serviços./ Fiscalização de Serviços./ Fiscalização de Serviços./ Fiscalização de Serviços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ANTONI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GRACCHO CARDOSO/AQUIDABÃ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de Serviços/ Execução de Serviços/ Execução de serviços/ Execução de Serviços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CECILIO DE LIM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Chefe de Campo/ Chefe de Campo./ Chefe de Campo./ Chefe de Campo./ Chefe de Campo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TONIO CESAR CONSERV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S PARA OS TRECHOS 4°GEDRE/ TRASPORTANDO MATERIAS PARA OS TRECHOS 4°GEDRE/ TRASPORTANDO MATERIAS PARA OS TRECHOS 4°GEDRE/ TRASPORTANDO MATERIAS PARA OS TRECHOS 4°GEDRE/ TRASPORTANDO MATERIAS PARA OS TRECHOS 4°GEDRE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ANTONIO FERNAND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ANTONIO GOUVEIA DORI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BARRA DOS COQUEIROS/PIRAMBU/JAPARATUBA/ BARRA DOS COQUEIROS/PIRAMBU/JAPARATUBA/ BARRA DOS COQUEIROS/PIRAMBU/JAPARATUBA/ BARRA DOS COQUEIROS/PIRAMBU/JAPARATUBA/ BARRA DOS COQUEIROS/PIRAMBU/JAPARATUBA</text:p>
          </table:table-cell>
          <table:table-cell table:style-name="ce8">
            <text:p text:style-name="p8">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TONIO NASCIMENT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e Serviços/ Fiscalização de Serviços/ Fiscalização de Serviços/ Fiscalização de Serviços/ Fiscalização de Serviços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7" table:number-columns-spanned="2">
            <text:p text:style-name="p7">ARIOSVALDO NEVES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UEIRA/ABAÍS/TERRA CAÍDA/ESTÂNCIA/ CAUEIRA/ABAÍS/TERRA CAÍDA/ESTÂNCIA/ CAUEIRA/ABAÍS/TERRA CAÍDA/ESTÂNCIA/ CAUEIRA/ABAÍS/TERRA CAÍDA/ESTÂNCIA/ CAUEIRA/ABAÍS/TERRA CAÍDA/ESTÂNCIA/ CAUEIRA/ABAÍS/TERRA CAÍDA/ESTÂNCIA/ CAUEIRA/ABAÍS/TERRA CAÍDA/ESTÂNCIA</text:p>
          </table:table-cell>
          <table:table-cell table:style-name="ce8">
            <text:p text:style-name="p8">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</text:p>
          </table:table-cell>
          <table:table-cell table:style-name="ce9">
            <text:p text:style-name="p9">05/11/2019</text:p>
          </table:table-cell>
          <table:table-cell table:style-name="ce9">
            <text:p text:style-name="p9">28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ARIVALDO GOM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CEDRO DE SÃO JOÃO/TELHA/PROPRIÁ/ CEDRO DE SÃO JOÃO/TELHA/PROPRIÁ/ CEDRO DE SÃO JOÃO/TELHA/PROPRIÁ/ CEDRO DE SÃO JOÃO/TELHA/PROPRIÁ/ CEDRO DE SÃO JOÃO/TELHA/PROPRIÁ</text:p>
          </table:table-cell>
          <table:table-cell table:style-name="ce8">
            <text:p text:style-name="p8">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UTRAN DE SANTANA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e Serviços./ Fiscalização de Serviços./ Fiscalização de Serviços./ Fiscalização de Serviços./ Fiscalização de Serviços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BENEDIT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LAGARTO/ITAPORANGA D"AJUDA/ BARRA DOS COQUEIROS/PIRAMBU/JAPARATUBA/ CEDRO DE SÃO JOÃO/TELHA/PROPRIÁ/ CEDRO DE SÃO JOÃO/TELHA/PROPRIÁ</text:p>
          </table:table-cell>
          <table:table-cell table:style-name="ce8">
            <text:p text:style-name="p8">Acompanha a execução do serviço de sinalização vertical e horizontal./ Acompanha a execuçãodo serviço de sinalização vertical e horizontal./ Acompanha a execuçãodo serviço de sinalização vertical e horizontal./ Acompanha a execuçãodo serviço de sinalização vertical e horizontal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BRAZ ENILSON BARBOS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LAGARTO/ LAGARTO/ LAGARTO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1/11/2019</text:p>
          </table:table-cell>
          <table:table-cell table:style-name="ce9">
            <text:p text:style-name="p9">22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ANTONI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MOTORISTA/ MOTORISTA/ MOTORISTA</text:p>
          </table:table-cell>
          <table:table-cell table:style-name="ce8">
            <text:p text:style-name="p8">Transporte de pessoal da Diop e trechos/ Transporte de pessoal da Diop e trechos/ Transporte de pessoal da Diop e trechos</text:p>
          </table:table-cell>
          <table:table-cell table:style-name="ce9">
            <text:p text:style-name="p9">01/11/2019</text:p>
          </table:table-cell>
          <table:table-cell table:style-name="ce9">
            <text:p text:style-name="p9">14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CHARLES RESEN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TRECHO/ FISCALIZAÇÃO DE TRECHO/ FISCALIZAÇÃO DE TRECHO/ FISCALIZAÇÃO DE TRECHO</text:p>
          </table:table-cell>
          <table:table-cell table:style-name="ce8">
            <text:p text:style-name="p8">FISCALIZANDO OS TRECHOS DA 4º GEDRE/ FISCALIZANDO OS TRECHOS DA 4º GEDRE/ FISCALIZANDO OS TRECHOS DA 4º GEDRE/ FISCALIZANDO OS TRECHOS DA 4º GEDRE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DAVI DOMING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ITAPORANGA D"AJUDA/ LAGARTO/ITAPORANGA D"AJUDA/ LAGARTO/ITAPORANGA D"AJUDA/ LAGARTO/ITAPORANGA D"AJUDA</text:p>
          </table:table-cell>
          <table:table-cell table:style-name="ce8">
            <text:p text:style-name="p8">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</text:p>
          </table:table-cell>
          <table:table-cell table:style-name="ce9">
            <text:p text:style-name="p9">06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DIM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</text:p>
          </table:table-cell>
          <table:table-cell table:style-name="ce8">
            <text:p text:style-name="p8">Operador de Máquinas./ Operador de Máquinas./ Operador de Máquinas./ Operador de Máquinas.</text:p>
          </table:table-cell>
          <table:table-cell table:style-name="ce9">
            <text:p text:style-name="p9">05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D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FISCALIZAÇÃO DE SERVIÇOS NOS TRECHOS/ TRANSPORTE DE MATERIAIS PARA OS TRECHOS/ FISCALIZAÇÃO DE SERVIÇOS NOS TRECHOS</text:p>
          </table:table-cell>
          <table:table-cell table:style-name="ce8">
            <text:p text:style-name="p8">TRASPORTANDO MATERIAS PARA OS TRECHOS 4°GEDRE/ TRASPORTANDO MATERIAS PARA OS TRECHOS 4°GEDRE/ TRASPORTANDO MATERIAS PARA OS TRECHOS 4°GEDRE/ TRASPORTANDO MATERIAS PARA OS TRECHOS 4°GEDRE/ TRASPORTANDO MATERIAS PARA OS TRECHOS 4°GEDRE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EDSON VIEIRA TELE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Fiscalização/ Fiscalização/ Fiscalização/ Fiscalização/ Fiscalização</text:p>
          </table:table-cell>
          <table:table-cell table:style-name="ce9">
            <text:p text:style-name="p9">01/11/2019</text:p>
          </table:table-cell>
          <table:table-cell table:style-name="ce9">
            <text:p text:style-name="p9">30/11/2019</text:p>
          </table:table-cell>
          <table:table-cell table:style-name="ce10" table:number-columns-spanned="2">
            <text:p text:style-name="p10">17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Dirigindo para o Gerente./ Dirigindo para o Gerente./ Dirigindo para o Gerente./ Dirigindo para o Gerente./ Dirigindo para o Gerente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NE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AS CAÇAMBA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S PARA OS TRECHOS 4°GEDRE/ TRASPORTANDO MATERIAS PARA OS TRECHOS 4°GEDRE/ TRASPORTANDO MATERIAS PARA OS TRECHOS 4°GEDRE/ TRASPORTANDO MATERIAS PARA OS TRECHOS 4°GEDRE/ TRASPORTANDO MATERIAS PARA OS TRECHOS 4°GEDRE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9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ENOVANE PE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FRANCISCO DOS SANTOS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Serviço de Tapa Buraco./ Serviço de Tapa Buraco../ Serviço de Tapa Buraco./ Serviço de Tapa Buraco./ Serviço de Tapa Buraco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FRANCISCO FREITA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</text:p>
          </table:table-cell>
          <table:table-cell table:style-name="ce9">
            <text:p text:style-name="p9">04/11/2019</text:p>
          </table:table-cell>
          <table:table-cell table:style-name="ce9">
            <text:p text:style-name="p9">08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FRANCISCO GOM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Transporte de Material./ Transporte de Material./ Transporte de Material./ Transporte de Material./ Transporte de Material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GENALDO DE OLIVEIR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BARRA DOS COQUEIROS/PIRAMBU/JAPARATUBA/ BARRA DOS COQUEIROS/PIRAMBU/JAPARATUBA/ BARRA DOS COQUEIROS/PIRAMBU/JAPARATUBA/ BARRA DOS COQUEIROS/PIRAMBU/JAPARATUBA/ BARRA DOS COQUEIROS/PIRAMBU/JAPARATUBA</text:p>
          </table:table-cell>
          <table:table-cell table:style-name="ce8">
            <text:p text:style-name="p8">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ILSON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S PARA OS TRECHOS 4°GEDRE/ TRASPORTANDO MATERIAS PARA OS TRECHOS 4°GEDRE/ TRASPORTANDO MATERIAS PARA OS TRECHOS 4°GEDRE/ TRASPORTANDO MATERIAS PARA OS TRECHOS 4°GEDRE/ TRASPORTANDO MATERIAS PARA OS TRECHOS 4°GEDRE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GILSON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GILVAN SOARES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IO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S PARA OS TRECHOS 4°GEDRE/ TRASPORTANDO MATERIAS PARA OS TRECHOS 4°GEDRE/ TRASPORTANDO MATERIAS PARA OS TRECHOS 4°GEDRE/ TRASPORTANDO MATERIAS PARA OS TRECHOS 4°GEDRE/ TRASPORTANDO MATERIAS PARA OS TRECHOS 4°GEDRE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VALDO FERREIRA BOMFIM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ransportes de Material para os Trechos./ Transportes de Material para os Trechos./ Transportes de Material para os Trechos./ Transportes de Material para os Trechos./ Transportes de Material para os Trechos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TRECHO/ FISCALIZAÇÃO DE TRECHO/ FISCALIZAÇÃO DE TRECHO/ FISCALIZAÇÃO DE TRECHO</text:p>
          </table:table-cell>
          <table:table-cell table:style-name="ce8">
            <text:p text:style-name="p8">FISCALIZANDO OS TRECHOS DA 4º GEDRE/ FISCALIZANDO OS TRECHOS DA 4º GEDRE/ FISCALIZANDO OS TRECHOS DA 4º GEDRE/ FISCALIZANDO OS TRECHOS DA 4º GEDRE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HERMELI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Serviços de Vigilância/ Serviços de Vigilância/ Serviços de Vigilância/ Serviços de Vigilância/ Serviços de Vigilância/ Serviços de Vigilância/ Serviços de Vigilância/ Serviços de Vigilância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7" table:number-columns-spanned="2">
            <text:p text:style-name="p7">IGOR RIBEIRO DE ALBUQUERQUE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BARRA DOS COQUEIROS/PIRAMBU/JAPARATUBA/ CEDRO DE SÃO JOÃO/TELHA/PROPRIÁ/ CAUEIRA/ABAÍS/TERRA CAÍDA/ESTÂNCIA/ LAGARTO/ITAPORANGA D"AJUDA/ BARRA DOS COQUEIROS/PIRAMBU/JAPARATUBA/ BRASILIA</text:p>
          </table:table-cell>
          <table:table-cell table:style-name="ce8">
            <text:p text:style-name="p8">Fiscalização de serviços nos trechos da Jurisdição dos Distritos./ Fiscalização de serviços nos trechos da Jurisdição dos Distritos./ Fiscalização de serviços nos trechos da Jurisdição dos Distritos./ Fiscalização de serviços nos trechos da Jurisdição dos Distritos./ Fiscalização de serviços nos trechos da Jurisdição dos Distritos./ XIII Encontro do Grupo de Trabalho de Custo Rodoviários da Associação - ABDER, que serão discutidas, matérias, a forma de remuneração das empresas contratadas pelos DER, em razão do ISS.</text:p>
          </table:table-cell>
          <table:table-cell table:style-name="ce9">
            <text:p text:style-name="p9">01/11/2019</text:p>
          </table:table-cell>
          <table:table-cell table:style-name="ce9">
            <text:p text:style-name="p9">25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4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7" table:number-columns-spanned="2">
            <text:p text:style-name="p7">IGOR RIBEIRO DE ALBUQUERQUE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BARRA DOS COQUEIROS/PIRAMBU/JAPARATUBA/ CEDRO DE SÃO JOÃO/TELHA/PROPRIÁ/ CAUEIRA/ABAÍS/TERRA CAÍDA/ESTÂNCIA/ LAGARTO/ITAPORANGA D"AJUDA/ BARRA DOS COQUEIROS/PIRAMBU/JAPARATUBA/ BRASILIA</text:p>
          </table:table-cell>
          <table:table-cell table:style-name="ce8">
            <text:p text:style-name="p8">Fiscalização de serviços nos trechos da Jurisdição dos Distritos./ Fiscalização de serviços nos trechos da Jurisdição dos Distritos./ Fiscalização de serviços nos trechos da Jurisdição dos Distritos./ Fiscalização de serviços nos trechos da Jurisdição dos Distritos./ Fiscalização de serviços nos trechos da Jurisdição dos Distritos./ XIII Encontro do Grupo de Trabalho de Custo Rodoviários da Associação - ABDER, que serão discutidas, matérias, a forma de remuneração das empresas contratadas pelos DER, em razão do ISS.</text:p>
          </table:table-cell>
          <table:table-cell table:style-name="ce9">
            <text:p text:style-name="p9">26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9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ISA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 text:style-name="p8">TRANSPORTE DA TURMA DE ASFÁLTO/ TRASNPORTE DA TURMA DE ASFÁLTO/ TRASNPORTE DA TURMA DE ASFÁLTO/ TRANSPORTE DA TURMA DE ASFÁLTO/ TRANSPORTE DA TURMA DE ASFÁLTO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ARI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 text:style-name="p8">SERVIÇOS DE CAMPO/ SERVIÇOS DE CAMPO/ SERVIÇOS DE CAMPO/ SERVIÇOS DE CAMPO/ SERVIÇOS DE CAMPO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AO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Serviço Emergencial nos trechos./ Serviço Emergencial nos trechos./ Serviço Emergencial nos trechos./ Serviço Emergencial nos trechos./ Serviço Emergencial nos trechos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AO GONCALVES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AO RODRIGU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S PARA OS TRECHOS 4°GEDRE/ TRASPORTANDO MATERIAS PARA OS TRECHOS 4°GEDRE/ TRASPORTANDO MATERIAS PARA OS TRECHOS 4°GEDRE/ TRASPORTANDO MATERIAS PARA OS TRECHOS 4°GEDRE/ TRASPORTANDO MATERIAS PARA OS TRECHOS 4°GEDRE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RGE SALVADOR FELIZARDO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S PARA OS TRECHOS 4°GEDRE/ TRASPORTANDO MATERIAS PARA OS TRECHOS 4°GEDRE/ TRASPORTANDO MATERIAS PARA OS TRECHOS 4°GEDRE/ TRASPORTANDO MATERIAS PARA OS TRECHOS 4°GEDRE</text:p>
          </table:table-cell>
          <table:table-cell table:style-name="ce9">
            <text:p text:style-name="p9">04/11/2019</text:p>
          </table:table-cell>
          <table:table-cell table:style-name="ce9">
            <text:p text:style-name="p9">25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DILSON DAMACEN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Operador de Máquinas./ Transporte de Material./ Transporte de Material./ Transporte de Material./ Transporte de Material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AIRTON FREIT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MIR SANTOS DOMING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</text:p>
          </table:table-cell>
          <table:table-cell table:style-name="ce9">
            <text:p text:style-name="p9">25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NC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S PARA OS TRECHOS 4°GEDRE/ TRASPORTANDO MATERIAS PARA OS TRECHOS 4°GEDRE/ TRASPORTANDO MATERIAS PARA OS TRECHOS 4°GEDRE/ TRASPORTANDO MATERIAS PARA OS TRECHOS 4°GEDRE/ TRASPORTANDO MATERIAS PARA OS TRECHOS 4°GEDRE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NTONI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S PARA OS TRECHOS 4°GEDRE/ TRASPORTANDO MATERIAS PARA OS TRECHOS 4°GEDRE/ TRASPORTANDO MATERIAS PARA OS TRECHOS 4°GEDRE/ TRASPORTANDO MATERIAS PARA OS TRECHOS 4°GEDRE/ TRASPORTANDO MATERIAS PARA OS TRECHOS 4°GEDRE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AUGUSTO SOBR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BATISTA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5/11/2019</text:p>
          </table:table-cell>
          <table:table-cell table:style-name="ce9">
            <text:p text:style-name="p9">27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BENJAMIM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BERNADIN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ECHOS 1ª GEDRE/ TRECHOS 1ª GEDRE/ TRECHOS 1ª GEDRE/ TRECHOS 1ª GEDRE/ TRECHOS 1ª GEDRE</text:p>
          </table:table-cell>
          <table:table-cell table:style-name="ce8">
            <text:p text:style-name="p8">Chefe de Campo/ Chefe de Campo/ Chefe de Campo/ Chefe de Campo/ Chefe de Campo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BONIFACIO MA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BOSCO RABELO LE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RIACHÃO DO DANTAS/POÇO VERDE/ LAGARTO/RIACHÃO DO DANTAS/POÇO VERDE/ LAGARTO/RIACHÃO DO DANTAS/POÇO VERDE/ LAGARTO/RIACHÃO DO DANTAS/POÇO VERDE/ LAGARTO/RIACHÃO DO DANTAS/POÇO VERDE</text:p>
          </table:table-cell>
          <table:table-cell table:style-name="ce8">
            <text:p text:style-name="p8">SERVIÇOS DE FISCALIZAÇÃO DE TRECHO/ SERVIÇOS DE FISCALIZAÇÃO DE TRECHO/ SERVIÇOS DE FISCALIZAÇÃO DE TRECHO/ SERVIÇOS DE FISCALIZAÇÃO DE TRECHO/ SERVIÇOS DE FISCALIZAÇÃO DE TRECHO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0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SE BRAZ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ITAPORANGA D"AJUDA/ LAGARTO/ITAPORANGA D"AJUDA/ LAGARTO/ITAPORANGA D"AJUDA/ LAGARTO/ITAPORANGA D"AJUDA</text:p>
          </table:table-cell>
          <table:table-cell table:style-name="ce8">
            <text:p text:style-name="p8">A disposição do serviço de sinalização - SESIN - executando os serviços de sinalização vertical e horizontal./ A disposição do serviço de sinalização - SESIN - executando os serviços de sinalização vertical e horizontal./ A disposição do serviço de sinalização - SESIN - executando os serviços de sinalização vertical e horizontal./ A disposição do serviço de sinalização - SESIN - executando os serviços de sinalização vertical e horizontal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DOSO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Serviços de Vigilância/ Serviços de Vigilância/ Serviços de Vigilância/ Serviços de Vigilância/ Serviços de Vigilância/ Serviços de Vigilância/ Serviços de Vigilância/ Serviços de Vigilância</text:p>
          </table:table-cell>
          <table:table-cell table:style-name="ce9">
            <text:p text:style-name="p9">02/11/2019</text:p>
          </table:table-cell>
          <table:table-cell table:style-name="ce9">
            <text:p text:style-name="p9">30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CARLITO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ao de Serviços/ Execução de Serviços/ Execução de Serviços/ Execução de Serviços/ Execução de Serviços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CARLOS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Motorista do Diretor/ Motorista do Diretor/ Motorista do Diretor/ Motorista do Diretor/ Motorista do Diretor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CARLOS DE CARVALHO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11/2019</text:p>
          </table:table-cell>
          <table:table-cell table:style-name="ce9">
            <text:p text:style-name="p9">28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CARLOS DE JESUS FERNAND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UEIRA/ABAÍS/TERRA CAÍDA/ESTÂNCIA/ CAUEIRA/ABAÍS/TERRA CAÍDA/ESTÂNCIA/ CAUEIRA/ABAÍS/TERRA CAÍDA/ESTÂNCIA/ CAUEIRA/ABAÍS/TERRA CAÍDA/ESTÂNCIA</text:p>
          </table:table-cell>
          <table:table-cell table:style-name="ce8">
            <text:p text:style-name="p8">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</text:p>
          </table:table-cell>
          <table:table-cell table:style-name="ce9">
            <text:p text:style-name="p9">05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0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CARLO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CARLOS LIM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</text:p>
          </table:table-cell>
          <table:table-cell table:style-name="ce9">
            <text:p text:style-name="p9">04/11/2019</text:p>
          </table:table-cell>
          <table:table-cell table:style-name="ce9">
            <text:p text:style-name="p9">22/11/2019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CONCEICAO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 text:style-name="p8">TRASNPORTE DE MASSA ASFÁLTICA/ TRASNPORTE DE MASSA ASFÁLTICA/ TRASNPORTE DE MASSA ASFÁLTICA/ TRASNPORTE DE MASSA ASFÁLTICA/ TRASNPORTE DE MASSA ASFÁLTICA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ao de Serviços/ Execuçao de Serviços/ Execuçao de Serviços/ Execuçao de Serviços/ Execuçao de Serviços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DIONIZIO DAS MERC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apa Buraco em Trechos do 5º GEDRE./ Tapa Buraco em Trechos do 5º GEDRE./ Tapa Buraco em Trechos do 5º GEDRE./ Tapa Buraco em Trechos do 5º GEDRE./ Tapa Buraco em Trechos do 5º GEDRE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GINALD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</text:p>
          </table:table-cell>
          <table:table-cell table:style-name="ce8">
            <text:p text:style-name="p8">Serviços de Vigilância/ Serviços de Vigilância/ Serviços de Vigilância/ Serviços de Vigilância/ Serviços de Vigilância/ Serviços de Vigilância/ Serviços de Vigilância</text:p>
          </table:table-cell>
          <table:table-cell table:style-name="ce9">
            <text:p text:style-name="p9">04/11/2019</text:p>
          </table:table-cell>
          <table:table-cell table:style-name="ce9">
            <text:p text:style-name="p9">28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LAERCIO PE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apa Buraco em Trechos do 5ºGEDRE./ Tapa Buraco em Trechos do 5ºGEDRE./ Tapa Buraco em Trechos do 5ºGEDRE./ Tapa Buraco em Trechos do 5ºGEDRE./ Tapa Buraco em Trechos do 5ºGEDRE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LINO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ransportes de Material para os Trechos./ Transportes de Material para os Trechos./ Transportes de Material para os Trechos./ Transportes de Material para os Trechos./ Transportes de Material para os Trechos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LOP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TRECHOS DA 3ª GEDRE/ TRECHOS DA 3ª GEDRE/ TRECHOS DA 3ª GEDRE/ TRECHOS DA 3ª GEDRE/ TRECHOS DA 3ª GEDRE</text:p>
          </table:table-cell>
          <table:table-cell table:style-name="ce8">
            <text:p text:style-name="p8">Transporte de pessoal para o trecho/ Transporte de pessoal para o trecho/ Transporte de pessoal para o trecho/ Transporte de pessoal para o trecho/ Transporte de pessoal para o trecho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LUIZ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VIRGILANTE/ VIRGILANTE/ VIRGILANTE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4/11/2019</text:p>
          </table:table-cell>
          <table:table-cell table:style-name="ce9">
            <text:p text:style-name="p9">22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NOE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Carregamento de Material./ Carregamento de Material./ Carregamento de Material./ Carregamento de Material./ Carregamento de Material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SE PAULO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UEIRA/ABAÍS/TERRA CAÍDA/ESTÂNCIA/ CAUEIRA/ABAÍS/TERRA CAÍDA/ESTÂNCIA/ CAUEIRA/ABAÍS/TERRA CAÍDA/ESTÂNCIA/ CAUEIRA/ABAÍS/TERRA CAÍDA/ESTÂNCIA</text:p>
          </table:table-cell>
          <table:table-cell table:style-name="ce8">
            <text:p text:style-name="p8">A disposição do serviço de sinalização - SESIN - executando os serviços de sinalização vertical e horizontal./ A disposição do serviço de sinalização - SESIN - executando os serviços de sinalização vertical e horizontal./ A disposição do serviço de sinalização - SESIN - executando os serviços de sinalização vertical e horizontal./ A disposição do serviço de sinalização - SESIN - executando os serviços de sinalização vertical e horizontal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RAIMUNDO ARAUJO DO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S PARA OS TRECHOS 4°GEDRE/ TRASPORTANDO MATERIAS PARA OS TRECHOS 4°GEDRE/ TRASPORTANDO MATERIAS PARA OS TRECHOS 4°GEDRE/ TRASPORTANDO MATERIAS PARA OS TRECHOS 4°GEDRE/ TRASPORTANDO MATERIAS PARA OS TRECHOS 4°GEDRE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RODRIGU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EDRO DE SÃO JOÃO/TELHA/PROPRIÁ/ CEDRO DE SÃO JOÃO/TELHA/PROPRIÁ/ CEDRO DE SÃO JOÃO/TELHA/PROPRIÁ/ CEDRO DE SÃO JOÃO/TELHA/PROPRIÁ</text:p>
          </table:table-cell>
          <table:table-cell table:style-name="ce8">
            <text:p text:style-name="p8">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VALTER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 text:style-name="p8">TRANSPORTE DE MASSA ASFÁLTICA/ TRASNPORTE DE MASSA ASFÁLTICA/ TRASNPORTE DE MASSA ASFÁLTICA/ TRANSPORTE DE MASSA ASFÁLTICA/ TRASNPORTE DE MASSA ASFÁLTICA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WILSON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ITAPORANGA/ LAGARTO/POV. BRASILIA/ITAPORANGA/ LAGARTO/POV. BRASILIA/ITAPORANGA</text:p>
          </table:table-cell>
          <table:table-cell table:style-name="ce8">
            <text:p text:style-name="p8">SERVIÇOS DE TAPA BURACO/ SERVIÇOS DE TAPA BURACO/ SERVIÇOS DE TAPA BURACO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JOSELITO DE MENDONCA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LAGARTO/ LAGARTO</text:p>
          </table:table-cell>
          <table:table-cell table:style-name="ce8">
            <text:p text:style-name="p8">VIGILANTE/ VIGILANTE</text:p>
          </table:table-cell>
          <table:table-cell table:style-name="ce9">
            <text:p text:style-name="p9">21/11/2019</text:p>
          </table:table-cell>
          <table:table-cell table:style-name="ce9">
            <text:p text:style-name="p9">30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MARIO MESS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CHEFE DA OFICINA/ CHEFE DA OFICINA/ CHEFE DA OFICINA/ CHEFE DA OFICINA/ CHEFE DA OFICINA</text:p>
          </table:table-cell>
          <table:table-cell table:style-name="ce8">
            <text:p text:style-name="p8">Serviço de manutenção nas maquinas das GEDRES e veiculos./ Serviço de manutenção nas maquinas das GEDRES e veiculos./ Serviço de manutenção nas maquinas das GEDRES e veiculos./ Serviço de manutenção nas maquinas das GEDRES e veiculos./ Serviço de manutenção nas maquinas das GEDRES e veiculos.</text:p>
          </table:table-cell>
          <table:table-cell table:style-name="ce9">
            <text:p text:style-name="p9">01/11/2019</text:p>
          </table:table-cell>
          <table:table-cell table:style-name="ce9">
            <text:p text:style-name="p9">30/11/2019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IVALDO DE JESU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/ LAGARTO/POV. BRASILIA/ITAPORANGA</text:p>
          </table:table-cell>
          <table:table-cell table:style-name="ce8">
            <text:p text:style-name="p8">SERVIÇOS DE TAPA BURACO/ SERVIÇOS DE TAPA BURACO/ SERVIÇOS DE TAPA BUARCO/ SERVIÇOS DE TAPA BURACO/ SERVIÇOS DE TAPA BURACO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KLEVERTON ARAUJO MARTIN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Fiscalizando Trechos do 5°GEDRE./ Fiscalizando Trechos do 5°GEDRE./ Fiscalizando Trechos do 5°GEDRE./ Fiscalizando Trechos do 5°GEDRE./ Fiscalizando Trechos do 5°GEDRE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LUC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S PARA OS TRECHOS 4°GEDRE/ TRASPORTANDO MATERIAS PARA OS TRECHOS 4°GEDRE/ TRASPORTANDO MATERIAS PARA OS TRECHOS 4°GEDRE/ TRASPORTANDO MATERIAS PARA OS TRECHOS 4°GEDRE/ TRASPORTANDO MATERIAS PARA OS TRECHOS 4°GEDRE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LUCI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IS FELIPE DE MENEZ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LAGARTO/ARACAJU/LAGARTO/ LAGARTO/ARACAJU/LAGARTO/ LAGARTO/ARACAJU/LAGARTO/ LAGARTO/ARACAJU/LAGARTO/ LAGARTO/ARACAJU/LAGARTO</text:p>
          </table:table-cell>
          <table:table-cell table:style-name="ce8">
            <text:p text:style-name="p8">ENGENHEIRO RESIDENTE/ ENGENHEIRO RESIDENTE/ ENGENHEIRO RESIDENTE/ ENGENHEIRO RESIDENTE/ ENGENHEIRO RESIDENTE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IZ MARCOLINO GONÇALVE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FISCALIZAÇÃO DE TRECHO/ FISCALIZAÇÃO DE TRECHO/ FISCALIZAÇÃO DE TRECHO/ FISCALIZAÇÃO DE TRECHO</text:p>
          </table:table-cell>
          <table:table-cell table:style-name="ce8">
            <text:p text:style-name="p8">FISCALIZANDO OS TRECHOS DA 4º GEDRE/ FISCALIZANDO OS TRECHOS DA 4º GEDRE/ FISCALIZANDO OS TRECHOS DA 4º GEDRE/ FISCALIZANDO OS TRECHOS DA 4º GEDRE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ANTÔNIO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/ Serviço de Vigilancia</text:p>
          </table:table-cell>
          <table:table-cell table:style-name="ce9">
            <text:p text:style-name="p9">11/11/2019</text:p>
          </table:table-cell>
          <table:table-cell table:style-name="ce9">
            <text:p text:style-name="p9">18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MESSIAS ALVES DE LUCE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RGILANTE/ VIRGILANTE/ VIRGILANTE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4/11/2019</text:p>
          </table:table-cell>
          <table:table-cell table:style-name="ce9">
            <text:p text:style-name="p9">22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NOEL MESSIAS VIEIRA GOM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8">
            <text:p text:style-name="p8">TRASPORTANDO MATERIAS PARA OS TRECHOS 4°GEDRE/ TRASPORTANDO MATERIAS PARA OS TRECHOS 4°GEDRE</text:p>
          </table:table-cell>
          <table:table-cell table:style-name="ce9">
            <text:p text:style-name="p9">04/11/2019</text:p>
          </table:table-cell>
          <table:table-cell table:style-name="ce9">
            <text:p text:style-name="p9">22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NOEL OLIVEIR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ERVIÇOS DIVERSOS/ SERVIÇOS DIVERSOS/ SERVIÇOS DIVERSOS/ SERVIÇOS DIVERSOS/ SERVIÇOS DIVERSOS</text:p>
          </table:table-cell>
          <table:table-cell table:style-name="ce8">
            <text:p text:style-name="p8">Serviço de manutenção nas maquinas das GEDRES e veiculos./ Serviço de manutenção nas maquinas das GEDRES e veiculos./ Serviço de manutenção nas maquinas das GEDRES e veiculos./ Serviço de manutenção nas maquinas das GEDRES e veiculos./ Serviço de manutenção nas maquinas das GEDRES e veiculos.</text:p>
          </table:table-cell>
          <table:table-cell table:style-name="ce9">
            <text:p text:style-name="p9">01/11/2019</text:p>
          </table:table-cell>
          <table:table-cell table:style-name="ce9">
            <text:p text:style-name="p9">27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NOEL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SPORTANDO MATERIAS PARA OS TRECHOS 4°GEDRE/ TRASPORTANDO MATERIAS PARA OS TRECHOS 4°GEDRE/ TRASPORTANDO MATERIAS PARA OS TRECHOS 4°GEDRE/ TRASPORTANDO MATERIAS PARA OS TRECHOS 4°GEDRE/ TRASPORTANDO MATERIAS PARA OS TRECHOS 4°GEDRE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/ Serviços de Vigilancia</text:p>
          </table:table-cell>
          <table:table-cell table:style-name="ce9">
            <text:p text:style-name="p9">06/11/2019</text:p>
          </table:table-cell>
          <table:table-cell table:style-name="ce9">
            <text:p text:style-name="p9">14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RCELO ANTONIO CHAG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Serviço Emergencial nos trechos./ Serviço Emergencial nos trechos./ Serviço Emergencial nos trechos./ Serviço Emergencial nos trechos./ Serviço Emergencial nos trechos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Administrativo e Fiscalização em trechos./ Administrativo e Fiscalização em trechos./ Administrativo e Fiscalização em trechos./ Administrativo e Fiscalização em trechos./ Administrativo e Fiscalização em trechos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I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Carregamento de Material./ Carregamento de Material./ Carregamento de Material./ Carregamento de Material./ Carregamento de Material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PEDRO FEITOS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HO CARDOSO/AQUIDABA/RIBEIROPOLIS/ GRACHO CARDOSO/AQUIDABA/RIBEIROPOLIS/ GRACHO CARDOSO/AQUIDABA/RIBEIROPOLIS/ GRACHO CARDOSO/AQUIDABA/RIBEIROPOLIS/ GRACHO CARDOSO/AQUIDABA/RIBEIROPOLIS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EDRO MENEZES L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ransportes de Material para os Trechos./ Transportes de Material para os Trechos./ Transportes de Material para os Trechos./ Transportes de Material para os Trechos./ Transportes de Material para os Trechos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REINALDO RODRIGUES DE SAL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LAGARTO/ITAPORANGA D"AJUDA/ LAGARTO/ITAPORANGA D"AJUDA/ LAGARTO/ITAPORANGA D"AJUDA/ LAGARTO/ITAPORANGA D"AJUDA/ LAGARTO/ITAPORANGA D"AJUDA</text:p>
          </table:table-cell>
          <table:table-cell table:style-name="ce8">
            <text:p text:style-name="p8">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/ Executando serviços de sinalização vertical e horizontal nos Distritos Rodoviários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IN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Transporte de Material./ Transporte de Material./ Transporte de Material./ Transporte de Material./ Transporte de Material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IVALD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ransportes de Material para os Trechos./ Transportes de Material para os Trechos./ Transportes de Material para os Trechos./ Transportes de Material para os Trechos./ Transportes de Material para os Trechos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OBERTO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1ºGEDRE/ TRECHOS DA 1ª GEDRE/ TRECHOS DA 1ª GEDRE/ TRECHOS DA 1ª GEDRE/ TRECHOS DA 1ª GEDRE</text:p>
          </table:table-cell>
          <table:table-cell table:style-name="ce8">
            <text:p text:style-name="p8">Motorista do GERENTE/ Motorista do GERENTE/ Motorista do GERENTE/ Motorista do GERENTE/ Motorista do GERENTE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OBERT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LAGARTO/ARACAJU/LAGARTO/ LAGARTO/ARACAJU/LAGARTO/ LAGARTO/ARACAJU/LAGARTO/ LAGARTO/ARACAJU/LAGARTO/ LAGARTO/ARACAJU/LAGARTO</text:p>
          </table:table-cell>
          <table:table-cell table:style-name="ce8">
            <text:p text:style-name="p8">EM VIAGENS COM O ENGº. RESIDENTE/ EM VIAGENS COM O ENGº. RESIDENTE/ EM VIAGENS COM O ENGº. RESIDENTE/ EM VIAGENS COM O ENGº. RESIDENTE/ EM VIAGENS COM O ENGº. RESIDENTE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OBERTO SILV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apa Buraco em Trechos do 5ºGEDRE./ Tapa Buraco em Trechos do 5ºGEDRE./ Tapa Buraco em Trechos do 5ºGEDRE./ Tapa Buraco em Trechos do 5ºGEDRE./ Tapa Buraco em Trechos do 5ºGEDRE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UZIO JOSE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/ Serviços de Vigilancias</text:p>
          </table:table-cell>
          <table:table-cell table:style-name="ce9">
            <text:p text:style-name="p9">11/11/2019</text:p>
          </table:table-cell>
          <table:table-cell table:style-name="ce9">
            <text:p text:style-name="p9">18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SI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ransportes de Material para os Trechos./ Transportes de Material para os Trechos./ Transportes de Material para os Trechos./ Transportes de Material para os Trechos./ Transportes de Material para os Trechos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TERCIO JOSE MACHADO TOJAL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DISTRITO RODOVIÁRIO ESTADUAL</text:p>
          </table:table-cell>
          <table:table-cell table:style-name="ce8">
            <text:p text:style-name="p8">TRECHOS DA 1ª GEDRE/ TRECHOS DA 1ª GEDRE/ TRECHOS 1ª GEDRE/ TRECHOS 1ª GEDRE/ TRECHOS 1ª GEDRE</text:p>
          </table:table-cell>
          <table:table-cell table:style-name="ce8">
            <text:p text:style-name="p8">Fiscalização de Serviços/ Fiscalização de Serviços./ Fiscalização de Serviços./ Fiscalização de Serviços./ Fiscalização de Serviços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VALMIR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Serviços de Vigilância/ Serviços de Vigilância/ Serviços de Vigilância/ Serviços de Vigilância/ Serviços de Vigilância/ Serviços de Vigilância/ Serviços de Vigilância/ Serviços de Vigilância</text:p>
          </table:table-cell>
          <table:table-cell table:style-name="ce9">
            <text:p text:style-name="p9">03/11/2019</text:p>
          </table:table-cell>
          <table:table-cell table:style-name="ce9">
            <text:p text:style-name="p9">30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VALTER MENES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</text:p>
          </table:table-cell>
          <table:table-cell table:style-name="ce8">
            <text:p text:style-name="p8">Tapa Buraco em Trechos do 5ºGEDRE./ Tapa Buraco em Trechos do 5ºGEDRE./ Tapa Buraco em Trechos do 5ºGEDRE./ Tapa Buraco em Trechos do 5ºGEDRE./ Tapa Buraco em Trechos do 5ºGEDRE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VANEIDE SOUZA COELHO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SERVIÇO ADMINISTRATIVO/ SERVIÇO ADMINISTRATIVO/ SERVIÇO ADMINISTRATIVO/ SERVIÇO ADMINISTRATIVO/ SERVIÇO ADMINISTRATIVO</text:p>
          </table:table-cell>
          <table:table-cell table:style-name="ce8">
            <text:p text:style-name="p8">Serviço Administrativo 1ª GEDRE/ Serviço Administrativo 1ª GEDRE/ Serviço Administrativo 1ª GEDRE/ Serviço Administrativo 1ª GEDRE/ Serviço Administrativo 1ª GEDRE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WALTER ALMEID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LAGARTO/POV. BRASILIA/ITAPORANGA/ LAGARTO/POV. BRASILIA/ITAPORANGA</text:p>
          </table:table-cell>
          <table:table-cell table:style-name="ce8">
            <text:p text:style-name="p8">SERVIÇOS DE ROÇAGEM NOS ACOSTAMENTOS/ SERVIÇOS DE ROÇAGEM NOS ACOSTAMENTOS</text:p>
          </table:table-cell>
          <table:table-cell table:style-name="ce9">
            <text:p text:style-name="p9">04/11/2019</text:p>
          </table:table-cell>
          <table:table-cell table:style-name="ce9">
            <text:p text:style-name="p9">12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DENILTON GARCI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TOBIAS BARETO/ TOBIAS BARETO/ TOBIAS BARETO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4/11/2019</text:p>
          </table:table-cell>
          <table:table-cell table:style-name="ce9">
            <text:p text:style-name="p9">21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LMI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./ Fiscalização de Obra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CARL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SOCORRO/ SOCORRO/ SOCORRO/ SOCORRO</text:p>
          </table:table-cell>
          <table:table-cell table:style-name="ce8">
            <text:p text:style-name="p8">FISCALIZAÇÃO DE OBRAS./ Fiscalização de Obra./ Fiscalização de Obra./ Fiscalização de Obra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ALBERTO DE JESU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TOBIAS BARRET/POÇO VERDE/ TOBIAS BARRET/POÇO VERDE/ TOBIAS BARRET/POÇO VERDE</text:p>
          </table:table-cell>
          <table:table-cell table:style-name="ce8">
            <text:p text:style-name="p8">Serviços de indenização./ Serviços de indenização./ Serviços de indenização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CARLOS ALBERTO DOS SANTOS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TECNOLOGIA</text:p>
          </table:table-cell>
          <table:table-cell table:style-name="ce8">
            <text:p text:style-name="p8">N.S. APARECIDA/ N.S. APARECIDA/ N.S. APARECIDA/ N.S. APARECIDA/ SALVADOR</text:p>
          </table:table-cell>
          <table:table-cell table:style-name="ce8">
            <text:p text:style-name="p8">Visita técnica de Engenharia./ Visita técnica de Engenharia./ Visita técnica de Engenharia./ Visita técnica de Engenharia./ Participação em seminário sobre pontes.</text:p>
          </table:table-cell>
          <table:table-cell table:style-name="ce9">
            <text:p text:style-name="p9">29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1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CARLOS ALBERTO DOS SANTOS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TECNOLOGIA</text:p>
          </table:table-cell>
          <table:table-cell table:style-name="ce8">
            <text:p text:style-name="p8">N.S. APARECIDA/ N.S. APARECIDA/ N.S. APARECIDA/ N.S. APARECIDA/ SALVADOR</text:p>
          </table:table-cell>
          <table:table-cell table:style-name="ce8">
            <text:p text:style-name="p8">Visita técnica de Engenharia./ Visita técnica de Engenharia./ Visita técnica de Engenharia./ Visita técnica de Engenharia./ Participação em seminário sobre pontes.</text:p>
          </table:table-cell>
          <table:table-cell table:style-name="ce9">
            <text:p text:style-name="p9">04/11/2019</text:p>
          </table:table-cell>
          <table:table-cell table:style-name="ce9">
            <text:p text:style-name="p9">28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AUGUSTO EZEQUIEL MENDONÇ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TOBIAS BARRETO/ TOBIAS BARRETO/ TOBIAS BARRET/POÇO VERDE/ TOBIAS BARETO</text:p>
          </table:table-cell>
          <table:table-cell table:style-name="ce8">
            <text:p text:style-name="p8">Serviços de indenização./ Serviços de indenização./ Serviços de indenização./ Serviço de indenização.</text:p>
          </table:table-cell>
          <table:table-cell table:style-name="ce9">
            <text:p text:style-name="p9">04/11/2019</text:p>
          </table:table-cell>
          <table:table-cell table:style-name="ce9">
            <text:p text:style-name="p9">28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CARLOS EDUAR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N.S. APARECIDA/ N.S. APARECIDA/ SIMÃO DIAS</text:p>
          </table:table-cell>
          <table:table-cell table:style-name="ce8">
            <text:p text:style-name="p8">Serviço de Engenharia./ Serviço de topografia./ Serviço de Engenharia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CARLOS MAGNO S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DE SERVICOS DE SAUDE                  </text:p>
          </table:table-cell>
          <table:table-cell table:style-name="ce8">
            <text:p text:style-name="p8">TOBIAS BARETO/ TOBIAS BARETO/ TOBIAS BARETO</text:p>
          </table:table-cell>
          <table:table-cell table:style-name="ce8">
            <text:p text:style-name="p8">Serviço de indenização./ Serviço de indenização./ Serviço de indenização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CÉLIA GÓIS DE ARAGÃO PADILH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OBRAS</text:p>
          </table:table-cell>
          <table:table-cell table:style-name="ce8">
            <text:p text:style-name="p8">UMBAÚBA/ UMBAÚBA/ UMBAÚBA/ UMBAÚBA/ UMBAÚBA</text:p>
          </table:table-cell>
          <table:table-cell table:style-name="ce8">
            <text:p text:style-name="p8">SUPERVISORA DE OBRA./ SUPERVISORA DE OBRA./ SUPERVISORA DE OBRA./ SUPERVISORA DE OBRA./ SUPERVISORA DE OBRA.</text:p>
          </table:table-cell>
          <table:table-cell table:style-name="ce9">
            <text:p text:style-name="p9">01/11/2019</text:p>
          </table:table-cell>
          <table:table-cell table:style-name="ce9">
            <text:p text:style-name="p9">27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EDILSON DE MENEZES MAIA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N.S. APARECIDA/ N.S. APARECIDA/ N.S. APARECIDA</text:p>
          </table:table-cell>
          <table:table-cell table:style-name="ce8">
            <text:p text:style-name="p8">Serviço de topografia,/ Serviço de topografia,/ Serviço de topografia,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EDIVAN SACRAMENT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N. S. DO SOCORRO/ N. S. DO SOCORRO/ N. S. DO SOCORRO</text:p>
          </table:table-cell>
          <table:table-cell table:style-name="ce8">
            <text:p text:style-name="p8">Execução de serviços de Manutenção na ponte Gov. João Alves Filho,que Liga Aracaju a Nossa Senhora do Socorro via Conjunto João Alves.&amp;#x0D;
/ Execução de serviços de Manutenção na ponte Gov. João Alves Filho,que Liga Aracaju a Nossa Senhora do Socorro via Conjunto João Alves.&amp;#x0D;
/ Execução de serviços de Manutenção na ponte Gov. João Alves Filho,que Liga Aracaju a Nossa Senhora do Socorro via Conjunto João Alves.&amp;#x0D;
</text:p>
          </table:table-cell>
          <table:table-cell table:style-name="ce9">
            <text:p text:style-name="p9">1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EVALDO LEITE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UMBAÚBA/ UMBAÚBA/ UMBAÚBA</text:p>
          </table:table-cell>
          <table:table-cell table:style-name="ce8">
            <text:p text:style-name="p8">CONDUTOR DE VEICULO./ CONDUÇÃO DE VEICULO./ CONDUÇÃO DE VEICULO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ABRIEL DE SOUZA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FISCALIZAÇÃO DE OBRA./ FISCALIZAÇÃO DE OBRA./ FISCALIZAÇÃO DE OBRA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RALDINO VIEIR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ITABAIANA/ITAPORANGA/ 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1/11/2019</text:p>
          </table:table-cell>
          <table:table-cell table:style-name="ce9">
            <text:p text:style-name="p9">27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2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IVALMO FARIA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UMBAÚBA/ UMBAÚBA/ UMBAÚBA</text:p>
          </table:table-cell>
          <table:table-cell table:style-name="ce8">
            <text:p text:style-name="p8">CONDUÇÃO DE VEICULO./ CONDUÇÃO DE VEICULO./ CONDUÇÃO DE VEICULO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D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STRADAS</text:p>
          </table:table-cell>
          <table:table-cell table:style-name="ce8">
            <text:p text:style-name="p8">TOBIAS BARETO/ TOBIAS BARETO/ TOBIAS BARETO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4/11/2019</text:p>
          </table:table-cell>
          <table:table-cell table:style-name="ce9">
            <text:p text:style-name="p9">21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LBERTO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TOBIAS BARRET/POÇO VERDE/ TOBIAS BARRET/POÇO VERDE/ TOBIAS BARRET/POÇO VERDE</text:p>
          </table:table-cell>
          <table:table-cell table:style-name="ce8">
            <text:p text:style-name="p8">Serviços de indenização./ Serviços de indenização./ Serviços de indenização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BENEDITO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OBIAS BARETO/ TOBIAS BARETO/ TOBIAS BARETO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4/11/2019</text:p>
          </table:table-cell>
          <table:table-cell table:style-name="ce9">
            <text:p text:style-name="p9">21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CARLOS MEDEIRO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OCORRO/ SOCORRO/ SOCORRO</text:p>
          </table:table-cell>
          <table:table-cell table:style-name="ce8">
            <text:p text:style-name="p8">FISCALIZAÇÃO DE OBRA./ FISCALIZAÇÃO DE OBRA./ FISCALIZAÇÃO DE OBRA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FABIO FIGUEIREDO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OBIAS BARETO/ TOBIAS BARETO/ TOBIAS BARETO</text:p>
          </table:table-cell>
          <table:table-cell table:style-name="ce8">
            <text:p text:style-name="p8">Sondagem de jazidas./ Auxiliar de sondagem de jazidas./ Auxiliar de sondagem de jazidas.</text:p>
          </table:table-cell>
          <table:table-cell table:style-name="ce9">
            <text:p text:style-name="p9">04/11/2019</text:p>
          </table:table-cell>
          <table:table-cell table:style-name="ce9">
            <text:p text:style-name="p9">21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HENRIQUE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COORD. REGIONAL DE DESENVOLVIMENTO  DE PROJETOS</text:p>
          </table:table-cell>
          <table:table-cell table:style-name="ce8">
            <text:p text:style-name="p8">TOBIAS BARRET/POÇO VERDE/ TOBIAS BARRET/POÇO VERDE/ TOBIAS BARRET/POÇO VERDE/ TOBIAS BARRET/POÇO VERDE</text:p>
          </table:table-cell>
          <table:table-cell table:style-name="ce8">
            <text:p text:style-name="p8">Serviços de indenização./ Serviços de indenização./ Serviços de indenização./ Serviços de indenização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WELLINGTON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N.S. APARECIDA/ N.S. APARECIDA/ N.S. APARECIDA</text:p>
          </table:table-cell>
          <table:table-cell table:style-name="ce8">
            <text:p text:style-name="p8">Condução de funcionários./ Condução de funcionários./ Condução de funcionários.</text:p>
          </table:table-cell>
          <table:table-cell table:style-name="ce9">
            <text:p text:style-name="p9">1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ULIO CESAR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N.S. APARECIDA/ N. SRA. APARECIDA/ N.S. APARECIDA/ N.S. APARECIDA</text:p>
          </table:table-cell>
          <table:table-cell table:style-name="ce8">
            <text:p text:style-name="p8">Condução do Gerente da DITEC./ Acompanhando o diretor de tecnologia/ Condução do Gerente da DITEC./ Condução do Gerente da DITEC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LUIS CARLOS FER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PLANEJAMENTO TECNOLÓGICO</text:p>
          </table:table-cell>
          <table:table-cell table:style-name="ce8">
            <text:p text:style-name="p8">PORTO DA FOLHA/ PORTO DA FOLHA/ PORTO DA FOLHA</text:p>
          </table:table-cell>
          <table:table-cell table:style-name="ce8">
            <text:p text:style-name="p8">FISCALIZAÇÃO DE OBRA./ FISCALIZAÇÃO DE OBRA./ FISCALIZAÇÃO DE OBRA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RCELO SILVEIRA MENEZES PINT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OBIAS BARETO/ TOBIAS BARETO/ TOBIAS BARETO</text:p>
          </table:table-cell>
          <table:table-cell table:style-name="ce8">
            <text:p text:style-name="p8">Serviço de indenização./ Serviço de indenização./ Serviço de indenização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COS ANTONIO PRUDENT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UMBAUBA/ UMBAUBA/ UMBAUBA</text:p>
          </table:table-cell>
          <table:table-cell table:style-name="ce8">
            <text:p text:style-name="p8">FISCALIZAÇÃO DE OBRAS./ FISCALIZAÇÃO DE OBRA./ FISCALIZAÇÃO DE OBRAS.</text:p>
          </table:table-cell>
          <table:table-cell table:style-name="ce9">
            <text:p text:style-name="p9">04/11/2019</text:p>
          </table:table-cell>
          <table:table-cell table:style-name="ce9">
            <text:p text:style-name="p9">22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OACIR PASSO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TOBIAS BARETO/ TOBIAS BARETO/ TOBIAS BARETO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4/11/2019</text:p>
          </table:table-cell>
          <table:table-cell table:style-name="ce9">
            <text:p text:style-name="p9">21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NIVALD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OBIAS BARRET/POÇO VERDE/ TOBIAS BARRET/POÇO VERDE/ TOBIAS BARRET/POÇO VERDE/ TOBIAS BARRET/POÇO VERDE</text:p>
          </table:table-cell>
          <table:table-cell table:style-name="ce8">
            <text:p text:style-name="p8">Condução de funcionários./ Condução de funcionários./ Condução de funcionários./ Condução de funcionários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AULO NASCIMENTO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3º D.R.E.</text:p>
          </table:table-cell>
          <table:table-cell table:style-name="ce8">
            <text:p text:style-name="p8">UMBAUBA/ UMBAUBA/ UMBAUBA/ UMBAUB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PAULO PREGINO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MBAÚBA/ UMBAÚBA/ UMBAÚBA</text:p>
          </table:table-cell>
          <table:table-cell table:style-name="ce8">
            <text:p text:style-name="p8">FISCALIZAÇÃO DE OBRA./ FISCALIZAÇÃO DE OBRA./ FISCALIZAÇÃO DE OBRA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EDRO VALERIANO CAVALCANTE NET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RIACHUELO/ UMBAÚBA/ UMBAÚBA/ PORTO DA FOLHA/ PORTO DA FOLHA</text:p>
          </table:table-cell>
          <table:table-cell table:style-name="ce8">
            <text:p text:style-name="p8">FISCALIZAÇÃO DE OBRA./ FISCALIZAÇÃO DE OBRA./ FISCALIZAÇÃO DE OBRA./ FISCALIZAÇÃO DE OBRA./ FISCALIZAÇÃO DE OBRA.</text:p>
          </table:table-cell>
          <table:table-cell table:style-name="ce9">
            <text:p text:style-name="p9">01/11/2019</text:p>
          </table:table-cell>
          <table:table-cell table:style-name="ce9">
            <text:p text:style-name="p9">27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EGINALDO LIMA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PIRAMBU/PACATUBA/ PIRAMBU/PACATUBA/ PIRAMBU/PACATUBA/ PIRAMBU/PACATUBA/ PIRAMBU/PACATUBA</text:p>
          </table:table-cell>
          <table:table-cell table:style-name="ce8">
            <text:p text:style-name="p8">FISCALIZAÇÃO DE OBRA./ FISCALIZAÇÃO DE OBRA,/ FISCALIZAÇÃO DE OBRA./ FISCALIZAÇÃO DE OBRA./ FISCALIZAÇÃO DE OBRA.</text:p>
          </table:table-cell>
          <table:table-cell table:style-name="ce9">
            <text:p text:style-name="p9">01/11/2019</text:p>
          </table:table-cell>
          <table:table-cell table:style-name="ce9">
            <text:p text:style-name="p9">27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SERGI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UMBAÚBA/ UMBAÚBA/ UMBAÚBA/ UMBAÚBA</text:p>
          </table:table-cell>
          <table:table-cell table:style-name="ce8">
            <text:p text:style-name="p8">FISCALIZAÇÃO DE OBRA./ FISCALIZAÇÃO DE OBRAS./ FISCALIZAÇÃO DE OBRA./ FISCALIZAÇÃO DE OBRA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SUELY GONÇALVES MAGALHÃES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PROFESSOR DE EDUCAÇÃO BASICA QP 1P</text:p>
          </table:table-cell>
          <table:table-cell table:style-name="ce8">
            <text:p text:style-name="p8">TOBIAS BARETO/ TOBIAS BARETO/ TOBIAS BARETO</text:p>
          </table:table-cell>
          <table:table-cell table:style-name="ce8">
            <text:p text:style-name="p8">Acompanhamento de serviços de meio-ambiente./ Acompanhamento de serviços de meio-ambiente./ Acompanhamento de serviços de meio-ambiente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WELLINGTON FERREIRA SANTOS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ECNICO                             </text:p>
          </table:table-cell>
          <table:table-cell table:style-name="ce8">
            <text:p text:style-name="p8">TOBIAS BARETO/ TOBIAS BARETO/ TOBIAS BARETO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4/11/2019</text:p>
          </table:table-cell>
          <table:table-cell table:style-name="ce9">
            <text:p text:style-name="p9">21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WELLINGTON JOSE NAVARR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FISCALIZAÇÃO DE OBRA./ FISCALIZAÇÃO DE OBRA/ FISCALIZAÇÃO DE OBRA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DIRSON DE JESUS GUIMARA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 AQUIDABÁ./  AQUIDABÁ, GRACCHO CARDOSO  E ITABAIANA./ "LINHA VERDE" E ILHA DAS FLORES./ ROD. SE-100/ ABAIS / BR 101</text:p>
          </table:table-cell>
          <table:table-cell table:style-name="ce8">
            <text:p text:style-name="p8">Fiscalização de Faixas de Domínio/ Fiscalização de Faixas de Domínio/ Fiscalização de Faixas de Domínio/ Fiscalização de Faixas de Domínio/ Fiscalização de Faixas de Domínio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ANCELMO LUÍZ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-PRESIDENTE</text:p>
          </table:table-cell>
          <table:table-cell table:style-name="ce8">
            <text:p text:style-name="p8">SALVADOR</text:p>
          </table:table-cell>
          <table:table-cell table:style-name="ce8">
            <text:p text:style-name="p8">Participar de Seminário sobre Pontes</text:p>
          </table:table-cell>
          <table:table-cell table:style-name="ce9">
            <text:p text:style-name="p9">29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1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79">
          <table:table-cell table:style-name="ce7" table:number-columns-spanned="2">
            <text:p text:style-name="p7">FREDERICO GALINDO DE GÓ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-CHEFE DA PROCURADORIA JURÍDICA</text:p>
          </table:table-cell>
          <table:table-cell table:style-name="ce8">
            <text:p text:style-name="p8"> AQUIDABÁ./ CANINDÉ / PORTO DA FOLHA/ GARARU / LOURDES/ LAGAR., ESTÂN., ITABA., SOCOR., GLO., JAPAR,, LARANJ. E P. VERDE/ PORTO DA FOLHA /FEIRA NOVA/VANINDÉ/ CAPELA/ BRASILIA</text:p>
          </table:table-cell>
          <table:table-cell table:style-name="ce8">
            <text:p text:style-name="p8">REALIZANDO DILIGÊNCIAS E AUDIÊNCIAS NAS COMARCAS  NO INTERIOR DO ESTADO../ REALIZANDO DILIGÊNCIAS E AUDIÊNCIAS NAS COMARCAS  NO INTERIOR DO ESTADO../ REALIZANDO DILIGÊNCIAS E AUDIÊNCIAS NAS COMARCAS  NO INTERIOR DO ESTADO../ REALIZANDO DILIGÊNCIAS E AUDIÊNCIAS NAS COMARCAS  NO INTERIOR DO ESTADO../ REALIZANDO DILIGÊNCIAS E AUDIÊNCIAS NAS COMARCAS  NO INTERIOR DO ESTADO../ DESLOCAMENTO PATA PARTIVIPAR DO XV ENCONTRO DO GRUPO DE TRABALHO DE FAIXA DE DOMÍNIO E DESAPROPRIAÇÕES DA ASSOCIAÇAO BRASILEIRA DOS DEPARTAMENTOS DE ESTADUAIS DE ESTRADAS DE EODAGEM  - ABDER. </text:p>
          </table:table-cell>
          <table:table-cell table:style-name="ce9">
            <text:p text:style-name="p9">01/11/2019</text:p>
          </table:table-cell>
          <table:table-cell table:style-name="ce9">
            <text:p text:style-name="p9">25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79">
          <table:table-cell table:style-name="ce7" table:number-columns-spanned="2">
            <text:p text:style-name="p7">FREDERICO GALINDO DE GÓ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-CHEFE DA PROCURADORIA JURÍDICA</text:p>
          </table:table-cell>
          <table:table-cell table:style-name="ce8">
            <text:p text:style-name="p8"> AQUIDABÁ./ CANINDÉ / PORTO DA FOLHA/ GARARU / LOURDES/ LAGAR., ESTÂN., ITABA., SOCOR., GLO., JAPAR,, LARANJ. E P. VERDE/ PORTO DA FOLHA /FEIRA NOVA/VANINDÉ/ CAPELA/ BRASILIA</text:p>
          </table:table-cell>
          <table:table-cell table:style-name="ce8">
            <text:p text:style-name="p8">REALIZANDO DILIGÊNCIAS E AUDIÊNCIAS NAS COMARCAS  NO INTERIOR DO ESTADO../ REALIZANDO DILIGÊNCIAS E AUDIÊNCIAS NAS COMARCAS  NO INTERIOR DO ESTADO../ REALIZANDO DILIGÊNCIAS E AUDIÊNCIAS NAS COMARCAS  NO INTERIOR DO ESTADO../ REALIZANDO DILIGÊNCIAS E AUDIÊNCIAS NAS COMARCAS  NO INTERIOR DO ESTADO../ REALIZANDO DILIGÊNCIAS E AUDIÊNCIAS NAS COMARCAS  NO INTERIOR DO ESTADO../ DESLOCAMENTO PATA PARTIVIPAR DO XV ENCONTRO DO GRUPO DE TRABALHO DE FAIXA DE DOMÍNIO E DESAPROPRIAÇÕES DA ASSOCIAÇAO BRASILEIRA DOS DEPARTAMENTOS DE ESTADUAIS DE ESTRADAS DE EODAGEM  - ABDER. </text:p>
          </table:table-cell>
          <table:table-cell table:style-name="ce9">
            <text:p text:style-name="p9">26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9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POÇO REDODNDO/CANINDÉ/ LAGARTAO/POV.GENIPAPO/ ROD. JOÃO BEBE ÁGUA/UFS/SÃO CRISTOVÃO/ P DA FOLHA/P.REDONDO./ ROD. AYRTON SENA/MOSQUEIRO./ BRASILIA</text:p>
          </table:table-cell>
          <table:table-cell table:style-name="ce8">
            <text:p text:style-name="p8">Serviços de fiscalização na faixa de domínio./ Serviços de fiscalização na faixa de domínio./ Serviço de fiscalização na faixa de domínio./ Serviços de fiscalização na faixa de domínio./ Serviços de fiscalização na faixa de domínio./ Participar de reunião do grupo de trabalho de faixa de domínio e desapropriação.</text:p>
          </table:table-cell>
          <table:table-cell table:style-name="ce9">
            <text:p text:style-name="p9">26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9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POÇO REDODNDO/CANINDÉ/ LAGARTAO/POV.GENIPAPO/ ROD. JOÃO BEBE ÁGUA/UFS/SÃO CRISTOVÃO/ P DA FOLHA/P.REDONDO./ ROD. AYRTON SENA/MOSQUEIRO./ BRASILIA</text:p>
          </table:table-cell>
          <table:table-cell table:style-name="ce8">
            <text:p text:style-name="p8">Serviços de fiscalização na faixa de domínio./ Serviços de fiscalização na faixa de domínio./ Serviço de fiscalização na faixa de domínio./ Serviços de fiscalização na faixa de domínio./ Serviços de fiscalização na faixa de domínio./ Participar de reunião do grupo de trabalho de faixa de domínio e desapropriação.</text:p>
          </table:table-cell>
          <table:table-cell table:style-name="ce9">
            <text:p text:style-name="p9">04/11/2019</text:p>
          </table:table-cell>
          <table:table-cell table:style-name="ce9">
            <text:p text:style-name="p9">25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DAILTON FER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 AQUIDABÁ./  AQUIDABÁ, GRACCHO CARDOSO  E ITABAIANA./ "LINHA VERDE" E ILHA DAS FLORES./ ROD. SE-100/ ABAIS / BR 101</text:p>
          </table:table-cell>
          <table:table-cell table:style-name="ce8">
            <text:p text:style-name="p8">Fiscalização de Faixas de Domínio/ Fiscalização de Faixas de Domínio/ Fiscalização de Faixas de Domínio/ Fiscalização de Faixas de Domínio/ Fiscalização de Faixas de Domínio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LCIDE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 AQUIDABÁ./ PIRAMBU E POV. TORU./ MACAMBIRA/RIBEIROPÓLIS E JAPARATUBA/ MALHADA DOS BOIS, POÇO VERDE, PORTO DA FOLHA E CARIRA./ SALGADO, BOQUIM</text:p>
          </table:table-cell>
          <table:table-cell table:style-name="ce8">
            <text:p text:style-name="p8">Condutor de veículo./ Condutor de veículo./ Condutor de veículo./ Condutor de veículo./ Condutor de veículo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POÇO DOS BOIS/ RIACHÃO/TOBIAS BARRETO./ ITABAIANA E  MONTE ALEGRE/ B. DOS COQUEIROS, ESTÂNCIA, JAPARATUBA, LAGARTO E GLÓRIA/ S. CRISTÓVÃO, AMP. S. FRANCISCO, ITAPORANGA, UMBAÚBA E ESTÃNCIA./ SALVADOR</text:p>
          </table:table-cell>
          <table:table-cell table:style-name="ce8">
            <text:p text:style-name="p8">Condutor de veículo./ Condutor de veículo./ Condutor de veículo./ Condutor de veículo./ Condutor de veículo./ onduzir  ceiculo trasnportando o Diretor Presidente</text:p>
          </table:table-cell>
          <table:table-cell table:style-name="ce9">
            <text:p text:style-name="p9">29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1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04">
          <table:table-cell table:style-name="ce7" table:number-columns-spanned="2" table:number-row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CHEFE DE DIVISAO</text:p>
          </table:table-cell>
          <table:table-cell table:style-name="ce8" table:number-rows-spanned="2">
            <text:p text:style-name="p8">POÇO DOS BOIS/ RIACHÃO/TOBIAS BARRETO./ ITABAIANA E  MONTE ALEGRE/ B. DOS COQUEIROS, ESTÂNCIA, JAPARATUBA, LAGARTO E GLÓRIA/ S. CRISTÓVÃO, AMP. S. FRANCISCO, ITAPORANGA, UMBAÚBA E ESTÃNCIA./ SALVADOR</text:p>
          </table:table-cell>
          <table:table-cell table:style-name="ce8" table:number-rows-spanned="2">
            <text:p text:style-name="p8">Condutor de veículo./ Condutor de veículo./ Condutor de veículo./ Condutor de veículo./ Condutor de veículo./ onduzir  ceiculo trasnportando o Diretor Presidente</text:p>
          </table:table-cell>
          <table:table-cell table:style-name="ce9" table:number-rows-spanned="2">
            <text:p text:style-name="p9">01/11/2019</text:p>
          </table:table-cell>
          <table:table-cell table:style-name="ce9" table:number-rows-spanned="2">
            <text:p text:style-name="p9">28/11/2019</text:p>
          </table:table-cell>
          <table:table-cell table:style-name="ce10" table:number-columns-spanned="2" table:number-row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9</text:p>
          </table:table-cell>
          <table:table-cell table:style-name="ce9" table:number-rows-spanned="2">
            <text:p text:style-name="p9">0,00</text:p>
          </table:table-cell>
          <table:table-cell table:style-name="ce9" table:number-rows-spanned="2">
            <text:p text:style-name="p9">20,00</text:p>
          </table:table-cell>
          <table:table-cell table:style-name="ce11" table:number-columns-spanned="3" table:number-rows-spanned="2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7" table:number-columns-spanned="2">
            <text:p text:style-name="p7">JOSE RODRIGUE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CAPELA/ LAGAR., ESTÂN., ITABA., SOCOR., GLO., JAPAR,, LARANJ. E P. VERDE/ JAPARATUBA,  SANTA ROSA DE LIMA, ITABAIANA/ SIMÃO DIAS / AQUIDABÃ/ PEDRINHAS/ PIRAMBU/ POÇO REDONDO, NEOPÓLES, RIBEROPOLES, JAPARATUBA</text:p>
          </table:table-cell>
          <table:table-cell table:style-name="ce8">
            <text:p text:style-name="p8">DESLOCAMENTO  PARA PROTOCOLAR PETIÇÕES E OFICIOS NAS COMARCAS NO INTERIOR DO ESTADO./ DESLOCAMENTO  PARA PROTOCOLAR PETIÇÕES E OFICIOS NAS COMARCAS NO INTERIOR DO ESTADO./ DESLOCAMENTO  PARA PROTOCOLAR PETIÇÕES E OFICIOS NAS COMARCAS NO INTERIOR DO ESTADO./ DESLOCAMENTO  PARA PROTOCOLAR PETIÇÕES E OFICIOS NAS COMARCAS NO INTERIOR DO ESTADO./ DESLOCAMENTO  PARA PROTOCOLAR PETIÇÕES E OFICIOS NAS COMARCAS NO INTERIOR DO ESTADO.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4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11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9">
          <table:table-cell table:style-name="ce7" table:number-columns-spanned="2" table:number-rows-spanned="2">
            <text:p text:style-name="p7">NEVITON TELES CRUZ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GERENTE EXECUTIVO DE PROGRAMAS/PROJETOS</text:p>
          </table:table-cell>
          <table:table-cell table:style-name="ce8" table:number-rows-spanned="2">
            <text:p text:style-name="p8">CARMOPOLIS/ JAPARATUBA,  GLÓRIA, POÇO REDONDO/ AQUIDABÃ E POÇO REDONDO./ PROPRIA, NEÓPOLIS, CANINDÉ, UMBAUBA, INDIAROBA, GLORIA, /  AQUIDABÁ.</text:p>
          </table:table-cell>
          <table:table-cell table:style-name="ce8" table:number-rows-spanned="2">
            <text:p text:style-name="p8">REALIZANDO DILIGÊNCIAS E AUDIÊNCIAS NAS COMARCAS  NO INTERIOR DO ESTADO../ REALIZANDO DILIGÊNCIAS E AUDIÊNCIAS NAS COMARCAS  NO INTERIOR DO ESTADO../ REALIZANDO DILIGÊNCIAS E AUDIÊNCIAS NAS COMARCAS  NO INTERIOR DO ESTADO../             REALIZANDO DILIGÊNCIAS E AUDIÊNCIAS NAS COMARCAS  NO INTERIOR DO ESTADO../ REALIZANDO DILIGÊNCIAS E AUDIÊNCIAS NAS COMARCAS  NO INTERIOR DO ESTADO..</text:p>
          </table:table-cell>
          <table:table-cell table:style-name="ce9" table:number-rows-spanned="2">
            <text:p text:style-name="p9">01/11/2019</text:p>
          </table:table-cell>
          <table:table-cell table:style-name="ce9" table:number-rows-spanned="2">
            <text:p text:style-name="p9">25/11/2019</text:p>
          </table:table-cell>
          <table:table-cell table:style-name="ce10" table:number-columns-spanned="2" table:number-row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6</text:p>
          </table:table-cell>
          <table:table-cell table:style-name="ce9" table:number-rows-spanned="2">
            <text:p text:style-name="p9">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3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NORMÉLIA DE ARAÚJO BARROS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COMUNICAÇÃO</text:p>
          </table:table-cell>
          <table:table-cell table:style-name="ce8">
            <text:p text:style-name="p8">JAPARATBA/ PIRAMBU/ N. S. DO SOCORRO/ F. NOVA/GLORIA</text:p>
          </table:table-cell>
          <table:table-cell table:style-name="ce8">
            <text:p text:style-name="p8">Matéria jornalistica./ Matéria jornalistica./ Matéria jornalistica./ Matéria jornalistica.</text:p>
          </table:table-cell>
          <table:table-cell table:style-name="ce9">
            <text:p text:style-name="p9">04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EGINALDO FRANC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 AQUIDABÁ./  AQUIDABÁ, GRACCHO CARDOSO  E ITABAIANA./ "LINHA VERDE" E ILHA DAS FLORES./ ROD. SE-100/ ABAIS / BR 101</text:p>
          </table:table-cell>
          <table:table-cell table:style-name="ce8">
            <text:p text:style-name="p8">Fiscalização de Faixas de Domínio/ Fiscalização de Faixas de Domínio/ Fiscalização de Faixas de Domínio/ Fiscalização de Faixas de Domínio/ Fiscalização de Faixas de Domínio</text:p>
          </table:table-cell>
          <table:table-cell table:style-name="ce9">
            <text:p text:style-name="p9">01/11/2019</text:p>
          </table:table-cell>
          <table:table-cell table:style-name="ce9">
            <text:p text:style-name="p9">29/11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168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74.61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3">
            <text:p text:style-name="p16"/>
          </table:table-cell>
          <table:table-cell>
            <text:p text:style-name="pb"/>
          </table:table-cell>
        </table:table-row>
        <table:table-row table:style-name="ro7.7">
          <table:table-cell table:style-name="ce16" table:number-columns-spanned="16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11:24.4678128</meta:creation-date>
  </office:meta>
</office:document-meta>
</file>