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5" style:family="table-row">
      <style:table-row-properties fo:break-before="auto" style:row-height="0.15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8" style:family="table-row">
      <style:table-row-properties fo:break-before="auto" style:row-height="0.88cm"/>
    </style:style>
    <style:style style:name="ro0.96" style:family="table-row">
      <style:table-row-properties fo:break-before="auto" style:row-height="0.96cm"/>
    </style:style>
    <style:style style:name="ro1.25" style:family="table-row">
      <style:table-row-properties fo:break-before="auto" style:row-height="1.25cm"/>
    </style:style>
    <style:style style:name="ro1.4" style:family="table-row">
      <style:table-row-properties fo:break-before="auto" style:row-height="1.4cm"/>
    </style:style>
    <style:style style:name="ro1.46" style:family="table-row">
      <style:table-row-properties fo:break-before="auto" style:row-height="1.46cm"/>
    </style:style>
    <style:style style:name="ro1.52" style:family="table-row">
      <style:table-row-properties fo:break-before="auto" style:row-height="1.52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4" style:family="table-row">
      <style:table-row-properties fo:break-before="auto" style:row-height="2.14cm"/>
    </style:style>
    <style:style style:name="ro2.36" style:family="table-row">
      <style:table-row-properties fo:break-before="auto" style:row-height="2.36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8" style:family="table-row">
      <style:table-row-properties fo:break-before="auto" style:row-height="3.8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64" style:family="table-row">
      <style:table-row-properties fo:break-before="auto" style:row-height="4.64cm"/>
    </style:style>
    <style:style style:name="ro4.94" style:family="table-row">
      <style:table-row-properties fo:break-before="auto" style:row-height="4.94cm"/>
    </style:style>
    <style:style style:name="ro9.78" style:family="table-row">
      <style:table-row-properties fo:break-before="auto" style:row-height="9.7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ROPRIÁ/GARARU/ PORTO DA FOLHA /MONTE ALEGRE/ MOITA BONITA/SANTA ROSA/ LAGARTO, RIBEIRÓPOLIS</text:p>
          </table:table-cell>
          <table:table-cell table:style-name="ce8">
            <text:p text:style-name="p8">Condutor de veículo./ Condutor de veículo./ Condutor de veículo./ Condutor de veículo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ROPRIÁ/GARARU/ PORTO DA FOLHA /MONTE ALEGRE/ PORTO DA FOLHA - RIBEIRÓPOLIS/ AQUIDABÃ/CANHOBA/POV. ESCURIAL/TELHA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LAGAARTO / PORTO DA FOLHA E DORES./ PORTO DA FOLHA /MONTE ALEGRE/ PORTO DA FOLHA, LAGARTO E GLÓRIA/ TELHA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LAGARTO , GLÓRIA, ESTÂNCIA/ PORTO DA FOLHA /MONTE ALEGRE/ MOITA BONITA/SANTA ROSA DE LIMA/RIACHUELO/ AQUIDABÃ/CANHOBA/POV. ESCURIAL/TELHA</text:p>
          </table:table-cell>
          <table:table-cell table:style-name="ce8">
            <text:p text:style-name="p8">Serviços de fiscalização na faixa de domínio e entrega de documentos./ Serviços de fiscalização na faixa de domínio e entrega de documentos./ Serviços de fiscalização na faixa de domínio e entrega de documentos./ Serviços de fiscalização na faixa de domínio e entrega de documento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LAGARTO/ PORTO DA FOLHA/N.SRª DE LOURDES./ PORTO DA FOLHA/ P. DA FOLHA/GLORIA</text:p>
          </table:table-cell>
          <table:table-cell table:style-name="ce8">
            <text:p text:style-name="p8">Condutor de veículo./ Condutor de veículo./ Condutor de veículo./ Condutor de veículo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7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TAPA BURACO/ SERVIÇOS DE TAPA BURACO/ SERVIÇOS DE TAPA BUR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º GEDRE/ SERVIÇOS DE VIGILANCIAS 3º GEDRE</text:p>
          </table:table-cell>
          <table:table-cell table:style-name="ce9">
            <text:p text:style-name="p9">05/09/2019</text:p>
          </table:table-cell>
          <table:table-cell table:style-name="ce9">
            <text:p text:style-name="p9">13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 text:style-name="p8">Fiscalização de trechos da jurisdição dos distritos./ Fiscalização de trechos da jurisdição dos distritos./ Fiscalização de trechos da jurisdição dos distritos./ Fiscalização de trechos da jurisdição dos distritos./ Fiscalização de trechos da jurisdição dos distrit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r Serviços nos Trechos do 5ºGEDRE./ Fiscalizar Serviços nos Trechos do 5ºGEDRE./ Fiscalizar Serviços nos Trechos do 5ºGEDRE./ Fiscalizar Serviços nos Trechos do 5ºGEDRE./ Fiscalizar Serviços nos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AS CAÇAMBA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 TAPA BURACO/ SERVIÇOS DE TAPA BURACO/ SERVIÇOS DE TAPA BURF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ENCARREGADO DE CAMPO/ ENCARREGADO DE CAMPO/ ENCARREGADO DE CAMPO/ ENCARREGADO DE CAMPO/ ENCARREGADO DE CAMPO</text:p>
          </table:table-cell>
          <table:table-cell table:style-name="ce8">
            <text:p text:style-name="p8">Fiscalização de trechos e fiscalização dos veiculos e maquinas./ Fiscalização de trechos e fiscalização dos veiculos e maquinas/ Fiscalização de trechos e fiscalização dos veiculos e maquinas/ Fiscalização de trechos e fiscalização dos veiculos e maquinas/ Fiscalização de trechos e fiscalização dos veiculos e maquina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ROPRIÁ/GARARU/ MOITA BONITA/SANTA ROSA DE LIMA/RIACHUELO/ AQUIDABÃ/CANHOBA/POV. ESCURIAL/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</text:p>
          </table:table-cell>
          <table:table-cell table:style-name="ce9">
            <text:p text:style-name="p9">10/09/2019</text:p>
          </table:table-cell>
          <table:table-cell table:style-name="ce9">
            <text:p text:style-name="p9">26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Motorista - Serviço de Sinalização Vertical e Horizontal/ Motorista - Serviço de Sinalização Vertical e Horizontal/ Motorista - Serviço de Sinalização Vertical e Horizontal/ Motorista - Serviço de Sinalização Vertical e Horizontal/ Motorista -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/ LAGARTO/ LAGARTO</text:p>
          </table:table-cell>
          <table:table-cell table:style-name="ce8">
            <text:p text:style-name="p8">VIGILANTE OBS: TRABALHANDO TRES TURNOS/ LAGARTO  OBS: TRABALHANDO TRES TURNOS/ LAGARTO/ VIGILANTE OBS: TRABALHANDO TRES TURNOS/ VIGILANTE OBS: TRABALHANDO TRES TURNOS</text:p>
          </table:table-cell>
          <table:table-cell table:style-name="ce9">
            <text:p text:style-name="p9">01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ndo os trechos da 4º Gedre/ fiscalizando os trechos da 4º Gedre/ fiscalizando os trechos da 4º Gedre/ fiscalizando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/ OPERADOR DE MAQUINAS</text:p>
          </table:table-cell>
          <table:table-cell table:style-name="ce8">
            <text:p text:style-name="p8">Operador de Maquinas/ Operador de Maquinas/ Operador de Maquinas/ Operador de Maquinas/ Operador de Maquina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VALDO VI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ara os trechos da 4º  Gedre/ Transportando materias para os trechos 4º Gedre/ Tranmsportando materias para os trechos da 4º Gedre/ Tranmsportando materias para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Gerenciando Obras do 5ºGEDRE./ Gerenciando Obras do 5ºGEDRE./ Gerenciando Obras do 5ºGEDRE./ Gerenciando Obras do 5ºGEDRE./ Gerenciando Obra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/ Dirigindo para o Gerent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AS CAÇAMBAS</text:p>
          </table:table-cell>
          <table:table-cell table:style-name="ce8">
            <text:p text:style-name="p8"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Tapa Buracos em Trechos do 5ºGEDRE./ Tapa Buracos em Trechos do 5ºGEDRE./ Tapa Buracos em Trechos do 5ºGEDRE.</text:p>
          </table:table-cell>
          <table:table-cell table:style-name="ce9">
            <text:p text:style-name="p9">18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º GEDRE/ SERVIÇOS DE VIGILANCIAS 3º GEDRE</text:p>
          </table:table-cell>
          <table:table-cell table:style-name="ce9">
            <text:p text:style-name="p9">16/09/2019</text:p>
          </table:table-cell>
          <table:table-cell table:style-name="ce9">
            <text:p text:style-name="p9">24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E CAÇAMBA/ MOTORISTA DE CAÇAMBA/ MOTORISTA DE CAÇAMBA/ MOTORISTA DE CAÇAMBA/ MOTORISTA DE CAÇAMBA</text:p>
          </table:table-cell>
          <table:table-cell table:style-name="ce8">
            <text:p text:style-name="p8">Transporte de material para diversos trechos/ Transporte de material para diversos trechos/ Transporte de material para diversos trechos/ Transporte de material para diversos trechos/ Transporte de material para diversos trech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AS CAÇAMBA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 DA 1 GEDRE/ FISCALIZAÇÃO DE TRECHO/ FISCALIZAÇÃO DE TRECHO/ FISCALIZAÇÃO DE TRECHO/ FISCALIZAÇÃO DE TRECHO</text:p>
          </table:table-cell>
          <table:table-cell table:style-name="ce8">
            <text:p text:style-name="p8">fiscalizando os trechos da 4º Gedre/ fiscalizando os trechos da 4º Gedre/ fiscalizando os trechos da 4º Gedre/ fiscalizando os trechos da 4º Gedre/ fiscalizando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</text:p>
          </table:table-cell>
          <table:table-cell table:style-name="ce8">
            <text:p text:style-name="p8">Vigilante da 1º GEDRE</text:p>
          </table:table-cell>
          <table:table-cell table:style-name="ce9">
            <text:p text:style-name="p9">01/09/2019</text:p>
          </table:table-cell>
          <table:table-cell table:style-name="ce9">
            <text:p text:style-name="p9">0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Fiscalizando os Serviços no Trecho./ Fiscalizando os Serviços no Trecho./ Fiscalizando os Serviços no Trecho./ Fiscalizando os Serviços no Trecho./ Fiscalizando os Serviços no Trecho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Operador de Máquina./ Operador de Máquina./ Operador de Máquina./ Operador de Máquina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HEFE DE CAMPO/ CHEFE DE CAMPO/ CHEFE DE CAMPO/ CHEFE DE CAMPO/ CHEFE DE CAMPO</text:p>
          </table:table-cell>
          <table:table-cell table:style-name="ce8">
            <text:p text:style-name="p8">Fiscalização trechos com turma da AGC das jurisdições dos distritos./ Fiscalização trechos com turma da AGC das jurisdições dos distritos./ Fiscalização trechos com turma da AGC das jurisdições dos distritos./ Fiscalização trechos com turma da AGC das jurisdições dos distritos./ Fiscalização trechos com turma da AGC das jurisdições dos distrit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VIRGILANTE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 DE CAÇAMBA/ MOTORISTA DE CAÇAMBA/ MOTORISTA DE CAÇAMBA/ MOTORISTA DE CAÇAMBA/ MOTORISTA DE CAÇAMBA</text:p>
          </table:table-cell>
          <table:table-cell table:style-name="ce8">
            <text:p text:style-name="p8">Transporte de material para diversos trechos/ Transporte de material para diversos trechos/ Transporte de material para diversos trechos/ Transporte de material para diversos trechos/ Transporte de material para diversos trech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º GEDRE/ SERVIÇOS DE VIGILANCIAS 3º GEDRE</text:p>
          </table:table-cell>
          <table:table-cell table:style-name="ce9">
            <text:p text:style-name="p9">16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. SAPE/ITAPORANGA</text:p>
          </table:table-cell>
          <table:table-cell table:style-name="ce8">
            <text:p text:style-name="p8">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05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 Gedre/ Transportando materias para os trechos da 4º  Gedre/ Transportando materias para os trechos da 4º  Gedre/ Transportando materias para os trechos da 4º  Gedre/ Transportando materias para os trechos da 4º 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AS CAÇAMBAS/ TRANSPORTE DE MATERIAIS PARA OS TRECHOS/ TRANSPORTE DE MATERIAIS PARA AS CAÇAMBAS/ TRANSPORTE DE MATERIAIS PARA OS TRECHOS</text:p>
          </table:table-cell>
          <table:table-cell table:style-name="ce8">
            <text:p text:style-name="p8">Transportando materias para os trechos da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ENCARREGADO DE CAMPO/ ENCARREGADO DE CAMPO/ ENCARREGADO DE CAMPO/ ENCARREGADO DE CAMPO/ ENCARREGADO DE CAMPO</text:p>
          </table:table-cell>
          <table:table-cell table:style-name="ce8">
            <text:p text:style-name="p8">Encarregado de campo e fiscalização em trechos de jurisdição dos distritos em serviços emergenciais./ Encarregado de campo e fiscalização em trechos de jurisdição dos distritos em serviços emergenciais./ Encarregado de campo e fiscalização em trechos de jurisdição dos distritos em serviços emergenciais./ Encarregado de campo e fiscalização em trechos de jurisdição dos distritos em serviços emergenciais./ Encarregado de campo e fiscalização em trechos de jurisdição dos distritos em serviços emergenciai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 TAPA BURACO/ SERVIÇOS DE TAPA BUARO/ SERVIÇOS DE TAPA BUR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DOSO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</text:p>
          </table:table-cell>
          <table:table-cell table:style-name="ce8">
            <text:p text:style-name="p8">Vigilante da 1º GEDRE</text:p>
          </table:table-cell>
          <table:table-cell table:style-name="ce9">
            <text:p text:style-name="p9">08/09/2019</text:p>
          </table:table-cell>
          <table:table-cell table:style-name="ce9">
            <text:p text:style-name="p9">15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8">
            <text:p text:style-name="p8">Motorista do Diretor de Operações - Diop/ Motorista do Diretor de Operações - Diop/ Motorista do Diretor de Operações - Diop/ Motorista do Diretor de Operações - Diop/ Motorista do Diretor de Operações - Diop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</text:p>
          </table:table-cell>
          <table:table-cell table:style-name="ce8">
            <text:p text:style-name="p8">Vigilante da 1º GEDRE</text:p>
          </table:table-cell>
          <table:table-cell table:style-name="ce9">
            <text:p text:style-name="p9">23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IRAN PROCOP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</text:p>
          </table:table-cell>
          <table:table-cell table:style-name="ce8">
            <text:p text:style-name="p8">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13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s em Trechos do 5ºGEDRE./ Tapa Buracos em Trechos do 5ºGEDRE./ Tapa Buracos em Trechos do 5ºGEDRE./ Tapa Buracos em Trechos do 5ºGEDRE./ Tapa Buracos em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dor de Máquina./ Operador de Máquina./ Operador de Máquina./ Operador de Máquina./ Operador de Máquina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A serviço do Serviço de Sinalização - SESIN./ A serviço do Serviço de Sinalização - SESIN./ A serviço do Serviço de Sinalização - SESIN./ A serviço do Serviço de Sinalização - SESIN./ A serviço do Serviço de Sinalização - SESIN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TRASNPORTE DE MASSA ASFÁLTICA/ TRASNPORTE DE MASSA ASFÁLTICA/ TRASNPORTE DE MASSA ASFÁLTICA/ TRANSPORTE DE MASSA ASFÁLTICA/ TRASNPORTE DE MASSA ASFÁLTICA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HEFE DA OFICINA/ CHEFE DA OFICINA/ CHEFE DA OFICINA/ CHEFE DA OFICINA</text:p>
          </table:table-cell>
          <table:table-cell table:style-name="ce8">
            <text:p text:style-name="p8">Transporte e manutenção de maquinas e veiculos para trechos de jurisdição dos distritos./ Transporte e manutenção de maquinas e veiculos para trechos de jurisdição dos distritos./ Transporte e manutenção de maquinas e veiculos para trechos de jurisdição dos distritos./ Transporte e manutenção de maquinas e veiculos para trechos de jurisdição dos distrito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. SAPE/ITAPORANGA/ LAGARTO/P. SAPE/ITAPORANGA/ LAGARTO/P. SAPE/ITAPORANGA/ LAGARTO/P. SAPE/ITAPORANGA/ LAGARTO/P. SAPE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r Serviços nos Trechos do 5ºGEDRE./ Fiscalizar Serviços nos Trechos do 5ºGEDRE./ Fiscalizar Serviços nos Trechos do 5ºGEDRE./ Fiscalizar Serviços nos Trechos do 5ºGEDRE./ Fiscalizar Serviços nos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AS CAÇAMBAS/ TRANSPORTE DE MATERIAIS PARA AS CAÇAMBAS/ TRANSPORTE DE MATERIAIS PARA OS TRECHOS/ TRANSPORTE DE MATERIAIS PARA AS CAÇAMBA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/ ENGENHEIRO RESIDENTE/ ENGENHEIRO RESIDENTE/ ENGENHEIRO RESIDENTE/ ENGENHEIRO RESIDENT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ndo os trechos da 4º Gedre/ fiscalizando os trechos da 4º Gedre/ fiscalizando os trechos da 4º Gedre/ fiscalizando os trechos da 4º Gedre/ fiscalizando os trechos da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º GEDRE/ SERVIÇOS DE VIGILANCIAS 3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1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AS CAÇAMBAS</text:p>
          </table:table-cell>
          <table:table-cell table:style-name="ce8">
            <text:p text:style-name="p8"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9/09/2019</text:p>
          </table:table-cell>
          <table:table-cell table:style-name="ce9">
            <text:p text:style-name="p9">24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Transporte de maquinas e rolo para os trechos no caminhão muk./ Transporte de maquinas e rolo para os trechos no caminhão muk./ Transporte de maquinas e rolo para os trechos no caminhão muk./ Transporte de maquinas e rolo para os trechos no caminhão muk.</text:p>
          </table:table-cell>
          <table:table-cell table:style-name="ce9">
            <text:p text:style-name="p9">03/09/2019</text:p>
          </table:table-cell>
          <table:table-cell table:style-name="ce9">
            <text:p text:style-name="p9">25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 da jurisdição dos distritos./ Fiscalização de trechos da jurisdição dos distritos./ Fiscalização de trechos da jurisdição dos distritos./ Fiscalização de trechos da jurisdição dos distritos./ Fiscalização de trechos da jurisdição dos distrit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ção nos Trechos do 5ºgedre./ Fiscalização nos Trechos do 5ºgedre./ Fiscalização nos Trechos do 5ºGEDRE../ Fiscalização nos Trechos do 5ºGEDRE.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dor de Máquina./ Operador de Máquina./ Operador de Máquina./ Operador de Máquina./ Operador de Máquina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Fiscalização/ Fiscalização/ Fiscalização/ fiscalização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/MONTE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 do 5ºGEDRE./ ransporte de Material para os Trechos do 5ºGEDRE./ ransporte de Material para os Trechos do 5ºGEDRE./ ransporte de Material para os Trechos do 5ºGEDRE./ ransporte de Material para os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V. ALAGADIÇO/POV. BARRO BRANCO/ PROPRIÁ/GARARU/ MOITA BONITA/SANTA ROSA DE LIMA/RIACHUELO/ AQUIDABÃ/CANHOBA/POV. ESCURIAL/TELHA/ TEL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 DE CAÇAMBA/ MOTORISTA DE CAÇAMBA/ MOTORISTA DE CAÇAMBA/ MOTORISTA DE CAÇAMBA/ MOTORISTA DE CAÇAMBA</text:p>
          </table:table-cell>
          <table:table-cell table:style-name="ce8">
            <text:p text:style-name="p8">Transporte de material para diversos trechos/ Transporte de material para diversos trechos/ Transporte de material para diversos trechos/ Transporte de material para diversos trechos/ Transporte de material para diversos trech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r Serviços nos Trechos do 5ºGEDRE./ Fiscalizar Serviços nos Trechos do 5ºGEDRE./ Fiscalizar Serviços nos Trechos do 5ºGEDRE./ Fiscalizar Serviços nos Trechos do 5ºGEDRE./ Fiscalizar Serviços nos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ENGENHEIRO/ MOTORISTA DO ENGENHEIRO/ MOTORISTA DO ENGENHEIRO/ MOTORISTA DO ENGENHEIRO/ MOTORISTA DO ENGENHEIRO</text:p>
          </table:table-cell>
          <table:table-cell table:style-name="ce8">
            <text:p text:style-name="p8">Motorista do Geente da 1ª GEDRE/ Motorista do Geente da 1ª GEDRE/ Motorista do Geente da 1ª GEDRE/ Motorista do Geente da 1ª GEDRE/ Motorista do Geente da 1ª GEDRE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M VIAGENS COM O ENGº . RESIDENTE E SERVIÇOS ADMINISTRATIVOS/ EM VIAGENS COM O ENGº. RESIDENTE E SERVIÇOS ADMINISTRATIVOS/ EM VIAGENS COM O ENGº. RESIDENTE E SERVIÇOS ADMINISTRATIVOS/ EM VIAGENS COM O ENGº. RESIDENTE E SERVIÇOS ADMINISTRATIVOS/ EM VIAGENS COM O ENGº. RESIDENTE E SERVIÇOS ADMINISTRATIVOS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s em Trechos do 5ºGEDRE./ Tapa Buracos em Trechos do 5ºGEDRE./ Tapa Buracos em Trechos do 5ºGEDRE./ Tapa Buracos em Trechos do 5ºGEDRE./ Tapa Buracos em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º GEDRE/ SERVIÇOS DE VIGILANCIAS 3º GEDRE</text:p>
          </table:table-cell>
          <table:table-cell table:style-name="ce9">
            <text:p text:style-name="p9">04/09/2019</text:p>
          </table:table-cell>
          <table:table-cell table:style-name="ce9">
            <text:p text:style-name="p9">12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ransporte de Material para os Trechos do 5ºGEDRE./ ransporte de Material para os Trechos do 5ºGEDRE./ ransporte de Material para os Trechos do 5ºGEDRE./ ransporte de Material para os Trechos do 5ºGEDRE./ ransporte de Material para os Trechos do 5ºGEDRE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GERENTE/ GERENTE/ GERENTE/ GERENTE/ GERENTE</text:p>
          </table:table-cell>
          <table:table-cell table:style-name="ce8">
            <text:p text:style-name="p8">Gerente da 1ª GEDRE e fiscalização em trechos./ Gerente da 1ª GEDRE e fiscalização em trechos./ Gerente da 1ª GEDRE e fiscalização em trechos./ Gerente da 1ª GEDRE e fiscalização em trechos./ Gerente da 1ª GEDRE e fiscalização em trech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</text:p>
          </table:table-cell>
          <table:table-cell table:style-name="ce8">
            <text:p text:style-name="p8">Vigilante da 1º GEDRE</text:p>
          </table:table-cell>
          <table:table-cell table:style-name="ce9">
            <text:p text:style-name="p9">15/09/2019</text:p>
          </table:table-cell>
          <table:table-cell table:style-name="ce9">
            <text:p text:style-name="p9">22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4º E 5º GEDRE/ 5ª GEDRE/ 5ª GEDRE</text:p>
          </table:table-cell>
          <table:table-cell table:style-name="ce8">
            <text:p text:style-name="p8">Tapa Buracos em Trechos do 5ºGEDRE./ Tapa Buracos em Trechos do 5ºGEDRE./ Tapa Buracos em Trechos do 5ºGEDRE.</text:p>
          </table:table-cell>
          <table:table-cell table:style-name="ce9">
            <text:p text:style-name="p9">16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SIMÃO DIAS</text:p>
          </table:table-cell>
          <table:table-cell table:style-name="ce8">
            <text:p text:style-name="p8">SERVIÇOS DE ROÇAGEM NOS ACOSTAMENTOS</text:p>
          </table:table-cell>
          <table:table-cell table:style-name="ce9">
            <text:p text:style-name="p9">09/09/2019</text:p>
          </table:table-cell>
          <table:table-cell table:style-name="ce9">
            <text:p text:style-name="p9">13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N. SRª DA GLÓRIA / N.S. DA GLORIA/ N.S. DA GLORI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2/09/2019</text:p>
          </table:table-cell>
          <table:table-cell table:style-name="ce9">
            <text:p text:style-name="p9">25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GLÓRIA E RIACHÃO./ GLÓRIA E RIACHÃO DO DANTAS./ GLÓRIA E RIACHÃO DO DANTAS./ GLÓRIA E RIACHÃO DO DANTAS./ GLÓRIA E RIACHÃO DO DANTAS.</text:p>
          </table:table-cell>
          <table:table-cell table:style-name="ce8">
            <text:p text:style-name="p8">Diretor da DITEC em acompanhamento das obras. / Diretor da DITEC em acompanhamento das obras./ Diretor da DITEC em acompanhamento das obras./ Diretor da DITEC em acompanhamento das obras./ Diretor da DITEC em acompanhamento das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N.S. APARECIDA/ N.S. DA GLORI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2/09/2019</text:p>
          </table:table-cell>
          <table:table-cell table:style-name="ce9">
            <text:p text:style-name="p9">25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2/09/2019</text:p>
          </table:table-cell>
          <table:table-cell table:style-name="ce9">
            <text:p text:style-name="p9">25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N.S. DA GLÓRIA/CARIRA/ N.S. DA GLORIA/ N.S. DA GLORIA/ N.S. DA GLORIA</text:p>
          </table:table-cell>
          <table:table-cell table:style-name="ce8">
            <text:p text:style-name="p8">Levantamento planialtimétrico./ Levantamento planialtimétrico./ Levantamento planialtimétrico./ Levantamento planialtimétrico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ELHA/ TELHA/ TELHA/ TELHA</text:p>
          </table:table-cell>
          <table:table-cell table:style-name="ce8">
            <text:p text:style-name="p8">CONDUÇÃO DE VEICULOS./ CONDUÇÃO DE OBRAS./ CONDUÇÃO DE VEICULOS./ CONDU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CONDUÇÃO DE VEICULOS./ CONDUÇÃO DE VEICULOS./ CONDUÇÃO DE VEICULOS./ CONDUÇÃO DE VEICULO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CONDUÇÃO DE VEICULOS./ CONDUÇÃO DE VEICULOS/ CONDUÇÃO DE VEICULOS./ CONDUÇAO DE VEICULO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MONTE AGRE/PORTO DA FOLHA/ MONTE AGRE/PORTO DA FOLHA/ MONTE AGRE/PORTO DA FOLH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2/09/2019</text:p>
          </table:table-cell>
          <table:table-cell table:style-name="ce9">
            <text:p text:style-name="p9">25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.S. DA GLORIA/ N.S. DA GLORIA/ N.S. DA GLORI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MONTE AGRE/PORTO DA FOLHA/ MONTE AGRE/PORTO DA FOLHA/ MONTE AGRE/PORTO DA FOLHA</text:p>
          </table:table-cell>
          <table:table-cell table:style-name="ce8">
            <text:p text:style-name="p8">Auxiliar de sondagem de jazidas./ Auxiliar de sondagem de jazidas./ Auxiliar de sondagem de jazidas.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Engenharia de indenização./ Engenharia de indenização./ Engenharia de indenização./ Engenharia de indenização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,  LAGARTO,  ITABAIANA / GLÓRIA,  LAGARTO,  ITABAIANA / GLÓRIA/LAGARTO/ GLÓRIA , LAGARTO , ITABAIANA/ GLÓRIA , LAGARTO , ITABAIANA</text:p>
          </table:table-cell>
          <table:table-cell table:style-name="ce8">
            <text:p text:style-name="p8">Condução de Engenheiro./ Condução de Engenheiro./ Condução de Engenheiro./ Condução de Engenheiro./ Condução de Engenheiro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GLÓRIA E RIACHÃO DO DANTAS./ GLÓRIA E RIACHÃO DO DANTAS./ GLÓRIA E RIACHÃO DO DANTAS./ GLÓRIA E RIACHÃO DO DANTAS./ GLÓRIA E RIACHÃO DO DANTAS.</text:p>
          </table:table-cell>
          <table:table-cell table:style-name="ce8">
            <text:p text:style-name="p8">Condução Diretor da DITEC./ Condução Diretor da DITEC./ Condução Diretor da DITEC./ Condução Diretor da DITEC./ Condução Diretor da DITEC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3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N.S. DA GLORIA/ N.S. APARECIDA/ N.S. APARECID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.S. APARECIDA/ N.S. APARECIDA/ N.S. APARECIDA/ N.S. APARECIDA/ N.S. APARECIDA</text:p>
          </table:table-cell>
          <table:table-cell table:style-name="ce8">
            <text:p text:style-name="p8">Condução de servidores da indenização./ Condução de servidores da indenização./ Condução de servidores da indenização./ Condução de servidores da indenização./ Condução de funcionário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PORTO DA FOLHA/ PORTO DA FOLHA/ MONTE ALEGRE/ MONTE ALEGRE/ PORTO DA FOLHA</text:p>
          </table:table-cell>
          <table:table-cell table:style-name="ce8">
            <text:p text:style-name="p8">FISCALIZAÇÃO DE OBRAS./ FISCALIZAÇÃO DE OBRAS./ FISCALIZAÇÃO DE OBRAS./ FIO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N.S. DA GLORIA/ N.S. DA GLORIA/ N.S. DA GLORIA/ N.S. DA GLORIA/ N.S. DA GLORIA</text:p>
          </table:table-cell>
          <table:table-cell table:style-name="ce8">
            <text:p text:style-name="p8">Acompanhamento ambiental./ Acompanhamento ambiental./ Acompanhamento ambiental./ Acompanhamento ambiental./ Acompanhamento ambiental.</text:p>
          </table:table-cell>
          <table:table-cell table:style-name="ce9">
            <text:p text:style-name="p9">02/09/2019</text:p>
          </table:table-cell>
          <table:table-cell table:style-name="ce9">
            <text:p text:style-name="p9">30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N.S. APARECIDA/ N.S. APARECIDA/ N.S. APARECID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9/2019</text:p>
          </table:table-cell>
          <table:table-cell table:style-name="ce9">
            <text:p text:style-name="p9">18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ESTÂNCIA , ITABAIANA , CANINDÉ, POV. CARDOSO/ AQUIDABÃ, ARAUÁ, CARMÓPOLIS E SIMÃO DIAS./ TOBIAS BARRETO/PIRAMBU/INDIAROBA/ JAPARATTUBA</text:p>
          </table:table-cell>
          <table:table-cell table:style-name="ce8">
            <text:p text:style-name="p8">REALIZANDO DILIGÊNCIAS E AUDIÊNCIAS NAS COMARCAS NO INTERIOR DO ESTADO.,/ REALIZANDO DILIGÊNCIAS E AUDIÊNCIAS NAS COMARCAS NO INTERIOR DO ESTADO.,/ REALIZANDO DILIGÊNCIAS E AUDIÊNCIAS NAS COMARCAS NO INTERIOR DO ESTADO.,/ REALIZANDO DILIGÊNCIAS E AUDIÊNCIAS NAS COMARCAS NO INTERIOR DO ESTADO.,</text:p>
          </table:table-cell>
          <table:table-cell table:style-name="ce9">
            <text:p text:style-name="p9">02/09/2019</text:p>
          </table:table-cell>
          <table:table-cell table:style-name="ce9">
            <text:p text:style-name="p9">24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ORTODA FOLHA/MONTE ALEGRE/N.S.APARECIDA/ RIACHUELO/ LARANJEIRAS/ TOBIAS BARRETO/ SANTA ROSA DE LIMA/ RIACHUELO, S.LUZIA, B.GRANDE, T.BARRETO, NEOPOLIS, RIBEROPOLIS./ AQUIDABÃ, GRACCHO CARDOSO E USINA.</text:p>
          </table:table-cell>
          <table:table-cell table:style-name="ce8">
            <text:p text:style-name="p8">Observação: visita técnica./ Observação: visita técnica./ Observação: visita técnica./ Observação: visita técnica.</text:p>
          </table:table-cell>
          <table:table-cell table:style-name="ce9">
            <text:p text:style-name="p9">02/09/2019</text:p>
          </table:table-cell>
          <table:table-cell table:style-name="ce9">
            <text:p text:style-name="p9">24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AQUIDABÃ GRACCHO CARDOSO E ITABAIANA/ RIACHUELO/ LARANJEIRAS/ TOBIAS BARRETO/ SANTA ROSA DE LIMA/ RIACHUELO, S.LUZIA, B.GRANDE, T.BARRETO, NEOPOLIS, RIBEROPOLIS./ AQUIDABÃ GRACCHO CARDOSO E ITABAIANA</text:p>
          </table:table-cell>
          <table:table-cell table:style-name="ce8">
            <text:p text:style-name="p8">Condutor de veículo./ Condutor de veículo/ Condutor de veículo/ Condutor de veículo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CANINDÉ / PORTO DA FOLHA/ GARARU / LOURDES/ PORTO DA FOLHA /MONTE ALEGRE/ MONTE ALEGRE/ RIBEIRÓPOLIS - SÃO MATEUS </text:p>
          </table:table-cell>
          <table:table-cell table:style-name="ce8">
            <text:p text:style-name="p8">Condutor de veículo./ Condutor de veículo/ Condutor de veículo/ Condutor de veículo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 / GLÓRIA / LAGARTO / TOBIAS BARRETO/ PORTO DA FOLHA / GLÓRIA / LAGARTO / TOBIAS BARRETO/ SIÃO DIAS/POÇO VERDE/MACAMBIRA/ CAPELA,  ESTÂNCIA, GLÓRIA, PACATUBA, JAPARATUBA</text:p>
          </table:table-cell>
          <table:table-cell table:style-name="ce8">
            <text:p text:style-name="p8">DESLOCANEMTO PARA PROTOCOLAR PETIÇÕES E OFICIOD NAS COMARCAS NO INTERIOR DO ESTADO.                                                   / DESLOCANEMTO PARA PROTOCOLAR PETIÇÕES E OFICIOD NAS COMARCAS NO INTERIOR DO ESTADO.                                                   / DESLOCANEMTO PARA PROTOCOLAR PETIÇÕES E OFICIOD NAS COMARCAS NO INTERIOR DO ESTADO.                                                   / DESLOCANEMTO PARA PROTOCOLAR PETIÇÕES E OFICIOD NAS COMARCAS NO INTERIOR DO ESTADO.                                                   </text:p>
          </table:table-cell>
          <table:table-cell table:style-name="ce9">
            <text:p text:style-name="p9">02/09/2019</text:p>
          </table:table-cell>
          <table:table-cell table:style-name="ce9">
            <text:p text:style-name="p9">27/09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POÇO REDONDO / ESTÂNCIA / PINHÃO / CANIDÊ/ ESTÂNCIA ITABAIANA, JAPARATUBA/ JAPARATUBA, FREI PAULO, GLÓRIA, MONTE ALEGRE E CAMPO DO BRITO./ CAPELA</text:p>
          </table:table-cell>
          <table:table-cell table:style-name="ce8">
            <text:p text:style-name="p8">REALIZANDO DILIGÊNCIAS E AUDIÊNCIAS NAS COMARCAS NO INTERIOR DO ESTADO.,/ REALIZANDO DILIGÊNCIAS E AUDIÊNCIAS NAS COMARCAS NO INTERIOR DO ESTADO.,/ REALIZANDO DILIGÊNCIAS E AUDIÊNCIAS NAS COMARCAS NO INTERIOR DO ESTADO.,/ REALIZANDO DILIGÊNCIAS E AUDIÊNCIAS NAS COMARCAS NO INTERIOR DO ESTADO.,</text:p>
          </table:table-cell>
          <table:table-cell table:style-name="ce9">
            <text:p text:style-name="p9">02/09/2019</text:p>
          </table:table-cell>
          <table:table-cell table:style-name="ce9">
            <text:p text:style-name="p9">24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9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PORTO DA FOLHA /MONTE ALEGRE/ RIACHUELO/ LARANJEIRAS/ TOBIAS BARRETO/ SANTA ROSA DE LIMA/ PORTO DA FOLHA /MONTE ALEGRE/ RIBEIRÓPOLIS</text:p>
          </table:table-cell>
          <table:table-cell table:style-name="ce8">
            <text:p text:style-name="p8">Matéria jornalistica/ Matéria jornalistica/ Matéria jornalistica/ Matéria jornalistica</text:p>
          </table:table-cell>
          <table:table-cell table:style-name="ce9">
            <text:p text:style-name="p9">02/09/2019</text:p>
          </table:table-cell>
          <table:table-cell table:style-name="ce9">
            <text:p text:style-name="p9">23/09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45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67.8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10.58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4:42.8450520</meta:creation-date>
  </office:meta>
</office:document-meta>
</file>