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4" style:family="table-row">
      <style:table-row-properties fo:break-before="auto" style:row-height="0.04cm"/>
    </style:style>
    <style:style style:name="ro0.1" style:family="table-row">
      <style:table-row-properties fo:break-before="auto" style:row-height="0.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1" style:family="table-row">
      <style:table-row-properties fo:break-before="auto" style:row-height="0.41cm"/>
    </style:style>
    <style:style style:name="ro0.45" style:family="table-row">
      <style:table-row-properties fo:break-before="auto" style:row-height="0.45cm"/>
    </style:style>
    <style:style style:name="ro0.5" style:family="table-row">
      <style:table-row-properties fo:break-before="auto" style:row-height="0.5cm"/>
    </style:style>
    <style:style style:name="ro0.61" style:family="table-row">
      <style:table-row-properties fo:break-before="auto" style:row-height="0.61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92" style:family="table-row">
      <style:table-row-properties fo:break-before="auto" style:row-height="0.92cm"/>
    </style:style>
    <style:style style:name="ro0.96" style:family="table-row">
      <style:table-row-properties fo:break-before="auto" style:row-height="0.96cm"/>
    </style:style>
    <style:style style:name="ro1.11" style:family="table-row">
      <style:table-row-properties fo:break-before="auto" style:row-height="1.11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53" style:family="table-row">
      <style:table-row-properties fo:break-before="auto" style:row-height="1.53cm"/>
    </style:style>
    <style:style style:name="ro1.57" style:family="table-row">
      <style:table-row-properties fo:break-before="auto" style:row-height="1.57cm"/>
    </style:style>
    <style:style style:name="ro1.81" style:family="table-row">
      <style:table-row-properties fo:break-before="auto" style:row-height="1.81cm"/>
    </style:style>
    <style:style style:name="ro10.58" style:family="table-row">
      <style:table-row-properties fo:break-before="auto" style:row-height="10.58cm"/>
    </style:style>
    <style:style style:name="ro2.38" style:family="table-row">
      <style:table-row-properties fo:break-before="auto" style:row-height="2.38cm"/>
    </style:style>
    <style:style style:name="ro2.95" style:family="table-row">
      <style:table-row-properties fo:break-before="auto" style:row-height="2.95cm"/>
    </style:style>
    <style:style style:name="ro3.12" style:family="table-row">
      <style:table-row-properties fo:break-before="auto" style:row-height="3.12cm"/>
    </style:style>
    <style:style style:name="ro5.83" style:family="table-row">
      <style:table-row-properties fo:break-before="auto" style:row-height="5.8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E JURISDIÇÃO DA DIOP/ TRECHOS DE JURISDIÇÃO DA DIOP/ TRECHOS DE JURISDIÇÃO DA DIOP/ TRECHOS DE JURISDIÇÃO DA DIOP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ILTON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E TAPA BURACO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CANINDÉ/ CANINDÉ/ CANINDÉ/ CANINDÉ</text:p>
          </table:table-cell>
          <table:table-cell table:style-name="ce8">
            <text:p text:style-name="p8">FISCALIZAÇÃO/ FISCALIZAÇÃO DOS TRECHOS/ FISCALIZAÇÃO/ FISCALIZAÇÃO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NTONIO CARLOS VASCONCEL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</text:p>
          </table:table-cell>
          <table:table-cell table:style-name="ce8">
            <text:p text:style-name="p8">Turma de asfalto./ Turma de asfalto.</text:p>
          </table:table-cell>
          <table:table-cell table:style-name="ce9">
            <text:p text:style-name="p9">03/08/2020</text:p>
          </table:table-cell>
          <table:table-cell table:style-name="ce9">
            <text:p text:style-name="p9">12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./ ./ .</text:p>
          </table:table-cell>
          <table:table-cell table:style-name="ce9">
            <text:p text:style-name="p9">11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RRECADAÇÃO E CONTRATOS DA DIPLAF</text:p>
          </table:table-cell>
          <table:table-cell table:style-name="ce8">
            <text:p text:style-name="p8">GLORIA/ ESTANCIA/ JAPARATBA/ ESTANCIA/ GLORIA/ JAPARATUBA</text:p>
          </table:table-cell>
          <table:table-cell table:style-name="ce8">
            <text:p text:style-name="p8">Manutenção na rede./ Manutenção na rede./ Manutenção na rede./ Manutenção na rede./ Manutenção na rede./ Manutenção na rede.</text:p>
          </table:table-cell>
          <table:table-cell table:style-name="ce9">
            <text:p text:style-name="p9">03/08/2020</text:p>
          </table:table-cell>
          <table:table-cell table:style-name="ce9">
            <text:p text:style-name="p9">27/08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ECHOS DE JURISDIÇÃO DA DIOP/ TRECHOS DE JURISDIÇÃO DA DIOP/ TRECHOS DE JURISDIÇÃO DA DIOP/ TRECHOS DE JURISDIÇÃO DA DIOP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1/08/2020</text:p>
          </table:table-cell>
          <table:table-cell table:style-name="ce9">
            <text:p text:style-name="p9">20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da 4º GEDRE/ Fiscalização dos trechos da 4º GEDRE/ Fiscalização dos trechos da 4º GEDRE/ Fiscalização dos trechos da 4º 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/ VIGILANTE/ VIGILANTE/ VIGILANTE/ VIGILANTE/ VIGILANTE/ VIGILANTE/ VIGILANTE</text:p>
          </table:table-cell>
          <table:table-cell table:style-name="ce8">
            <text:p text:style-name="p8">./ ./ ./ ./ ./ ./ ./ ./ ./ ./ .</text:p>
          </table:table-cell>
          <table:table-cell table:style-name="ce9">
            <text:p text:style-name="p9">02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da 4º GEDRE/ Fiscalização dos trechos da 4º GEDRE/ Fiscalização dos trechos da 4º GEDRE/ Fiscalização dos trechos da 4º 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TRECHO/ FISCALIZAÇÃO DE TRECHO/ FISCALIZAÇÃO DE TRECHO</text:p>
          </table:table-cell>
          <table:table-cell table:style-name="ce8">
            <text:p text:style-name="p8">FISCALIZAÇÃO DOS TRECHOS/ FISCALIZAÇÃO DOS TRECHOS/ FISCALIZAÇÃO DOS TRECHOS/ FISCALIZAÇÃO DOS TRECHOS</text:p>
          </table:table-cell>
          <table:table-cell table:style-name="ce9">
            <text:p text:style-name="p9">03/08/2020</text:p>
          </table:table-cell>
          <table:table-cell table:style-name="ce9">
            <text:p text:style-name="p9">24/08/2020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TRECHO/ FISCALIZAÇÃO DE TRECHO/ FISCALIZAÇÃO DE TRECHO/ FISCALIZAÇÃO DE TRECHO</text:p>
          </table:table-cell>
          <table:table-cell table:style-name="ce8">
            <text:p text:style-name="p8">DIRIGINDO PARA O GERENTE/ DIRIGINDO PARA O GERENTE/ DIRIGINDO PARA O GERENTE/ DIRIGINDO PARA O GERENT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JAPARATUBA/ GLORIA/ ESTANCIA/ GLORIA/ LAGARTO/ JAPARATUBA</text:p>
          </table:table-cell>
          <table:table-cell table:style-name="ce8">
            <text:p text:style-name="p8">Manutenção na rede./ Manutenção na rede./ Manutenção na rede./ Manutenção na rede./ Manutenção na rede./ Manutenção na rede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LEILDO DOS SANTOS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TRECHOS DA JURISDIÇÃO DOS DISTRITOS/ TRECHOS DA JURISDIÇÃO DOS DISTRITOS/ TRECHOS DA JURISDIÇÃO DOS DISTRITOS</text:p>
          </table:table-cell>
          <table:table-cell table:style-name="ce8">
            <text:p text:style-name="p8">./ ./ .</text:p>
          </table:table-cell>
          <table:table-cell table:style-name="ce9">
            <text:p text:style-name="p9">17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VALDO FERREIRA BOMFIM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da 4º GEDRE/ Fiscalização dos trechos da 4º GEDRE/ Fiscalização dos trechos da 4º GEDRE/ Fiscalização dos trechos da 4º 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GILANTE/ VIGILANTE/ VIGILANTE/ VIGILANTE/ VIGILANTE/ VIGILANTE/ VIGILANTE/ VIGILANTE/ VIGILANTE/ VIGILANTE/ VIGILANTE</text:p>
          </table:table-cell>
          <table:table-cell table:style-name="ce8">
            <text:p text:style-name="p8">./ ./ ./ ./ ./ ./ ./ ./ ./ ./ .</text:p>
          </table:table-cell>
          <table:table-cell table:style-name="ce9">
            <text:p text:style-name="p9">01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SINALIZAÇÃO/ SINALIZAÇÃO/ SINALIZAÇÃO/ SINALIZAÇÃO/ SINALIZAÇÃO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TRASNPORTE DA TURMA DE ASFÁLTO/ TRASNPORTE DA TURMA DE ASFÁLTO/ TRASNPORTE DA TURMA DE ASFÁLTO/ TRASNPORTE DA TURMA DE ASFÁLTO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CAMPO/ SERVIÇOS DE CAMPO/ SERVIÇOS DE CAMPO/ SERVIÇOS DE CAMPO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MINDE/DIV. SE-BA/ CANINDÉ/ DIV. SE-BA/ CANINDÉ/ DIV. SE - BA/ CANINDÉ/ DIV. SE-BA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3/08/2020</text:p>
          </table:table-cell>
          <table:table-cell table:style-name="ce9">
            <text:p text:style-name="p9">12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</text:p>
          </table:table-cell>
          <table:table-cell table:style-name="ce8">
            <text:p text:style-name="p8">operador de maquinas/ operador de maquinas/ operador de maquinas</text:p>
          </table:table-cell>
          <table:table-cell table:style-name="ce9">
            <text:p text:style-name="p9">03/08/2020</text:p>
          </table:table-cell>
          <table:table-cell table:style-name="ce9">
            <text:p text:style-name="p9">20/08/2020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ATISTA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É/ DIV. SE-BA/ TURMA DE ASFALTO</text:p>
          </table:table-cell>
          <table:table-cell table:style-name="ce8">
            <text:p text:style-name="p8">Turma de asfalto./ Turma de asfalto.</text:p>
          </table:table-cell>
          <table:table-cell table:style-name="ce9">
            <text:p text:style-name="p9">03/08/2020</text:p>
          </table:table-cell>
          <table:table-cell table:style-name="ce9">
            <text:p text:style-name="p9">10/08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E DE MATERIAL / TRANSPORTE DE MATERIAL / TRANSPORTE DE MATERIAL / TRANSPORTE DE MATERIAL 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8">
            <text:p text:style-name="p8">operador de maquinas/ operador de maquinas/ operador de maquinas/ operador de maquinas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5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APARECIDA/GLÓRIA/POÇO REDONDO/SALGADO/ UMBAUBA/T. BARRETO/ LOURDES/ESCURIAL/SALGADO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27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URMA DE ASFALTO/ TURMA DE ASFALTO/ TURMA DE ASFALTO/ TURMA DE ASFALTO</text:p>
          </table:table-cell>
          <table:table-cell table:style-name="ce8">
            <text:p text:style-name="p8">Turma de asfalto./ Turma de asfalto./ Turma de asfalto./ Turma de asfalto.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GILANTE/ VIGILANTE/ VIGILANTE/ VIGILANTE/ VIGILANTE/ VIGILANTE/ VIGILANTE/ VIGILANTE/ VIGILANTE/ VIGILANTE/ VIGILANTE</text:p>
          </table:table-cell>
          <table:table-cell table:style-name="ce8">
            <text:p text:style-name="p8">./ ./ ./ ./ ./ ./ ./ ./ ./ ./ .</text:p>
          </table:table-cell>
          <table:table-cell table:style-name="ce9">
            <text:p text:style-name="p9">01/08/2020</text:p>
          </table:table-cell>
          <table:table-cell table:style-name="ce9">
            <text:p text:style-name="p9">30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TRANSPORTE DE MATERIAIS PARA OS TRECHOS/ TRANSPORTE DE MATERIAIS PARA OS TRECHOS/ VIRGILANTE</text:p>
          </table:table-cell>
          <table:table-cell table:style-name="ce8">
            <text:p text:style-name="p8">TRANSPORTANDO MATERIAS P/ OS TRECHOS 4ºGEDRE/ TRANSPORTANDO MATERIAS P/ OS TRECHOS 4ºGEDRE/ VIGILANTE</text:p>
          </table:table-cell>
          <table:table-cell table:style-name="ce9">
            <text:p text:style-name="p9">03/08/2020</text:p>
          </table:table-cell>
          <table:table-cell table:style-name="ce9">
            <text:p text:style-name="p9">2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TRASNPORTE DE MASSA ASFÁLTICA/ TRASNPORTE DE MASSA ASFÁLTICA/ TRASNPORTE DE MASSA ASFÁLTICA/ TRANSPORTE DE MASSA ASFÁLTICA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TRASNPORTE DE MASSA ASFÁLTICA/ TRASNPORTE DE MASSA ASFÁLTICA/ TRASNPORTE DE MASSA ASFÁLTICA/ TRANSPORTE DE MASSA ASFÁLTICA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ITAPORANGA/ LAGARTO/POV. BRASILIA/ITAPORANGA/ LAGARTO/POV. BRASILIA/ITAPORANGA/ LAGARTO/POV. BRASILIA/ITAPORANGA</text:p>
          </table:table-cell>
          <table:table-cell table:style-name="ce8">
            <text:p text:style-name="p8">SERVIÇOS DE TAPA BURACO/ SERVIÇOS DE TAPA BURACO/ SERVIÇOS DE TAPA BURACO/ SERVIÇOS DE TAPA BURACO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ECANICO/ MECANICO</text:p>
          </table:table-cell>
          <table:table-cell table:style-name="ce8">
            <text:p text:style-name="p8">Manutenção de viaturas/ Manutenção de viaturas</text:p>
          </table:table-cell>
          <table:table-cell table:style-name="ce9">
            <text:p text:style-name="p9">03/08/2020</text:p>
          </table:table-cell>
          <table:table-cell table:style-name="ce9">
            <text:p text:style-name="p9">12/08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E DE MATERIAL / TRANSPORTE DE MATERIAL /  TRANSPORTE DE MATERIAL </text:p>
          </table:table-cell>
          <table:table-cell table:style-name="ce9">
            <text:p text:style-name="p9">03/08/2020</text:p>
          </table:table-cell>
          <table:table-cell table:style-name="ce9">
            <text:p text:style-name="p9">20/08/2020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LAGARTO/ARACAJU/LAGARTO/ LAGARTO/ARACAJU/ LAGARTO/ARACAJU/LAGARTO/ LAGARTO/ARACAJU/LAGARTO</text:p>
          </table:table-cell>
          <table:table-cell table:style-name="ce8">
            <text:p text:style-name="p8">ENGENHEIRO RESIDENTE/ ENGENHEIRO RESIDENTE/ ENGENHEIRO RESIDENTE/ ENGENHEIRO RESIDENT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da 4º GEDRE/ Fiscalização dos trechos da 4º GEDRE/ Fiscalização dos trechos da 4º GEDRE/ Fiscalização dos trechos da 4º 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S P/ OS TRECHOS 4ºGEDRE/ TRANSPORTANDO MATERIAS P/ OS TRECHOS 4ºGEDRE/ TRANSPORTANDO MATERIAS P/ OS TRECHOS 4ºGEDRE/ TRANSPORTANDO MATERIAS P/ OS TRECHOS 4ºGEDR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RGILANTE/ VIGILANTE/ VIR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3/08/2020</text:p>
          </table:table-cell>
          <table:table-cell table:style-name="ce9">
            <text:p text:style-name="p9">2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3/08/2020</text:p>
          </table:table-cell>
          <table:table-cell table:style-name="ce9">
            <text:p text:style-name="p9">12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E JURISDIÇÃO DA DIOP/ TRECHOS DE JURISDIÇÃO DA DIOP/ TRECHOS DE JURISDIÇÃO DA DIOP/ TRECHOS DA JURISDIÇÃO DOS DISTRITOS/ TRECHOS DE JURISDIÇÃO DA DIOP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RI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E DE MATERIAL / TRANSPORTE DE MATERIAL / TRANSPORTE DE MATERIAL / TRANSPORTE DE MATERIAL </text:p>
          </table:table-cell>
          <table:table-cell table:style-name="ce9">
            <text:p text:style-name="p9">03/08/2020</text:p>
          </table:table-cell>
          <table:table-cell table:style-name="ce9">
            <text:p text:style-name="p9">25/08/2020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BEIRÓPOLIS/APARECIDA/GLÓRIA/POÇO REDONDO/SALGADO/ UMBAUBA/T. BARRETO/ LOURDES/ESCURIAL/SALGADO/ SALGADO/LAGARTO/SIMÃO DIAS/ SALGADO/LAGARTO/SIMÃO DIAS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5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LAGARTO/ARACAJU/LAGARTO/ LAGARTO/ARACAJU/LAGARTO/ LAGARTO/ARACAJU/LAGARTO/ LAGARTO/ARACAJU/LAGARTO</text:p>
          </table:table-cell>
          <table:table-cell table:style-name="ce8">
            <text:p text:style-name="p8">EM VIAGENS COM O ENGENHEIRO RESIDENTE/ EM VIAGENS COM O ENGENHEIRO RESIDENTE/ EM VIAGENS COM O ENGENHEIRO RESIDENTE/ EM VIAGENS COM O ENGENHEIRO RESIDENTE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ZEANE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LAGARTO/ ESTANCIA/ JAPARATUBA/ LAGARTO / JAPARATUBA/ ESTANCIA</text:p>
          </table:table-cell>
          <table:table-cell table:style-name="ce8">
            <text:p text:style-name="p8">Manutenção na rede./ Manutenção na rede./ Manutenção na rede./ Manutenção na rede./ Manutenção na rede./ Manutenção na rede.</text:p>
          </table:table-cell>
          <table:table-cell table:style-name="ce9">
            <text:p text:style-name="p9">03/08/2020</text:p>
          </table:table-cell>
          <table:table-cell table:style-name="ce9">
            <text:p text:style-name="p9">26/08/2020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GILANTE</text:p>
          </table:table-cell>
          <table:table-cell table:style-name="ce8">
            <text:p text:style-name="p8">&amp;#x0D;
vigilante</text:p>
          </table:table-cell>
          <table:table-cell table:style-name="ce9">
            <text:p text:style-name="p9">03/08/2020</text:p>
          </table:table-cell>
          <table:table-cell table:style-name="ce9">
            <text:p text:style-name="p9">07/08/2020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DI DOS SANTOS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.</text:p>
          </table:table-cell>
          <table:table-cell table:style-name="ce8">
            <text:p text:style-name="p8">VIGILANTE</text:p>
          </table:table-cell>
          <table:table-cell table:style-name="ce9">
            <text:p text:style-name="p9">22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/ VIGILANTE/ VIGILANTE/ VIGILANTE/ VIGILANTE/ VIGILANTE/ VIGILANTE/ VIGILANTE</text:p>
          </table:table-cell>
          <table:table-cell table:style-name="ce8">
            <text:p text:style-name="p8">./ ./ ./ ./ ./ ./ ./ ./ ./ ./ .</text:p>
          </table:table-cell>
          <table:table-cell table:style-name="ce9">
            <text:p text:style-name="p9">02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</text:p>
          </table:table-cell>
          <table:table-cell table:style-name="ce8">
            <text:p text:style-name="p8">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SERVIÇO ADMINISTRATIVO/ SERVIÇO ADMINISTRATIVO/ SERVIÇO ADMINISTRATIVO/ SERVIÇO ADMINISTRATIVO/ SERVIÇO ADMINISTRATIVO</text:p>
          </table:table-cell>
          <table:table-cell table:style-name="ce8">
            <text:p text:style-name="p8">./ ./ ./ ./ 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SIMÃO DIAS/ LAGARTO/SIMÃO DIAS</text:p>
          </table:table-cell>
          <table:table-cell table:style-name="ce8">
            <text:p text:style-name="p8">SERVIÇOS DE ROÇAGEM NOS ACOSTAMENTOS/ SERVIÇOS DE ROÇAGEM NOS ACOSTAMENTOS</text:p>
          </table:table-cell>
          <table:table-cell table:style-name="ce9">
            <text:p text:style-name="p9">10/08/2020</text:p>
          </table:table-cell>
          <table:table-cell table:style-name="ce9">
            <text:p text:style-name="p9">2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UMBAUBA/ UMBAUBA/ UMBAUB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NTE AGRE/PORTO DA FOLHA/ MONTE AGRE/PORTO DA FOLHA/ PIRAMBU/PACATUBA/ MONTE AGRE/PORTO DA FOLHA</text:p>
          </table:table-cell>
          <table:table-cell table:style-name="ce8">
            <text:p text:style-name="p8">Fiscalização de obras./ Fiscalização de obras./ Fiscalização de obras./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26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CELMO LUÍZ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TECNOLOGIA</text:p>
          </table:table-cell>
          <table:table-cell table:style-name="ce8">
            <text:p text:style-name="p8">ITABAIANA E CAMPO DO BRITO/ ITABAIANA/ITAPORANGA/ ITABAIANA E CAMPO DO BRITO/ ITABAIANA /ITAPORANGA D' AJUDA/ TOMAR DE GERU</text:p>
          </table:table-cell>
          <table:table-cell table:style-name="ce8">
            <text:p text:style-name="p8">Visita técnica de Engenharia./ Visita técnica de Engenharia./ Visita técnica de Engenharia./ Visita técnica de Engenharia./ Visita técnica de Engenharia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SIMAO DIAS/ SIMAO DIAS/ SIMÃO DIAS</text:p>
          </table:table-cell>
          <table:table-cell table:style-name="ce8">
            <text:p text:style-name="p8">Engenheiro fiscal de obras./ Engenheiro fiscal de obras./ Engenheiro fiscal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PIRAMBU/PACATUBA/ PIRAMBU/PACATUBA/ PIRAMBU/PACATUBA/ PIRAMBU/PACATUBA/ PIRAMBU/PACATUBA</text:p>
          </table:table-cell>
          <table:table-cell table:style-name="ce8">
            <text:p text:style-name="p8">Serviço de indenização./ Serviço de indenização../ Serviço de indenização./ Serviço de indenização./ Serviço de indenização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CÉLIA GÓIS DE ARAGÃO PADILH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</text:p>
          </table:table-cell>
          <table:table-cell table:style-name="ce8">
            <text:p text:style-name="p8">UMBAUBA/ UMBAUBA</text:p>
          </table:table-cell>
          <table:table-cell table:style-name="ce8">
            <text:p text:style-name="p8">Supervisão de obras./ Supervis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UMBAUBA/ SIMAO DIAS</text:p>
          </table:table-cell>
          <table:table-cell table:style-name="ce8">
            <text:p text:style-name="p8">Serviço topográfico./ Engenheiro fiscal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3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ABRIEL DE SOUZA LIM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ITABAIANA/ITAPORANGA/ ITABAIANA/ITAPORANGA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3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ITABAIANA/ITAPORANGA/ ITABAIANA/ITAPORANGA/ ITABAIANA/ITAPORANGA/ ITABAIANA/ITAPORANGA/ ITABAIANA/ITAPORANGA</text:p>
          </table:table-cell>
          <table:table-cell table:style-name="ce8">
            <text:p text:style-name="p8">Engenheiro fiscalização de obras./ Engenheiro fiscalização de obras./ Engenheiro fiscalização de obras./ Engenheiro fiscalização de obras./ Engenheiro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UMBAUBA/ UMBAUBA/ UMBAUBA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ITABAIANA/ITAPORANGA/ ITABAIANA/ITAPORANGA/ SIMAO DIAS/ PIRAMBU/PACATUBA/ PIRAMBU/PACATUBA</text:p>
          </table:table-cell>
          <table:table-cell table:style-name="ce8">
            <text:p text:style-name="p8">Condução de funcionários./ Engenheiro fiscalização de obras./ Condução de funcionários./ Condução de funcionários./ Condução de funcionário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MAR DE GERU/ TOMAR DE GERU/ TOMAR DE GERU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ITABAIANA E CAMPO DO BRITO/ ITABAIANA/ITAPORANGA/ ITABAIANA E CAMPO DO BRITO/ ITABAIANA E CAMPO DO BRITO/ TOMAR DE GERU</text:p>
          </table:table-cell>
          <table:table-cell table:style-name="ce8">
            <text:p text:style-name="p8">Condução diretor da DITEC./ Condução diretor da DITEC./ Condução diretor da DITEC./ Condução diretor da DITEC./ Condução diretor da DITEC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UBA/INDIAROBA/ UMBAUBA/ ITABAIANA/ITAPORANGA/ TOMAR DE GERU/ TOMAR DE GERU</text:p>
          </table:table-cell>
          <table:table-cell table:style-name="ce8">
            <text:p text:style-name="p8">Conduão de funcionários./ Conduão de funcionários./ Conduão de funcionários./ Conduão de funcionários./ Conduão de funcionário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ICIO DE MOURA MORAI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LAGARTO E GLÓRIA./ LAGARTO E GLÓRIA./ LAGARTO E GLÓRIA./ LAGARTO E GLÓRIA./ LAGARTO E GLÓRIA.</text:p>
          </table:table-cell>
          <table:table-cell table:style-name="ce8">
            <text:p text:style-name="p8">Engenheiro fiscalização de obras./ Engenheiro fiscalização de obras./ Engenheiro fiscalização de obras./ Engenheiro fiscalização de obras./ Engenheiro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LANEJAMENTO TECNOLÓGICO</text:p>
          </table:table-cell>
          <table:table-cell table:style-name="ce8">
            <text:p text:style-name="p8">SIMAO DIAS/ SIMAO DIAS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4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ACATUBA/ PIRAMBU/PACATUBA/ PIRAMBU/PACATUBA/ PIRAMBU/PACATUBA/ PIRAMBU/PACATUBA</text:p>
          </table:table-cell>
          <table:table-cell table:style-name="ce8">
            <text:p text:style-name="p8">Auxiliar serviço de indenização./ Auxiliar serviço de indenização./ Auxiliar serviço de indenização./ Auxiliar serviço de indenização./ Auxiliar serviço de indenização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TOMAR DE GERU/ TOMAR DE GERU/ TOMAR DE GERU</text:p>
          </table:table-cell>
          <table:table-cell table:style-name="ce8">
            <text:p text:style-name="p8">Sondagem de jazidas./ Sondagem de jazidas./ Sondagem de jazid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8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UBA/ UMBAUBA/ SIMAO DIAS/ ITABAIANA/ITAPORANGA/ ITABAIANA/ITAPORANGA</text:p>
          </table:table-cell>
          <table:table-cell table:style-name="ce8">
            <text:p text:style-name="p8">Condução de funcionários./ Condução de funcionários./ Condução de funcionários./ Condução de funcionários./ Condução de funcionário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PIRAMBU/PACATUBA/ PIRAMBU/ PIRAMBU/PACATUBA/ PIRAMBU/PACATUBA/ PIRAMBU/PACATUBA</text:p>
          </table:table-cell>
          <table:table-cell table:style-name="ce8">
            <text:p text:style-name="p8">Engenheiro fiscalização de obras./ Engenheiro fiscalização de obras./ Engenheiro fiscalização de obras./ Engenheiro fiscalização de obras./ Engenheiro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UMBAUBA/ UMBAUBA/ ITABAIANA/ITAPORANGA/ ITABAIANA/ITAPORANGA/ UMBAUBA</text:p>
          </table:table-cell>
          <table:table-cell table:style-name="ce8">
            <text:p text:style-name="p8">Engenheiro fiscalização de obras./ Engenheiro fiscalização de obras./ Engenheiro fiscalização de obras./ Engenheiro fiscalização de obras./ Engenheiro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/ PIRAMBU/PACATUBA</text:p>
          </table:table-cell>
          <table:table-cell table:style-name="ce8">
            <text:p text:style-name="p8">Engenheiro fiscalização de obras./ Engenheiro fiscalização de obras./ Engenheiro fiscalização de obras./ Engenheiro fiscalização de obras./ Engenheiro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PIRAMBU/PACATUBA/ PIRAMBU/PACATUBA</text:p>
          </table:table-cell>
          <table:table-cell table:style-name="ce8">
            <text:p text:style-name="p8">Fiscalização de obras./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3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PIRAMBU/PACATUBA/ PIRAMBU/PACATUBA/ PIRAMBU/PACATUBA/ PIRAMBU/PACATUBA/ PIRAMBU/PACATUBA</text:p>
          </table:table-cell>
          <table:table-cell table:style-name="ce8">
            <text:p text:style-name="p8">Serviço de fiscalização ambiental./ Serviço de fiscalização ambiental./ Serviço de fiscalização ambiental./ Serviço de fiscalização ambiental./ Serviço de fiscalização ambiental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UMBAUBA/ UMBAUBA/ TOMAR DE GERU/ TOMAR DE GERU</text:p>
          </table:table-cell>
          <table:table-cell table:style-name="ce8">
            <text:p text:style-name="p8">Sondagem de jazidas./ Sondagem de jazidas./ Sondagem de jazidas./ Sondagem de jazidas.</text:p>
          </table:table-cell>
          <table:table-cell table:style-name="ce9">
            <text:p text:style-name="p9">03/08/2020</text:p>
          </table:table-cell>
          <table:table-cell table:style-name="ce9">
            <text:p text:style-name="p9">26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MONTE AGRE/PORTO DA FOLHA/ MONTE AGRE/PORTO DA FOLHA</text:p>
          </table:table-cell>
          <table:table-cell table:style-name="ce8">
            <text:p text:style-name="p8">Engenheiro fiscalização de obras./ Engenheiro fiscalização de obras.</text:p>
          </table:table-cell>
          <table:table-cell table:style-name="ce9">
            <text:p text:style-name="p9">03/08/2020</text:p>
          </table:table-cell>
          <table:table-cell table:style-name="ce9">
            <text:p text:style-name="p9">13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8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VISGUEIRO/AQUIDABÃ/ VACA SERRADA/NITEROI/ UMBAUBA/TOMAR DO GERU/  CAMPO DO BRITO, CAPELA/ ABAIS / BR 101</text:p>
          </table:table-cell>
          <table:table-cell table:style-name="ce8">
            <text:p text:style-name="p8">Fiscalização de faixa de domínio/ Fiscalização de faixa de domínio/ Fiscalização de faixa de domínio/ Fiscalização de faixa de domínio/ Fiscalização de faixa de domínio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CARIRA,RIACHUELO E GLÓRIA./ PROPRIÁ, CANHOBA, ITABAIANINHA, TOMAR DO GERU/ SIMÂO DIAS, EATÂNCIA, LAGARTO, PINHÂO/ PORTO DA FOLHA, CANINDÉ, CARIRA, TOBIAS BARRETO E FREI PAULO.</text:p>
          </table:table-cell>
          <table:table-cell table:style-name="ce8">
            <text:p text:style-name="p8">REALIZANDO DILIGÊNCIAS NAS COMARCAS NO INTERIOR DO ESTADO./ REALIZANDO DILIGÊNCIAS NAS COMARCAS NO INTERIOR DO ESTADO./ REALIZANDO DILIGÊNCIAS NAS COMARCAS NO INTERIOR DO ESTADO./ REALIZANDO DILIGÊNCIAS NAS COMARCAS NO INTERIOR DO ESTADO.</text:p>
          </table:table-cell>
          <table:table-cell table:style-name="ce9">
            <text:p text:style-name="p9">03/08/2020</text:p>
          </table:table-cell>
          <table:table-cell table:style-name="ce9">
            <text:p text:style-name="p9">27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QUISSAMÃ/BOQUIM/ BR 101 PEDRA BRANCA/ T - BR-101/ARAUÁ/ IATAPORANGA E SIMÃO DIAS.</text:p>
          </table:table-cell>
          <table:table-cell table:style-name="ce8">
            <text:p text:style-name="p8">Serviços de fiscalização na faixa de domínio./ Serviços de fiscalização na faixa de domínio./ Serviços de fiscalização na faixa de domínio./ Serviços de fiscalização na faixa de domínio.</text:p>
          </table:table-cell>
          <table:table-cell table:style-name="ce9">
            <text:p text:style-name="p9">03/08/2020</text:p>
          </table:table-cell>
          <table:table-cell table:style-name="ce9">
            <text:p text:style-name="p9">27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ECUTIVO</text:p>
          </table:table-cell>
          <table:table-cell table:style-name="ce8">
            <text:p text:style-name="p8">VISGUEIRO/AQUIDABÃ/ VACA SERRADA/NITEROI/  AQUIDABÁ, GRACCHO CARDOSO  E ITABAIANA./  CAMPO DO BRITO, CAPELA</text:p>
          </table:table-cell>
          <table:table-cell table:style-name="ce8">
            <text:p text:style-name="p8">Fiscalização de faixa de domínio/ Fiscalização de faixa de domínio/ Fiscalização de faixa de domínio/ Fiscalização de faixa de domínio</text:p>
          </table:table-cell>
          <table:table-cell table:style-name="ce9">
            <text:p text:style-name="p9">03/08/2020</text:p>
          </table:table-cell>
          <table:table-cell table:style-name="ce9">
            <text:p text:style-name="p9">27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DAILTON FER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 AQUIDABÁ, GRACCHO CARDOSO  E ITABAIANA./ VISGUEIRO/AQUIDABÃ/ VACA SERRADA/NITEROI/  AQUIDABÁ, GRACCHO CARDOSO , GLÓRIA E ITABAIANA./ ABAIS/LAGARTO</text:p>
          </table:table-cell>
          <table:table-cell table:style-name="ce8">
            <text:p text:style-name="p8">Fiscalização de faixa de domínio/ Fiscalização de faixa de domínio/ Fiscalização de faixa de domínio/ Fiscalização de Faixas de Domínio/ Fiscalização de faixa de domínio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RODRIGUE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PELA,  ESTÂNCIA, GLÓRIA, PACATUBA, JAPARATUBA/ ESTÂNCIA, CAMPO DO BRITO, SANTO AMARO E MONTE ALEGRE./ LAGARTO , SIMÃO DIAS, GLÓRIA, PROPRIÁ, LAGARTO/ JAPARATUBA,  TOBIAS BARRETO, POÇA REDONDO/ PACATUBA</text:p>
          </table:table-cell>
          <table:table-cell table:style-name="ce8">
            <text:p text:style-name="p8">Condutor de Veículo - Conduzindo Funcionários para as Diligências no Interior do Estado./ Condutor de Veículo - Conduzindo Funcionários para as Diligências no Interior do Estado./ Condutor de Veículo - Conduzindo Funcionários para as Diligências no Interior do Estado./ Condutor de Veículo - Conduzindo Funcionários para as Diligências no Interior do Estado./ Acompanhando advogado ao Fórum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ABAÍS/MALHADOR/ F. NOVA/GLORIA/ FEIRA NOVA E CUMBE./ G. CARDOSO/POV. QUEIMADAS/ CAMPO  DO BRITO</text:p>
          </table:table-cell>
          <table:table-cell table:style-name="ce8">
            <text:p text:style-name="p8">Condutor de veículos./ Condutor de veículos./ Condutor de veículos./ Condutor de veículos./ Condutor de veículo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EXECUTIVO DE PROGRAMAS/PROJETOS</text:p>
          </table:table-cell>
          <table:table-cell table:style-name="ce8">
            <text:p text:style-name="p8">ESTÂNCIA , LAGARTO, GLÓRIA, CUMBE/ TOBIAS BARRETO, CAMPO DO BRITO, N. Sª DAS DORES E CARIRA./ POÇO REDONDO, AQUIDABÁ, ESTÂNCIA, SIMÃO DIAS/ SIMÃO DIAS / AQUIDABÃ/ PEDRINHAS/ PIRAMBU</text:p>
          </table:table-cell>
          <table:table-cell table:style-name="ce8">
            <text:p text:style-name="p8">REALIZANDO DILIGÊNCIAS NAS COMARCAS NO INTERIOR DO ESTADO./ REALIZANDO DILIGÊNCIAS NAS COMARCAS NO INTERIOR DO ESTADO./ REALIZANDO DILIGÊNCIAS NAS COMARCAS NO INTERIOR DO ESTADO./ REALIZANDO DILIGÊNCIAS NAS COMARCAS NO INTERIOR DO ESTADO.</text:p>
          </table:table-cell>
          <table:table-cell table:style-name="ce9">
            <text:p text:style-name="p9">03/08/2020</text:p>
          </table:table-cell>
          <table:table-cell table:style-name="ce9">
            <text:p text:style-name="p9">27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 AQUIDABÁ./ DIVINA PASTORA/ S. MIGUEL DO ALEIXO/ M. BONITA/RIBEIROPOLIS/ LAGARTAO/POV.GENIPAPO</text:p>
          </table:table-cell>
          <table:table-cell table:style-name="ce8">
            <text:p text:style-name="p8">Condução de funcionários./ Condução de funcionários./ Condução de funcionários./ Condução de funcionários./ Condução de funcionários.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COMUNICAÇÃO</text:p>
          </table:table-cell>
          <table:table-cell table:style-name="ce8">
            <text:p text:style-name="p8">ABAIS / BR 101/ B. DOS COQUEIROS, ESTÂNCIA, JAPARATUBA, LAGARTO E GLÓRIA/ DIVINA PASTORA, PIRAMBU/ P.REDONDO/CANINDÉ/M.ALEGRE/DIV.SERGIPE-BAHIA</text:p>
          </table:table-cell>
          <table:table-cell table:style-name="ce8">
            <text:p text:style-name="p8">Matéria jornalística./ Matéria jornalística./ Matéria jornalística./ Matéria jornalística.</text:p>
          </table:table-cell>
          <table:table-cell table:style-name="ce9">
            <text:p text:style-name="p9">03/08/2020</text:p>
          </table:table-cell>
          <table:table-cell table:style-name="ce9">
            <text:p text:style-name="p9">27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 AQUIDABÁ./ VISGUEIRO/AQUIDABÃ/ VACA SERRADA/NITEROI/  AQUIDABÁ, GRACCHO CARDOSO  E ITABAIANA./ ACESSO  À  JAPOATÃ</text:p>
          </table:table-cell>
          <table:table-cell table:style-name="ce8">
            <text:p text:style-name="p8">Fiscalização de faixa de domínio/ Fiscalização de faixa de domínio/ Fiscalização de faixa de domínio/ Fiscalização de faixa de domínio/ Fiscalização de faixa de domínio</text:p>
          </table:table-cell>
          <table:table-cell table:style-name="ce9">
            <text:p text:style-name="p9">03/08/2020</text:p>
          </table:table-cell>
          <table:table-cell table:style-name="ce9">
            <text:p text:style-name="p9">31/08/2020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36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62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3">
            <text:p text:style-name="p16"/>
          </table:table-cell>
          <table:table-cell>
            <text:p text:style-name="pb"/>
          </table:table-cell>
        </table:table-row>
        <table:table-row table:style-name="ro10.58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30/09/2021T17:05:33.8273468</meta:creation-date>
  </office:meta>
</office:document-meta>
</file>