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1" style:family="table-row">
      <style:table-row-properties fo:break-before="auto" style:row-height="0.1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6" style:family="table-row">
      <style:table-row-properties fo:break-before="auto" style:row-height="0.56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4" style:family="table-row">
      <style:table-row-properties fo:break-before="auto" style:row-height="0.74cm"/>
    </style:style>
    <style:style style:name="ro0.75" style:family="table-row">
      <style:table-row-properties fo:break-before="auto" style:row-height="0.75cm"/>
    </style:style>
    <style:style style:name="ro0.88" style:family="table-row">
      <style:table-row-properties fo:break-before="auto" style:row-height="0.88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1.13" style:family="table-row">
      <style:table-row-properties fo:break-before="auto" style:row-height="1.13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2.58" style:family="table-row">
      <style:table-row-properties fo:break-before="auto" style:row-height="2.58cm"/>
    </style:style>
    <style:style style:name="ro2.66" style:family="table-row">
      <style:table-row-properties fo:break-before="auto" style:row-height="2.66cm"/>
    </style:style>
    <style:style style:name="ro2.83" style:family="table-row">
      <style:table-row-properties fo:break-before="auto" style:row-height="2.83cm"/>
    </style:style>
    <style:style style:name="ro2.95" style:family="table-row">
      <style:table-row-properties fo:break-before="auto" style:row-height="2.95cm"/>
    </style:style>
    <style:style style:name="ro3.8" style:family="table-row">
      <style:table-row-properties fo:break-before="auto" style:row-height="3.8cm"/>
    </style:style>
    <style:style style:name="ro4.29" style:family="table-row">
      <style:table-row-properties fo:break-before="auto" style:row-height="4.29cm"/>
    </style:style>
    <style:style style:name="ro4.37" style:family="table-row">
      <style:table-row-properties fo:break-before="auto" style:row-height="4.37cm"/>
    </style:style>
    <style:style style:name="ro6.44" style:family="table-row">
      <style:table-row-properties fo:break-before="auto" style:row-height="6.44cm"/>
    </style:style>
    <style:style style:name="ro8.54" style:family="table-row">
      <style:table-row-properties fo:break-before="auto" style:row-height="8.5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NOSSA SENHORA APARECIDA/ ITABAIANINHA/UMBAÚBA/ PROPRIÁ/NEOPOLIS/ DIVINA PASTORA/SANTA ROSA</text:p>
          </table:table-cell>
          <table:table-cell table:style-name="ce8">
            <text:p text:style-name="p8">condutor de veículo./ condutor de veículo./ condutor de veículo./ condutor de veículo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NOSSA SRA. APARECIDA./ UMBAUBA, CAPELA/ NOSSA SENHORA APARECIDA/ ITABAIANA / JAPARATUBA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BEIRÓPOLIS E GLÓRIA/ MONTE ALEGRE/ UMBAUBA/ TELHA/ ITABAIANINHA, MURIBECA</text:p>
          </table:table-cell>
          <table:table-cell table:style-name="ce8">
            <text:p text:style-name="p8">serviços de fi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CAMPO DO BRITO, CAPELA/ PIRAMBU/PACATUBA/ ITABAIANINHA/UMBAUBA/TOBIAS BARRETO/ PROPRIÁ/NEOPOLIS/ DIVINA PASTORA/SANTA ROSA/RIACHUELO.</text:p>
          </table:table-cell>
          <table:table-cell table:style-name="ce8">
            <text:p text:style-name="p8">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 text:style-name="p9">01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RIBEIRÓPOLIS E GLÓRIA/ MONTE ALEGRE/ UMBAUBA/ TELHA/ ITABAIANA /ITAPORANGA D' AJUDA</text:p>
          </table:table-cell>
          <table:table-cell table:style-name="ce8">
            <text:p text:style-name="p8">condutor de veículo./ condutor de veículo./ condutor de veículo./ condutor de veículo./ condutor de veículo.</text:p>
          </table:table-cell>
          <table:table-cell table:style-name="ce9">
            <text:p text:style-name="p9">01/08/2019</text:p>
          </table:table-cell>
          <table:table-cell table:style-name="ce9">
            <text:p text:style-name="p9">29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TALES PHILIPPE RODRIGUE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LORIANOPOLIS</text:p>
          </table:table-cell>
          <table:table-cell table:style-name="ce8">
            <text:p text:style-name="p8">Acompanhar o Presidente na Participação do XIV Encontro do Grupo de Trabalho de Faixa de Domínio e Desapropriações - ABDER, na cidade de Florianópolis/SC.</text:p>
          </table:table-cell>
          <table:table-cell table:style-name="ce9">
            <text:p text:style-name="p9">21/08/2019</text:p>
          </table:table-cell>
          <table:table-cell table:style-name="ce9">
            <text:p text:style-name="p9">24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1.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5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SERVIÇOS DE TAPA BURACO/ SERVIÇOS DE TAPA BUARCO/ SERVIÇOS DE TAPA BURACO/ SERVIÇOS DE TAPA BURACO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S</text:p>
          </table:table-cell>
          <table:table-cell table:style-name="ce9">
            <text:p text:style-name="p9">18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</text:p>
          </table:table-cell>
          <table:table-cell table:style-name="ce8">
            <text:p text:style-name="p8">Diretor de Opereções - Fiscalizando trechos das jurisdição dos Distritos./ Diretor de Opereções - Fiscalizando trechos das jurisdição dos Distritos./ Diretor de Opereções - Fiscalizando trechos das jurisdição dos Distritos./ Diretor de Opereções - Fiscalizando trechos das jurisdição dos Distritos./ Diretor de Opereções - Fiscalizando trechos das jurisdição dos Distrito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r Serviços nos Trechos do 5ºGEDRE./ Fiscalizar Serviços nos Trechos do 5ºGEDRE./ Fiscalizar Serviços nos Trechos do 5ºGEDRE./ Fiscalizar Serviços nos Trechos do 5ºGEDRE./ Fiscalizar Serviços nos Trechos do 5ºGEDRE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AS CAÇAMBAS/ TRANSPORTE DE MATERIAIS PARA OS TRECHOS/ FISCALIZAÇÃO DE SERVIÇOS NOS TRECHOS/ FISCALIZAÇÃO DE SERVIÇOS NOS TRECHOS/ FISCALIZAÇÃO DE SERVIÇOS NOS TRECHO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ENCARREGADO DE CAMPO/ ENCARREGADO DE CAMPO/ ENCARREGADO DE CAMPO/ ENCARREGADO DE CAMPO/ ENCARREGADO DE CAMPO</text:p>
          </table:table-cell>
          <table:table-cell table:style-name="ce8">
            <text:p text:style-name="p8">Encarregado de campo em diversos trechos de jurisdição das GEDREs/ Encarregado de campo em diversos trechos de jurisdição das GEDREs/ Encarregado de campo em diversos trechos de jurisdição das GEDREs/ Encarregado de campo em diversos trechos de jurisdição das GEDREs/ Encarregado de campo em diversos trechos de jurisdição das GEDRE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/ LAGARTO/ LAGARTO</text:p>
          </table:table-cell>
          <table:table-cell table:style-name="ce8">
            <text:p text:style-name="p8">VIGILANTE / VIGILANTE/ VIGILANTE/ VIGILANTE</text:p>
          </table:table-cell>
          <table:table-cell table:style-name="ce9">
            <text:p text:style-name="p9">01/08/2019</text:p>
          </table:table-cell>
          <table:table-cell table:style-name="ce9">
            <text:p text:style-name="p9">22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ção de trechos da 4º GEDRE/ Fiscalização de trechos da 4º GEDRE/ Fiscalização de trechos da 4º GEDRE/ Fiscalização de trechos da 4º GEDRE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Operador de Máquinas./ Operador de Máquinas./ Operador de Máquinas./ Operador de Máquinas./ Operador de Máquina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VALDO VI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ndo Obras nos Trechos do 5ºGEDRE./ Fiscalizando Obras nos Trechos do 5ºGEDRE./ Fiscalizando Obras nos Trechos do 5ºGEDRE./ Fiscalizando Obras nos Trechos do 5ºGEDRE./ Fiscalizando Obras nos Trechos do 5ºGEDRE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is para os trechos da 4º GEDRE/ Transportando materiais para os trechos da 4º GEDRE</text:p>
          </table:table-cell>
          <table:table-cell table:style-name="ce9">
            <text:p text:style-name="p9">05/08/2019</text:p>
          </table:table-cell>
          <table:table-cell table:style-name="ce9">
            <text:p text:style-name="p9">16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Dirigindo para o Gerente./ Dirigindo para o Gerente./ Dirigindo para o Gerente./ Dirigindo para o Gerente./ Dirigindo para o Gerente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Tapa Buraco em Trechos do 5ºGEDRE./ Tapa Buraco em Trechos do 5ºGEDRE./ Tapa Buraco em Trechos do 5ºGEDRE.</text:p>
          </table:table-cell>
          <table:table-cell table:style-name="ce9">
            <text:p text:style-name="p9">01/08/2019</text:p>
          </table:table-cell>
          <table:table-cell table:style-name="ce9">
            <text:p text:style-name="p9">16/08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RIBEIRÓPOLIS/GLÓRIA/ MONTE ALEGRE/NITERÓI./ ITABAIANINHA/UMBAUBA/RIACHÃO./ PROPRIÁ/NEÓPOLIS/USINA DE ASFALTO./ DIVINA PASTORA/SANTA ROSA/RIACHUELO.</text:p>
          </table:table-cell>
          <table:table-cell table:style-name="ce8">
            <text:p text:style-name="p8">Motorista - Acompanhar fiscalização nos trechos./ Motorista - Acompanhar fiscalização nos trechos./ Motorista - Acompanhar fiscalização nos trechos./ Motorista - Acompanhar fiscalização nos trechos./ Motorista - Acompanhar fiscalização nos trecho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Serviço de Tapa-Buraco./ Serviço de Tapa-Buraco./ Serviço de Tapa-Buraco./ Serviço de Tapa-Buraco./ Serviço de Tapa-Buraco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AS CAÇAMBAS/ TRANSPORTE DE MATERIAIS PARA OS TRECHO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6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Motorista./ Motorista./ Motorista./ Motorista./ Motorista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serviços nos trechos rechos da 4º GEDRE/ Fiscalização de serviços nos trechos rechos da 4º GEDRE/ Fiscalização de serviços nos trechos rechos da 4º GEDRE/ Fiscalização de serviços nos trechos rechos da 4º GEDRE/ Fiscalização de serviços nos trechos 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1/08/2019</text:p>
          </table:table-cell>
          <table:table-cell table:style-name="ce9">
            <text:p text:style-name="p9">31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RIBEIRÓPOLIS/GLÓRIA/ MONTE ALEGRE/NITERÓI./ ITABAIANINHA/UMBAUBA/RIACHÃO./ PROPRIÁ/NEÓPOLIS/USINA DE ASFALTO./ DIVINA PASTORA/SANTA ROSA/RIACHUELO.</text:p>
          </table:table-cell>
          <table:table-cell table:style-name="ce8">
            <text:p text:style-name="p8"> Fiscalizando os serviços nos trechos./  Fiscalizando os serviços nos trechos./  Fiscalizando os serviços nos trechos./  Fiscalizando os serviços nos trechos./  Fiscalizando os serviços nos trecho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TRASNPORTE DA TURMA DE ASFÁLTO/ TRANSPORTE DA TURMA DE ASFÁLTO/ TRANSPORTE DA TUYRMA DE ASFÁLTO/ TRANSPORTE DA TURMA DE ASFÁLTO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Operador de Máquina./ Operador de Máquina.</text:p>
          </table:table-cell>
          <table:table-cell table:style-name="ce9">
            <text:p text:style-name="p9">19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ITABAIANA/ LAGARTO/ITABAIANA/ LAGARTO/ITABAIANA/ LAGARTO/ITABAIANA/ LAGARTO/ITABAIANA</text:p>
          </table:table-cell>
          <table:table-cell table:style-name="ce8">
            <text:p text:style-name="p8">SERVIÇOS DE CAMPO/ SERVIÇOS DE CAMPO/ SERVIÇOS DE CAMPO/ SERVIÇOSW DE CAMPO/ SERVIÇOS DE CAMPO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NCARREGADO DE CAMPO/ ENCARREGADO DE CAMPO/ ENCARREGADO DE CAMPO/ ENCARREGADO DE CAMPO/ ENCARREGADO DE CAMPO</text:p>
          </table:table-cell>
          <table:table-cell table:style-name="ce8">
            <text:p text:style-name="p8">Encarregado de campo em diversos trechos de jurisdição das GEDREs/ Encarregado de campo em diversos trechos de jurisdição das GEDREs/ Encarregado de campo em diversos trechos de jurisdição das GEDREs/ Encarregado de campo em diversos trechos de jurisdição das GEDREs/ Encarregado de campo em diversos trechos de jurisdição das GEDRE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5/08/2019</text:p>
          </table:table-cell>
          <table:table-cell table:style-name="ce9">
            <text:p text:style-name="p9">23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/ SERVIÇOS DE VIGILANCIAS</text:p>
          </table:table-cell>
          <table:table-cell table:style-name="ce9">
            <text:p text:style-name="p9">18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12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Chefe de Campo./ Chefe de Campo./ Chefe de Campo./ Chefe de Campo./ Chefe de Campo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BAIANA/ LAGARTO/ITABAIANA/ LAGARTO/ITABAIANA/ LAGARTO/ITABAIANA/ LAGARTO/ITABAIANA</text:p>
          </table:table-cell>
          <table:table-cell table:style-name="ce8">
            <text:p text:style-name="p8">SERVIÇO DE TAPA BURACO/ SERVIÇOS DE TAPA BURACO/ SERVIÇOS DE TAPA BURACO/ SERVIÇOS DE TAPA BURACO/ SERVIÇOS DE TAPA BURACO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O DIRETOR/ MOTORISTA DO DIRETOR/ MOTORISTA DO DIRETOR/ MOTORISTA DO DIRETOR/ MOTORISTA DO DIRETOR</text:p>
          </table:table-cell>
          <table:table-cell table:style-name="ce8">
            <text:p text:style-name="p8">Motorista do Diretor de Operações/ Motorista do Diretor de Operações/ Motorista do Diretor de Operações/ Motorista do Diretor de Operações/ Motorista do Diretor de Operaçõe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TRASNPORTE DE MASSA ASFÁLTICA/ TRASNPORTE DE MASSA ASFÁLTICA/ TRASNPORTE DE MASSA ASFÁLTICA/ TRASNPORTE DE MASSA ASFÁLTICA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A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</text:p>
          </table:table-cell>
          <table:table-cell table:style-name="ce9">
            <text:p text:style-name="p9">02/08/2019</text:p>
          </table:table-cell>
          <table:table-cell table:style-name="ce9">
            <text:p text:style-name="p9">12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IRAN PROCOP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</text:p>
          </table:table-cell>
          <table:table-cell table:style-name="ce8">
            <text:p text:style-name="p8">Execução de Serviços/ Execução de Serviços</text:p>
          </table:table-cell>
          <table:table-cell table:style-name="ce9">
            <text:p text:style-name="p9">05/08/2019</text:p>
          </table:table-cell>
          <table:table-cell table:style-name="ce9">
            <text:p text:style-name="p9">16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Tapa Buraco em Trechos do 5ºGEDRE./ Tapa Buraco em Trechos do 5ºGEDRE./ Tapa Buraco em Trechos do 5ºGEDRE.</text:p>
          </table:table-cell>
          <table:table-cell table:style-name="ce9">
            <text:p text:style-name="p9">14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dor de Máquina./ Operador de Máquina./ Operador de Máquina./ Operador de Máquina./ Operador de Máquina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14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TRANSPORTE DE MATERIAL EM JAZIDAS/ TRANSPORTE DE MATERIAL EM JAZIDAS/ TRASNPORTE DE MATERIAL EM JAZIDAS/ TRASNPORTE DE MATERIAL EM JAZIDAS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TRASNPORTE DE MATERIAL EM JAZIDAS/ TRASNPORTE DE MATERIAL EM JAZIDAS/ TRASNPORTE DE MATERIAL EM JAZIDAS/ TRASNPORTE DE MATERIAL EM JAZIDAS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</text:p>
          </table:table-cell>
          <table:table-cell table:style-name="ce8">
            <text:p text:style-name="p8">VIGILANTE</text:p>
          </table:table-cell>
          <table:table-cell table:style-name="ce9">
            <text:p text:style-name="p9">22/08/2019</text:p>
          </table:table-cell>
          <table:table-cell table:style-name="ce9">
            <text:p text:style-name="p9">31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ARACAJU/JAPARATUBA/TRECHO/ ARACAJU/ESTANCIA/ARACAJU/ ARACAJU/N. SRA DA GLORIA/ ARACAJU/LAGARTO/ARACAJU</text:p>
          </table:table-cell>
          <table:table-cell table:style-name="ce8">
            <text:p text:style-name="p8">Manutenção nos maquinarios da residencia de Japaratuba/ Manutenção nos maquinarios da GEDRE de Estancia/ Manutenção nos maquinarios da GEDRE de Nª Sª da Gloria/ Manutenção nos maquinarios da GEDRE de Lagarto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r Serviços nos Trechos do 5ºGEDRE/ Fiscalizar Serviços nos Trechos do 5ºGEDRE/ Fiscalizar Serviços nos Trechos do 5ºGEDRE/ Fiscalizar Serviços nos Trechos do 5ºGEDRE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AS CAÇAMBAS/ TRANSPORTE DE MATERIAIS PARA OS TRECHOS/ TRABALHO COM MASSA ASFALTO/ TRANSPORTE DE MATERIAIS PARA AS CAÇAMBAS/ TRANSPORTE DE MATERIAIS PARA AS CAÇAMBA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NGENHEIRO RESIDENTE/ ENGENHEIRO RESIDENTE/ ENGENHEIRO RESIDENTE/ ENGENHEIRO RESIDENTE/ ENGENHEIRO RESIDENT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ção de trechos da 4º GEDRE/ Fiscalização de trechos da 4º GEDRE/ Fiscalização de trechos da 4º GEDRE/ Fiscalização de trechos da 4º GEDRE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TES / SERVIÇOS DE VIGILANCIAS</text:p>
          </table:table-cell>
          <table:table-cell table:style-name="ce9">
            <text:p text:style-name="p9">05/08/2019</text:p>
          </table:table-cell>
          <table:table-cell table:style-name="ce9">
            <text:p text:style-name="p9">14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VIEIRA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AS CAÇAMBAS</text:p>
          </table:table-cell>
          <table:table-cell table:style-name="ce8">
            <text:p text:style-name="p8">BR 101 Aquidabã/Muribeca/Visgueiro/BR101Pirambu&amp;#x0D;
</text:p>
          </table:table-cell>
          <table:table-cell table:style-name="ce9">
            <text:p text:style-name="p9">12/08/2019</text:p>
          </table:table-cell>
          <table:table-cell table:style-name="ce9">
            <text:p text:style-name="p9">16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BALHO COM MASSA ASFALTO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/ SERVIÇOS DE VIGILANCIAS</text:p>
          </table:table-cell>
          <table:table-cell table:style-name="ce9">
            <text:p text:style-name="p9">05/08/2019</text:p>
          </table:table-cell>
          <table:table-cell table:style-name="ce9">
            <text:p text:style-name="p9">14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em diversos trechos com o Diretor de Operações/ Fiscalização em diversos trechos com o Diretor de Operações/ Fiscalização em diversos trechos com o Diretor de Operações/ Fiscalização em diversos trechos com o Diretor de Operações/ Fiscalização em diversos trechos com o Diretor de Operaçõe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Acompanhando o Gerente para fazer relatório./ Acompanhando o Gerente para fazer relatório./ Acompanhando o Gerente para fazer Relatório./ Acompanhando o Gerente para fazer Relatório./ Acompanhando o Gerente para fazer Relatório.</text:p>
          </table:table-cell>
          <table:table-cell table:style-name="ce9">
            <text:p text:style-name="p9">01/08/2019</text:p>
          </table:table-cell>
          <table:table-cell table:style-name="ce9">
            <text:p text:style-name="p9">29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Operador de Máquina./ Operador de Máquina.</text:p>
          </table:table-cell>
          <table:table-cell table:style-name="ce9">
            <text:p text:style-name="p9">19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/MONTE ALEGRE/ PORTO DA FOLHA /MONTE ALEGRE/ PORTO DA FOLHA /MONTE ALEGRE/ PORTO DA FOLHA /MONTE ALEGRE/ PORTO DA FOLHA /MONTE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BEIRÓPOLIS/GLÓRIA/ MONTE ALEGRE/NITERÓI./ ITABAIANINHA/UMBAUBA/RIACHÃO./ PROPRIÁ/NEÓPOLIS/ILHA DAS FLORES./ DIVINA PASTORA/SANTA ROSA/RIACHUELO.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Transportando Material para os Trechos./ Transportando Material para os Trechos./ Transportando Material para os Trechos.</text:p>
          </table:table-cell>
          <table:table-cell table:style-name="ce9">
            <text:p text:style-name="p9">14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Motorista do Gerente./ Motorista do Gerente./ Motorista do Gerente./ Motorista do Gerente./ Motorista do Gerente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TOBIAS BARRETO/ LAGARTO/TOBIAS BARRETO/ LAGARTO/ARACAJU/LAGARTO</text:p>
          </table:table-cell>
          <table:table-cell table:style-name="ce8">
            <text:p text:style-name="p8">EM VIAGENS COM O ENGº RESIDENTE E SERVIÇOS ADMINISTRATIVO/ EM VIAGENS COM O ENGº RESIDENTE E SERVIÇOS ADMINISTRATIVO/ EM VIAGENS COM O ENGº RESIDENTE E SERVIÇOS ADMINISTRATIVO/ EM VIAGENS COM O ENGº RESIDENTE E SERVIÇOS ADMINISTRATIVOS/ EM VIAGENS COM O ENGº RESIDENTE E SERVIÇOS ADMINISTRATIVO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ºGEDRE./ Tapa Buraco em Trechos do 5ºGEDRE./ Tapa Buraco em Trechos do 5ºGEDRE./ Tapa Buraco em Trechos do 5ºGEDRE./ Tapa Buraco em Trechos do 5ºGEDRE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4º E 5º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Fiscalização dos Serviços./ Fiscalização dos Serviços./ Fiscalização dos Serviços./ Fiscalização dos Serviços./ Fiscalização dos Serviço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3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Tapa Buraco em Trechos do 5ºGEDRE./ Tapa Buraco em Trechos do 5ºGEDRE./ Tapa Buraco em Trechos do 5ºGEDRE.</text:p>
          </table:table-cell>
          <table:table-cell table:style-name="ce9">
            <text:p text:style-name="p9">01/08/2019</text:p>
          </table:table-cell>
          <table:table-cell table:style-name="ce9">
            <text:p text:style-name="p9">14/08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SIMÃO DIAS/ LAGARTO/SIMÃO DIAS</text:p>
          </table:table-cell>
          <table:table-cell table:style-name="ce8">
            <text:p text:style-name="p8">SERVIÇOS DE ROÇAGEM NOS ACOSTAMENTOS/ SERVIÇOS DE ROÇAGEM NOS ACOSTAMENTOS</text:p>
          </table:table-cell>
          <table:table-cell table:style-name="ce9">
            <text:p text:style-name="p9">05/08/2019</text:p>
          </table:table-cell>
          <table:table-cell table:style-name="ce9">
            <text:p text:style-name="p9">13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4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ondagem de jazidas./ Levantamento cadastral de vias./ Levantamento cadastral de vias./ Sondagem de jazida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R OBRAS./ FISCALIZAÇÃO DE OBRAS./ FISCALIZAÇÃO DE OBRA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Visita Técnica de Engenharia a diversos municipios/ Visita técnica de engenharia a diversos locais./ Visita técnica de engenharia a diversos locais./ Visita técnica de engenharia a diversos locais./ Visita técnica de engenharia a diversos locai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ITABAIANA/ITAPORANGA/ ITABAIANA/ITAPORANGA</text:p>
          </table:table-cell>
          <table:table-cell table:style-name="ce8">
            <text:p text:style-name="p8">SUPERVISÃO DE OBRAS./ FISCALIZAÇÃO DE OBRAS.</text:p>
          </table:table-cell>
          <table:table-cell table:style-name="ce9">
            <text:p text:style-name="p9">05/08/2019</text:p>
          </table:table-cell>
          <table:table-cell table:style-name="ce9">
            <text:p text:style-name="p9">15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DIVERSOS/ DIVERSOS/ DIVERSOS/ DIVERSOS</text:p>
          </table:table-cell>
          <table:table-cell table:style-name="ce8">
            <text:p text:style-name="p8">Serviço de Topografia./ Serviço de Topografia/ Serviço de topografia/ Serviço de topografia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ELHA/ TELHA/ TELHA/ TELHA</text:p>
          </table:table-cell>
          <table:table-cell table:style-name="ce8">
            <text:p text:style-name="p8">CONDUÇÃO DE VEICULOS./ CONDUÇÃO DE VEICULOS./ CONDUÇÃO DE VEICULOS./ CONDUÇÃO DE VEICULO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DE OBRA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CONDUÇÃO DE VEICULOS./ CONDUÇÃO DE VEICULOS./ CONDUÇÃO DE VEICULOS./ CONDUÇÃO DE VEICULO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UMBAUBA/ UMBAUBA/ UMBAUBA/ UMBAUBA</text:p>
          </table:table-cell>
          <table:table-cell table:style-name="ce8">
            <text:p text:style-name="p8">CONDUÇÃO DE VEICULOS./ CONDUÇÃO DE VEICULOS./ CONDUÇÃO DE VEICULOS./ CONDUÇÃO DE VEICULO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N.S. APARECIDA/ N.S. APARECIDA/ N.S. APARECIDA</text:p>
          </table:table-cell>
          <table:table-cell table:style-name="ce8">
            <text:p text:style-name="p8">Auxiliar de levantamento cadastral de vias./ Auxiliar de levantamento cadastral de vias./ Auxiliar de levantamento cadastral de vias.</text:p>
          </table:table-cell>
          <table:table-cell table:style-name="ce9">
            <text:p text:style-name="p9">14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Engenharia de indenização./ Engenharia de indenização./ Engenharia de indenização./ Engenharia de indenização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IMUNDO XAVIER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Levantamento cadastral de vias./ Levantamento cadastral de vias./ Levantamento cadastral de vias./ Levantamento cadastral de vias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MPO  DO BRITO/ CAMPO DO BRITO, CAPELA/ CAMPO  DO BRITO/ ITABAIANA /ITAPORANGA D' AJUDA/ ITABAIANA /ITAPORANGA D' AJUDA</text:p>
          </table:table-cell>
          <table:table-cell table:style-name="ce8">
            <text:p text:style-name="p8">condução de veículos/ condução de veículo./ condução de veículo/ Condução de Veiculo/ Condução de Veículos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Acompanhando o diretor técnico/ Acompanhando o Diretor/ Acompanhando o diretor./ Visita técnica de engenharia a diversos locais./ Acompanhando o diretor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MONTE ALEGRE/ MONTE ALEGRE/ MONTE ALEGRE/ MONTE ALEGRE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5/08/2019</text:p>
          </table:table-cell>
          <table:table-cell table:style-name="ce9">
            <text:p text:style-name="p9">26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IZ JORG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N.S. APARECIDA/ N.S. APARECIDA</text:p>
          </table:table-cell>
          <table:table-cell table:style-name="ce8">
            <text:p text:style-name="p8">Auxiliar levantamento cadastral./ Auxiliar levantamento cadastral.</text:p>
          </table:table-cell>
          <table:table-cell table:style-name="ce9">
            <text:p text:style-name="p9">05/08/2019</text:p>
          </table:table-cell>
          <table:table-cell table:style-name="ce9">
            <text:p text:style-name="p9">16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N.S. APARECIDA/ N.S. APARECIDA/ N.S. APARECIDA</text:p>
          </table:table-cell>
          <table:table-cell table:style-name="ce8">
            <text:p text:style-name="p8">Levantamento cadastral de vias./ Levantamento cadastral de vias./ Levantamento cadastral de vias.</text:p>
          </table:table-cell>
          <table:table-cell table:style-name="ce9">
            <text:p text:style-name="p9">05/08/2019</text:p>
          </table:table-cell>
          <table:table-cell table:style-name="ce9">
            <text:p text:style-name="p9">21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/ MONTE ALEGRE/ MONTE ALEGRE/ MONTE ALEGRE/ MONTE ALEGRE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PORTO DA FOLHA/ PORTO DA FOLHA/ PORTO DA FOLHA/ PORTO DA FOLHA/ PORTO DA FOLHA</text:p>
          </table:table-cell>
          <table:table-cell table:style-name="ce8">
            <text:p text:style-name="p8">FISCALIZAÇÃO DE OBRAS./ FISCALIZAÇÃO DE OBRAS./ FISCALIZAÇÃO DE OBRAS./ FISCALIZAÇÃO DE OBRAS/ FISCALIZAÇÃO DE OBRAS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FISCALIZAÇÃO AMBIENTAL./ FISCALIZAÇÃO AMBIENTAL./ FISCALIZAÇÃO AMBIENTAL./ FISCALIZAÇÃO AMBIENTAL./ FISCALIZAÇÃO AMBIENTAL.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N.S. APARECIDA/ N.S. APARECIDA/ N.S. APARECIDA/ N.S. APARECIDA</text:p>
          </table:table-cell>
          <table:table-cell table:style-name="ce8">
            <text:p text:style-name="p8">Levantamento cadastral de vias./ Levantamento cadastral de vias./ Levantamento cadastral de vias./ Sondagem de jazidas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8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PRESIDENTE</text:p>
          </table:table-cell>
          <table:table-cell table:style-name="ce8">
            <text:p text:style-name="p8">FLORIANOPOLIS</text:p>
          </table:table-cell>
          <table:table-cell table:style-name="ce8">
            <text:p text:style-name="p8">Participação do XIV Encontro do Grupo de Trabalho de Faixa de Domínio e Desapropriações - ABDER, na cidade de Florianópolis/SC. </text:p>
          </table:table-cell>
          <table:table-cell table:style-name="ce9">
            <text:p text:style-name="p9">21/08/2019</text:p>
          </table:table-cell>
          <table:table-cell table:style-name="ce9">
            <text:p text:style-name="p9">24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1.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LAGARTO , GLÓRIA, ESTÂNCIA/ PORTO DA FOLHA, CANINDÉ, CARIRA, TOBIAS BARRETO E FREI PAULO./ POÇO REDONDO / ESTÂNCIA / PINHÃO / CANIDÊ/ FLORIANOPOLIS/ ESTÂNCIA ITABAIANA, POV. JUNCO JAPARATUBA</text:p>
          </table:table-cell>
          <table:table-cell table:style-name="ce8">
            <text:p text:style-name="p8">REALIZANDI DILIGENCIAS  E AUDIÊNCIAS NAS COMARCAS DO INTERIOR DO ESTADO./ REALIZANDI DILIGENCIAS  E AUDIÊNCIAS NAS COMARCAS DO INTERIOR DO ESTADO./ REALIZANDI DILIGENCIAS  E AUDIÊNCIAS NAS COMARCAS DO INTERIOR DO ESTADO./ Acomapnhar o Diretor Presidente no XIV no Encontro do Grupo de Trabalho de Faixa de Dominio e Desapropriações - ABDER, na cida de Florianopólis/SC./ REALIZANDI DILIGENCIAS  E AUDIÊNCIAS NAS COMARCAS DO INTERIOR DO ESTADO.</text:p>
          </table:table-cell>
          <table:table-cell table:style-name="ce9">
            <text:p text:style-name="p9">21/08/2019</text:p>
          </table:table-cell>
          <table:table-cell table:style-name="ce9">
            <text:p text:style-name="p9">24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1.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LAGARTO , GLÓRIA, ESTÂNCIA/ PORTO DA FOLHA, CANINDÉ, CARIRA, TOBIAS BARRETO E FREI PAULO./ POÇO REDONDO / ESTÂNCIA / PINHÃO / CANIDÊ/ FLORIANOPOLIS/ ESTÂNCIA ITABAIANA, POV. JUNCO JAPARATUBA</text:p>
          </table:table-cell>
          <table:table-cell table:style-name="ce8">
            <text:p text:style-name="p8">REALIZANDI DILIGENCIAS  E AUDIÊNCIAS NAS COMARCAS DO INTERIOR DO ESTADO./ REALIZANDI DILIGENCIAS  E AUDIÊNCIAS NAS COMARCAS DO INTERIOR DO ESTADO./ REALIZANDI DILIGENCIAS  E AUDIÊNCIAS NAS COMARCAS DO INTERIOR DO ESTADO./ Acomapnhar o Diretor Presidente no XIV no Encontro do Grupo de Trabalho de Faixa de Dominio e Desapropriações - ABDER, na cida de Florianopólis/SC./ REALIZANDI DILIGENCIAS  E AUDIÊNCIAS NAS COMARCAS DO INTERIOR DO ESTADO.</text:p>
          </table:table-cell>
          <table:table-cell table:style-name="ce9">
            <text:p text:style-name="p9">01/08/2019</text:p>
          </table:table-cell>
          <table:table-cell table:style-name="ce9">
            <text:p text:style-name="p9">29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AMPARO, GLÓRIA, CEDRO, MOITA BONITA, PORTO DA FOLHA E SIRIRI./ RIACHUELO/ LARANJEIRAS/ TOBIAS BARRETO/ SANTA ROSA DE LIMA/ SALGADO, ESTÂNCIA, ITABAIANA, MARUIM E JAPARATUBA./ FLORIANOPOLIS/ P. DA FOLHA, GLÓRIA, INDIAROBA, SÃO CRISTÓVÃO E JAPARATUBA</text:p>
          </table:table-cell>
          <table:table-cell table:style-name="ce8">
            <text:p text:style-name="p8">Visita técnica. / Visita técnica. / Visita técnica. / Acompanhar  o Presidente  na Participação do XIV Encontro do Grupo de Trabalho de Faixa de Domínio e Desapropriações - ABDER, na cidade de Florianópolis/SC. / Visita técnica. </text:p>
          </table:table-cell>
          <table:table-cell table:style-name="ce9">
            <text:p text:style-name="p9">01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AMPARO, GLÓRIA, CEDRO, MOITA BONITA, PORTO DA FOLHA E SIRIRI./ RIACHUELO/ LARANJEIRAS/ TOBIAS BARRETO/ SANTA ROSA DE LIMA/ SALGADO, ESTÂNCIA, ITABAIANA, MARUIM E JAPARATUBA./ FLORIANOPOLIS/ P. DA FOLHA, GLÓRIA, INDIAROBA, SÃO CRISTÓVÃO E JAPARATUBA</text:p>
          </table:table-cell>
          <table:table-cell table:style-name="ce8">
            <text:p text:style-name="p8">Visita técnica. / Visita técnica. / Visita técnica. / Acompanhar  o Presidente  na Participação do XIV Encontro do Grupo de Trabalho de Faixa de Domínio e Desapropriações - ABDER, na cidade de Florianópolis/SC. / Visita técnica. </text:p>
          </table:table-cell>
          <table:table-cell table:style-name="ce9">
            <text:p text:style-name="p9">21/08/2019</text:p>
          </table:table-cell>
          <table:table-cell table:style-name="ce9">
            <text:p text:style-name="p9">24/08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1.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 AQUIDABÁ, GRACCHO CARDOSO , GLÓRIA E ITABAIANA./ RIACHUELO, S.LUZIA, B.GRANDE, T.BARRETO, NEOPOLIS, RIBEROPOLIS./ P. DA FOLHA, GARARU, APARECIDA, ITABAIANA E POÇO VERDE./ PROPRIÁ / AMPARO / CANHOBA/ LOURDES / ITABI / GRACHO</text:p>
          </table:table-cell>
          <table:table-cell table:style-name="ce8">
            <text:p text:style-name="p8">Condutor de Veículo/ Condutor de Veículo/ Condutor de Veículo/ Condutor de Veículo.</text:p>
          </table:table-cell>
          <table:table-cell table:style-name="ce9">
            <text:p text:style-name="p9">05/08/2019</text:p>
          </table:table-cell>
          <table:table-cell table:style-name="ce9">
            <text:p text:style-name="p9">30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8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 AQUIDABÁ, GRACCHO CARDOSO , GLÓRIA E ITABAIANA./ RIACHUELO, S.LUZIA, B.GRANDE, T.BARRETO, NEOPOLIS, RIBEROPOLIS./  AQUIDABÁ, GRACCHO CARDOSO , GLÓRIA E ITABAIANA./ PROPRÁ, POÇO VERDE, ITABAIANA, GLÓRIA E SALGADO.</text:p>
          </table:table-cell>
          <table:table-cell table:style-name="ce8">
            <text:p text:style-name="p8">Condutor de Veículo/ Condutor de Veículo/ Condutor de Veículo/ Condutor de Veículo</text:p>
          </table:table-cell>
          <table:table-cell table:style-name="ce9">
            <text:p text:style-name="p9">05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 CAMPO DO BRITO, CAPELA/ PORTO DA FOLHA / GLÓRIA / LAGARTO / TOBIAS BARRETO/ LAGARTO , SIMÃO DIAS, GLÓRIA, PROPRIÁ, LAGARTO/ DORES/GLÓRIA/CANIDÉ/P.DAFOLHA/ILHA DO OURO'/ ESTÂNCIA , LAGARTO, GLÓRIA, CUMBE</text:p>
          </table:table-cell>
          <table:table-cell table:style-name="ce8">
            <text:p text:style-name="p8">DESLOCAMENTO  PARA PROTOCOLAR PETIÇÕE E OFICIOS NAS COMARCAS NO INTERIOR DO ESTADO.    / DESLOCAMENTO  PARA PROTOCOLAR PETIÇÕE E OFICIOS NAS COMARCAS NO INTERIOR DO ESTADO. / DDESLOCAMENTO  PARA PROTOCOLAR PETIÇÕE E OFICIOS NAS COMARCAS NO INTERIOR DO ESTADO. / DESLOCAMENTO  PARA PROTOCOLAR PETIÇÕE E OFICIOS NAS COMARCAS NO INTERIOR DO ESTADO. /  DESLOCAMENTO  PARA PROTOCOLAR PETIÇÕE E OFICIOS NAS COMARCAS NO INTERIOR DO ESTADO. </text:p>
          </table:table-cell>
          <table:table-cell table:style-name="ce9">
            <text:p text:style-name="p9">01/08/2019</text:p>
          </table:table-cell>
          <table:table-cell table:style-name="ce9">
            <text:p text:style-name="p9">28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58">
          <table:table-cell table:style-name="ce7" table:number-columns-spanned="2" table:number-row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GERENTE EXECUTIVO DE PROGRAMAS/PROJETOS</text:p>
          </table:table-cell>
          <table:table-cell table:style-name="ce8" table:number-rows-spanned="2">
            <text:p text:style-name="p8">CANIDÉ DO SÃO FRANCISCO/RIBEIRÓPOLIS/ LAGAR., ESTÂN., ITABA., SOCOR., GLO., JAPAR,, LARANJ. E P. VERDE/ POÇO REDONDO, AQUIDABÁ, ESTÂNCIA, SIMÃO DIAS/ PORTO DA FOLHA / GLÓRIA / LAGARTO / TOBIAS BARRETO</text:p>
          </table:table-cell>
          <table:table-cell table:style-name="ce8" table:number-rows-spanned="2">
            <text:p text:style-name="p8">REALIZANDI DILIGENCIAS  E AUDIÊNCIAS NAS COMARCAS DO INTERIOR DO ESTADO./ REALIZANDI DILIGENCIAS  E AUDIÊNCIAS NAS COMARCAS DO INTERIOR DO ESTADO./ REALIZANDI DILIGENCIAS  E AUDIÊNCIAS NAS COMARCAS DO INTERIOR DO ESTADO./ REALIZANDI DILIGENCIAS  E AUDIÊNCIAS NAS COMARCAS DO INTERIOR DO ESTADO.</text:p>
          </table:table-cell>
          <table:table-cell table:style-name="ce9" table:number-rows-spanned="2">
            <text:p text:style-name="p9">01/08/2019</text:p>
          </table:table-cell>
          <table:table-cell table:style-name="ce9" table:number-rows-spanned="2">
            <text:p text:style-name="p9">22/08/2019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6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NICOLE SANTO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SERVAÇÃO</text:p>
          </table:table-cell>
          <table:table-cell table:style-name="ce8">
            <text:p text:style-name="p8">SIMÃO DIAS E NEÓPOLIS</text:p>
          </table:table-cell>
          <table:table-cell table:style-name="ce8">
            <text:p text:style-name="p8">fiscalizando obras</text:p>
          </table:table-cell>
          <table:table-cell table:style-name="ce9">
            <text:p text:style-name="p9">17/08/2019</text:p>
          </table:table-cell>
          <table:table-cell table:style-name="ce9">
            <text:p text:style-name="p9">21/08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 AQUIDABÁ, GRACCHO CARDOSO , GLÓRIA E ITABAIANA./ RIACHUELO, S.LUZIA, B.GRANDE, T.BARRETO, NEOPOLIS, RIBEROPOLIS./ P. DA FOLHA, GLÓRIA, INDIAROBA, SÃO CRISTÓVÃO E JAPARATUBA/ AMPARO DO SÃO FRANCISCO/PACATUBA/ITABI</text:p>
          </table:table-cell>
          <table:table-cell table:style-name="ce8">
            <text:p text:style-name="p8">Matéria Jornalística./ Materia Jornalistica./ Matéria Jornalistica./ Matéria Jornalistica.</text:p>
          </table:table-cell>
          <table:table-cell table:style-name="ce9">
            <text:p text:style-name="p9">05/08/2019</text:p>
          </table:table-cell>
          <table:table-cell table:style-name="ce9">
            <text:p text:style-name="p9">29/08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57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72.0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4.29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15:43.6268377</meta:creation-date>
  </office:meta>
</office:document-meta>
</file>