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5" style:family="table-row">
      <style:table-row-properties fo:break-before="auto" style:row-height="0.15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45" style:family="table-row">
      <style:table-row-properties fo:break-before="auto" style:row-height="0.45cm"/>
    </style:style>
    <style:style style:name="ro0.46" style:family="table-row">
      <style:table-row-properties fo:break-before="auto" style:row-height="0.46cm"/>
    </style:style>
    <style:style style:name="ro0.5" style:family="table-row">
      <style:table-row-properties fo:break-before="auto" style:row-height="0.5cm"/>
    </style:style>
    <style:style style:name="ro0.56" style:family="table-row">
      <style:table-row-properties fo:break-before="auto" style:row-height="0.56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.16" style:family="table-row">
      <style:table-row-properties fo:break-before="auto" style:row-height="1.16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81" style:family="table-row">
      <style:table-row-properties fo:break-before="auto" style:row-height="1.81cm"/>
    </style:style>
    <style:style style:name="ro1.92" style:family="table-row">
      <style:table-row-properties fo:break-before="auto" style:row-height="1.92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58" style:family="table-row">
      <style:table-row-properties fo:break-before="auto" style:row-height="2.5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12" style:family="table-row">
      <style:table-row-properties fo:break-before="auto" style:row-height="3.12cm"/>
    </style:style>
    <style:style style:name="ro3.44" style:family="table-row">
      <style:table-row-properties fo:break-before="auto" style:row-height="3.44cm"/>
    </style:style>
    <style:style style:name="ro3.51" style:family="table-row">
      <style:table-row-properties fo:break-before="auto" style:row-height="3.51cm"/>
    </style:style>
    <style:style style:name="ro3.8" style:family="table-row">
      <style:table-row-properties fo:break-before="auto" style:row-height="3.8cm"/>
    </style:style>
    <style:style style:name="ro4.65" style:family="table-row">
      <style:table-row-properties fo:break-before="auto" style:row-height="4.65cm"/>
    </style:style>
    <style:style style:name="ro4.76" style:family="table-row">
      <style:table-row-properties fo:break-before="auto" style:row-height="4.76cm"/>
    </style:style>
    <style:style style:name="ro7.13" style:family="table-row">
      <style:table-row-properties fo:break-before="auto" style:row-height="7.13cm"/>
    </style:style>
    <style:style style:name="ro7.77" style:family="table-row">
      <style:table-row-properties fo:break-before="auto" style:row-height="7.7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 E SIMÃO DIAS/ DORES - FEIRA NOVA/ RIACHUELO, NEÓPOLIS / SIMÃO DIAS/ PINHAO/ POCO REDONDO</text:p>
          </table:table-cell>
          <table:table-cell table:style-name="ce8">
            <text:p text:style-name="p8">Condutor de veículo./ Condutor de veículo./ Condutor de veículo./ Condutor de veículo./ Condutor de veículo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77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AO DIAS/ SIMAO DIAS/ SIMAO DIAS/ SIMAO DIAS/ SIMAO DIAS/ SIMAO DIAS/ SIMAO DIAS/ SIMAO DIAS/ SIMAO DIAS</text:p>
          </table:table-cell>
          <table:table-cell table:style-name="ce8">
            <text:p text:style-name="p8">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/ A serviço da Diretoria de Tecnologia executar instalção na obra da DPP,  na Avenida João Antonio de Santana ( Rodovia SE-270) 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IMAO DIAS/ FEIRA NOVA/GLÓRIA/ NEOPOLIS E MOITA BONITA/ NEÓPOLIS/ SIMÃO DIAS, CAPELA/ LAGARTO/ SIMÃO DIAS E GLÓRIA.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3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ACHUELO/SANTA R. DE LIMA./ LAGARTO E SIMÃO DIAS/ LAGARTO/ POÇO REDOND/CANINDÉ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17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GLORIA/ CARIRA/ POÇO REDOND/CANINDÉ/ RIACHUELO/FEIRA NOVA/ NEOPOOLIS/ PINHÃO/ SIMÃO DIAS/ LAGARTO</text:p>
          </table:table-cell>
          <table:table-cell table:style-name="ce8">
            <text:p text:style-name="p8">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GLÓRIA CARIRA./ POCO REDONDO/S.R.DO ERMIRIO/ RIACHUELO/SANTA R. DE LIMA.</text:p>
          </table:table-cell>
          <table:table-cell table:style-name="ce8">
            <text:p text:style-name="p8">Condutor de veículo./ Condutor de veículo./ Condutor de veículo.</text:p>
          </table:table-cell>
          <table:table-cell table:style-name="ce9">
            <text:p text:style-name="p9">01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ARIRA/ LAGARTO/ DORES/ RIACHUELO/ RIACHUELO-PACATUBA/ LAGARTO / JAPARATUBA 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/ Entrega de documentos judiciais e indenização./ serviços de fiscalização na faixa de domínio.</text:p>
          </table:table-cell>
          <table:table-cell table:style-name="ce9">
            <text:p text:style-name="p9">01/07/2019</text:p>
          </table:table-cell>
          <table:table-cell table:style-name="ce9">
            <text:p text:style-name="p9">24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POÇO REDONDO, AQUIDABÁ, ESTÂNCIA, SIMÃO DIAS/ POÇO REDONDO, AQUIDABÁ, ESTÂNCIA, SIMÃO DIAS</text:p>
          </table:table-cell>
          <table:table-cell table:style-name="ce8">
            <text:p text:style-name="p8">realizando audiência  nas comarcas no interior do Estado./ realizando audiência  nas comarcas no interior do Estado.</text:p>
          </table:table-cell>
          <table:table-cell table:style-name="ce9">
            <text:p text:style-name="p9">08/07/2019</text:p>
          </table:table-cell>
          <table:table-cell table:style-name="ce9">
            <text:p text:style-name="p9">1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BIUDE EVANGEL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5ª GEDRE</text:p>
          </table:table-cell>
          <table:table-cell table:style-name="ce8">
            <text:p text:style-name="p8">Tapa buraco em trechos do 5ºGEDRE e Limpeza.</text:p>
          </table:table-cell>
          <table:table-cell table:style-name="ce9">
            <text:p text:style-name="p9">01/07/2019</text:p>
          </table:table-cell>
          <table:table-cell table:style-name="ce9">
            <text:p text:style-name="p9">05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dor de Máquina./ Operador de Máquina./ Operador de Máquina./ Operador de Máquina./ Operador de Máquina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AÃO DIAS/POÇO VERDE/ 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/ SERVIÇOS DE VIGILANCIAS </text:p>
          </table:table-cell>
          <table:table-cell table:style-name="ce9">
            <text:p text:style-name="p9">09/07/2019</text:p>
          </table:table-cell>
          <table:table-cell table:style-name="ce9">
            <text:p text:style-name="p9">2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 text:style-name="p8">Diretor de Operações - Fiscalizando diversos trechos/ Diretor de Operações - Fiscalizando diversos trechos/ Diretor de Operações - Fiscalizando diversos trechos/ Diretor de Operações - Fiscalizando diversos trechos/ Diretor de Operações - Fiscalizando diversos trech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ão de Serviços/ Execuão de Serviços/ Execução de Servic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r Serviços nos Trechos do 5°GEDRE./ Fiscalizar Serviços nos Trechos do 5°GEDRE./ Fiscalizar Serviços nos Trechos do 5°GEDRE./ Fiscalizar Serviços nos Trechos do 5°GEDRE./ Fiscalizar Serviços nos Trechos do 5°GEDRE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9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ENCARREGADO DE CAMPO/ ENCARREGADO DE CAMPO/ ENCARREGADO DE CAMPO/ ENCARREGADO DE CAMPO/ ENCARREGADO DE CAMPO</text:p>
          </table:table-cell>
          <table:table-cell table:style-name="ce8">
            <text:p text:style-name="p8">Encarregado de Campo para fiscalização nos trechos em serviços emergeciais./ Encarregado de Campo para fiscalização nos trechos em serviços emergeciais./ Encarregado de Campo para fiscalização nos trechos em serviços emergeciais./ Encarregado de Campo para fiscalização nos trechos em serviços emergeciais./ Encarregado de Campo para fiscalização nos trechos em serviços emergeciai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PINHÃ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2/07/2019</text:p>
          </table:table-cell>
          <table:table-cell table:style-name="ce9">
            <text:p text:style-name="p9">30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ão de Serviços/ Execução de Serviços/ Execução de Serviços/ Execuç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</text:p>
          </table:table-cell>
          <table:table-cell table:style-name="ce8">
            <text:p text:style-name="p8">VIGILANTE</text:p>
          </table:table-cell>
          <table:table-cell table:style-name="ce9">
            <text:p text:style-name="p9">11/07/2019</text:p>
          </table:table-cell>
          <table:table-cell table:style-name="ce9">
            <text:p text:style-name="p9">2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ão de Serviços/ Execução de Serviços/ Execuç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Operador de Máquinas/ Operador de Máquinas/ Operador de Máquinas/ Operador de Máquinas/ Operador de Máquina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VALDO VI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 de Serviçoa/ Execuão de de Serviços / Execuão de Serviços / Execução de Serviços</text:p>
          </table:table-cell>
          <table:table-cell table:style-name="ce9">
            <text:p text:style-name="p9">03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Gerenciando obras nos trechos./ Gerenciando obras nos trechos./ Gerenciando obras nos trechos./ Gerenciando obras nos trechos./ Gerenciando obras n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</text:p>
          </table:table-cell>
          <table:table-cell table:style-name="ce9">
            <text:p text:style-name="p9">15/07/2019</text:p>
          </table:table-cell>
          <table:table-cell table:style-name="ce9">
            <text:p text:style-name="p9">26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/ Dirigindo para o Gerente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 de Serviços/ Execução de Serviços/ Execu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 e Limpeza./ Tapa buraco em trechos do 5ºGEDRE e Limpeza./ Tapa buraco em trechos do 5ºGEDRE e Limpeza./ Tapa buraco em trechos do 5ºGEDRE e Limpeza./ Tapa buraco em trechos do 5ºGEDRE e Limpeza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IMÃO DIAS/ PINHAO/ CAUEIRA/ABAIS/PORTO DO MATO</text:p>
          </table:table-cell>
          <table:table-cell table:style-name="ce8">
            <text:p text:style-name="p8">Motorista - Acompanhando a fiscalização nos trechos./ Motorista - Acompanhando a fiscalização nos trechos.</text:p>
          </table:table-cell>
          <table:table-cell table:style-name="ce9">
            <text:p text:style-name="p9">22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urma de asfalto e limpeza em geral/ Turma de asfalto e limpeza em geral/ Turma de asfalto e limpeza em geral/ Turma de asfalto e limpeza em geral/ Turma de asfalto e limpeza em geral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</text:p>
          </table:table-cell>
          <table:table-cell table:style-name="ce9">
            <text:p text:style-name="p9">15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ção de Serviços/ Execução e Serviços/ Execução de Serviços/ Execuç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ão de Sreviços/ Execuão de Serviços/ Execuão de Serviços/ Execuça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SIMÃO DIAS/ PINHAO/ CAUEIRA/ABAIS/PORTO DO MATO</text:p>
          </table:table-cell>
          <table:table-cell table:style-name="ce8">
            <text:p text:style-name="p8">Fiscalizando os serviços nos trechos./ Fiscalizando os serviços nos trechos.</text:p>
          </table:table-cell>
          <table:table-cell table:style-name="ce9">
            <text:p text:style-name="p9">23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/ LAGARTO/SIMAÃO DIAS/POÇO VERDE</text:p>
          </table:table-cell>
          <table:table-cell table:style-name="ce8">
            <text:p text:style-name="p8">TRANSPORTE DA TURMA DE ASFÁLTO/ TRASNPORTE DA TURMA DE ASFÁLTO/ TRASNPORTE DA TURMA DE ASFÁLTO/ TRANSPORTE DA TURMA DE ASFÁLTO/ TRASNPORTE DA TURMA DE ASFÁLTO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Carregamento de material./ Carregamento de material.</text:p>
          </table:table-cell>
          <table:table-cell table:style-name="ce9">
            <text:p text:style-name="p9">01/07/2019</text:p>
          </table:table-cell>
          <table:table-cell table:style-name="ce9">
            <text:p text:style-name="p9">1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ÃO DIAS/ LAGARTO/SIMÃO DIAS/ LAGARTO/SIMÃO DIAS/ LAGARTO/SIMÃO DIAS/ LAGARTO/SIMÃO DIAS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HEFE DE CAMPO/ CHEFE DE CAMPO/ CHEFE DE CAMPO/ CHEFE DE CAMPO/ CHEFE DE CAMPO</text:p>
          </table:table-cell>
          <table:table-cell table:style-name="ce8">
            <text:p text:style-name="p8">Chefe de Campo e fiscalizando trechos e serviços emergeciais./ Chefe de Campo e fiscalizando trechos e serviços emergeciais/ Chefe de Campo e fiscalizando trechos e serviços emergeciais/ Chefe de Campo e fiscalizando trechos e serviços emergeciais/ Chefe de Campo e fiscalizando trechos e serviços emergeciai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&amp;#x0D;
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23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23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d e Serviços/ Execução de Serviços/ Execução de SERviços/ Execuç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</text:p>
          </table:table-cell>
          <table:table-cell table:style-name="ce9">
            <text:p text:style-name="p9">22/07/2019</text:p>
          </table:table-cell>
          <table:table-cell table:style-name="ce9">
            <text:p text:style-name="p9">26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ias p/os trechos da 4º GEDRE/ transportando mate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</text:p>
          </table:table-cell>
          <table:table-cell table:style-name="ce8">
            <text:p text:style-name="p8">Execução de Serviços/ Execução de Serviços 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ão de Serviços/ Execução de Serviços/ Execução de Serviços / Execução 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Fiscalização de Serviços/ Fiscalização de Serviços/ Fiscalização de Serviços/ Fiscalização de Serviços/ Fiscaliza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ão de Serviços/ Execução de Serviços/ Execuçãode Serviços/ Execuçãode Serviços/ Execução de Serviços</text:p>
          </table:table-cell>
          <table:table-cell table:style-name="ce9">
            <text:p text:style-name="p9">03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PINHÃ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de Serviços/ Execução de Serviços/ Execução de de Serviços/ Execuçãode Serviços/ Exc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8">
            <text:p text:style-name="p8">Motorista do Diretor de Operações, viajando para diversos trechos./ Motorista do Diretor de Operações, viajando para diversos trechos./ Motorista do Diretor de Operações, viajando para diversos trechos./ Motorista do Diretor de Operações, viajando para diversos trechos./ Motorista do Diretor de Operações, viajando para divers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AÃO DIAS/POÇO VERDE/ LAGARTO/SIMAÃO DIAS/POÇO VERDE/ LAGARTO/SIMAÃO DIAS/POÇO VERDE/ LAGARTO/SIMAÃO DIAS/POÇO VERDE/ LAGARTO/SIMAÃO DIAS/POÇO VERDE</text:p>
          </table:table-cell>
          <table:table-cell table:style-name="ce8">
            <text:p text:style-name="p8">SERVIÇOS DE CAMPO/ SERVIÇOS DE TAPA BURACO/ SERVIÇOS DE TAPA BURACO/ SERVIÇOS DE TAPA BURACO/ SERVIÇOS DE TAPA BURACO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</text:p>
          </table:table-cell>
          <table:table-cell table:style-name="ce8">
            <text:p text:style-name="p8">TRASNPORTE DE MASSA ASFÁLTICA</text:p>
          </table:table-cell>
          <table:table-cell table:style-name="ce9">
            <text:p text:style-name="p9">01/07/2019</text:p>
          </table:table-cell>
          <table:table-cell table:style-name="ce9">
            <text:p text:style-name="p9">04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ão de Serviços/ Execução de Serviços/ Execução de Serviços / Execução de Serviços/ Execuão de Serviç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de Serviços/ Execução de Serviços/ Execuãod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Tapa buraco em trechos do 5ºGEDRE e Limpeza./ Tapa buraco em trechos do 5ºGEDRE e Limpeza./ Tapa buraco em trechos do 5ºGEDRE e Limpeza.</text:p>
          </table:table-cell>
          <table:table-cell table:style-name="ce9">
            <text:p text:style-name="p9">17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2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Tapa buraco em trechos do 5ºGEDRE e Limpeza./ Tapa buraco em trechos do 5ºGEDRE e Limpeza.</text:p>
          </table:table-cell>
          <table:table-cell table:style-name="ce9">
            <text:p text:style-name="p9">01/07/2019</text:p>
          </table:table-cell>
          <table:table-cell table:style-name="ce9">
            <text:p text:style-name="p9">13/07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07/2019</text:p>
          </table:table-cell>
          <table:table-cell table:style-name="ce9">
            <text:p text:style-name="p9">24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dor de Máquina./ Operador de Máquina./ Operador de Máquina./ Operador de Máquina./ Operador de Máquina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</text:p>
          </table:table-cell>
          <table:table-cell table:style-name="ce8">
            <text:p text:style-name="p8">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1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3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AO DIAS/ SIMAO DIAS/ SIMAO DIAS/ SIMAO DIAS/ SIMAO DIAS</text:p>
          </table:table-cell>
          <table:table-cell table:style-name="ce8">
            <text:p text:style-name="p8">TRANSPORTE DE MATERIAL EM JAZIDAS/ TRASNPORTE DE MATERIAL EM JAZIDAS/ ~TRASNPORTE DE MATERIAL EM JAZIDAS/ TRASNPORTE DE MATERIAL EM JAZIDAS/ TRASNPORTE DE MATERIAQL EM JAZIDA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SIMAO DIAS/ SIMAO DIAS/ SIMAO DIAS/ SIMAO DIAS</text:p>
          </table:table-cell>
          <table:table-cell table:style-name="ce8">
            <text:p text:style-name="p8">TRASNPORTE DE MATERIAL EM JAZIDAS/ ~TRASNPORTE DE MATERIAL EM JAZIDAS/ TRASNPORTE DE MATERIAL EM JAZIDAS/ ~TRASNPORTE DE MATERIAL EM JAZIDAS/ ~TRASNPORTE DE MATERIAL EM JAZIDA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</text:p>
          </table:table-cell>
          <table:table-cell table:style-name="ce8">
            <text:p text:style-name="p8">VIGILANTE</text:p>
          </table:table-cell>
          <table:table-cell table:style-name="ce9">
            <text:p text:style-name="p9">01/07/2019</text:p>
          </table:table-cell>
          <table:table-cell table:style-name="ce9">
            <text:p text:style-name="p9">10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 DISTRITO ESTANCIA/ MANUTENÇÃO MECÂNICA/ MANUTENÇÃO MECÂNICA/ MANUTENÇÃO MECÂNICA</text:p>
          </table:table-cell>
          <table:table-cell table:style-name="ce8">
            <text:p text:style-name="p8">Maquinas da 1ª GEDRE/ Manutenção erm equipamentos nos trechos/ Manutenção erm equipamentos nos trechos/ Manutenção erm equipamentos nos trechos</text:p>
          </table:table-cell>
          <table:table-cell table:style-name="ce9">
            <text:p text:style-name="p9">02/07/2019</text:p>
          </table:table-cell>
          <table:table-cell table:style-name="ce9">
            <text:p text:style-name="p9">24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AÃO DIAS/POÇO VERDE</text:p>
          </table:table-cell>
          <table:table-cell table:style-name="ce8">
            <text:p text:style-name="p8">SERVIÇOS DE TAPA BURACO E LIMPEZA DE ACOSTAMENTOS/ SERVIÇOS DE TAPA BURACO E LIMPEZA DE ACOSTAMENTOS/ SERVIÇOS DE TAPA BURACO E LIMPEZA DE ACOSTAMENTOS</text:p>
          </table:table-cell>
          <table:table-cell table:style-name="ce9">
            <text:p text:style-name="p9">16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3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/ ENGENHEIRO RESIDENTE/ ENGENHEIRO RESIDENTE/ ENGENHEIRO RESIDENTE/ ENGENHEIRO RESIDENT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/ SERVIÇOS DE VIGILANCIAS </text:p>
          </table:table-cell>
          <table:table-cell table:style-name="ce9">
            <text:p text:style-name="p9">02/07/2019</text:p>
          </table:table-cell>
          <table:table-cell table:style-name="ce9">
            <text:p text:style-name="p9">0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os trechos da 4º GEDRE/ Transportando materias p/os trechos da 4º GEDRE/ Transportando materias p/os trechos da 4º GEDRE/ Transportando materias p/os trechos da 4º GEDRE</text:p>
          </table:table-cell>
          <table:table-cell table:style-name="ce9">
            <text:p text:style-name="p9">01/07/2019</text:p>
          </table:table-cell>
          <table:table-cell table:style-name="ce9">
            <text:p text:style-name="p9">26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/ SERVIÇOS DE VIGILANCIAS </text:p>
          </table:table-cell>
          <table:table-cell table:style-name="ce9">
            <text:p text:style-name="p9">09/07/2019</text:p>
          </table:table-cell>
          <table:table-cell table:style-name="ce9">
            <text:p text:style-name="p9">2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do trechos com o Diretor de Operações/ Fiscalizado trechos com o Diretor de Operações/ Fiscalizado trechos com o Diretor de Operações/ Fiscalizado trechos com o Diretor de Operações/ Fiscalizado trechos com o Diretor de Operaçõe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Acompanhando o gerente fiscalizando os trechos./ Acompanhando o gerente fiscalizando os trechos./ Acompanhando o gerente fiscalizando os trechos./ Acompanhando o gerente fiscalizando os trechos./ Acompanhando o gerente fiscalizando 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Patrolamento nos trechos do 5°GEDRE./ Patrolamento nos trechos do 5°GEDRE.</text:p>
          </table:table-cell>
          <table:table-cell table:style-name="ce9">
            <text:p text:style-name="p9">01/07/2019</text:p>
          </table:table-cell>
          <table:table-cell table:style-name="ce9">
            <text:p text:style-name="p9">1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ao de Serviços/ Execução de Serviços/ Execução de Serviços/ Execuãod e Serviços/ Execução 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S.R.DO ERMIRIO/ POCO REDONDO/S.R.DO ERMIRIO/ POCO REDONDO/S.R.DO ERMIRIO/ POCO REDONDO/S.R.DO ERMIRIO/ POCO REDONDO/S.R.DO ERMIRIO</text:p>
          </table:table-cell>
          <table:table-cell table:style-name="ce8">
            <text:p text:style-name="p8">Execução de Serviços/ Execuçãode Serviços/ Execuçãode Serviços/ Execução de Serviços/ Execuçãode Serviç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GLÓRIA/CARIRA/ DORES/F. NOVA/GLÓRIA./ RIACHUELO/SANTA R. DE LIMA./ SIMÃO DIAS/ PINHAO/ CAUEIRA/ABAIS/PORTO DO MATO</text:p>
          </table:table-cell>
          <table:table-cell table:style-name="ce8">
            <text:p text:style-name="p8">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 DE CAÇAMBA/ MOTORISTA DE CAÇAMBA/ MOTORISTA DE CAÇAMBA/ MOTORISTA DE CAÇAMBA/ MOTORISTA DE CAÇAMBA</text:p>
          </table:table-cell>
          <table:table-cell table:style-name="ce8">
            <text:p text:style-name="p8">Transporte de material para diversos trechos da jurisdição da 1 GEDRE./ Transporte de material para diversos trechos da jurisdição da 1 GEDRE./ Transporte de material para diversos trechos da jurisdição da 1 GEDRE./ Transporte de material para diversos trechos da jurisdição da 1 GEDRE./ Transporte de material para diversos trechos da jurisdição da 1 GEDRE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Motorista do Gerente./ Motorista do Gerente./ Motorista do Gerente./ Motorista do Gerente./ Motorista do Gerente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T. BARRETO/LAGARTO/ LAGARTO/ARACAJU/T. BARRETO/LAGARTO/ LAGARTO/ARACAJU/LAGARTO</text:p>
          </table:table-cell>
          <table:table-cell table:style-name="ce8">
            <text:p text:style-name="p8">SERVIÇOS ADMINISTRATIVOS EM VIAGEM COM O ENGº RESIDENTE/ EM VIAGENS COM O ENGº RESIDENTE E SERVIÇOS ADMINISTRATIVOS/ EM VIAGENS COM O ENGº RESIDENTE E SERVIÇOS ADMINISTRATIVOS/ EM VIAGENS COM O ENGº  RESIDENTE E SERVIÇOS ADMINISTRATIVOS/ EM VIAGENS COM O ENGº RESIDENTE E SERVIÇOS ADMINISTRATIVOS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 e Limpeza./ Tapa buraco em trechos do 5ºGEDRE e Limpeza./ Tapa buraco em trechos do 5ºGEDRE e Limpeza./ Tapa buraco em trechos do 5ºGEDRE e Limpeza./ Tapa buraco em trechos do 5ºGEDRE e Limpeza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</text:p>
          </table:table-cell>
          <table:table-cell table:style-name="ce9">
            <text:p text:style-name="p9">01/07/2019</text:p>
          </table:table-cell>
          <table:table-cell table:style-name="ce9">
            <text:p text:style-name="p9">05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</text:p>
          </table:table-cell>
          <table:table-cell table:style-name="ce8">
            <text:p text:style-name="p8">VIGILANTE</text:p>
          </table:table-cell>
          <table:table-cell table:style-name="ce9">
            <text:p text:style-name="p9">22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3/07/2019</text:p>
          </table:table-cell>
          <table:table-cell table:style-name="ce9">
            <text:p text:style-name="p9">30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 e Limpeza./ Tapa buraco em trechos do 5ºGEDRE e Limpeza./ Tapa buraco em trechos do 5ºGEDRE e Limpeza./ Tapa buraco em trechos do 5ºGEDRE e Limpeza./ Tapa buraco em trechos do 5ºGEDRE e Limpeza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7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IMÃO DIAS/ 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RIACHUELO/ RIACHUELO/ RIACHUELO/ RIACHUELO</text:p>
          </table:table-cell>
          <table:table-cell table:style-name="ce8">
            <text:p text:style-name="p8">Serviço indenizatório./ Serviço indenizatório./ Serviço indenizatório./ Serviço indenizatóri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Visita técnica de Engenharia e Veriguação./ Visita técnica de Engenharia e Veriguação./ Visita técnica de Engenharia e Veriguação./ Visita técnica de Engenharia e Veriguação./ Visita técnica de Engenharia e Veriguação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ACHUELO/ RIACHUELO/ RIACHUELO/ RIACHUELO</text:p>
          </table:table-cell>
          <table:table-cell table:style-name="ce8">
            <text:p text:style-name="p8">Serviço indenizatório./ Serviço indenizatório./ Serviço indenizatório./ Serviço indenizatóri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RIACHUELO/ RIACHUELO/ RIACHUELO/ RIACHUELO</text:p>
          </table:table-cell>
          <table:table-cell table:style-name="ce8">
            <text:p text:style-name="p8">Serviço indenizatório./ Serviço indenizatório./ Serviço indenizatório./ Serviço indenizatóri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Acompanhamento de Topografia./ Acompanhamento de Topografia./ Acompanhamento de Topografia./ Acompanhamento de Topografia./ Acompanhamento de Topografia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ELHA/ TELHA/ TELHA/ TELHA/ TELHA</text:p>
          </table:table-cell>
          <table:table-cell table:style-name="ce8">
            <text:p text:style-name="p8">CONDUÇÃO DE VEICULOS./ FISCALIZAÇÃO DE OBRAS./ CONDUÇÃO E VEICULOS./ CONDUÇÃO DE VEICULOS./ CONDUÇÃO DE VEICULO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IMÃO DIAS/ TELHA/ SIMÃO DIAS/ SIMÃO DIAS/ SIMÃO DIAS</text:p>
          </table:table-cell>
          <table:table-cell table:style-name="ce8">
            <text:p text:style-name="p8">CONDUÇÃO DE VEICULOS./ CONDUÇÃO DE VEICULOS./ CONDUÇÃO DE VEICULOS./ CONDUÇÃO DE VEICULOS./ CONDUÇÃO DE VEICULO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IMÃO DIAS/ SIMÃO DIAS/ SIMÃO DIAS/ SIMÃO DIAS/ SIMÃO DIAS</text:p>
          </table:table-cell>
          <table:table-cell table:style-name="ce8">
            <text:p text:style-name="p8">CONDUÇÃO DE VEICULOS./ CONDUÇÃO DE VEICULOS./ CONDUÇÃO DE VEICULOS./ CONDUÇÃO DE VEICULOS./ CONDUÇÃO DE VEICULO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PACATUBA/ PACATUBA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22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RIACHUELO/ RIACHUELO/ RIACHUELO/ RIACHUELO</text:p>
          </table:table-cell>
          <table:table-cell table:style-name="ce8">
            <text:p text:style-name="p8">Serviço indenizatório./ Serviço indenizatório./ Serviço indenizatório./ Serviço indenizatóri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/ 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ACATUBA/ PACATUBA</text:p>
          </table:table-cell>
          <table:table-cell table:style-name="ce8">
            <text:p text:style-name="p8">Auxiliar de levantamento cadastral de vias./ Auxiliar de levantamento cadastral de vias.</text:p>
          </table:table-cell>
          <table:table-cell table:style-name="ce9">
            <text:p text:style-name="p9">01/07/2019</text:p>
          </table:table-cell>
          <table:table-cell table:style-name="ce9">
            <text:p text:style-name="p9">1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RIACHUELO/ RIACHUELO/ RIACHUELO/ RIACHUELO</text:p>
          </table:table-cell>
          <table:table-cell table:style-name="ce8">
            <text:p text:style-name="p8">Engenheiro de seviço indenizatório./ Engenheiro de seviço indenizatório./ Engenheiro de seviço indenizatório./ Engenheiro de seviço indenizatóri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ACATUBA/ PACATUBA/ PACATUBA/ PACATUBA/ PACATUBA</text:p>
          </table:table-cell>
          <table:table-cell table:style-name="ce8">
            <text:p text:style-name="p8">Levantamento cadastral./ Levantamento cadastral./ Levantamento cadastral./ Levantamento cadastral./ Levantamento cadastral de via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SIMÃO DIAS/ 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CAMPO  DO BRITO/  CAMPO DO BRITO, CAPELA/ ITABAIANA /ITAPORANGA D' AJUDA/ TOMAR DE GERU, ITAPORANGA, ITABAIANINHA E SÃO CRISTÓVÃO.</text:p>
          </table:table-cell>
          <table:table-cell table:style-name="ce8">
            <text:p text:style-name="p8">Condução de Veículos./ Condução de Veículos./ Condução de Veículos./ Condução de Veículos./ Condução de Veícul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Condução de Veículos./ Condução de Veículos./ Condução de Veículos./ Condução de Veículos./ Condução de Veículo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TELHA/ TELHA/ TELHA/ TELH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3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ACATUBA/ PACATUBA</text:p>
          </table:table-cell>
          <table:table-cell table:style-name="ce8">
            <text:p text:style-name="p8">Auxiliar de levantamento cadastral./ Auxiliar de levantamento cadastral.</text:p>
          </table:table-cell>
          <table:table-cell table:style-name="ce9">
            <text:p text:style-name="p9">01/07/2019</text:p>
          </table:table-cell>
          <table:table-cell table:style-name="ce9">
            <text:p text:style-name="p9">1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SIMÃO DIAS/ 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UELO/ RIACHUELO/ RIACHUELO/ RIACHUELO</text:p>
          </table:table-cell>
          <table:table-cell table:style-name="ce8">
            <text:p text:style-name="p8">Serviço indenizatório./ Serviço indenizatório./ Serviço indenizatório./ Serviço indenizatóri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/ SIMÃO DIAS/ SIMÃO DIA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16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SIMÃO DIAS/ 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7/2019</text:p>
          </table:table-cell>
          <table:table-cell table:style-name="ce9">
            <text:p text:style-name="p9">2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Fiscalização Ambiental./ Fiscalização Ambiental./ Fiscalização Ambiental./ Fiscalização Ambiental./ Fiscalização Ambiental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CANINDÉ / PORTO DA FOLHA/ GARARU / LOURDES/ POÇO REDONDO, AQUIDABÁ, ESTÂNCIA, SIMÃO DIAS/ JAPARATUBA,  TOBIAS BARRETO, POÇA REDONDO/ ESTÂNCIA</text:p>
          </table:table-cell>
          <table:table-cell table:style-name="ce8">
            <text:p text:style-name="p8">REALIZANDO AUDIÊNCIAS E DILIGÊNCIAS NAS COMARCAS NO INTERIOR DO ESTADO./ REALIZANDO AUDIÊNCIAS E DILIGÊNCIAS NAS COMARCAS NO INTERIOR DO ESTADO./ REALIZANDO AUDIÊNCIAS E DILIGÊNCIAS NAS COMARCAS NO INTERIOR DO ESTADO./ REALIZANDO AUDIÊNCIAS E DILIGÊNCIAS NAS COMARCAS NO INTERIOR DO ESTADO.</text:p>
          </table:table-cell>
          <table:table-cell table:style-name="ce9">
            <text:p text:style-name="p9">01/07/2019</text:p>
          </table:table-cell>
          <table:table-cell table:style-name="ce9">
            <text:p text:style-name="p9">2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CANIDÉ DO SÃO FRANCISCO/TOBIAS BARRETO/ ITABAIANA/ RIACHUELO/ITABAIANINHA/SALGADO/  AQUIDABÁ, GRACCHO CARDOSO , GLÓRIA E ITABAIANA.</text:p>
          </table:table-cell>
          <table:table-cell table:style-name="ce8">
            <text:p text:style-name="p8">Visita Técnica/ Visita Técnica/ Visita Técnica/ Visita Técnica</text:p>
          </table:table-cell>
          <table:table-cell table:style-name="ce9">
            <text:p text:style-name="p9">15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CANIDÉ DO SÃO FRANCISCO/TOBIAS BARRETO/ ITABAIANA/ RIACHUELO/ITABAIANINHA/SALGADO/  AQUIDABÁ, GRACCHO CARDOSO , GLÓRIA E ITABAIANA.</text:p>
          </table:table-cell>
          <table:table-cell table:style-name="ce8">
            <text:p text:style-name="p8">Visita Técnica/ Visita Técnica/ Visita Técnica/ Visita Técnica</text:p>
          </table:table-cell>
          <table:table-cell table:style-name="ce9">
            <text:p text:style-name="p9">01/07/2019</text:p>
          </table:table-cell>
          <table:table-cell table:style-name="ce9">
            <text:p text:style-name="p9">26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CANINDÉ / PORTO DA FOLHA/ GARARU / LOURDES/ ABAÍS/DIVINA PASTORA/ RIACHUELO, S.LUZIA, B.GRANDE, T.BARRETO, NEOPOLIS, RIBEROPOLIS./ P. DA FOLHA, GARARU, APARECIDA, ITABAIANA E POÇO VERDE./ LAGARTO</text:p>
          </table:table-cell>
          <table:table-cell table:style-name="ce8">
            <text:p text:style-name="p8">Condutor de Veículo / Condutor de Veiculo / Condutor de Veiculo / Condutor de Veiculo./ Condutor de Veiculo.</text:p>
          </table:table-cell>
          <table:table-cell table:style-name="ce9">
            <text:p text:style-name="p9">01/07/2019</text:p>
          </table:table-cell>
          <table:table-cell table:style-name="ce9">
            <text:p text:style-name="p9">30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CANINDÉ DE SÃO FRANCISCO,JAPOATÃ,PINHÃO./ ITABAIANA / JAPARATUBA/ RIACHUELO, S.LUZIA, B.GRANDE, T.BARRETO, NEOPOLIS, RIBEROPOLIS./ SIMÂO DIAS, EATÂNCIA, LAGARTO, PINHÂO</text:p>
          </table:table-cell>
          <table:table-cell table:style-name="ce8">
            <text:p text:style-name="p8">Condutor de Veiculo / Condutor de Veiculo / Condutor de Veiculo / Condutor de Veiculo </text:p>
          </table:table-cell>
          <table:table-cell table:style-name="ce9">
            <text:p text:style-name="p9">01/07/2019</text:p>
          </table:table-cell>
          <table:table-cell table:style-name="ce9">
            <text:p text:style-name="p9">25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RIRA / GLÓRIA / PORTO DA FOLHA/ INDIAROBA, CANINDÉ, CAPELA, POÇO REDONDO E AQUIDABÃ./ LAGARTO , GLÓRIA, ESTÂNCIA/ PORTO DA FOLHA, CANINDÉ, CARIRA, TOBIAS BARRETO E FREI PAULO./ CAUEIRA/DIVINA PASTORA/LAGARTO/ESTÂNCIA</text:p>
          </table:table-cell>
          <table:table-cell table:style-name="ce8">
            <text:p text:style-name="p8">&amp;#x0D;
DESLOCAMENTO PARA PROTOCOLAR PETIÇÕES E OFICIOS NAS COMARCAS NO INTERIOR DO ESTADO./ DESLOCAMENTO PARA PROTOCOLAR PETIÇÕES E OFICIOS NAS COMARCAS NO INTERIOR DO ESTADO./ DESLOCAMENTO PARA PROTOCOLAR PETIÇÕES E OFICIOS NAS COMARCAS NO INTERIOR DO ESTADO./ DESLOCAMENTO PARA PROTOCOLAR PETIÇÕES E OFICIOS NAS COMARCAS NO INTERIOR DO ESTADO./ DESLOCAMENTO PARA PROTOCOLAR PETIÇÕES E OFICIOS NAS COMARCAS NO INTERIOR DO ESTADO.</text:p>
          </table:table-cell>
          <table:table-cell table:style-name="ce9">
            <text:p text:style-name="p9">01/07/2019</text:p>
          </table:table-cell>
          <table:table-cell table:style-name="ce9">
            <text:p text:style-name="p9">31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5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7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ITAPORANGA, ESTÂNCIA, INDIAROBA E UMBAÚBA./ LAGARTO / SIRIRI / CAPELA / GLÓRIA/ 1ª DISTRITO ESTANCIA/ BREJO GRANDE</text:p>
          </table:table-cell>
          <table:table-cell table:style-name="ce8">
            <text:p text:style-name="p8">REALIZANDO AUDIÊNCIAS E DILIGÊNCIAS NAS COMARCAS NO INTERIOR DO ESTADO./ REALIZANDO AUDIÊNCIAS E DILIGÊNCIAS NAS COMARCAS NO INTERIOR DO ESTADO./ REALIZANDO AUDIÊNCIAS E DILIGÊNCIAS NAS COMARCAS NO INTERIOR DO ESTADO./ REALIZANDO AUDIÊNCIAS E DILIGÊNCIAS NAS COMARCAS NO INTERIOR DO ESTADO.</text:p>
          </table:table-cell>
          <table:table-cell table:style-name="ce9">
            <text:p text:style-name="p9">01/07/2019</text:p>
          </table:table-cell>
          <table:table-cell table:style-name="ce9">
            <text:p text:style-name="p9">22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CANINDÉ/N.S.DAS DORES/RIBEIROPOLIS/  AQUIDABÁ, GRACCHO CARDOSO , GLÓRIA E ITABAIANA./ RIACHUELO-BREJO GRANDE-MALHADOR</text:p>
          </table:table-cell>
          <table:table-cell table:style-name="ce8">
            <text:p text:style-name="p8">Matéria Jornalistica. / Matéria Jornalistica. / Matéria Jornalistica. </text:p>
          </table:table-cell>
          <table:table-cell table:style-name="ce9">
            <text:p text:style-name="p9">29/07/2019</text:p>
          </table:table-cell>
          <table:table-cell table:style-name="ce9">
            <text:p text:style-name="p9">30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CANINDÉ/N.S.DAS DORES/RIBEIROPOLIS/  AQUIDABÁ, GRACCHO CARDOSO , GLÓRIA E ITABAIANA./ RIACHUELO-BREJO GRANDE-MALHADOR</text:p>
          </table:table-cell>
          <table:table-cell table:style-name="ce8">
            <text:p text:style-name="p8">Matéria Jornalistica. / Matéria Jornalistica. / Matéria Jornalistica. </text:p>
          </table:table-cell>
          <table:table-cell table:style-name="ce9">
            <text:p text:style-name="p9">01/07/2019</text:p>
          </table:table-cell>
          <table:table-cell table:style-name="ce9">
            <text:p text:style-name="p9">19/07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55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63.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4">
            <text:p text:style-name="p16"/>
          </table:table-cell>
          <table:table-cell>
            <text:p text:style-name="pb"/>
          </table:table-cell>
        </table:table-row>
        <table:table-row table:style-name="ro7.13">
          <table:table-cell table:style-name="ce16" table:number-columns-spanned="16" table:number-rows-spanned="3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4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6:27.5135458</meta:creation-date>
  </office:meta>
</office:document-meta>
</file>