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8" style:family="table-row">
      <style:table-row-properties fo:break-before="auto" style:row-height="0.28cm"/>
    </style:style>
    <style:style style:name="ro0.29" style:family="table-row">
      <style:table-row-properties fo:break-before="auto" style:row-height="0.29cm"/>
    </style:style>
    <style:style style:name="ro0.37" style:family="table-row">
      <style:table-row-properties fo:break-before="auto" style:row-height="0.37cm"/>
    </style:style>
    <style:style style:name="ro0.39" style:family="table-row">
      <style:table-row-properties fo:break-before="auto" style:row-height="0.39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67" style:family="table-row">
      <style:table-row-properties fo:break-before="auto" style:row-height="0.67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8" style:family="table-row">
      <style:table-row-properties fo:break-before="auto" style:row-height="0.78cm"/>
    </style:style>
    <style:style style:name="ro0.91" style:family="table-row">
      <style:table-row-properties fo:break-before="auto" style:row-height="0.91cm"/>
    </style:style>
    <style:style style:name="ro0.96" style:family="table-row">
      <style:table-row-properties fo:break-before="auto" style:row-height="0.96cm"/>
    </style:style>
    <style:style style:name="ro1.02" style:family="table-row">
      <style:table-row-properties fo:break-before="auto" style:row-height="1.02cm"/>
    </style:style>
    <style:style style:name="ro1.05" style:family="table-row">
      <style:table-row-properties fo:break-before="auto" style:row-height="1.05cm"/>
    </style:style>
    <style:style style:name="ro1.25" style:family="table-row">
      <style:table-row-properties fo:break-before="auto" style:row-height="1.25cm"/>
    </style:style>
    <style:style style:name="ro1.46" style:family="table-row">
      <style:table-row-properties fo:break-before="auto" style:row-height="1.46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29" style:family="table-row">
      <style:table-row-properties fo:break-before="auto" style:row-height="2.29cm"/>
    </style:style>
    <style:style style:name="ro2.38" style:family="table-row">
      <style:table-row-properties fo:break-before="auto" style:row-height="2.38cm"/>
    </style:style>
    <style:style style:name="ro2.83" style:family="table-row">
      <style:table-row-properties fo:break-before="auto" style:row-height="2.83cm"/>
    </style:style>
    <style:style style:name="ro3.8" style:family="table-row">
      <style:table-row-properties fo:break-before="auto" style:row-height="3.8cm"/>
    </style:style>
    <style:style style:name="ro4.37" style:family="table-row">
      <style:table-row-properties fo:break-before="auto" style:row-height="4.37cm"/>
    </style:style>
    <style:style style:name="ro8.46" style:family="table-row">
      <style:table-row-properties fo:break-before="auto" style:row-height="8.46cm"/>
    </style:style>
    <style:style style:name="ro9.19" style:family="table-row">
      <style:table-row-properties fo:break-before="auto" style:row-height="9.19cm"/>
    </style:style>
    <style:style style:name="ro9.53" style:family="table-row">
      <style:table-row-properties fo:break-before="auto" style:row-height="9.5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ITABAIANA/ITAPORANGA/ TELHA/ SIMAO DIAS/ SIMAO DIAS/ FREI PAULO</text:p>
          </table:table-cell>
          <table:table-cell table:style-name="ce8">
            <text:p text:style-name="p8">Condutor de veículo./ Condutor de veículo./ Condutor de veículo./ Condutor de veículo./ Condutor de veícul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19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AO DIAS/ SIMAO DIAS/ SIMAO DIAS/ SIMAO DIAS/ SIMAO DIAS/ SIMAO DIAS/ SIMAO DIAS/ SIMAO DIAS/ SIMAO DIAS</text:p>
          </table:table-cell>
          <table:table-cell table:style-name="ce8">
            <text:p text:style-name="p8">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/ Viagem para executar serviços de obra e instalção do emissário da delagacia  - DPP, na av. João Antonio de Santana no município de Simão Di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ACATUBA/ TELHA</text:p>
          </table:table-cell>
          <table:table-cell table:style-name="ce8">
            <text:p text:style-name="p8">serviços de fiscalização na faixa de domínio./ serviços de fiscalização na faixa de domínio.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ITABAIANA /ITAPORANGA D' AJUDA/ PIRAMBU/PACATUBA/ FREI PAULO/ FREI PAULO/ SIMAO DIAS</text:p>
          </table:table-cell>
          <table:table-cell table:style-name="ce8">
            <text:p text:style-name="p8">entrega de documentos judiciais e indenização./ entrega de documentos judiciais e indenização./ entrega de documentos judiciais e indenização./ entrega de documentos judiciais e indenização./ entrega de documentos judiciais e indenizaçã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AIMUN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PACATUBA/ PIRAMBU/PACATUBA/ FREI PAULO/ FREI PAULO/ SIMAO DIAS</text:p>
          </table:table-cell>
          <table:table-cell table:style-name="ce8">
            <text:p text:style-name="p8">Condutor de veículo./ Condutor de veículo./ Condutor de veículo./ Condutor de veículo./ Condutor de veícul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IMAO DIAS/ SIMAO DIAS/ FREI PAULO/ FREI PAULO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19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MI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Operador de Máquinas./ Operador de Máquinas./ Operador de Máquinas./ Operador de Máquin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ª GEDRE/ SERVIÇOS DE VIGILANCIAS 3ª GEDRE</text:p>
          </table:table-cell>
          <table:table-cell table:style-name="ce9">
            <text:p text:style-name="p9">20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DIRETOR DE OPERAÇÕES - TRECHOS JURISDIÇÃO DOS DISTRITOS/ DIRETOR DE OPERAÇÕES - TRECHOS JURISDIÇÃO DOS DISTRITOS/ DIRETOR DE OPERAÇÕES - TRECHOS JURISDIÇÃO DOS DISTRITOS/ DIRETOR DE OPERAÇÕES - TRECHOS JURISDIÇÃO DOS DISTRITOS/ DIRETOR DE OPERAÇÕES - TRECHOS JURISDIÇÃO DOS DISTRITOS</text:p>
          </table:table-cell>
          <table:table-cell table:style-name="ce8">
            <text:p text:style-name="p8">Fiscalizando trechos jurisdição dos distritos/ 106Fiscalizando trechos jurisdição dos distritos/ Fiscalizando trechos jurisdição dos distritos/ Fiscalizando trechos jurisdição dos distritos/ Fiscalizando trechos jurisdição dos distrit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CECILIO DE LIM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Fiscalizar Serviços nos trechos do 5º GEDRE./ Fiscalizar Serviços nos trechos do 5º GEDRE./ Fiscalizar Serviços nos trechos do 5º GEDRE./ Fiscalizar Serviços nos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ESAR CONSERV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AS CAÇAMBAS/ TRANSPORTE DE MATERIAIS PARA AS CAÇAMBAS/ TRANSPORTE DE MATERIAIS PARA OS TRECHOS/ TRANSPORTE DE MATERIAIS PARA OS TRECHOS</text:p>
          </table:table-cell>
          <table:table-cell table:style-name="ce8">
            <text:p text:style-name="p8">Transportando materias para 4º GEDRE/ Transportando materias par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ARACAJU/LAGARTO</text:p>
          </table:table-cell>
          <table:table-cell table:style-name="ce8">
            <text:p text:style-name="p8">EM VIAGENS COM O CHEFE DE CAMPO</text:p>
          </table:table-cell>
          <table:table-cell table:style-name="ce9">
            <text:p text:style-name="p9">03/06/2019</text:p>
          </table:table-cell>
          <table:table-cell table:style-name="ce9">
            <text:p text:style-name="p9">0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5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SUPERVISÃO DE CAMPO/ SUPERVISÃO DE CAMPO/ SUPERVISÃO DE CAMPO/ SUPERVISÃO DE CAMPO/ SUPERVISÃO DE CAMPO</text:p>
          </table:table-cell>
          <table:table-cell table:style-name="ce8">
            <text:p text:style-name="p8">Supervisão de campo/ Supervisão de campo/ Supervisão de campo/ Supervisão de campo/ Supervisão de camp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OSVALDO NEVES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4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Motorista - Acompanhando a execução dos serviços de sinalização vertical e horizontal./ Motorista - Acompanhando a execução dos serviços de sinalização vertical e horizontal./ Motorista - Acompanhando a execução dos serviços de sinalização vertical e horizontal./ Motorista - Acompanhando a execução dos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TOBIAS BARRETO/POÇO VERDE/ LAGARTO/TOBIAS BARRETO/POÇO VERD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06/2019</text:p>
          </table:table-cell>
          <table:table-cell table:style-name="ce9">
            <text:p text:style-name="p9">20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LAUDIONOR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OPERADOR DE MÁQUINAS/ OPERADOR DE MÁQUINAS/ OPERADOR DE MÁQUINAS/ OPERADOR DE MÁQUINA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Gerenciando Obras nas Rodovias do 5º GEDRE./ Gerenciando Obras nas Rodovias do 5º GEDRE./ Gerenciando Obras nas Rodovias do 5º GEDRE./ Gerenciando Obras nas Rodovia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Dirigindo para o Gerente./ Dirigindo para o Gerente./ Dirigindo para o Gerente./ Dirigindo para o Gerent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10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SERVIÇO DE TAPA BURACO./ SERVIÇO DE TAPA BURACO./ SERVIÇO DE TAPA BURACO./ SERVIÇO DE TAPA BURAC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ª GEDRE/ SERVIÇOS DE VIGILANCIAS 3ª GEDRE</text:p>
          </table:table-cell>
          <table:table-cell table:style-name="ce9">
            <text:p text:style-name="p9">10/06/2019</text:p>
          </table:table-cell>
          <table:table-cell table:style-name="ce9">
            <text:p text:style-name="p9">1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MOTORISTA - TRANSPORTE DE MATERIAL/ MOTORISTA - TRANSPORTE DE MATERIAL/ MOTORISTA - TRANSPORTE DE MATERIAL/ MOTORISTA - TRANSPORTE DE MATERIAL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CO REDONDO/ POÇO REDONDO/ POÇO REDONDO/ POÇO REDONDO/ POÇO REDONDO</text:p>
          </table:table-cell>
          <table:table-cell table:style-name="ce8">
            <text:p text:style-name="p8">Execuçãod de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Motorista./ Motorista./ Motorista./ Motorista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FISCALIZAÇÃO DOS TRECHOS DA 4º GEDRE</text:p>
          </table:table-cell>
          <table:table-cell table:style-name="ce9">
            <text:p text:style-name="p9">17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./ Serviço de Vigilância/ Serviço de Vigilância/ Serviço de Vigilância/ Serviço de Vigilância/ Serviço de Vigilância/ Serviço de Vigilância/ Serviço de Vigilância/ Serviço de Vigilância/ Serviço de Vigilância</text:p>
          </table:table-cell>
          <table:table-cell table:style-name="ce9">
            <text:p text:style-name="p9">01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NSPORTE DA TURMA DE ASFÁLTO/ TRASNPORTE DA TURMA DE ASFÁLTO/ TRASNPORTE DA TURMA DE ASFÁLTO/ TRANSPORTE DA TURMA DE ASFÁLT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Carregando Material para os Trechos./ Carregando Material para os Trechos./ Carregando Material para os Trechos./ Carregando Material para os Trech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UPERVISÃO DO TRECHO/ SUPERVISÃO DO TRECHO/ SUPERVISÃO DO TRECHO/ SUPERVISÃO DO TRECHO/ SUPERVISÃO DO TRECHO</text:p>
          </table:table-cell>
          <table:table-cell table:style-name="ce8">
            <text:p text:style-name="p8">Supervisão do trecho Simão Dias e Malhador/ Supervisão do trecho João Bebe Agua a São Cristovão/ Supervisão do trecho Laranjeiras a Nossa Senhora do Socorro./ Supervisão do trecho Laranjeiras a Nossa Senhora do Socorro./ Supervisão do trecho Frei paulo/Nossa Senhora da Gloria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AS CAÇAMBAS/ 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ANSPORTE DE MATERIAIS PARA AS CAÇAMBAS/ TRANSPORTE DE MATERIAIS PARA AS CAÇAMBAS/ TRANSPORTE DE MATERIAIS PARA AS CAÇAMBA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19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MOTORISTA - TRANSPORTE DE MATERIAL/ MOTORISTA - TRANSPORTE DE MATERIAL/ MOTORISTA - TRANSPORTE DE MATERIAL/ MOTORISTA - TRANSPORTE DE MATERIAL</text:p>
          </table:table-cell>
          <table:table-cell table:style-name="ce9">
            <text:p text:style-name="p9">04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ª GEDRE/ SERVIÇOS DE VIGILANCIAS 3ª GEDRE</text:p>
          </table:table-cell>
          <table:table-cell table:style-name="ce9">
            <text:p text:style-name="p9">06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SERVIÇOS DE TAPA BURACO OPERADOR DO ROLO/ SERVIÇOS DE TAPA BURACO OPERADOR DO ROLO/ SERVIÇOS DE TGAPA BURACO OPERADOR DO ROLO/ SERVIÇOS DE TAPA BURACO OPERADOR DO ROL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FISCALIZAÇÃO DE PROJ. BR-101/JATOBÁ/ FISCALIZAÇÃO DE PROJ. BR-101/JATOBÁ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CHEFE DE CAMPO/FISCALIZAÇÃO DOS SERVIÇOS/ CHEFE DE CAMPO/FISCALIZAÇÃO DOS SERVIÇOS/ CHEFE DE CAMPO/FISCALIZAÇÃO DOS SERVIÇOS/ CHEFE DE CAMPO/FISCALIZAÇÃO DOS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SAQUINHO/TOBIAS BARRETO/ LAGARTO/POV. SAQUINHO/TOBIAS BARRETO/ LAGARTO/POV. SAQUINHO/TOBIAS BARRETO/ LAGARTO/POV. SAQUINHO/TOBIAS BARRETO</text:p>
          </table:table-cell>
          <table:table-cell table:style-name="ce8">
            <text:p text:style-name="p8">SERVIÇOS DE TAPA BURACO E FISCALIZAÇÃO NO TRECHO/ SERVIÇOS DE TAPA BURACO E FISCALIZAÇÃO NO TRECHO/ SERVIÇOS DE TAPA BURACO E FISCALIZAÇÃO NO TRECHO/ SERVIÇOS DE TAPA BURACO E FISCALIZAÇÃO NO TRECH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.SE/ PROPRIÁ/NEOPOLIS</text:p>
          </table:table-cell>
          <table:table-cell table:style-name="ce8">
            <text:p text:style-name="p8">Serviço de sinalização vertical e horizontal./ Serviço de sinalização vertical e horizontal./ Serviço de sinalização vertical e horizontal./ Serviço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CALAZAN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INDIAROBA/UMBAUBA/ PROPRIÁ/NEOPOLIS</text:p>
          </table:table-cell>
          <table:table-cell table:style-name="ce8">
            <text:p text:style-name="p8">Acompanhando a execução dos serviços de sinalização vertical e horizontal./ Acompanhando a execução dos serviços de sinalização vertical e horizontal.</text:p>
          </table:table-cell>
          <table:table-cell table:style-name="ce9">
            <text:p text:style-name="p9">17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MOTORISTA DO DIRETOR/ MOTORISTA DO DIRETOR/ MOTORISTA DO DIRETOR/ MOTORISTA DO DIRETOR/ MOTORISTA DO DIRETOR</text:p>
          </table:table-cell>
          <table:table-cell table:style-name="ce8">
            <text:p text:style-name="p8">Motorista do Diretor de Operaçoes./ Motorista do Diretor de Operaçoes./ Motorista do Diretor de Operaçoes./ Motorista do Diretor de Operaçoes./ Motorista do Diretor de Operaçoe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SERVIÇOS DE TAPA BURACO/ SERVIÇOS DE TGAPA BURACO/ SERVIÇOS DE TAPA BURACO/ SERVIÇOS DE TAPA BURAC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SNPORTE DE MASSA ASFÁLTICA/ SERVIÇOS DE TRASNPORTE DE MASSA ASFÁLTICA/ SERVIÇOS DE TRANSPORTE DE MASSA ASFÁLTICA/ SERVIÇOS DE TRANPORTE DE MASSA ASFÁLTICA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DA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DIONIZIO DAS MERC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</text:p>
          </table:table-cell>
          <table:table-cell table:style-name="ce8">
            <text:p text:style-name="p8">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RANCISCO COSME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REI PAULO/BARRO BRANCO/ALAGADIÇO./ INDIAROBA/UMBAUBA/ PROPRIÁ/NEOPOLIS</text:p>
          </table:table-cell>
          <table:table-cell table:style-name="ce8">
            <text:p text:style-name="p8">Serviço de sinalização vertical e horizontal./ Serviço de sinalização vertical e horizontal./ Serviço de sinalização vertical e horizontal.</text:p>
          </table:table-cell>
          <table:table-cell table:style-name="ce9">
            <text:p text:style-name="p9">10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/ Serviço de Vigilância/ Serviço de Vigilância/ Serviço de Vigilância/ Serviço de Vigilância/ Serviço de Vigilância/ Serviço de Vigilância/ Serviço de Vigilância/ Serviço de Vigilância/ Serviço de Vigilância</text:p>
          </table:table-cell>
          <table:table-cell table:style-name="ce9">
            <text:p text:style-name="p9">02/06/2019</text:p>
          </table:table-cell>
          <table:table-cell table:style-name="ce9">
            <text:p text:style-name="p9">29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IRAN PROCOPI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AERCIO PE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INO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s Trechos./ Transportando Material para os Trechos./ Transportando Material para os Trechos./ Transportando Material para os Trech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OP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UPERVISÃO DE FROTAS/ SUPERVISÃO DE FROTAS</text:p>
          </table:table-cell>
          <table:table-cell table:style-name="ce8">
            <text:p text:style-name="p8">Malhador/Simão Dias/ Malhador/Muribeca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3/06/2019</text:p>
          </table:table-cell>
          <table:table-cell table:style-name="ce9">
            <text:p text:style-name="p9">19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Operador de Máquina./ Operador de Máquinas./ Operador de Máquinas./ Operador de Máquin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 de sinalização vertical e horizontal./ Serviço de sinalização vertical e horizontal./ Serviço de sinalização vertical e horizontal./ Serviço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NSPORTE DE MATERIAL EM JAZIDAS/ TRANSPORTE DE MATERIAL EM JAZIDAS/ TRASNPORTE DE MATERIAL EM JAZIDAS/ TRASNPORTE DE MATERIAL EM JAZIDAS</text:p>
          </table:table-cell>
          <table:table-cell table:style-name="ce9">
            <text:p text:style-name="p9">06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/ LAGARTO/SIMÃO DIAS</text:p>
          </table:table-cell>
          <table:table-cell table:style-name="ce8">
            <text:p text:style-name="p8">TRASNPORTE DE MATERIAL EM JAZIDAS/ TRASNPORTE DE MATERIAL EM JAZIDAS/ TRASNPORTE DE MATERIAL EM JAZIDAS/ TRASNPORTE DE MATERIAL EM JAZIDA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LITO DE MENDONCA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LAGARTO/RIACHÃO DO DANTAS/POÇO VERDE</text:p>
          </table:table-cell>
          <table:table-cell table:style-name="ce8">
            <text:p text:style-name="p8">VIGILANTE</text:p>
          </table:table-cell>
          <table:table-cell table:style-name="ce9">
            <text:p text:style-name="p9">20/06/2019</text:p>
          </table:table-cell>
          <table:table-cell table:style-name="ce9">
            <text:p text:style-name="p9">29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AGEM ÀS GEDRES DO DER/SE/ VIAGEM ÀS GEDRES DO DER/SE/ VIAGEM ÀS GEDRES DO DER/SE/ VIAGEM ÀS GEDRES DO DER/SE</text:p>
          </table:table-cell>
          <table:table-cell table:style-name="ce8">
            <text:p text:style-name="p8">Viagens para lubrificação de maquinas aos veiculos a serviços em trechos dos distritos./ Viagens para lubrificação de maquinas aos veiculos a serviços em trechos dos distritos./ Viagem a Estancai GEDRE/ Viagens para lubrificação de maquinas aos veiculos a serviços em trechos dos distrit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IMÃO DIAS/ LAGARTO/SIMÃO DIAS/ LAGARTO/SIMÃO DIAS</text:p>
          </table:table-cell>
          <table:table-cell table:style-name="ce8">
            <text:p text:style-name="p8">SERVIÇOS DE TAPA BURACO/ SERVIÇOS DE TAPA BURACO/ SERVIÇOS DE TAPA BURAQCO</text:p>
          </table:table-cell>
          <table:table-cell table:style-name="ce9">
            <text:p text:style-name="p9">03/06/2019</text:p>
          </table:table-cell>
          <table:table-cell table:style-name="ce9">
            <text:p text:style-name="p9">17/06/2019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AS CAÇAMBA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LAGARTO/ARACAJU/LAGARTO/ LAGARTO/ARACAJU/LAGARTO/ LAGARTO/ARACAJU/ LAGARTO/ARACAJU/LAGARTO</text:p>
          </table:table-cell>
          <table:table-cell table:style-name="ce8">
            <text:p text:style-name="p8">ENGENHEIRO RESIDENTE/ ENGENHEIRO RESIDENTE/ ENGENHEIRO RESIDENTE/ ENGENHEIRO RESIDENT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R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3/06/2019</text:p>
          </table:table-cell>
          <table:table-cell table:style-name="ce9">
            <text:p text:style-name="p9">2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BALHO COM MASSA ASFALTO/ TRANSPORTE DE MATERIAIS PARA OS TRECHOS/ TRANSPORTE DE MATERIAIS PARA OS TRECHOS</text:p>
          </table:table-cell>
          <table:table-cell table:style-name="ce8">
            <text:p text:style-name="p8">Transportando materias para os trechos da 4º GEDRE/ Transportando materias para os trechos da 4º GEDRE/ Transportando materias para os trechos da 4º GEDRE</text:p>
          </table:table-cell>
          <table:table-cell table:style-name="ce9">
            <text:p text:style-name="p9">10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ª GEDRE/ SERVIÇOS DE VIGILANCIAS 3ª GEDRE</text:p>
          </table:table-cell>
          <table:table-cell table:style-name="ce9">
            <text:p text:style-name="p9">17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Acompanhando o Gerente./ Acompanhando o Gerente./ Acompanhando o Gerente./ Acompanhando o Gerent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5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Patrolamento./ Patrolamento./ Patrolamento./ Patrolament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REDONDO/ POÇO REDONDO/ POÇO REDONDO/ POÇO REDONDO/ POÇO REDONDO</text:p>
          </table:table-cell>
          <table:table-cell table:style-name="ce8">
            <text:p text:style-name="p8">Execução de  Serviços/ Execução de  Serviços/ Execução de  Serviços/ Execução de Serviços/ Execução de 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s Trechos./ Transportando Material para os Trechos./ Transportando Material para os Trechos./ Transportando Material para os Trech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M. ALEGRE/NITEROI/PORTO DA FOLHA./ FREI PAULO/BARRO BRANCO/ALAGADIÇO./ INDIAROBA/UMBAUBA/ PROPRIÁ/NEOPOLIS</text:p>
          </table:table-cell>
          <table:table-cell table:style-name="ce8">
            <text:p text:style-name="p8">Serviços de sinalização vertical e horizontal./ Serviços de sinalização vertical e horizontal./ Serviços de sinalização vertical e horizontal./ Serviços de sinalização vertical e horizo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MOTORISTA - TRANSPORTE DE MATERIAL/ MOTORISTA - TRANSPORTE DE MATERIAL/ MOTORISTA - TRANSPORTE DE MATERIAL/ MOTORISTA - TRANSPORTE DE MATERIAL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UMBAÚBA/ITABAIANINHA/ UMBAÚBA/ITABAIANINHA/ UMBAÚBA/ITABAIANINHA/ UMBAÚBA/ITABAIANINHA</text:p>
          </table:table-cell>
          <table:table-cell table:style-name="ce8">
            <text:p text:style-name="p8">Motorista - Transportando massa asfaltica./ Motorista - Transportando massa asfaltica./ Motorista - Transportando massa asfaltica./ Motorista - Transportando massa asfaltica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BERTO JOS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MOTORISTA DO GERENTE./ MOTORISTA DO GERENTE./ MOTORISTA DO GERENTE./ MOTORISTA DO GERENT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EM VIAGENS ACOMPANHANDO ENGENHEIRO RESIDENTE/ EM VIAGENS ACOMPANHANDO O ENGENHEIRO RESIDENTE/ EM VIAGENS ACOMPANHANDO O ENGENHEIRO RESIDENTE/ EM VIAGENS ACOMPANHANDO O ENGENHEIRO RESIDENTE</text:p>
          </table:table-cell>
          <table:table-cell table:style-name="ce9">
            <text:p text:style-name="p9">06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3ª GEDRE/ 3ª GEDRE</text:p>
          </table:table-cell>
          <table:table-cell table:style-name="ce8">
            <text:p text:style-name="p8">SERVIÇOS DE VIGILANCIAS 3ª GEDRE/ SERVIÇOS DE VIGILANCIAS 3ª GEDRE</text:p>
          </table:table-cell>
          <table:table-cell table:style-name="ce9">
            <text:p text:style-name="p9">03/06/2019</text:p>
          </table:table-cell>
          <table:table-cell table:style-name="ce9">
            <text:p text:style-name="p9">11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ransportando Material para os Trechos./ Transportando Material para os Trechos./ Transportando Material para os Trechos./ Transportando Material para os Trech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TERCIO JOSE MACHADO TOJA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DISTRITO RODOVIÁRIO ESTADUAL</text:p>
          </table:table-cell>
          <table:table-cell table:style-name="ce8">
            <text:p text:style-name="p8">TRECHOS DA 1ª GEDRE/ TRECHOS DA 1ª GEDRE/ TRECHOS DA 1ª GEDRE/ TRECHOS DA 1ª GEDRE</text:p>
          </table:table-cell>
          <table:table-cell table:style-name="ce8">
            <text:p text:style-name="p8">Fiscalização dos Serviços./ Fiscalização dos Serviços./ Fiscalização dos Serviços./ Fiscalização dos Serviç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/ SEDE DA 1ª GEDRE/ SEDE DA 1ª GEDRE/ SEDE DA 1ª GEDRE/ SEDE DA 1ª GEDRE/ SEDE DA 1ª GEDRE/ SEDE DA 1ª GEDRE/ SEDE DA 1ª GEDRE/ SEDE DA 1ª GEDRE/ SEDE DA 1ª GEDRE</text:p>
          </table:table-cell>
          <table:table-cell table:style-name="ce8">
            <text:p text:style-name="p8">Serviço de Vigilância/ Serviço de Vigilância/ Serviço de Vigilância/ Serviço de Vigilância/ Serviço de Vigilância/ Serviço de Vigilância/ Serviço de Vigilância/ Serviço de Vigilância/ Serviço de Vigilância/ Serviço de Vigilância</text:p>
          </table:table-cell>
          <table:table-cell table:style-name="ce9">
            <text:p text:style-name="p9">03/06/2019</text:p>
          </table:table-cell>
          <table:table-cell table:style-name="ce9">
            <text:p text:style-name="p9">30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Tapa Buraco em Trechos do 5º GEDRE./ Tapa Buraco em Trechos do 5º GEDRE./ Tapa Buraco em Trechos do 5º GEDRE./ Tapa Buraco em Trechos do 5º GEDRE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FREI PAULO/ FREI PAULO/ FREI PAULO/ PACATUBA/ PACATUBA</text:p>
          </table:table-cell>
          <table:table-cell table:style-name="ce8">
            <text:p text:style-name="p8">Sondagem de jazidas./ Sondagem de jazidas./ Sondagem de jazidas./ Sondagem de jazidas./ Sondagem de jazid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CARLOS ALBERTO DE JESU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PACATUBA/ PACATUBA/ PACATUBA/ PACATUBA/ PACATUBA</text:p>
          </table:table-cell>
          <table:table-cell table:style-name="ce8">
            <text:p text:style-name="p8">serviço de indenização/ serviço de indenização/ serviço de indenizaçao/ serviço de indenização/ serviço de indenizaçã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ARLOS ALBERTO DOS SANTO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Visita técnica de Engenharia e veriguação./ Visita técnica de Engenharia e veriguação./ Visita técnica de Engenharia e veriguação./ Visita técnica de Engenharia e veriguação./ Visita técnica de Engenharia e veriguaçã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PACATUBA/ PACATUBA/ PACATUBA/ PACATUBA/ PACATUBA</text:p>
          </table:table-cell>
          <table:table-cell table:style-name="ce8">
            <text:p text:style-name="p8">Serviço de Indenização./ Serviço de Indenização./ Serviço de Indenização./ Serviço de Indenização./ Serviço de Indenizaçã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ACATUBA/ PACATUBA</text:p>
          </table:table-cell>
          <table:table-cell table:style-name="ce8">
            <text:p text:style-name="p8">serviço de indenização/ serviço de indenização</text:p>
          </table:table-cell>
          <table:table-cell table:style-name="ce9">
            <text:p text:style-name="p9">03/06/2019</text:p>
          </table:table-cell>
          <table:table-cell table:style-name="ce9">
            <text:p text:style-name="p9">12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ACOMPANHAMENTO DE TOPOGRAFIA./ ACOMPANHAMENTO DE TOPOGRAFIA./ ACOMPANHAMENTO DE TOPOGRAFIA./ ACOMPANHAMENTO DE TOPOGRAFIA./ ACOMPANHAMENTO DE TOPOGRAFIA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ALDO LEITE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ELHA/ TELHA/ TELHA/ TELHA/ TELHA</text:p>
          </table:table-cell>
          <table:table-cell table:style-name="ce8">
            <text:p text:style-name="p8">CONDUÇÃO DE VEICULOS./ FISCALIZAÇÃO DE OBRAS./ CONDUÇÃO DE VEICULOS./ CONDUÇÃO DE VEICULOS./ CONDUÇÃO DE VEICUL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ELHA/ TELHA/ TELHA/ TELHA/ TELHA</text:p>
          </table:table-cell>
          <table:table-cell table:style-name="ce8">
            <text:p text:style-name="p8">CONDUÇÃO DE VEICULOS./ CONDUÇÃO DE VEICULOS./ CONDUÇÃO DE VEICULOS./ CONDUÇÃO DE VEICULOS./ CONDUÇÃO DE VEICUL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IVALMO FARIA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ELHA/ TELHA/ TELHA/ TELHA/ TELHA</text:p>
          </table:table-cell>
          <table:table-cell table:style-name="ce8">
            <text:p text:style-name="p8">FISCALIZAÇÃO DE OBRAS./ CONDUÇÃO DE VEICULOS./ CONDUÇÃO DE VEICULOS./ CONDUÇÃO DE VEICULOS./ CONDUÇÃO DE VEICUL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FREI PAULO/ FREI PAULO/ FREI PAULO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6/2019</text:p>
          </table:table-cell>
          <table:table-cell table:style-name="ce9">
            <text:p text:style-name="p9">19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PACATUBA/ PACATUBA/ PACATUBA/ PACATUBA/ PACATUBA</text:p>
          </table:table-cell>
          <table:table-cell table:style-name="ce8">
            <text:p text:style-name="p8">serviço de indenização/ serviço de indenização/ serviço de indenização/ serviço de indenização/ serviço de indenizaçã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14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ABIO FIGUEIREDO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REI PAULO/ FREI PAULO/ FREI PAULO/ FREI PAULO</text:p>
          </table:table-cell>
          <table:table-cell table:style-name="ce8">
            <text:p text:style-name="p8">Auxiliar de levantamento cadastral de vias./ Auxiliar de levantamento cadastral de vias./ Auxiliar de levantamento cadastral de vias./ Auxiliar de levantamento cadastral de vi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Gerente da Indenização/ Gerente da Indenização/ Gerente da Indenização/ Gerente da Indenização/ Gerente da Indenização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XAVIER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FREI PAULO/ FREI PAULO/ FREI PAULO/ FREI PAULO</text:p>
          </table:table-cell>
          <table:table-cell table:style-name="ce8">
            <text:p text:style-name="p8">Levantamento cadastral de vias./ Levantamento cadastral de vias./ Levantamento cadastral de vias./ Levantamento cadastral de vi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SIMÃO DIAS/ SIMÃO DIAS/ SIMÃO DIAS/ SIMÃO DIAS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14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/LAGARTO/ITABAIANA/ IATAPORANGA E SIMÃO DIAS./ ITABAIANA /ITAPORANGA D' AJUDA/  CAMPO DO BRITO, CAPELA/ UMBAUBA</text:p>
          </table:table-cell>
          <table:table-cell table:style-name="ce8">
            <text:p text:style-name="p8">CONDUÇÃO DE VEÍCULOS./ CONDUÇÃO DE VEÍCULOS./ CONDUÇÃO DE VEÍCULOS./ CONDUÇÃO DE VEÍCULOS./ CONDUÇÃO DE VEÍCUL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CONDUÇÃO DE VEÍCULOS./ CONDUÇÃO DE VEÍCULOS./ CONDUÇÃO DE VEÍCULOS./ CONDUÇÃO DE VEÍCULOS./ CONDUÇÃO DE VEÍCULO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TELHA/ TELHA/ TELHA/ TEL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UIZ JORGE DO AMARAL LOBA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FREI PAULO/ FREI PAULO</text:p>
          </table:table-cell>
          <table:table-cell table:style-name="ce8">
            <text:p text:style-name="p8">Auxiliar levantamento cadastral de vias./ Auxiliar levantamento cadastral de vias.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FREI PAULO/ FREI PAULO</text:p>
          </table:table-cell>
          <table:table-cell table:style-name="ce8">
            <text:p text:style-name="p8">Sondagem de jazidas./ Sondagem de jazidas.</text:p>
          </table:table-cell>
          <table:table-cell table:style-name="ce9">
            <text:p text:style-name="p9">18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Condução de veículos./ condução veículos/ Condução veículos/ condução veículos/ condução veículos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MÃO DIAS/ SIMÃO DIAS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14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TELHA/ TELHA/ TELHA/ TELHA/ TELH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FISCALIZAÇÃO DE OBRAS./ FISCALIZAÇÃO DE OBRAS./ FISCALIZAÇÃO DE OBRAS./ FISCALIZAÇÃO DE OBRAS./ FISCALIZAÇÃO DE OBR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DIVERSOS/ DIVERSOS/ DIVERSOS/ DIVERSOS/ DIVERSOS</text:p>
          </table:table-cell>
          <table:table-cell table:style-name="ce8">
            <text:p text:style-name="p8">FISCALIZAÇÃO AMBIENTAL./ FISCALIZAÇÃO AMBIENTAL./ FISCALIZAÇÃO AMBIENTAL./ FISCALIZAÇÃO AMBIENTAL./ FISCALIZAÇÃO AMBIENT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FREI PAULO/ FREI PAULO/ FREI PAULO/ PACATUBA/ PACATUBA</text:p>
          </table:table-cell>
          <table:table-cell table:style-name="ce8">
            <text:p text:style-name="p8">Sondagem de jazidas./ Sondagem de jazidas./ Sondagem de jazidas./ Sondagem de jazidas./ Sondagem de jazidas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8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6/20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CANINDÉ DE S. FRANCISCO/PORTO DA FOLHA/MONTE ALEGRE/ POÇO REDONDO, AQUIDABÁ, ESTÂNCIA, SIMÃO DIAS/ CAPELA E ITABAIANA/ ESTÂNCIA , ITABAIANA , CANINDÉ, POV. CARDOSO</text:p>
          </table:table-cell>
          <table:table-cell table:style-name="ce8">
            <text:p text:style-name="p8">REALIZANDO AUDIÊNCIAS E DILIGÊNCIAS NAS COMARCAS NO INTERIOR DO ESTADO. / REALIZANDO AUDIÊNCIAS E DILIGÊNCIAS NAS COMARCAS NO INTERIOR DO ESTADO. / REALIZANDO AUDIÊNCIAS E DILIGÊNCIAS NAS COMARCAS NO INTERIOR DO ESTADO.  /     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SIÃO DIAS/POÇO VERDE/MACAMBIRA/  AQUIDABÁ, GRACCHO CARDOSO , GLÓRIA E ITABAIANA./ ACESSO A TERRA-CAIDA/ INDIAROBA/ P.DA FOLHA / ITABI / LOURDES/ SALVADOR</text:p>
          </table:table-cell>
          <table:table-cell table:style-name="ce8">
            <text:p text:style-name="p8">Visita técnica/ Visita Técnica / Visita Técnica/ Visita Técnica. / Visita Técnica./ Compra de material.</text:p>
          </table:table-cell>
          <table:table-cell table:style-name="ce9">
            <text:p text:style-name="p9">25/06/2019</text:p>
          </table:table-cell>
          <table:table-cell table:style-name="ce9">
            <text:p text:style-name="p9">26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SIÃO DIAS/POÇO VERDE/MACAMBIRA/  AQUIDABÁ, GRACCHO CARDOSO , GLÓRIA E ITABAIANA./ ACESSO A TERRA-CAIDA/ INDIAROBA/ P.DA FOLHA / ITABI / LOURDES/ SALVADOR</text:p>
          </table:table-cell>
          <table:table-cell table:style-name="ce8">
            <text:p text:style-name="p8">Visita técnica/ Visita Técnica / Visita Técnica/ Visita Técnica. / Visita Técnica./ Compra de material.</text:p>
          </table:table-cell>
          <table:table-cell table:style-name="ce9">
            <text:p text:style-name="p9">03/06/2019</text:p>
          </table:table-cell>
          <table:table-cell table:style-name="ce9">
            <text:p text:style-name="p9">21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SIÃO DIAS/POÇO VERDE/MACAMBIRA/  AQUIDABÁ, GRACCHO CARDOSO , GLÓRIA E ITABAIANA./ ACESSO A TERRA-CAIDA/ INDIAROBA/ P.DA FOLHA / ITABI / LOURDES/ SALVADOR</text:p>
          </table:table-cell>
          <table:table-cell table:style-name="ce8">
            <text:p text:style-name="p8">Visita técnica/ Visita Técnica / Visita Técnica/ Visita Técnica. / Visita Técnica./ Compra de material.</text:p>
          </table:table-cell>
          <table:table-cell table:style-name="ce9">
            <text:p text:style-name="p9">27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0</text:p>
          </table:table-cell>
          <table:table-cell table:style-name="ce9">
            <text:p text:style-name="p9">0,00</text:p>
          </table:table-cell>
          <table:table-cell table:style-name="ce9">
            <text:p text:style-name="p9">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 AQUIDABÁ, GRACCHO CARDOSO , GLÓRIA E ITABAIANA./ SIMAÃO DIAS/ITAPORANGA D"JUDA/SIRIRI/  CAMPO DO BRITO, CAPELA/ ACESSO A TERRA-CAIDA</text:p>
          </table:table-cell>
          <table:table-cell table:style-name="ce8">
            <text:p text:style-name="p8">Condutor de Veículo./ Condutor de Veiculo./ Condutor de Veiculo / Condutor de veícul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SALGADO, BOQUIM, T. BARRETO, ESTÂNCIA E AREIA BRANCA./ G. CARDOSO/AQUIDABÃ/CARIRA/GLÓRIA/ NEOPÓLES, RIBEROPOLES, JAPARATUBA/ USINA, ESTÂNCIA, POV. ALDEIA E SANTO AMARO.</text:p>
          </table:table-cell>
          <table:table-cell table:style-name="ce8">
            <text:p text:style-name="p8">Condutor de Veiculo./ Condutor de veiculo. / Condutor de Veiculo./ Condutor de Veiculo </text:p>
          </table:table-cell>
          <table:table-cell table:style-name="ce9">
            <text:p text:style-name="p9">03/06/2019</text:p>
          </table:table-cell>
          <table:table-cell table:style-name="ce9">
            <text:p text:style-name="p9">27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37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NINDÉ DE S. FRANCISCO/PORTO DA FOLHA/MONTE ALEGRE/ POÇO REDONDO, AQUIDABÁ, ESTÂNCIA, SIMÃO DIAS/ PORTO DA FOLHA / GLÓRIA / LAGARTO / TOBIAS BARRETO/ CAPELA/ ESTÂNCIA , LAGARTO, GLÓRIA, CUMBE</text:p>
          </table:table-cell>
          <table:table-cell table:style-name="ce8">
            <text:p text:style-name="p8">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/ DESLOCAMENTO PARA PROTOCOLAR PETIÇÕES E OFICIOS NAS COMARCAS NO INTERIOR DO ESTADO.</text:p>
          </table:table-cell>
          <table:table-cell table:style-name="ce9">
            <text:p text:style-name="p9">03/06/2019</text:p>
          </table:table-cell>
          <table:table-cell table:style-name="ce9">
            <text:p text:style-name="p9">28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 AQUIDABÁ, GRACCHO CARDOSO , GLÓRIA E ITABAIANA./ SIMAÃO DIAS/ITAPORANGA D"JUDA/SIRIRI/ PRAIA DA CAUEIRA, ABAIS E PORTO DO MATO</text:p>
          </table:table-cell>
          <table:table-cell table:style-name="ce8">
            <text:p text:style-name="p8">Matéria Jornalística/ Matéria Jornalística/ Materia Jornalistica</text:p>
          </table:table-cell>
          <table:table-cell table:style-name="ce9">
            <text:p text:style-name="p9">04/06/2019</text:p>
          </table:table-cell>
          <table:table-cell table:style-name="ce9">
            <text:p text:style-name="p9">19/06/2019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51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57.9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4">
            <text:p text:style-name="p16"/>
          </table:table-cell>
          <table:table-cell>
            <text:p text:style-name="pb"/>
          </table:table-cell>
        </table:table-row>
        <table:table-row table:style-name="ro9.53">
          <table:table-cell table:style-name="ce16" table:number-columns-spanned="16" table:number-rows-spanned="3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4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17:11.8992272</meta:creation-date>
  </office:meta>
</office:document-meta>
</file>