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5" style:family="table-row">
      <style:table-row-properties fo:break-before="auto" style:row-height="0.05cm"/>
    </style:style>
    <style:style style:name="ro0.1" style:family="table-row">
      <style:table-row-properties fo:break-before="auto" style:row-height="0.1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63" style:family="table-row">
      <style:table-row-properties fo:break-before="auto" style:row-height="0.63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7" style:family="table-row">
      <style:table-row-properties fo:break-before="auto" style:row-height="0.87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1.13" style:family="table-row">
      <style:table-row-properties fo:break-before="auto" style:row-height="1.13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63" style:family="table-row">
      <style:table-row-properties fo:break-before="auto" style:row-height="1.63cm"/>
    </style:style>
    <style:style style:name="ro1.81" style:family="table-row">
      <style:table-row-properties fo:break-before="auto" style:row-height="1.81cm"/>
    </style:style>
    <style:style style:name="ro1.98" style:family="table-row">
      <style:table-row-properties fo:break-before="auto" style:row-height="1.98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64" style:family="table-row">
      <style:table-row-properties fo:break-before="auto" style:row-height="2.64cm"/>
    </style:style>
    <style:style style:name="ro2.95" style:family="table-row">
      <style:table-row-properties fo:break-before="auto" style:row-height="2.95cm"/>
    </style:style>
    <style:style style:name="ro3.04" style:family="table-row">
      <style:table-row-properties fo:break-before="auto" style:row-height="3.04cm"/>
    </style:style>
    <style:style style:name="ro3.12" style:family="table-row">
      <style:table-row-properties fo:break-before="auto" style:row-height="3.12cm"/>
    </style:style>
    <style:style style:name="ro3.23" style:family="table-row">
      <style:table-row-properties fo:break-before="auto" style:row-height="3.23cm"/>
    </style:style>
    <style:style style:name="ro3.8" style:family="table-row">
      <style:table-row-properties fo:break-before="auto" style:row-height="3.8cm"/>
    </style:style>
    <style:style style:name="ro7.69" style:family="table-row">
      <style:table-row-properties fo:break-before="auto" style:row-height="7.6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ITABAIANINHA/SIMÃO DIAS/ GLÓRIA/FEIRA NOVA/ AQUIDABÃ/GRACCHO CADOSO/ APARECIDA E UMBAUBA./ PACATUBA / POÇO REDONDO / JAPARATUBA / AQUIDABÃ 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 CAMPO DO BRITO, CAPELA/ GLÓRIA/ ITABAIANA/LAGARTO/GLÓRIA/ CAMPO DO BRITO, RIACHÃO DO DANTAS/ PINHÃO E ITABAIANA.</text:p>
          </table:table-cell>
          <table:table-cell table:style-name="ce8">
            <text:p>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LAGARTO / JAPARATUBA / GLÓRIA /FEIRA NOVA/DORES/BR-101/ AQUIDABA/G. CARDOSO/ APARECIDA E UMBAUBA./ PACATUBA / POÇO REDONDO / JAPARATUBA / AQUIDABÃ </text:p>
          </table:table-cell>
          <table:table-cell table:style-name="ce8">
            <text:p>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AIME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ESTANCIA</text:p>
          </table:table-cell>
          <table:table-cell table:style-name="ce8">
            <text:p>serviços de fiscalização de faixa de domínio.</text:p>
          </table:table-cell>
          <table:table-cell table:style-name="ce9">
            <text:p>06/05/2019</text:p>
          </table:table-cell>
          <table:table-cell table:style-name="ce9">
            <text:p>0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TABAIANINHA/SIMÃO DIAS/ LAGARTO / POÇO REDONDO / ESTÂNCIA / PINHÃO / CANIDÊ/ JAPARATUBA,  SANTA ROSA DE LIMA, ITABAIANA/ SIMÃO DIAS / PACATUBA / ESTÂNCIA/ INDIAROBA, CAPELA</text:p>
          </table:table-cell>
          <table:table-cell table:style-name="ce8">
            <text:p>entrega de documentos judiciários e Indenização./ entrega de documentos judiciários e Indenização./ entrega de documentos judiciários e Indenização./ entrega de documentos judiciais e indenização./ entrega de documentos judiciais e indenização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LAGARTO / JAPARATUBA / GLÓRIA, CANHOBA, CAMPO DO BRITO, TOB. BARRETO E MACAMBIRA./ AQUIDABÃ GRACCHO CARDOSO E ITABAIANA/ GARARU, LAGARTO, JAPARATUBA/ CAPELA E PACATUBA.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6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BIUDE EVANGELISTA DOS SANTO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/ Tapa Buraco e Limpeza nos Trechos do 5º GEDRE./ Tapa Buraco e Limpeza nos Trechos do 5º GEDRE.</text:p>
          </table:table-cell>
          <table:table-cell table:style-name="ce9">
            <text:p>02/05/2019</text:p>
          </table:table-cell>
          <table:table-cell table:style-name="ce9">
            <text:p>30/05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DEMI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Patrolamento nos Trechos do 5º GEDRE./ Patrolamento nos Trechos do 5º GEDRE./ Patrolamento nos Trechos do 5º GEDRE./ Patrolamento nos Trechos do 5º GEDRE./ Patrolamento nos Trechos do 5º GEDRE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ILTON BATIST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ALGADO/ LAGARTO/SALGADO/ LAGARTO/SALGADO/ LAGARTO/SALGADO</text:p>
          </table:table-cell>
          <table:table-cell table:style-name="ce8">
            <text:p>SERVIÇOS DE LIMPEZA DE CALHAS E ACOSTAMENTOS/ SERVIÇOS DE LIMPEZA DE CALHAS E ACOSTAMENTOS/ SERVIÇOS DE LIMPEZA DE CALHAS E ACOSTAMENTOS/ SERVIÇOS DE LIMPEZA DE CALHAS E ACOSTAMENTO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>Diretor de Operações - Trechos das Jurisdição dos Distritos - Fiscalização./ Diretor de Operações - Trechos das Jurisdição dos Distritos - Fiscalização./ Diretor de Operações - Trechos das Jurisdição dos Distritos - Fiscalização./ Diretor de Operações - Trechos das Jurisdição dos Distritos - Fiscalização./ Diretor de Operações - Trechos das Jurisdição dos Distritos - Fiscalização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EYDISON ALVES COST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</text:p>
          </table:table-cell>
          <table:table-cell table:style-name="ce8">
            <text:p>Transportando Material para os Trechos./ Transportando Material para os Trechos.</text:p>
          </table:table-cell>
          <table:table-cell table:style-name="ce9">
            <text:p>02/05/2019</text:p>
          </table:table-cell>
          <table:table-cell table:style-name="ce9">
            <text:p>0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Fiscalizar Serviços nos Trechos do 5ºGEDRE./ Fiscalizar Serviços nos Trechos do 5ºGEDRE./ Fiscalizar Serviços nos Trechos do 5ºGEDRE./ Fiscalizar Serviços nos Trechos do 5ºGEDRE./ Fiscalizar Serviços nos Trechos do 5ºGEDRE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CESAR CONSERV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FISCALIZAÇÃO DE PROJ. BR-101/JATOBÁ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ARACAJU/LAGARTO/ LAGARTO/SIMÃO DIAS/ LAGARTO/ARACAJU/LAGARTO/ LAGARTO/SIMÃO DIAS</text:p>
          </table:table-cell>
          <table:table-cell table:style-name="ce8">
            <text:p>EM VIAGENS COM O CHEFE DE CAMPO E ADMINISTRATIVO/ EM VIAGENS COM O CHEFE DE CAMPO E ADMINISTRATIVO/ EM VIAGENS COM O CHEFE DE CAMPO E ADMINISTRATIVO/ EM VIAGENS COM O CHEFE DE CAMPO E ADMINISTARTIVO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ERRA CAÍDA/INDIAROBA.</text:p>
          </table:table-cell>
          <table:table-cell table:style-name="ce8">
            <text:p>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03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Fiscalizado trechos de Simão Dias./ Fiscalizado trechos de Santa Luzia/Castro./ Fiscalizado trechos de Riachão dos Dantas/Tobias Barreto./ Fiscalizado trechos de BR-101/Gararu./ Fiscalizado trechos da BR-101/Aquidabã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VIEIR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RIOSVALDO NEVES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7/05/2019</text:p>
          </table:table-cell>
          <table:table-cell table:style-name="ce9">
            <text:p>30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 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Motorista - Acompanhando a execução dos serviços de sinalização vertical e horizontal.&amp;#x0D;
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OS TRECHOS DA 4° GEDRE/ FISCALIZAÇÃO DOS TRECHOS DA 4° GEDRE/ FISCALIZAÇÃO DOS TRECHOS DA 4° GEDRE/ FISCALIZAÇÃO DOS TRECHOS DA 4° GEDRE</text:p>
          </table:table-cell>
          <table:table-cell table:style-name="ce9">
            <text:p>06/05/2019</text:p>
          </table:table-cell>
          <table:table-cell table:style-name="ce9">
            <text:p>2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LAUDIONOR LIMA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Operador de Máquinas/ Operador de Máquinas/ Operador de Máquinas/ Operador de Máquinas/ Operador de Máquina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VALDO VIEIR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FISCALIZAÇÃO DE PROJ. BR-101/JATOBÁ/ TRANSPORTE DE MATERIAIS PARA OS TRECHOS/ TRANSPORTE DE MATERIAIS PARA OS TRECHO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5ª GEDRE/ 5ª GEDRE/ 5ª GEDRE/ 5ª GEDRE/ 5ª GEDRE</text:p>
          </table:table-cell>
          <table:table-cell table:style-name="ce8">
            <text:p>Fiscalizando Trechos do 5ºGEDRE./ Fiscalizando Trechos do 5º GEDRE./ Fiscalizando Trechos do 5º GEDRE./ Fiscalizando Trechos do 5º GEDRE./ Fiscalizando Trechos do 5º GEDRE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5ª GEDRE/ 5ª GEDRE/ 5ª GEDRE/ 5ª GEDRE/ 5ª GEDRE</text:p>
          </table:table-cell>
          <table:table-cell table:style-name="ce8">
            <text:p>Dirigindo para o Gerente./ Dirigindo para o Gerente./ Dirigindo para o Gerente./ Dirigindo para o Gerente./ Dirigindo para o Gerente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</text:p>
          </table:table-cell>
          <table:table-cell table:style-name="ce8">
            <text:p>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08/05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/ Tapa Buraco e Limpeza nos Trechos do 5º GEDRE./ Tapa Buraco e Limpeza nos Trechos do 5º GEDRE.</text:p>
          </table:table-cell>
          <table:table-cell table:style-name="ce9">
            <text:p>02/05/2019</text:p>
          </table:table-cell>
          <table:table-cell table:style-name="ce9">
            <text:p>30/05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1ºGEDRE/ TRECHOS DA 1ª GEDRE/ TRECHOS DA 1ª GEDRE/ TRECHOS DA 1ª GEDRE</text:p>
          </table:table-cell>
          <table:table-cell table:style-name="ce8">
            <text:p>Serviço de Tapa Buraco e Limpeza de Sarjeta. / Serviço de Tapa Buraco e Limpeza de Sarjeta. / Serviço de Tapa Buraco e Limpeza de Sarjeta. / Serviço de Tapa Buraco e Limpeza de Sarjeta. / Serviço de Tapa Buraco e Limpeza de Sarjeta. 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RANCISCO FREITAS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DA 3ª GEDRE</text:p>
          </table:table-cell>
          <table:table-cell table:style-name="ce9">
            <text:p>20/05/2019</text:p>
          </table:table-cell>
          <table:table-cell table:style-name="ce9">
            <text:p>24/05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Motorista/ Motorista/ Motorista/ Motorista/ Motorista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BALHO COM MASSA ASFALTO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 POCO REDONDO/ POCO REDONDO/ POCO REDONDO/ POCO REDONDO</text:p>
          </table:table-cell>
          <table:table-cell table:style-name="ce8">
            <text:p>Execução de Servios/ Execução de Serviços/ S.R.ERMIRIO(P.REDONDO0/ Execução de Serviços/ S.R.ERMIRIO(P.REDONDO0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VAN SOARES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 POCO REDONDO/ POCO REDONDO/ POCO REDONDO/ POÇO REDONDO</text:p>
          </table:table-cell>
          <table:table-cell table:style-name="ce8">
            <text:p>Execução de Serviços/ Execução de Serviços/ Execução de Serviços/ S.R.ERMIRIO(P.REDONDO0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SNPORTE DE MATERIAS PARA OS TRECHOS/ TRASNPORTE DE MATERIAS PARA OS TRECHOS/ TRASNPORTE DE MATERIAS PARA OS TRECHOS</text:p>
          </table:table-cell>
          <table:table-cell table:style-name="ce9">
            <text:p>06/05/2019</text:p>
          </table:table-cell>
          <table:table-cell table:style-name="ce9">
            <text:p>2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TRECHO/ FISCALIZAÇÃO DE TRECHO/ FISCALIZAÇÃO DE TRECHO</text:p>
          </table:table-cell>
          <table:table-cell table:style-name="ce8">
            <text:p>FISCALIZAÇÃO DOS TRECHOS DA 4° GEDRE/ FISCALIZAÇÃO DOS TRECHOS DA 4° GEDRE/ FISCALIZAÇÃO DOS TRECHOS DA 4° GEDRE</text:p>
          </table:table-cell>
          <table:table-cell table:style-name="ce9">
            <text:p>02/05/2019</text:p>
          </table:table-cell>
          <table:table-cell table:style-name="ce9">
            <text:p>14/05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>01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TRASNPORTE DE MATERIAL EM JAZIDAS/ TRANSPORTE DE MATERIAL EM JAZIDAS/ TRANSPORTE DE MATERIAL EM JAZIDAS/ TRASNPORTE DE MATERIAL EM JAZIDAS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Carregamento de Material para os Trechos./ Carregamento de Material para os Trechos./ Carregamento de Material para os Trechos./ Carregamento de Material para os Trechos./ Carregamento de Material para os Trechos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IMÃO DIAS/ LAGARTO/SIMÃO DIAS/ LAGARTO/SIMÃO DIAS/ LAGARTO/SIMÃO DIAS/ LAGARTO/SIMÃO DIAS</text:p>
          </table:table-cell>
          <table:table-cell table:style-name="ce8">
            <text:p>SERVIÇOS DE CAMPO/ SERVIÇOS DE CAMPO/ SERVIÇOS DE CAMPO/ SERVIÇOS DE CAMPO/ SERVIÇOS DE CAMPO</text:p>
          </table:table-cell>
          <table:table-cell table:style-name="ce9">
            <text:p>03/05/2019</text:p>
          </table:table-cell>
          <table:table-cell table:style-name="ce9">
            <text:p>30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 POÇO REDONDO/ POÇO REDONDO/ POÇO REDONDO/ POÇO REDONDO</text:p>
          </table:table-cell>
          <table:table-cell table:style-name="ce8">
            <text:p>Execução de Serviços/ Execução de Se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SNPORTE DE MATERIAS PARA OS TRECHOS/ TRASNPORTE DE MATERIAS PARA OS TRECHOS/ TRASNPORTE DE MATERIAS PARA OS TRECHOS</text:p>
          </table:table-cell>
          <table:table-cell table:style-name="ce9">
            <text:p>06/05/2019</text:p>
          </table:table-cell>
          <table:table-cell table:style-name="ce9">
            <text:p>2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</text:p>
          </table:table-cell>
          <table:table-cell table:style-name="ce8">
            <text:p>Motorista/ Motorista</text:p>
          </table:table-cell>
          <table:table-cell table:style-name="ce9">
            <text:p>02/05/2019</text:p>
          </table:table-cell>
          <table:table-cell table:style-name="ce9">
            <text:p>06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/ Tapa Buraco e Limpeza nos Trechos do 5º GEDRE./ Tapa Buraco e Limpeza nos Trechos do 5º GEDRE.</text:p>
          </table:table-cell>
          <table:table-cell table:style-name="ce9">
            <text:p>02/05/2019</text:p>
          </table:table-cell>
          <table:table-cell table:style-name="ce9">
            <text:p>30/05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DA 3ª GEDRE</text:p>
          </table:table-cell>
          <table:table-cell table:style-name="ce9">
            <text:p>27/05/2019</text:p>
          </table:table-cell>
          <table:table-cell table:style-name="ce9">
            <text:p>31/05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CARREGANDO AS CBS NAS JAZIDAS/ CARREGANDO AS CBS NAS JAZIDAS/ CARREGANDO AS CBS NAS JAZIDAS/ CARREGANDO AS CBS NAS JAZIDAS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Chefe de Campo/ Chefe de Campo/ Chefe de Campo/ Chefe de Campo/ Chefe de Campo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TOBIAS BARRETO/ LAGARTO/TOBIAS BARRETO/ LAGARTO/TOBIAS BARRETO/ LAGARTO/TOBIAS BARRETO/ LAGARTO/TOBIAS BARRETO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3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</text:p>
          </table:table-cell>
          <table:table-cell table:style-name="ce8">
            <text:p>Execução de Serviços/ Execução de Serviços</text:p>
          </table:table-cell>
          <table:table-cell table:style-name="ce9">
            <text:p>20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CALAZAN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BR-101/AQUIDABÃ/CANHOBA./ FEIRA NOVA/G. CARDOSO/ITABI./ N. S. DE APARECIDA/N. S. DA GLÓRIA/CARIRA./ BR-235/PINHÃO/SIMÃO DIAS.</text:p>
          </table:table-cell>
          <table:table-cell table:style-name="ce8">
            <text:p>Acompanhando a execução dos serviços de sinalização vertical e horizontal./ Acompanhando a execução dos serviços de sinalização vertical e horizontal./ Acompanhando a execução dos serviços de sinalização vertical e horizontal./ Acompanhando a execução dos serviços de sinalização vertical e horizontal.</text:p>
          </table:table-cell>
          <table:table-cell table:style-name="ce9">
            <text:p>08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O DIRETOR/ MOTORISTA DO DIRETOR/ MOTORISTA DO DIRETOR/ MOTORISTA DO DIRETOR/ MOTORISTA DO DIRETOR</text:p>
          </table:table-cell>
          <table:table-cell table:style-name="ce8">
            <text:p>Motorista do Diretor de Operações - DIOP./ Motorista do Diretor de Operações - DIOP./ Motorista do Diretor de Operações - DIOP./ Motorista do Diretor de Operações - DIOP./ Motorista do Diretor de Operações - DIOP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IMÃO DIAS/ LAGARTO/SIMÃO DIAS/ LAGARTO/SIMÃO DIAS/ LAGARTO/SIMÃO DIAS/ LAGARTO/SIMÃO DIAS</text:p>
          </table:table-cell>
          <table:table-cell table:style-name="ce8">
            <text:p>SERVIÇOS DE MANUTENÇÃO E ABASTECIMENTO DE EQUIPAMENTOS/ SERVIÇOS DE MANUTENÇÃO E ABASTECIMENTO DE EQUIPAMENTOS/ SERVIÇO DE MANUTENÇÃO E ABASTECIMENTO DE EQUIPAMENTOS/ SERVIÇOS DE MANUTENÇÃO E ABASTECIMENTO DE EQUIPAMENTOS/ SERVIÇOS DE MANUTENÇÃO E ABASTECIMENTO DE EQUIPAMENTOS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SALGADO</text:p>
          </table:table-cell>
          <table:table-cell table:style-name="ce8">
            <text:p>SERVIÇOS DE TRANSPORTE DA TURMA DE ASFÁLTO/ SERVIÇOS DE TRANSPORTE DA TURMA DE ASFÁLTO/ SERVIÇOS DE TRANSPORTE DA TURMA DE ASFÁLTO/ SERVIÇOS DE TRANPORTE DA TURMA DE ASFÁLTO/ SERVIÇOS DE TRANSPORTE DA TURMA DE ASFÁLTO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DA SILV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</text:p>
          </table:table-cell>
          <table:table-cell table:style-name="ce8">
            <text:p>Execução de Serviços/ Execução de Serviços</text:p>
          </table:table-cell>
          <table:table-cell table:style-name="ce9">
            <text:p>20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DIONIZIO DAS MERC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/ Tapa Buraco e Limpeza nos Trechos do 5º GEDRE./ Tapa Buraco e Limpeza nos Trechos do 5º GEDRE.</text:p>
          </table:table-cell>
          <table:table-cell table:style-name="ce9">
            <text:p>02/05/2019</text:p>
          </table:table-cell>
          <table:table-cell table:style-name="ce9">
            <text:p>30/05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FRANCISCO COSME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6/05/2019</text:p>
          </table:table-cell>
          <table:table-cell table:style-name="ce9">
            <text:p>30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LAERCIO PE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/ Tapa Buraco e Limpeza nos Trechos do 5º GEDRE./ Tapa Buraco e Limpeza nos Trechos do 5º GEDRE.</text:p>
          </table:table-cell>
          <table:table-cell table:style-name="ce9">
            <text:p>02/05/2019</text:p>
          </table:table-cell>
          <table:table-cell table:style-name="ce9">
            <text:p>30/05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VIRGILANTE/ VIRGILANTE</text:p>
          </table:table-cell>
          <table:table-cell table:style-name="ce8">
            <text:p>VIGILANTE'/ VIGILANTE</text:p>
          </table:table-cell>
          <table:table-cell table:style-name="ce9">
            <text:p>06/05/2019</text:p>
          </table:table-cell>
          <table:table-cell table:style-name="ce9">
            <text:p>2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Patrolamento nos Trechos do 5 GEDRE./ trolamento nos Trechos do 5 GEDRE./ trolamento nos Trechos do 5 GEDRE./ trolamento nos Trechos do 5 GEDRE./ trolamento nos Trechos do 5 GEDRE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/ LAGARTO/SIMÃO DIAS</text:p>
          </table:table-cell>
          <table:table-cell table:style-name="ce8">
            <text:p>TRASNPORTE DE MATERIAL EM JAZIDAS/ TRASNPORTE DE MATERIAL EM JAZIDAS/ TRASNPORTE DE MATERIAL EM JAZIDAS</text:p>
          </table:table-cell>
          <table:table-cell table:style-name="ce9">
            <text:p>06/05/2019</text:p>
          </table:table-cell>
          <table:table-cell table:style-name="ce9">
            <text:p>2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LITO DE MENDONCA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LAGARTO/SIMÃO DIAS/ LAGARTO/SIMAÃO DIAS/POÇO VERDE/ LAGARTO/SIMAÃO DIAS/POÇO VERDE</text:p>
          </table:table-cell>
          <table:table-cell table:style-name="ce8">
            <text:p>VIGILANTE/ VIGILANTE/ VIGILANTE</text:p>
          </table:table-cell>
          <table:table-cell table:style-name="ce9">
            <text:p>01/05/2019</text:p>
          </table:table-cell>
          <table:table-cell table:style-name="ce9">
            <text:p>16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Serviço de Manutenção dos Equipamentos./ Serviço de Manutenção dos Equipamentos./ Serviço de Manutenção dos Equipamentos./ Serviço de Manutenção dos Equipamentos./ Serviço de Manutenção dos Equipamento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SALGADO</text:p>
          </table:table-cell>
          <table:table-cell table:style-name="ce8">
            <text:p>SERVIÇOS DE LIMPEZA DE CALHAS E ACOSTAMENTOS/ SERVIÇOS DE LIMPEZA DE CALHAS E ACOSTAMENTOS/ SERVIÇOS DE LIMPEZA DE CALHAS E ACOSTAMENTOS/ SERVIÇOS DE LIMPEZA DE CALHAS E ACOSTAMENTOS/ SERVIÇOS DE LIMPEZA DE CALHAS E ACOSTAMENTOS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RANDI FERREIRA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TRECHO/ FISCALIZAÇÃO DE TRECHO/ TRANSPORTE DE MATERIAIS PARA OS TRECHOS/ TRANSPORTE DE MATERIAIS PARA OS TRECHOS</text:p>
          </table:table-cell>
          <table:table-cell table:style-name="ce8">
            <text:p>Transportando materias para os trechos 4° GEDRE/ TRASNPORTANDO MATERIAS PARA OS TRECHOS/ TRASNPORTE DE MATERIAS PARA OS TRECHOS/ TRASNPORTE DE MATERIAS PARA OS TRECHOS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GERENTE/ GERENTE/ GERENTE</text:p>
          </table:table-cell>
          <table:table-cell table:style-name="ce8">
            <text:p>Fiscalizado trechos da 2ª GEDRE/ Fiscalizado trechos da 2ª GEDRE/ Fiscalizado trechos da 2ª GEDRE</text:p>
          </table:table-cell>
          <table:table-cell table:style-name="ce9">
            <text:p>13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C. AGRICOLA/CARMOPOLIS/B. COQUEIROS/ FISCALIZAÇÃO DE TRECHO/ FISCALIZAÇÃO DE TRECHO/ FISCALIZAÇÃO DE TRECHO</text:p>
          </table:table-cell>
          <table:table-cell table:style-name="ce8">
            <text:p>FISCALIZAÇÃO DOS TRECHOS DA 4° GEDRE/ FISCALIZAÇÃO DOS TRECHOS DA 4° GEDRE/ FISCALIZAÇÃO DOS TRECHOS DA 4° GEDRE/ FISCALIZAÇÃO DOS TRECHOS DA 4° GEDRE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DA 3ª GEDRE</text:p>
          </table:table-cell>
          <table:table-cell table:style-name="ce9">
            <text:p>06/05/2019</text:p>
          </table:table-cell>
          <table:table-cell table:style-name="ce9">
            <text:p>10/05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BALHO COM MASSA ASFALTO/ TRANSPORTE DE MATERIAIS PARA AS CAÇAMBAS/ TRANSPORTE DE MATERIAIS PARA AS CAÇAMBAS/ TRANSPORTE DE MATERIAIS PARA AS CAÇAMBAS</text:p>
          </table:table-cell>
          <table:table-cell table:style-name="ce8">
            <text:p>TRASNPORTE DE MATERIAS PARA OS TRECHOS/ TRASNPORTE DE MATERIAS PARA OS TRECHOS/ TRASNPORTE DE MATERIAS PARA OS TRECHOS/ TRASNPORTE DE MATERIAS PARA OS TRECHOS/ TRASNPORTE DE MATERIAS PARA OS TRECHOS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RGILANTE/ VIRGILANTE</text:p>
          </table:table-cell>
          <table:table-cell table:style-name="ce8">
            <text:p>VIGILANTE/ VIGILANTE</text:p>
          </table:table-cell>
          <table:table-cell table:style-name="ce9">
            <text:p>13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VIEIRA GOM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VIRGILANTE</text:p>
          </table:table-cell>
          <table:table-cell table:style-name="ce8">
            <text:p>VIGILANTE</text:p>
          </table:table-cell>
          <table:table-cell table:style-name="ce9">
            <text:p>20/05/2019</text:p>
          </table:table-cell>
          <table:table-cell table:style-name="ce9">
            <text:p>2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DA 3ª GEDRE</text:p>
          </table:table-cell>
          <table:table-cell table:style-name="ce9">
            <text:p>13/05/2019</text:p>
          </table:table-cell>
          <table:table-cell table:style-name="ce9">
            <text:p>17/05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5ª GEDRE/ 5ª GEDRE/ 5ª GEDRE/ 5ª GEDRE/ 5ª GEDRE</text:p>
          </table:table-cell>
          <table:table-cell table:style-name="ce8">
            <text:p>Acompanhando o Gerente para Execução de Relatório./ Acompanhando o Gerente para Execução de Relatório./ Acompanhando o Gerente para Execução de Relatório./ Acompanhando o Gerente para Execução de Relatório./ Acompanhando o Gerente para Execução de Relatório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ERRA CAÍDA/INDIAROBA.</text:p>
          </table:table-cell>
          <table:table-cell table:style-name="ce8">
            <text:p>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03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Patrolamento nos Trechos do 5º GEDRE./ Patrolamento nos Trechos do 5º GEDRE./ Patrolamento nos Trechos do 5º GEDRE./ Patrolamento nos Trechos do 5º GEDRE./ Patrolamento nos Trechos do 5º GEDRE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POÇO REDONDO/ POÇO REDONDO/ POÇO REDONDO/ POÇO REDONDO/ POÇO REDONDO</text:p>
          </table:table-cell>
          <table:table-cell table:style-name="ce8">
            <text:p>Fiscalização/ Fiscalização/ Fiscalização/ Fiscalização/ Fiscalização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Motorista/ Motorista/ Motorista/ Motorista/ Motorista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ERRA CAÍDA/INDIAROBA./ BR-101/AQUIDABÃ/CANHOBA./ FEIRA NOVA/G. CARDOSO/ITABI./ N. S. DE APARECIDA/N. S. DA GLÓRIA/CARIRA./ BR-235/PINHÃO/SIMÃO DIAS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JURISDIÇÃO DOS DISTRITOS/ TRECHOS DA JURISDIÇÃO DOS DISTRITOS</text:p>
          </table:table-cell>
          <table:table-cell table:style-name="ce8">
            <text:p>Motorista do Gerente/ Motorista do Gerente./ Motorista do Gerente/ Motorista do Gerente/ Motorista do Gerente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RIACHÃO/SIMÃO DIAS/ARACAJU/ LAGARTO/ARACAJU/LAGARTO</text:p>
          </table:table-cell>
          <table:table-cell table:style-name="ce8">
            <text:p>SERVIÇOS DE FISCALIZAÇÃO DE TRECHOS E ADMINISTRATIVOS/ SERVIÇOS ADMINISTRATIVOS</text:p>
          </table:table-cell>
          <table:table-cell table:style-name="ce9">
            <text:p>02/05/2019</text:p>
          </table:table-cell>
          <table:table-cell table:style-name="ce9">
            <text:p>06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</text:p>
          </table:table-cell>
          <table:table-cell table:style-name="ce9">
            <text:p>1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</text:p>
          </table:table-cell>
          <table:table-cell table:style-name="ce8">
            <text:p>SERVIÇOS DE VIGILANCIA NA 3ª GEDRE</text:p>
          </table:table-cell>
          <table:table-cell table:style-name="ce9">
            <text:p>06/05/2019</text:p>
          </table:table-cell>
          <table:table-cell table:style-name="ce9">
            <text:p>10/05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ando Material para os Trechos./ Transportando Material para os Trechos./ Transportando Material para os Trechos./ Transportando Material para os Trechos./ Transportando Material para os Trecho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ALDI DOS SANTOS ALMEID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TOBIAS BARRETO/ LAGARTO/TOBIAS BARRETO/ LAGARTO/TOBIAS BARRETO</text:p>
          </table:table-cell>
          <table:table-cell table:style-name="ce8">
            <text:p>VIGILANTE/ VIGILANTE/ VIGILANTE</text:p>
          </table:table-cell>
          <table:table-cell table:style-name="ce9">
            <text:p>1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>03/05/2019</text:p>
          </table:table-cell>
          <table:table-cell table:style-name="ce9">
            <text:p>30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nos Trechos do 5º GEDRE./ Tapa Buraco e Limpeza nos Trechos do 5º GEDRE./ Tapa Buraco e Limpeza nos Trechos do 5º GEDRE./ Tapa Buraco e Limpeza nos Trechos do 5º GEDRE./ Tapa Buraco e Limpeza nos Trechos do 5º GEDRE.</text:p>
          </table:table-cell>
          <table:table-cell table:style-name="ce9">
            <text:p>02/05/2019</text:p>
          </table:table-cell>
          <table:table-cell table:style-name="ce9">
            <text:p>30/05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ITABAIANA/ITAPORANGA/ ITABAIANA/ITAPORANGA/ ITABAIANA/ITAPORANG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6/05/2019</text:p>
          </table:table-cell>
          <table:table-cell table:style-name="ce9">
            <text:p>22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ZAÇÃO DE OBRAS./ FISCALIZAÇÃO DE OBRAS./ FISCALIZAÇÃO DE AOBRAS./ FISCALIZAÇÃO DE OBRA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ITABAIANA/ITAPORANGA/ TELHA/ TELHA/ TELH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ALBERTO DE JESU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PACATUBA/ PACATUBA/ PACATUBA/ PACATUB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ALBERTO DOS SANTOS ARAUJO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DIVERSOS/ DIVERSOS/ DIVERSOS/ DIVERSOS</text:p>
          </table:table-cell>
          <table:table-cell table:style-name="ce8">
            <text:p>Visita técnica de Engenharia e averiguação./ Visita técnica de Engenharia e averiguação./ Visita técnica de Engenharia e averiguação./ Visita técnica de Engenharia e averiguação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ACATUBA/ PACATUBA/ PACATUBA/ PACATUB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PACATUBA/ PACATUBA/ PACATUBA/ PACATUB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PORTO DA FOLHA./ PORTO DA FOLHA/ TOBIAS BARETO/ TOBIAS BARETO</text:p>
          </table:table-cell>
          <table:table-cell table:style-name="ce8">
            <text:p>ACOMPANHAMENTO DE TOPOGRAFIA./ ACOMPANHAMENTO DE TOPOGRAFIA./ ACOMPANHAMENTO DE TOPOGRAFIA./ ACOMPANHAMENTO DE TOPOGRAFIA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ÃO DOMINGOS/ TELHA/ SÃO DOMINGOS/ SÃO DOMINGOS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02/05/2019</text:p>
          </table:table-cell>
          <table:table-cell table:style-name="ce9">
            <text:p>1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ÃO  DOMINGOS/ SÃO DOMINGOS/ SÃO DOMINGOS/ SÃO DOMINGOS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IMÃO DIAS/ SIMÃO DIAS/ SIMÃO DIAS/ SIMÃO DIAS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DIL SOUZA AZEVED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ITABAIANA/ITAPORANGA/ ITABAIANA/ITAPORANGA</text:p>
          </table:table-cell>
          <table:table-cell table:style-name="ce8">
            <text:p>Visita técnica de Engenharia./ Visita técnica de Engenharia.</text:p>
          </table:table-cell>
          <table:table-cell table:style-name="ce9">
            <text:p>06/05/2019</text:p>
          </table:table-cell>
          <table:table-cell table:style-name="ce9">
            <text:p>1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ITABAIANA/ITAPORANGA D´AJUDA/ ITABAIANA/ITAPORANGA/ ITABAIANA/ITAPORANG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6/05/2019</text:p>
          </table:table-cell>
          <table:table-cell table:style-name="ce9">
            <text:p>22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PACATUBA/ PACATUBA/ PACATUBA/ PACATUB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DOMINGOS/ SÃO DOMINGOS/ SÃO DOMINGOS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02/05/2019</text:p>
          </table:table-cell>
          <table:table-cell table:style-name="ce9">
            <text:p>1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Auxiliar de Engenheiro./ Auxiliar de Engenheiro./ Auxiliar de Engenheiro./ Auxiliar de Engenheiro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DIVERSOS/ DIVERSOS/ DIVERSOS/ DIVERSOS/ DIVERSOS</text:p>
          </table:table-cell>
          <table:table-cell table:style-name="ce8">
            <text:p>Gerente da Indenização/ Gerente de Indenização/ Gerente de Indenização/ Gerente de Indenização/ Gerente de Indenização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Levantamento cadastral de vias./ Levantamento cadastral de vias./ Levantamento cadastral de vias./ Levantamento cadastral de vias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SIMÃO DIAS/ SIMÃO DIAS/ SIMÃO DIAS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02/05/2019</text:p>
          </table:table-cell>
          <table:table-cell table:style-name="ce9">
            <text:p>14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/ITAPORANGA D' AJUDA/ ITAPORANGA , ESTÂNCIA , GLÓRIA / ITAPORANGA/ ITABAIANA /ITAPORANGA D' AJUDA/ ITAPORANGA</text:p>
          </table:table-cell>
          <table:table-cell table:style-name="ce8">
            <text:p>CONDUÇÃO DE VEÍCULOS./ CONDUÇÃO DE VEÍCULOS./ CONDUÇÃO DE VEÍCULOS./ CONDUÇÃO DE VEÍCULOS./ CONDUÇÃO DE VEÍCULO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CONDUÇÃO DE VEÍCULOS./ CONDUÇÃO DE VEÍCULOS./ CONDUÇÃO DE VEÍCULOS./ CONDUÇÃO DE VEÍCULOS./ CONDUÇÃO DE VEÍCULO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TELHA/ SIMÃO DIAS/ SIMÃO DIAS/ SIMÃO DIAS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6/05/2019</text:p>
          </table:table-cell>
          <table:table-cell table:style-name="ce9">
            <text:p>2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UIZ JORGE DO AMARAL LOBA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TABAIANA/ITAPORANGA/ ITABAIANA/ITAPORANGA</text:p>
          </table:table-cell>
          <table:table-cell table:style-name="ce8">
            <text:p>Auxiliar de levantamento cadastral de vias./ Auxiliar de levantamento cadastral de vias.</text:p>
          </table:table-cell>
          <table:table-cell table:style-name="ce9">
            <text:p>06/05/2019</text:p>
          </table:table-cell>
          <table:table-cell table:style-name="ce9">
            <text:p>1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ACATUBA/ PACATUBA/ PACATUBA/ PACATUB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ITABAIANA/ITAPORANGA/ ITABAIANA/ITAPORANGA/ ITABAIANA/ITAPORANG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2/05/2019</text:p>
          </table:table-cell>
          <table:table-cell table:style-name="ce9">
            <text:p>17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Acompanha o gerente de indenização/ Acompanha o gerente da indenização/ CONDUÇÃO VEÍCULOS./ CONDUÇÃO VEÍCULOS./ CONDUÇÃO VEÍCULO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/ SIMÃO DIAS/ SIMÃO DIAS/ SIMÃO DIAS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TELHA/ TELHA/ SIMÃO DIAS/ SÃO DOMINGOS/ TELHA</text:p>
          </table:table-cell>
          <table:table-cell table:style-name="ce8">
            <text:p>FISCALIZAÇÃO DE OBRAS./ FISCALIZAÇÃO DE OBRAS./ FISCALIZAÇAO DE OBRAS./ FISCALIZAÇÃO DE OBRAS./ FISCALIZAÇÃO DE OBRAS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1ª DISTRITO ESTANCIA/ PIRAMBU/PACATUBA/ PIRAMBU/PACATUB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DIVERSOS/ DIVERSOS/ DIVERSOS/ DIVERSOS/ DIVERSOS</text:p>
          </table:table-cell>
          <table:table-cell table:style-name="ce8">
            <text:p>FISCALIZAÇÃO AMBIENTAL./ FISCALIZAÇÃO AMBIENTAL./ FISCALIZAÇÃO AMBIENTAL./ FISCALIZAÇÃO AMBIENTAL./ FISCALIZAÇÃO AMBIENTAL.</text:p>
          </table:table-cell>
          <table:table-cell table:style-name="ce9">
            <text:p>02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ITABAIANA/ITAPORANGA/ ITABAIANA/ITAPORANGA/ ITABAIANA/ITAPORANG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6/05/2019</text:p>
          </table:table-cell>
          <table:table-cell table:style-name="ce9">
            <text:p>22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1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5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LAGARTO / JAPARATUBA / GLÓRIA / PROPRIÁ/ JAPARATUBA,  LAGARTO, PORÇO REDONDO, GLÓRIA / PORTO DA FOLHA / GLÓRIA / LAGARTO / TOBIAS BARRETO/ PROPRIÁ, LAGARTO, CAMPO DO BRITO</text:p>
          </table:table-cell>
          <table:table-cell table:style-name="ce8">
            <text:p>REALIZANDO DILIGÊNCIAS E AUDIÊNCIAS EM COMARCAS NO INTERIOR DO ESTADO./ REALIZANDO DILIGÊNCIAS E AUDIÊNCIAS EM COMARCAS NO INTERIOR DO ESTADO./ REALIZANDO DILIGÊNCIAS E AUDIÊNCIAS EM COMARCAS NO INTERIOR DO ESTADO./ REALIZANDO AUDIÊNCIAS E DILIG^WNCIAS NAS COMARCAS DO INTERIOR DO ESTADO.</text:p>
          </table:table-cell>
          <table:table-cell table:style-name="ce9">
            <text:p>06/05/2019</text:p>
          </table:table-cell>
          <table:table-cell table:style-name="ce9">
            <text:p>30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GLÓRIA /FEIRA NOVA/DORES/BR-101/  AQUIDABÁ, GRACCHO CARDOSO  E ITABAIANA./ UMBAÚBA, BOQUIM, RIACHÃO, P. VERDE, SIMÃO DIAS E PEDRA MOLE./ ACESSO A CAPELA</text:p>
          </table:table-cell>
          <table:table-cell table:style-name="ce8">
            <text:p>Visita Técnica/ Visita Técnica/ Vista Técnica/ Visita Técnica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GLÓRIA, CANHOBA, CAMPO DO BRITO, TOB. BARRETO E MACAMBIRA./  AQUIDABÁ, GRACCHO CARDOSO  E ITABAIANA./ N. Sª APRECIDA, AMPARO DE SÃO FRANCISCO E CAPIM GROSSO./ PACATUBA / POÇO REDONDO / JAPARATUBA / AQUIDABÃ </text:p>
          </table:table-cell>
          <table:table-cell table:style-name="ce8">
            <text:p>Condutor de veículo/ Condutor de Veículo/ Condutor de veículo/ Condutor de veiculo</text:p>
          </table:table-cell>
          <table:table-cell table:style-name="ce9">
            <text:p>06/05/2019</text:p>
          </table:table-cell>
          <table:table-cell table:style-name="ce9">
            <text:p>31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 AQUIDABÁ, GRACCHO CARDOSO , GLÓRIA E ITABAIANA./ G. CARDOSO/AQUIDABA/ GARARU, LAGARTO, CAMPO DO BRITO, JAPOATÃ E ILHA DAS FLORES./ APARECIDA, PACATUBA, ITABAIANA E CAPELA.</text:p>
          </table:table-cell>
          <table:table-cell table:style-name="ce8">
            <text:p>Condutor de Veículo/ Condutor de Veículo/ Condutor de Veículo/ Condutor de Veículo</text:p>
          </table:table-cell>
          <table:table-cell table:style-name="ce9">
            <text:p>06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7">
          <table:table-cell table:style-name="ce7" table:number-columns-spanned="2" table:number-rows-spanned="2">
            <text:p>JOSE RODRIGUES SANTOS FILHO</text:p>
          </table:table-cell>
          <table:covered-table-cell table:style-name="ceb"/>
          <table:table-cell table:style-name="ce7" table:number-rows-spanned="2">
            <text:p>MOTORISTA                                    </text:p>
          </table:table-cell>
          <table:table-cell table:style-name="ce8" table:number-rows-spanned="2">
            <text:p>LAGARTO / POÇO REDONDO / ESTÂNCIA / PINHÃO / CANIDÊ/ JAPARATUBA,  SANTA ROSA DE LIMA, ITABAIANA/ CANINDÉ DE S. FRANCISCO/PORTO DA FOLHA/MONTE ALEGRE/ INDIAROBA, CANINDÉ, CAPELA, POÇO REDONDO E AQUIDABÃ.</text:p>
          </table:table-cell>
          <table:table-cell table:style-name="ce8" table:number-rows-spanned="2">
            <text:p>DESLOCAMENTO PARA PROTOCOLAR PETIÇÕES  E OFÍCIOS NAS COMARCAS DO INTERIOR DO ESTADO./ DESLOCAMENTO PARA PROTOCOLAR PETIÇÕES  E OFÍCIOS NAS COMARCAS DO INTERIOR DO ESTADO/ DESLOCAMENTO PARA PROTOCOLAR PETIÇÕES  E OFÍCIOS NAS COMARCAS DO INTERIOR DO ESTADO/ DESLOCAMENTO PARA PROTOCOLAR PETIÇÕES  E OFÍCIOS NAS COMARCAS DO INTERIOR DO ESTADO</text:p>
          </table:table-cell>
          <table:table-cell table:style-name="ce9" table:number-rows-spanned="2">
            <text:p>06/05/2019</text:p>
          </table:table-cell>
          <table:table-cell table:style-name="ce9" table:number-rows-spanned="2">
            <text:p>31/05/2019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0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A ASSESSORIA-GERAL DE COMUNICAÇÃO</text:p>
          </table:table-cell>
          <table:table-cell table:style-name="ce8">
            <text:p>ITABAIANINHA/LAGARTO/ GLÓRIA / ESTÂNCIA / LAGARTO / PEDRA MOLE / ITAPORANGA/ SIMÃO DIAS / PACATUBA / ESTÂNCIA/ PINHÃO E ITABAIANA.</text:p>
          </table:table-cell>
          <table:table-cell table:style-name="ce8">
            <text:p>Materia Jornalisitica/ Matéria Jornalistica./ Matéria Jornalisttica/ Matéria Jornalistica.</text:p>
          </table:table-cell>
          <table:table-cell table:style-name="ce9">
            <text:p>02/05/2019</text:p>
          </table:table-cell>
          <table:table-cell table:style-name="ce9">
            <text:p>29/05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48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57.32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3.04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7:40.2619337</meta:creation-date>
  </office:meta>
</office:document-meta>
</file>