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1" style:family="table-row">
      <style:table-row-properties fo:break-before="auto" style:row-height="0.31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" style:family="table-row">
      <style:table-row-properties fo:break-before="auto" style:row-height="0.7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0.99" style:family="table-row">
      <style:table-row-properties fo:break-before="auto" style:row-height="0.99cm"/>
    </style:style>
    <style:style style:name="ro1.07" style:family="table-row">
      <style:table-row-properties fo:break-before="auto" style:row-height="1.07cm"/>
    </style:style>
    <style:style style:name="ro1.25" style:family="table-row">
      <style:table-row-properties fo:break-before="auto" style:row-height="1.25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59" style:family="table-row">
      <style:table-row-properties fo:break-before="auto" style:row-height="1.59cm"/>
    </style:style>
    <style:style style:name="ro1.81" style:family="table-row">
      <style:table-row-properties fo:break-before="auto" style:row-height="1.81cm"/>
    </style:style>
    <style:style style:name="ro10.11" style:family="table-row">
      <style:table-row-properties fo:break-before="auto" style:row-height="10.1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51" style:family="table-row">
      <style:table-row-properties fo:break-before="auto" style:row-height="2.51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1" style:family="table-row">
      <style:table-row-properties fo:break-before="auto" style:row-height="3.1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4.37" style:family="table-row">
      <style:table-row-properties fo:break-before="auto" style:row-height="4.37cm"/>
    </style:style>
    <style:style style:name="ro5.07" style:family="table-row">
      <style:table-row-properties fo:break-before="auto" style:row-height="5.07cm"/>
    </style:style>
    <style:style style:name="ro5.22" style:family="table-row">
      <style:table-row-properties fo:break-before="auto" style:row-height="5.22cm"/>
    </style:style>
    <style:style style:name="ro5.24" style:family="table-row">
      <style:table-row-properties fo:break-before="auto" style:row-height="5.24cm"/>
    </style:style>
    <style:style style:name="ro5.79" style:family="table-row">
      <style:table-row-properties fo:break-before="auto" style:row-height="5.79cm"/>
    </style:style>
    <style:style style:name="ro6.07" style:family="table-row">
      <style:table-row-properties fo:break-before="auto" style:row-height="6.07cm"/>
    </style:style>
    <style:style style:name="ro6.35" style:family="table-row">
      <style:table-row-properties fo:break-before="auto" style:row-height="6.35cm"/>
    </style:style>
    <style:style style:name="ro9.1" style:family="table-row">
      <style:table-row-properties fo:break-before="auto" style:row-height="9.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GENERAL MAYNARD/ GENERAL M,AYNARD/SIRIRI/ ITABAIANA/SÃO DOMINGOS/ ITABAIANA/SÃO DOMINGOS/ LAGARTO/TOBIAS BARRETO/ LAGARTO/ GLÓRIA , N. S. DAS DORES , SANTA ROSA, / MONTE ALEGRE / RIBERÓPOLIS / LAGARTO / GLÓRIA/ LAGARTO E ITABAINA.</text:p>
          </table:table-cell>
          <table:table-cell table:style-name="ce8">
            <text:p>condutor de veiculo./ condutor de veiculo./ condutor de veiculo./ Condutor de veículo./ Condutor de veículo./ Condutor de veículo./ condutor de veículo./ condutor de veículo./ Condutor de veícul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ACESSO A SÃO MIGUEL DO ALEIXO./ GLÓRIA / AQUIDABÃ / GLÓRIA , LAGARTO , ITABAIANA/ TOBIAS BARETO</text:p>
          </table:table-cell>
          <table:table-cell table:style-name="ce8">
            <text:p>serviços de fiscalização da faixa de domínio./ serviços de ficalização na faixa de domínio./ serviços de ficalização na faixa de domínio./ serviços de ficalização na faixa de domínio.</text:p>
          </table:table-cell>
          <table:table-cell table:style-name="ce9">
            <text:p>15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GENERAL MAYNARD/ GENERAL M,AYNARD/SIRIRI/ SIMÃO DIAS, LAGARTO E LARANJEIRAS./ LAGARTO E ITABAIANA./ LAGARTO E TOBIAS BARRETO./ LAGARTO E SIMÃO DIAS/ LAGARTO E SIMÃO DIAS/ TOBIAS BARRETO E LAGARTO.</text:p>
          </table:table-cell>
          <table:table-cell table:style-name="ce8">
            <text:p>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Serviços de fiscalização na faixa de domínio./ condutor de veícul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RTO DA FOLHA /MONTE ALEGRE/ MURIBECA, GLÓRIA, JAPARATUBA, S. DOMINGOS, GARARU E STª  LUZIA/ UMBAÚBA/MALHADOR/ ITABAIANA/SÃO DOMINGOS./ PORTO DA FOLHA/CARIRA/GLORIA/ INDIAROBA/LAGARTO/ MONTE ALEGRE / RIBERÓPOLIS / LAGARTO / GLÓRIA/ MONTE ALEGRE / RIBERÓPOLIS / LAGARTO / GLÓRIA/ LAGARTO , ITABAIANA,  GLÓRIA,  </text:p>
          </table:table-cell>
          <table:table-cell table:style-name="ce8">
            <text:p>entrega de documentos judiciais e indenização./ entrega de documentos judiciais e indenização./ entrega de documentos judiciais e indenização./ entrega de documentos judiciais e indenização./ entrega de documentos judiciais e indenização./ entrega de documentos judiciais e indenização./ entrega de documentos jusiciais e indenização./ entrega de documentos judiciais e indenização./ entrega de documentos judiciai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PORTO DA FOLHA /MONTE ALEGRE/ PORTO DA FOLHA /MONTE ALEGRE/ SIMÃO DIAS, LAGARTO E LARANJEIRAS./ LAGARTO E ITABAIANA./ LAGARTO , ITABAIANA,  GLÓRIA,  / INDIAROBA/LAGARTO/ LAGARTO E SIMÃO DIAS/ LAGARTO/SIMÃO DIAS/ TOBIAS BARRETO E LAGARTO.</text:p>
          </table:table-cell>
          <table:table-cell table:style-name="ce8">
            <text:p>Condutor de veículo./ Condutor de veículo./ Condutor de veículo./ Condutor de veículo./ Condutor de veículo./ Condutor de veículo./ Condutor de veículo./ Condutor de veículo./ condutor de veicul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 ./ Carregamento de Material ./ Carregamento de Material ./ Carregamento de Material ./ Carregamento de Material 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ALGADO/ LAGARTO/SALGADO/ LAGARTO/SALGADO/ LAGARTO/SALGADO</text:p>
          </table:table-cell>
          <table:table-cell table:style-name="ce8">
            <text:p>SERVIÇOS DE LIMPEZA NOS ACOSTAMENTOS E PONTES/ SERVIÇOS DE LIMPEZA NOS ACOSTAMENTOS E PONTES/ SERVIÇOS DE LIMPEZA NOS ACOSTAMENTO E PONTES/ SERVIÇOS DE LIMPEZA NOS ACOSTAMENTO E PONTE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01/04/2019</text:p>
          </table:table-cell>
          <table:table-cell table:style-name="ce9">
            <text:p>05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TONIO CARLOS VASCONCEL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</text:p>
          </table:table-cell>
          <table:table-cell table:style-name="ce8">
            <text:p>SERVIÇOS DE VIGILANCIAS 3ª GEDRE/ SERVIÇOS DE VIGILANCIAS 3ª GEDRE</text:p>
          </table:table-cell>
          <table:table-cell table:style-name="ce9">
            <text:p>15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Fiscalizar Serviços nos Trechos do 5º GEDRE./ Fiscalizar Serviços nos Trechos do 5º GEDRE./ Fiscalizar Serviços nos Trechos do 5º GEDRE./ Fiscalizar Serviços nos Trechos do 5º GEDRE./ Fiscalizar Serviços nos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s para os trechos 4º GEDRE/ Transportando materias para trechos da 4º Gedre/ Transportando materias para trechos da 4º Gedre</text:p>
          </table:table-cell>
          <table:table-cell table:style-name="ce9">
            <text:p>15/04/2019</text:p>
          </table:table-cell>
          <table:table-cell table:style-name="ce9">
            <text:p>30/04/2019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SIMAÃO DIAS/POÇO VERDE/ LAGARTO/SIMAÃO DIAS/POÇO VERDE/ LAGARTO/RIACHÃO DO DANTAS/POÇO VERDE/ LAGARTO/SIMAÃO DIAS/POÇO VERDE/ LAGARTO/ARACAJU/LAGARTO</text:p>
          </table:table-cell>
          <table:table-cell table:style-name="ce8">
            <text:p>EM VIAGENS COM O CHEFE DE CAMPO E ADMINISTRATIVO/ EM VIAGENS COM E CHEFE DE CAMPO E ADMINISTRATIVO/ EM VIAGENS COM O CHEFE DE CAMPO E ADMINI9STRATIVO/ EM VIAGENS COM O CHEFE DE CAMPO E ADMINISTRATIVO/ EM VIAGENS COM O CHEFE ADMINISTRATIVO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RTO DO MATO/PRAIA DO SACO/ PORTO DO MATO/PRAIA DO SACO/ GENERAL MAYNARD/ ACESSO A SÃO MIGUEL DO ALEIXO./ BARRA DOS COQUEIROS/ATALAIA NOVA/ ITABAIANA/SÃO DOMINGOS/ ITABAIANA/SÃO DOMINGOS/ BR-235/RIACHUELO./ LARANGEIRAS/PINHEIRO/ SIMÃO DIAS/POCO VERDE/ POVOADO JATOBÁ/ SANTA ROSA DO ERMÍRIO/DIV. SE/BA./ SANTA ROSA DO ERMÍRIO/DIV. SE/BA./ ROD. JOSÉ SARNEY/MOSQUEIRO./ POVOADO SAPÉ/ITAPORANGA/ POÇO VERDE/ POÇO VERDE/ POÇO VERDE/ INDIAROBA/ INDIAROBA</text:p>
          </table:table-cell>
          <table:table-cell table:style-name="ce8">
            <text:p>Serviço de sinalização vertial e horizontal.&amp;#x0D;
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 / Serviço de sinalização vertial e horizontal./ Serviço de sinalização vertial e horizontal./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JOSE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29/04/2019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RIOSVALDO NEVES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/ POVOADO JATOBÁ/ SANTA ROSA DO ERMÍRIO/DIV. SE/BA.</text:p>
          </table:table-cell>
          <table:table-cell table:style-name="ce8">
            <text:p>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GEIRAS/PINHEIRO/ SIMÃO DIAS/POC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/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1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7" table:number-columns-spanned="2" table:number-rows-spanned="2">
            <text:p>BENEDITO FERREIRA LEITE</text:p>
          </table:table-cell>
          <table:covered-table-cell table:style-name="ceb"/>
          <table:table-cell table:style-name="ce7" table:number-rows-spanned="2">
            <text:p>OPERADOR DE MAQUINAS                         </text:p>
          </table:table-cell>
          <table:table-cell table:style-name="ce8" table:number-rows-spanned="2">
            <text:p>PORTO DO MATO/PRAIA DO SACO/ PORTO DO MATO/PRAIA DO SACO/ GENERAL MAYNARD/ ACESSO A SÃO MIGUEL DO ALEIXO./ BARRA DOS COQUEIROS/ATALAIA NOVA/ ITABAIANA/SÃO DOMINGOS/ BR-235/RIACHUELO./ LARANGEIRAS/PINHEIRO/ SIMÃO DIAS/POC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 table:number-rows-spanned="2">
            <text:p>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/ Motorista - acompanhando a execução dos serviço de sinalização vertial e horizontal.</text:p>
          </table:table-cell>
          <table:table-cell table:style-name="ce9" table:number-rows-spanned="2">
            <text:p>01/04/2019</text:p>
          </table:table-cell>
          <table:table-cell table:style-name="ce9" table:number-rows-spanned="2">
            <text:p>30/04/2019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0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ITABAIANA/ LAGARTO/ITABAIANA</text:p>
          </table:table-cell>
          <table:table-cell table:style-name="ce8">
            <text:p>VIGILANTE/ VIGILANTE</text:p>
          </table:table-cell>
          <table:table-cell table:style-name="ce9">
            <text:p>17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os trechos da 4º GEDRE/ fiscalização dos trechos da 4º GEDRE/ fiscalização dos trechos da 4º GEDRE/ fiscalização dos trechos da 4º GEDRE</text:p>
          </table:table-cell>
          <table:table-cell table:style-name="ce9">
            <text:p>01/04/2019</text:p>
          </table:table-cell>
          <table:table-cell table:style-name="ce9">
            <text:p>24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LAUDIONOR LIMA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G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 Serviço de sinalização vertial e horizontal.&amp;#x0D;
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G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Operador de Máquina./ Operador de Máquina./ Operador de Máquina./ Operador de Máquina./ Operador de Máquina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3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5ª GEDRE/ 5ª GEDRE/ 5ª GEDRE/ 5ª GEDRE/ 5ª GEDRE</text:p>
          </table:table-cell>
          <table:table-cell table:style-name="ce8">
            <text:p>Fiscalização dos Trechos do 5º GEDRE./ Fiscalização dos Trechos do 5º GEDRE./ Fiscalização dos Trechos do 5º GEDRE./ Fiscalização dos Trechos do 5º GEDRE./ Fiscalização dos Trechos do 5º GEDRE.</text:p>
          </table:table-cell>
          <table:table-cell table:style-name="ce9">
            <text:p>01/04/2019</text:p>
          </table:table-cell>
          <table:table-cell table:style-name="ce9">
            <text:p>2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</text:p>
          </table:table-cell>
          <table:table-cell table:style-name="ce8">
            <text:p>Dirigindo para o Gerente./ Dirigindo para o Gerente.</text:p>
          </table:table-cell>
          <table:table-cell table:style-name="ce9">
            <text:p>22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AS CAÇAMBA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3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3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ORTO DO MATO/PRAIA DO SACO/ GENERAL MAYNARD/ ACESSO A SÃO MIGUEL DO ALEIXO./ ITABAIANA/SÃO DOMINGOS./ BR-235/RIACHUELO./ LARANJEIRAS/PINHEIRO/ SIMÃO DIAS/POÇO VERDE/ POVOADO JATOBÁ/ SANTA ROSA DO ERMÍRIO/DIV. SE/BA./ SANTA ROSA DO ERMÍRIO/DIV. SE/BA./ ROD. JOSÉ SARNEY/MOSQUEIRO./ POVOADO SAPÉ/ITAPORANGA/ POVOADO SAPÉ/ITAPORANGA/ POÇO VERDE/ INDIAROBA/ INDIAROBA</text:p>
          </table:table-cell>
          <table:table-cell table:style-name="ce8">
            <text:p>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/ Motorista - acompanhando a fiscalização  nos trechos.</text:p>
          </table:table-cell>
          <table:table-cell table:style-name="ce9">
            <text:p>02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Turma de Asfalto./ Turma de Asfalto./ Turma de Asfalto./ Turma de Asfalto./ Turma de Asfalt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22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Transportando Material para os Trecho./ Transportando Material para os Trecho./ Transportando Material para os Trecho./ Transportando Material para os Trecho./ Transportando Material para os Trech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OD. JOSÉ SARNEY/MOSQUEIRO./ PORTO DO MATO/PRAIA DO SACO/ GENERAL MAYNARD/ ACESSO A SÃO MIGUEL DO ALEIXO./ BARRA DOS COQUEIROS/ATALAIA NOVA/ ITABAIANA/SÃO DOMINGOS./ BR-235/RIACHUELO./ LARANG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3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8">
            <text:p>fiscalização dos trechos da 4º GEDRE/ fiscalização dos trechos da 4º GEDRE/ fiscalização dos trechos da 4º GEDRE/ fiscalização dos trechos da 4º GEDRE/ fiscalização dos trechos da 4º GEDRE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Vigilância./ Vigilância./ Vigilância./ Vigilância./ Vigilância./ Vigilância./ Vigilância./ Vigilância./ Vigilância./ Vigilância.</text:p>
          </table:table-cell>
          <table:table-cell table:style-name="ce9">
            <text:p>01/04/2019</text:p>
          </table:table-cell>
          <table:table-cell table:style-name="ce9">
            <text:p>1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TRASNPORTE DE MATERIAL PARA REVESTIMENTO PRIMARIO/ TRANSPORTE DE MATERIAL PARA REVESTIMENTO PRIMARIO/ TRASNPORTE DE MATERIAL PARA REVESTIMENTO PRIMARIO/ TRASNPORTE DE MATERIAL PARA REVESTIMENTO PRIMARIO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Carregamento de Material para os Trechos./ Carregamento de Material para os Trechos./ Carregamento de Material para os Trechos./ Carregamento de Material para os Trechos./ Carregamento de Material para os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</text:p>
          </table:table-cell>
          <table:table-cell table:style-name="ce8">
            <text:p>SERVIÇOS DE CEMPO</text:p>
          </table:table-cell>
          <table:table-cell table:style-name="ce9">
            <text:p>01/04/2019</text:p>
          </table:table-cell>
          <table:table-cell table:style-name="ce9">
            <text:p>04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3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Transportando Material para os Trecho./ Transportando Material para os Trecho./ Transportando Material para os Trecho./ Transportando Material para os Trecho./ Transportando Material para os Trech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08/04/2019</text:p>
          </table:table-cell>
          <table:table-cell table:style-name="ce9">
            <text:p>12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ATISTA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Fiscalizando Obras no nos Trechos do 1º Distrito./ Fiscalizando Obras no nos Trechos do 1º Distrito./ Fiscalizando Obras no nos Trechos do 1º Distrito./ Fiscalizando Obras no nos Trechos do 1º Distrito./ Fiscalizando Obras no nos Trechos do 1º Distrit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</text:p>
          </table:table-cell>
          <table:table-cell table:style-name="ce8">
            <text:p>SERVIÇOS DE LIMPEZA NOS ACOSTAMENTO E PONTES/ SERVIÇOS DE LIMPEZA NOS ACOSTAMENTOS E PONTES/ SERVIÇOS DE LIMPEZA NOS ACOSTAMENTOS E PONTES/ SERVIÇOS DE LIMPEZA NOS ACOSTAMENTO E PONTE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J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ÇO VERDE/ POÇO VERDE/ BR-235/RIACHUELO./ SANTA ROSA DO ERMÍRIO/DIV. SE/BA./ INDIAROBA/ INDIAROBA</text:p>
          </table:table-cell>
          <table:table-cell table:style-name="ce8">
            <text:p> Acompanhando a execução dos serviço de sinalização vertical e horizontal./  Acompanhando a execução dos serviço de sinalização vertical e horizontal./  Acompanhando a execução dos serviço de sinalização vertical e horizontal./  Acompanhando a execução dos serviço de sinalização vertical e horizontal./  Acompanhando a execução dos serviço de sinalização vertical e horizontal./  Acompanhando a execução dos serviço de sinalização vertical e horizontal.</text:p>
          </table:table-cell>
          <table:table-cell table:style-name="ce9">
            <text:p>04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Motorista do Diretor./ Motorista do Diretor./ Motorista do Diretor./ Motorista do Diretor./ Motorista do Diretor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/ LAGARTO/SIMAÃO DIAS/POÇO VERDE/ LAGARTO/SIMÃO DIAS/ LAGARTO/SIMAÃO DIAS/POÇO VERDE/ LAGARTO/SIMÃO DIAS</text:p>
          </table:table-cell>
          <table:table-cell table:style-name="ce8">
            <text:p>SERVIÇOS DE ABASTECIMENTO E MANUTENÇÃO DE EQUIPAMENTOS/ SERVIÇOS DE MANUTENÇÃO E ABASTECIMENTO DE EQUIPAMENTOS/ SERVIÇOS DE MANUTENÇÃO E ABASTECIMENTO DE EQUIPAMENTOS/ SERVIÇOS DE MANUTENÇÃO E ABASTECIMENTO DE EQUIPAMENTOS/ SERVIÇOS DE MANUTENÇÃO E ABASTECIMENTO DE EQUIPAMENT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ENERAL MAYNARD/ ACESSO A SÃO MIGUEL DO ALEIXO./ BARRA DOS COQUEIROS/ATALAIA NOVA/ ITABAIANA/SÃO DOMINGOS./ BR-235/RIACHUELO./ LARANGEIRAS/PINHEIRO/ SIMÃO DIAS/POÇO VERDE/ SIMÃO DIAS/POÇO VERDE/ POVOADO JATOBÁ/ SANTA ROSA DO ERMÍRIO/DIV. SE/BA./ SANTA ROSA DO ERMÍRIO/DIV. SE/BA./ ROD. JOSÉ SARNEY/MOSQUEIRO./ POVOADO SAPÉ/ITAPORANGA/ POVOADO SAPÉ/ITAPORANGA/ POÇO VERDE./ POÇO VERDE/ INDIAROBA/ INDIAROBA</text:p>
          </table:table-cell>
          <table:table-cell table:style-name="ce8">
            <text:p>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/  Serviço de sinalização vertial e horizontal.</text:p>
          </table:table-cell>
          <table:table-cell table:style-name="ce9">
            <text:p>03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ARACAJU/LAGARTO</text:p>
          </table:table-cell>
          <table:table-cell table:style-name="ce8">
            <text:p>TRASNPORTE DA TURMA DE ASFÁLTO/ TRASNPORTE DA TURMA DE ASFÁLTO/ TRASNPORTE DA TURMA DE AFÀSLTO/ TRASNPORTE DA TURMA DE ASFÁLTO/ EM VIAGEM COM O CHEFE DE CAMPO</text:p>
          </table:table-cell>
          <table:table-cell table:style-name="ce9">
            <text:p>01/04/2019</text:p>
          </table:table-cell>
          <table:table-cell table:style-name="ce9">
            <text:p>2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3/04/2019</text:p>
          </table:table-cell>
          <table:table-cell table:style-name="ce9">
            <text:p>30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BR-235/RIACHUELO./ LARANJEIRAS/PINHEIRO/ SIMÃO DIAS/POÇO VERDE/ POVOADO SAPÉ/ITAPORANGA/ POÇO VERDE</text:p>
          </table:table-cell>
          <table:table-cell table:style-name="ce8">
            <text:p>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Vigilância./ Vigilância./ Vigilância./ Vigilância./ Vigilância./ Vigilância./ Vigilância./ Vigilância./ Vigilância.</text:p>
          </table:table-cell>
          <table:table-cell table:style-name="ce9">
            <text:p>01/04/2019</text:p>
          </table:table-cell>
          <table:table-cell table:style-name="ce9">
            <text:p>1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ando Material para os Trechos./ Transportando Material para os Trechos./ Transportando Material para os Trechos./ Transportando Material para os Trechos./ Transportando Material para os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LOP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Transporte de pessoal - Fiscalização de Trechos./ Transporte de pessoal - Fiscalização de Trechos./ Transporte de pessoal - Fiscalização de Trechos./ Transporte de pessoal - Fiscalização de Trechos./ Transporte de pessoal - Fiscalização de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RGILANTE/ VIRGILANTE/ VIRGILANTE/ VIRGILANTE</text:p>
          </table:table-cell>
          <table:table-cell table:style-name="ce8">
            <text:p>vigilante/ vigilante/ vigilante/ vigilante</text:p>
          </table:table-cell>
          <table:table-cell table:style-name="ce9">
            <text:p>08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</text:p>
          </table:table-cell>
          <table:table-cell table:style-name="ce8">
            <text:p>Carregamento de Material ./ Carregamento de Material .</text:p>
          </table:table-cell>
          <table:table-cell table:style-name="ce9">
            <text:p>22/04/2019</text:p>
          </table:table-cell>
          <table:table-cell table:style-name="ce9">
            <text:p>30/04/2019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J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12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JEIRAS/PINHEIRO/ LARANJEIRAS/PINHEIRO/ LARANJEIRAS/PINHEIRO/ POVOADO JATOBÁ/ SANTA ROSA DO ERMÍRIO/DIV. SE/BA./ SANTA ROSA DO ERMÍRIO/DIV. SE/BA./ POVOADO JATOBÁ/ ROD. JOSÉ SARNEY/MOSQUEIRO./ POVOADO SAPÉ/ITAPORANGA/ POÇO VERDE/ POÇO VERDE/ POÇO VERDE/ INDIAROBA</text:p>
          </table:table-cell>
          <table:table-cell table:style-name="ce8">
            <text:p>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TRASNPORTE DE MATERIAL PARA REVESTIMENTO PRIMARIO/ TRASNPORTE DE MATERIAL PARA REVESTIMENTO PRIMARIO/ TRASNPORTE DE MATERIAL PARA REVESTIMENTO PRIMARIO/ TRANSPORTE DE MATERIAL PARA REVESTIMENTO PRIMARIO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/ LAGARTO/SIMÃO DIAS/ LAGARTO/SIMÃO DIAS/ LAGARTO/SIMÃO DIAS</text:p>
          </table:table-cell>
          <table:table-cell table:style-name="ce8">
            <text:p>TRASNPORTE DE MATERIAL PARA REVESTIMENTO PRIMARIO/ TRASNPORTE DE MATERIAL PARA REVESTIMENTO PRIMARIO/ TRANSPORTE DE MATERIAL PARA REVESTIMENTO PRIMARIO/ TRASNPORTE DE MATERIAL PARA REVESTIMENTO PRIMARIO/ TRASNPORTE DE MATERIAL PARA REVESTIMENTO PRIMARIO</text:p>
          </table:table-cell>
          <table:table-cell table:style-name="ce9">
            <text:p>02/04/2019</text:p>
          </table:table-cell>
          <table:table-cell table:style-name="ce9">
            <text:p>2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LITO DE MENDONCA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LAGARTO/TOBIAS BARRETO/ LAGARTO/TOBIAS BARRETO</text:p>
          </table:table-cell>
          <table:table-cell table:style-name="ce8">
            <text:p>VIGILANTE/ VIGILANTE</text:p>
          </table:table-cell>
          <table:table-cell table:style-name="ce9">
            <text:p>11/04/2019</text:p>
          </table:table-cell>
          <table:table-cell table:style-name="ce9">
            <text:p>2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EST/AJU/ESTANCIA/ EST/AJU/ESTANCIA/ CAPELA/ LAGAFRTO/ CAPELA</text:p>
          </table:table-cell>
          <table:table-cell table:style-name="ce8">
            <text:p>Manutenção em equipamentos ./ Manutenção em equipamentos ./ Manutenção em equipamentos ./ Manutenção em equipamentos ./ Manutenção em equipamentos 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</text:p>
          </table:table-cell>
          <table:table-cell table:style-name="ce8">
            <text:p>SERVIÇOS DE LIMPEZA NOS ACOSTAMENTO E PONTE/ SERVIÇOS DE LIMPEZA NOS ACOSTAMENTOS E POMTES/ SERVIÇOS DE LIMPEZA NOS ACOSTAMENTO E PONTES/ SERVIÇOS DE LIMPEZA NOS ACOSTAMENTOS E PONTE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dos trechos da 4º GEDRE/ TRANS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3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8">
            <text:p>fiscalização dos trechos da 4º GEDRE/ fiscalização dos trechos da 4º GEDRE/ fiscalização dos trechos da 4º GEDRE/ fiscalização dos trechos da 4º GEDRE/ fiscalização dos trechos da 4º GEDRE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01/04/2019</text:p>
          </table:table-cell>
          <table:table-cell table:style-name="ce9">
            <text:p>05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RGILANTE/ VIRGILANTE</text:p>
          </table:table-cell>
          <table:table-cell table:style-name="ce8">
            <text:p>vigilante/ vigilant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ARA TRECHOS 4ºGEDRE/ TRANSPORTANDO MATERIAS PARA TRECHOS 4ºGEDRE/ TRANSPORTANDO MATERIAS PARA TRECHOS 4ºGEDRE/ TRANSPORTANDO MATERIAS PARA TRECHOS 4ºGEDRE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08/04/2019</text:p>
          </table:table-cell>
          <table:table-cell table:style-name="ce9">
            <text:p>12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/ 5ª GEDRE</text:p>
          </table:table-cell>
          <table:table-cell table:style-name="ce8">
            <text:p>Acompanhando o Gerente para execução de Relatório./ Acompanhando o Gerente para execução de Relatório./ Acompanhando o Gerente para execução de Relatório./ Acompanhando o Gerente para execução de Relatório./ Acompanhando o Gerente para execução de Relatóri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O MATO/PRAIA DO SACO/ PORTO DO MATO/PRAIA DO SACO/ GENERAL MAYNARD/ ACESSO A SÃO MIGUEL DO ALEIXO./ BARRA DOS COQUEIROS/ATALAIA NOVA/ ITABAIANA/SÃO DOMINGOS./ BR-235/RIACHUELO./ LARANJEIRAS/PINHEIRO/ SIMÃO DIAS/POÇO VERDE/ SIMÃO DIAS/POÇO VERDE/ POVOADO JATOBÁ/ POVOADO JATOBÁ/ SANTA ROSA DO ERMÍRIO/DIV. SE/BA./ ROD. JOSÉ SARNEY/MOSQUEIRO./ POVOADO SAPÉ/ITAPORANGA/ POVOADO SAPÉ/ITAPORANGA/ POÇO VERDE/ POÇO VERDE/ INDIAROBA/ POÇO VERDE</text:p>
          </table:table-cell>
          <table:table-cell table:style-name="ce8">
            <text:p>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/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Patrolamento nos Trechos./ Patrolamento nos Trechos./ Patrolamento nos Trechos./ Patrolamento nos Trechos./ Patrolamento nos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ILTON DE DEU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/ SEDE DA 1ª GEDRE/ SEDE DA 1ª GEDRE/ SEDE DA 1ª GEDRE/ SEDE DA 1ª GEDRE/ SEDE DA 1ª GEDRE</text:p>
          </table:table-cell>
          <table:table-cell table:style-name="ce8">
            <text:p>Vigilância./ Vigilância./ Vigilância./ Vigilância./ Vigilância./ Vigilância.</text:p>
          </table:table-cell>
          <table:table-cell table:style-name="ce9">
            <text:p>16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PORTO DA FOLHA /MONTE ALEGRE/ 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 /MONTE ALEGRE/ PORTO DA FOLHA /MONTE ALEGRE/ PORTO DA FOLHA /MONTE ALEGRE/ PORTO DA FOLHA /MONTE ALEGRE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Transportando Material para os Trecho./ Transportando Material para os Trecho./ Transportando Material para os Trecho./ Transportando Material para os Trecho./ Transportando Material para os Trech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RTO DO MATO/PRAIA DO SACO/ PORTO DO MATO/PRAIA DO SACO/ GENERAL MAYNARD/ ACESSO A SÃO MIGUEL DO ALEIXO./ BARRA DOS COQUEIROS/ATALAIA NOVA/ BR-235/RIACHUELO./ ITABAIANA/SÃO DOMINGOS./ LARANJEIRAS/PINHEIRO/ SIMÃO DIAS/POÇO VERDE/ SIMÃO DIAS/POÇO VERDE/ POVOADO JATOBÁ/ SANTA ROSA DO ERMÍRIO/DIV. SE/BA./ SANTA ROSA DO ERMÍRIO/DIV. SE/BA./ ROD. JOSÉ SARNEY/MOSQUEIRO./ POVOADO SAPÉ/ITAPORANGA/ POVOADO SAPÉ/ITAPORANGA/ POÇO VERDE/ POÇO VERDE/ INDIAROBA/ INDIAROBA</text:p>
          </table:table-cell>
          <table:table-cell table:style-name="ce8">
            <text:p>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/  Serviço de sinalização vertical e horizo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Dirigindo para o Gerente./ Dirigindo para o Gerente./ Dirigindo para o Gerente./ Dirigindo para o Gerente./ Dirigindo para o Gerent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ARACAJU/T. BARRETO/LAGARTO/ LAGARTO/RIACHÃO DO DANTAS/POÇO VERDE/ LAGARTO/SIMAÃO DIAS/POÇO VERDE/ LAGARTO/RIACHÃO DO DANTAS/POÇO VERDE/ LAGARTO/ARACAJU/LAGARTO</text:p>
          </table:table-cell>
          <table:table-cell table:style-name="ce8">
            <text:p>SERVIÇOS DE FISCALIZAÇÃO DE TRECHOS E AMDINISTRATIVOS/ SERVIÇOS DE FISCALIZAÇÃO DE TRECHOS E ADMINISTRATIVOS/ SERVIÇOS DE FISCALIZAÇÃO DE TRECHOS E ADMINISTRATIVOS/ SERVIÇOS DE FISCALIZAÇÃO DE TRECHOS E ADMINISTRATIVOS/ SERVIÇOS ADMINISTRATIVOS E FISCALIZAÇÃO DE TRECHOS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</text:p>
          </table:table-cell>
          <table:table-cell table:style-name="ce8">
            <text:p>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12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</text:p>
          </table:table-cell>
          <table:table-cell table:style-name="ce8">
            <text:p>SERVIÇOS DE VIGILANCIAS 3ª GEDRE</text:p>
          </table:table-cell>
          <table:table-cell table:style-name="ce9">
            <text:p>22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1ª DISTRITO ESTANCIA/ 1ª DISTRITO ESTANCIA/ 1ª DISTRITO ESTANCIA/ 1ª DISTRITO ESTANCIA/ 1ª DISTRITO ESTANCIA</text:p>
          </table:table-cell>
          <table:table-cell table:style-name="ce8">
            <text:p>Fiscalizar Trechos do 1º Distrito./ Fiscalizar Trechos do 1º Distrito./ Fiscalizar Trechos do 1º Distrito./ Fiscalizar Trechos do 1º Distrito./ Fiscalizar Trechos do 1º Distrit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DI DOS SANTOS ALMEID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IMÃO DIAS/ LAGARTO/SIMÃO DIAS</text:p>
          </table:table-cell>
          <table:table-cell table:style-name="ce8">
            <text:p>VIGILANTE/ VIGILANTE</text:p>
          </table:table-cell>
          <table:table-cell table:style-name="ce9">
            <text:p>01/04/2019</text:p>
          </table:table-cell>
          <table:table-cell table:style-name="ce9">
            <text:p>1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>Vigilância./ Vigilância./ Vigilância./ Vigilância./ Vigilância./ Vigilância./ Vigilância./ Vigilância./ Vigilância./ Vigilância.</text:p>
          </table:table-cell>
          <table:table-cell table:style-name="ce9">
            <text:p>03/04/2019</text:p>
          </table:table-cell>
          <table:table-cell table:style-name="ce9">
            <text:p>29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º GEDRE./ Tapa Buraco em Trechos do 5º GEDRE./ Tapa Buraco em Trechos do 5º GEDRE./ Tapa Buraco em Trechos do 5º GEDRE./ Tapa Buraco em Trechos do 5º GEDRE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ACATUBA/ PACATUBA/ PACATUB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8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ELHA/ TELHA/ TELHA/ TELHA/ TELHA</text:p>
          </table:table-cell>
          <table:table-cell table:style-name="ce8">
            <text:p>FISCALIZAÇÃO DE OBRAS./ FISCALIZAÇÃO DE OBRAS./ FISCALIZACAO DE OBRAS./ FISCALIZACAO DE OBRAS/ FISCALIZACA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ITAPORANGA D´JUDA/PIRANBU/PACATUBA/ ITABAIANA/ PACATUBA/ PACATUBA</text:p>
          </table:table-cell>
          <table:table-cell table:style-name="ce8">
            <text:p>A serviço da Divisão de Indenização/ Serviços de indenização./ Serviços de indenização./ Serviços de indenizaçã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ARLOS ALBERTO DOS SANTOS ARAUJO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VISITA TÉCNICA DE ENGENHARIA e AVERIGUAÇÃO./ VISITA TÉCNICA DE ENGENHARIA e AVERIGUAÇÃO./ VISITA TÉCNICA DE ENGENHARIA e AVERIGUAÇÃO./ VISITA TÉCNICA DE ENGENHARIA e AVERIGUAÇÃO./ VISITA TÉCNICA DE ENGENHARIA e AVERIGUAÇÃO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ACATUBA/ PACATUBA/ PACATUBA/ ITABAIANA</text:p>
          </table:table-cell>
          <table:table-cell table:style-name="ce8">
            <text:p>Serviços de indenização./ Serviços de indenização./ Serviços de indenização./ Serviços de indenizaçã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ITABAIANA/ PACATUBA/ PACATUBA/ PACATUBA</text:p>
          </table:table-cell>
          <table:table-cell table:style-name="ce8">
            <text:p>Serviços de indenização./ Serviços de indenização./ Serviços de indenização./ Serviços de indenizaçã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TOPOGRAFO                                    </text:p>
          </table:table-cell>
          <table:table-cell table:style-name="ce8">
            <text:p>ITABAIANA /ITAPORANGA D' AJUDA/ ITABAIANA /ITAPORANGA D' AJUDA/ ITABAIANA /ITAPORANGA D' AJUDA/ ITABAIANA /ITAPORANGA D' AJUDA/ ITABAIANA / GLÓRIA / LAGARTO</text:p>
          </table:table-cell>
          <table:table-cell table:style-name="ce8">
            <text:p>ACOMPANHAMENTO DE TOPOGRAFIA./ ACOMPANHAMENTO DE TOPOGRAFIA./ ACOMPANHAMENTO DE TOPOGRAFIA./ ACOMPANHAMENTO DE TOPOGRAFIA./ ACOMPANHAMENTO DE TOPOGRAFIA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/ SÃO DOMINGOS/ SÃO DOMINGOS/ SÃO DOMINGOS/ SÃO DOMINGOS</text:p>
          </table:table-cell>
          <table:table-cell table:style-name="ce8">
            <text:p>CONDUÇÃO DE VEICULOS./ CONDUÇÃO DE VEICULOS./ CONDUÇÃO DE VEICULOS./ CONDUÇÃO DE VEICULO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ÃO DOMINGOS/ SÃO DOMINGOS/ SÃO  DOMINGOS/ SÃO DOMINGOS/ SÃO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IMÃO DIAS/ SIMÃO DIAS/ SIMÃO DIAS/ SIMÃO DIAS/ SIMÃO DIAS</text:p>
          </table:table-cell>
          <table:table-cell table:style-name="ce8">
            <text:p>CONDUÇÃO DE VEICULOS./ CONDUÇÃO DE VEICULOS./ CONDUÇÃO DE VEICULOS./ CONDUÇÃO DE VEICULOS./ CONDUÇÃO DE VEICULO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PACATUBA/ ITABAIANA</text:p>
          </table:table-cell>
          <table:table-cell table:style-name="ce8">
            <text:p>Visita técnica de Engenharia./ Visita técnica de Engenharia.</text:p>
          </table:table-cell>
          <table:table-cell table:style-name="ce9">
            <text:p>01/04/2019</text:p>
          </table:table-cell>
          <table:table-cell table:style-name="ce9">
            <text:p>11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PACATUBA/ PACATUBA/ ITABAIANA/ PACATUBA</text:p>
          </table:table-cell>
          <table:table-cell table:style-name="ce8">
            <text:p>Sondagem de jazidas./ Sondagem de jazidas./ Sondagem de jazidas./ Sondagem de jazidas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ACATUBA/ PACATUBA/ PACATUBA/ PACATUBA</text:p>
          </table:table-cell>
          <table:table-cell table:style-name="ce8">
            <text:p>Serviços de indenização./ Serviços de indenização./ Serviços de indenização./ Serviços de indenizaçã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/ SÃO DOMINGOS/ SÃO DOMINGO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ACATUBA/ ITABAIANA/ ITABAIANA/ PACATUBA</text:p>
          </table:table-cell>
          <table:table-cell table:style-name="ce8">
            <text:p>Auxiliar de Engenheiro./ Auxiliar de Engenheiro./ Auxiliar de Engenheiro./ Auxiliar de Engenheir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ACATUBA/ PACATUBA/ PACATUBA/ PACATUBA</text:p>
          </table:table-cell>
          <table:table-cell table:style-name="ce8">
            <text:p>Cadastramento de vias./ Cadastramento de vias./ Levantamento cadastral de vias./ Levantamento cadastral de vias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SIMÃO DIAS/ SIMÃO DIAS/ SIMÃO DIAS/ SIMÃO DIAS/ SIMÃO DIAS</text:p>
          </table:table-cell>
          <table:table-cell table:style-name="ce8">
            <text:p>FISCALIZAÇÃO DE OBRAS,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' AJUDA/ ITABAIANA /ITAPORANGA D' AJUDA/ ITABAIANA /ITAPORANGA D' AJUDA</text:p>
          </table:table-cell>
          <table:table-cell table:style-name="ce8">
            <text:p>CONDUÇÃO DE SERVIDORES./ CONDUÇÃO DE SERVIDORES./ CONDUÇÃO DE SERVIDORES.</text:p>
          </table:table-cell>
          <table:table-cell table:style-name="ce9">
            <text:p>17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DIVERSOS/ DIVERSOS/ DIVERSOS/ DIVERSOS/ DIVERSOS</text:p>
          </table:table-cell>
          <table:table-cell table:style-name="ce8">
            <text:p>CONDUÇÃO DE SERVIDORES./ CONDUÇÃO DE SERVIDORES./ CONDUÇÃO DE SERVIDORES./ CONDUÇÃO DE SERVIDORES./ CONDUÇÃO DE SERVIDORE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SIMÃO DIAS/ SIMÃO DIAS/ SIMÃO DIAS/ SIMÃO DIAS/ SIMÃO DIA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JORGE DO AMARAL LOBA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ACATUBA/ PACATUBA</text:p>
          </table:table-cell>
          <table:table-cell table:style-name="ce8">
            <text:p>Auxiliar levantamento cadastral de vias./ Auxiliar levantamento cadastral de vias.</text:p>
          </table:table-cell>
          <table:table-cell table:style-name="ce9">
            <text:p>01/04/2019</text:p>
          </table:table-cell>
          <table:table-cell table:style-name="ce9">
            <text:p>1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 PACATUBA/ PACATUBA/ PACATUBA</text:p>
          </table:table-cell>
          <table:table-cell table:style-name="ce8">
            <text:p>Serviços de indenização./ Serviços de indenização./ Serviços de indenização./ Serviços de indenizaçã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PACATUBA/ PACATUBA/ PACATUB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1/04/2019</text:p>
          </table:table-cell>
          <table:table-cell table:style-name="ce9">
            <text:p>17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/ SIMÃO DIAS/ SIMÃO DIAS/ SIMÃO DIAS/ SIMÃO DIAS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SÃO DOMINGOS/ SIMÃO DIAS/ TELHA/ SIMÃO DIAS/ TELH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DIVERSOS/ DIVERSOS/ DIVERSOS/ DIVERSOS/ DIVERSOS</text:p>
          </table:table-cell>
          <table:table-cell table:style-name="ce8">
            <text:p>FISCALIZAÇÃO AMBIENTAL./ FISCALIZAÇÃO AMBIENTAL./ FISCALIZAÇÃO AMBIENTAL./ FISCALIZAÇÃO AMBIENTAL./ FISCALIZAÇÃO AMBIENTAL.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PACATUBA/ PACATUBA/ PACATUBA/ PACATUBA</text:p>
          </table:table-cell>
          <table:table-cell table:style-name="ce8">
            <text:p>Sondagem de jazidas./ Sondagem de jazidas./ Sondagem de jazidas./ Sondagem de jazidas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ELHA/ TELHA/ TELHA/ TELH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1/04/2019</text:p>
          </table:table-cell>
          <table:table-cell table:style-name="ce9">
            <text:p>22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4/20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BRASILIA</text:p>
          </table:table-cell>
          <table:table-cell table:style-name="ce8">
            <text:p>PARTICIPAÇÃO NO XIII ENCONTRO DO GRUPO DE TRABALHO DE FAIXA DE DOMINIO E DESAPROPRIAÇÃOES.</text:p>
          </table:table-cell>
          <table:table-cell table:style-name="ce9">
            <text:p>10/04/2019</text:p>
          </table:table-cell>
          <table:table-cell table:style-name="ce9">
            <text:p>12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8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BRASILIA</text:p>
          </table:table-cell>
          <table:table-cell table:style-name="ce8">
            <text:p>ACOMPANHAR O DIRETOR PRESIDENTE NO XIII ENCONTRO DO GRUPO DE TRABALHO DE FAIXA DE DOMINIO E DESAPROPRIAÇÕES.</text:p>
          </table:table-cell>
          <table:table-cell table:style-name="ce9">
            <text:p>10/04/2019</text:p>
          </table:table-cell>
          <table:table-cell table:style-name="ce9">
            <text:p>12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8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 AQUIDABÁ, GRACCHO CARDOSO , GLÓRIA E ITABAIANA./ UMBAÚBA/MALHADOR/ BRASILIA/ ACESSO A SÃO MIGUEL DO ALEIXO./ GLÓRIA , N. S. DAS DORES , SANTA ROSA, / LAGARTAO/POV.GENIPAPO</text:p>
          </table:table-cell>
          <table:table-cell table:style-name="ce8">
            <text:p>Visita Técnica/ Visita Técnica/ ACOMPNHAR O DIRETOR PRESIDENTE NA  PARTICIPAÇÃO DO XIII ENCONTRO DO GRUPO DE TRABALHO DE FAIXA DE DOMINIO E DESAPROPIAAÇÕES./ Visita Técnica./ Visita Técnica/ Visita Técnica</text:p>
          </table:table-cell>
          <table:table-cell table:style-name="ce9">
            <text:p>10/04/2019</text:p>
          </table:table-cell>
          <table:table-cell table:style-name="ce9">
            <text:p>12/04/2019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8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 AQUIDABÁ, GRACCHO CARDOSO , GLÓRIA E ITABAIANA./ UMBAÚBA/MALHADOR/ BRASILIA/ ACESSO A SÃO MIGUEL DO ALEIXO./ GLÓRIA , N. S. DAS DORES , SANTA ROSA, / LAGARTAO/POV.GENIPAPO</text:p>
          </table:table-cell>
          <table:table-cell table:style-name="ce8">
            <text:p>Visita Técnica/ Visita Técnica/ ACOMPNHAR O DIRETOR PRESIDENTE NA  PARTICIPAÇÃO DO XIII ENCONTRO DO GRUPO DE TRABALHO DE FAIXA DE DOMINIO E DESAPROPIAAÇÕES./ Visita Técnica./ Visita Técnica/ Visita Técnica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 AQUIDABÁ, GRACCHO CARDOSO , GLÓRIA E ITABAIANA./ GLÓRIA , N. S. DAS DORES , SANTA ROSA, / N. Sª LOURDES E TELHA./ G. CARDOSO/AQUIDABÃ/CARIRA/GLÓRIA/ AGUILHADA/PIRAMBU</text:p>
          </table:table-cell>
          <table:table-cell table:style-name="ce8">
            <text:p>Condutor de veículo/ Condutor de veículo/ Condutor de Veículo/ Condutor de veículo./ Condutor de Veiculo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 AQUIDABÁ, GRACCHO CARDOSO , GLÓRIA E ITABAIANA./ APARECIDA, SÃO MIGUEL DO ELEIXO, POÇO REDONDO E GLÓRIA./ P. DA FOLHA/CARIRA/ GARARU, LAGARTO, CAMPO DO BRITO, JAPOATÃ E ILHA DAS FLORES.</text:p>
          </table:table-cell>
          <table:table-cell table:style-name="ce8">
            <text:p>Condutor de Veículo/ Condutor de Veículo/ Condutor de Veiculo/ Condutor de Veículo.</text:p>
          </table:table-cell>
          <table:table-cell table:style-name="ce9">
            <text:p>01/04/2019</text:p>
          </table:table-cell>
          <table:table-cell table:style-name="ce9">
            <text:p>26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7" table:number-columns-spanned="2">
            <text:p>JOSE RODRIGUES SAN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URIBECA, GLÓRIA, JAPARATUBA, S. DOMINGOS, GARARU E STª  LUZIA/ CANINDÉ / PORTO DA FOLHA/ GARARU / LOURDES/ POÇO REDONDO / GLÓRIA / AQUIDABÃ / MONTE ALEGRE / RIBERÓPOLIS / LAGARTO / GLÓRIA/ TOBIAS BARRETO E LAGARTO.</text:p>
          </table:table-cell>
          <table:table-cell table:style-name="ce8">
            <text:p>DESLOCAMENTO PARA PROTOCOLAR PETIÇÕES E OFICIOS NAS COMARCAS NO INTERIOR DO ESTADO                 / DESLOCAMENTO PARA PROTOCOLAR PETIÇÕES E OFICIOS NAS COMARCAS NO INTERIOR DO ESTADO / DESLOCAMENTO PARA PROTOCOLAR PETIÇÕES E OFICIOS NAS COMARCAS NO INTERIOR DO ESTADO / DESLOCAMENTO PARA PROTOCOLAR PETIÇÕES E OFICIOS NAS COMARCAS NO INTERIOR DO ESTADO / DESLOCAMENTO PARA PROTOCOLAR PETIÇÕES E OFICIOS NAS COMARCAS NO INTERIOR DO ESTADO </text:p>
          </table:table-cell>
          <table:table-cell table:style-name="ce9">
            <text:p>01/04/2019</text:p>
          </table:table-cell>
          <table:table-cell table:style-name="ce9">
            <text:p>30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GENERAL MAYNARD/DIVINA PASTORA/  AQUIDABÁ, GRACCHO CARDOSO , GLÓRIA E ITABAIANA./ GLÓRIA , N. S. DAS DORES , SANTA ROSA, </text:p>
          </table:table-cell>
          <table:table-cell table:style-name="ce8">
            <text:p>Matéria Jornalistica./ Matéria Jornalística/ Materia Jornalistica</text:p>
          </table:table-cell>
          <table:table-cell table:style-name="ce9">
            <text:p>01/04/2019</text:p>
          </table:table-cell>
          <table:table-cell table:style-name="ce9">
            <text:p>25/04/2019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60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60.14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1.4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8:26.0800269</meta:creation-date>
  </office:meta>
</office:document-meta>
</file>