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19" style:family="table-row">
      <style:table-row-properties fo:break-before="auto" style:row-height="0.19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9" style:family="table-row">
      <style:table-row-properties fo:break-before="auto" style:row-height="0.29cm"/>
    </style:style>
    <style:style style:name="ro0.33" style:family="table-row">
      <style:table-row-properties fo:break-before="auto" style:row-height="0.33cm"/>
    </style:style>
    <style:style style:name="ro0.37" style:family="table-row">
      <style:table-row-properties fo:break-before="auto" style:row-height="0.37cm"/>
    </style:style>
    <style:style style:name="ro0.39" style:family="table-row">
      <style:table-row-properties fo:break-before="auto" style:row-height="0.39cm"/>
    </style:style>
    <style:style style:name="ro0.43" style:family="table-row">
      <style:table-row-properties fo:break-before="auto" style:row-height="0.43cm"/>
    </style:style>
    <style:style style:name="ro0.5" style:family="table-row">
      <style:table-row-properties fo:break-before="auto" style:row-height="0.5cm"/>
    </style:style>
    <style:style style:name="ro0.68" style:family="table-row">
      <style:table-row-properties fo:break-before="auto" style:row-height="0.68cm"/>
    </style:style>
    <style:style style:name="ro0.72" style:family="table-row">
      <style:table-row-properties fo:break-before="auto" style:row-height="0.72cm"/>
    </style:style>
    <style:style style:name="ro0.75" style:family="table-row">
      <style:table-row-properties fo:break-before="auto" style:row-height="0.75cm"/>
    </style:style>
    <style:style style:name="ro0.96" style:family="table-row">
      <style:table-row-properties fo:break-before="auto" style:row-height="0.96cm"/>
    </style:style>
    <style:style style:name="ro1.25" style:family="table-row">
      <style:table-row-properties fo:break-before="auto" style:row-height="1.25cm"/>
    </style:style>
    <style:style style:name="ro1.53" style:family="table-row">
      <style:table-row-properties fo:break-before="auto" style:row-height="1.53cm"/>
    </style:style>
    <style:style style:name="ro1.81" style:family="table-row">
      <style:table-row-properties fo:break-before="auto" style:row-height="1.81cm"/>
    </style:style>
    <style:style style:name="ro2.07" style:family="table-row">
      <style:table-row-properties fo:break-before="auto" style:row-height="2.07cm"/>
    </style:style>
    <style:style style:name="ro2.1" style:family="table-row">
      <style:table-row-properties fo:break-before="auto" style:row-height="2.1cm"/>
    </style:style>
    <style:style style:name="ro2.14" style:family="table-row">
      <style:table-row-properties fo:break-before="auto" style:row-height="2.14cm"/>
    </style:style>
    <style:style style:name="ro2.38" style:family="table-row">
      <style:table-row-properties fo:break-before="auto" style:row-height="2.38cm"/>
    </style:style>
    <style:style style:name="ro2.66" style:family="table-row">
      <style:table-row-properties fo:break-before="auto" style:row-height="2.66cm"/>
    </style:style>
    <style:style style:name="ro2.95" style:family="table-row">
      <style:table-row-properties fo:break-before="auto" style:row-height="2.95cm"/>
    </style:style>
    <style:style style:name="ro3.23" style:family="table-row">
      <style:table-row-properties fo:break-before="auto" style:row-height="3.23cm"/>
    </style:style>
    <style:style style:name="ro3.52" style:family="table-row">
      <style:table-row-properties fo:break-before="auto" style:row-height="3.52cm"/>
    </style:style>
    <style:style style:name="ro4.93" style:family="table-row">
      <style:table-row-properties fo:break-before="auto" style:row-height="4.93cm"/>
    </style:style>
    <style:style style:name="ro5.22" style:family="table-row">
      <style:table-row-properties fo:break-before="auto" style:row-height="5.22cm"/>
    </style:style>
    <style:style style:name="ro6.38" style:family="table-row">
      <style:table-row-properties fo:break-before="auto" style:row-height="6.38cm"/>
    </style:style>
    <style:style style:name="ro8.27" style:family="table-row">
      <style:table-row-properties fo:break-before="auto" style:row-height="8.27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DE OPERAÇOES - DIOP - 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DEVILSON DA SILVA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MOTORISTA/ MOTORISTA/ MOTORISTA/ MOTORISTA/ MOTORISTA/ MOTORISTA</text:p>
          </table:table-cell>
          <table:table-cell table:style-name="ce8">
            <text:p text:style-name="p8">Motorista encarregado de campo/ Motorista encarregado de campo/ Motorista encarregado de campo/ Motorista encarregado de campo/ Motorista encarregado de campo/ Motorista encarregado de campo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ILTON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SIMAÃO DIAS/POÇO VERDE/ LAGARTO/SIMAÃO DIAS/POÇO VERDE/ LAGARTO/SIMÃO DIAS - RIACHÃO/T.BARRETO/ LAGARTO/SIMÃO DIAS - RIACHÃO/T.BARRETO/ LAGARTO/SIMÃO DIAS - RIACHÃO/T.BARRETO</text:p>
          </table:table-cell>
          <table:table-cell table:style-name="ce8">
            <text:p text:style-name="p8">SERVIÇOS DE TAPA BURACO/ SERVIÇOS DE TAPA BURACO/ SERVIÇOS DE LIMPEZA DOS ACOSTAMENTOS/ SERVIÇOS DE LIMPEZA NOS ACOSTAMENTOS/ SERVIÇOS DE LIMPEZA NOS ACOSTAMENTOS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LCEU BATISTA DE ARAGA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/ VIGILANTE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4/03/2020</text:p>
          </table:table-cell>
          <table:table-cell table:style-name="ce9">
            <text:p text:style-name="p9">14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22">
          <table:table-cell table:style-name="ce7" table:number-columns-spanned="2">
            <text:p text:style-name="p7">ANDERSON DAS NEVES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OPERAÇÕES</text:p>
          </table:table-cell>
          <table:table-cell table:style-name="ce8">
            <text:p text:style-name="p8">DIRETOR DE OPERAÇÕES - TRECHOS JURISDIÇÃO DOS DISTRITOS/ DIRETOR DE OPERAÇÕES - TRECHOS JURISDIÇÃO DOS DISTRITOS/ DIRETOR DE OPERAÇÕES - TRECHOS JURISDIÇÃO DOS DISTRITOS/ DIRETOR DE OPERAÇÕES - TRECHOS JURISDIÇÃO DOS DISTRITOS/ DIRETOR DE OPERAÇÕES - TRECHOS JURISDIÇÃO DOS DISTRITOS/ DIRETOR DE OPERAÇÕES - TRECHOS JURISDIÇÃO DOS DISTRITOS</text:p>
          </table:table-cell>
          <table:table-cell table:style-name="ce8">
            <text:p text:style-name="p8">Fiscalização de diversos trechos das GEDRES - Estancia, Lagarto, Nossa Senhora da Gloria e Japaratuba./ Fiscalização de diversos trechos das GEDRES - Estancia, Lagarto, Nossa Senhora da Gloria e Japaratuba./ Fiscalização de diversos trechos das GEDRES - Estancia, Lagarto, Nossa Senhora da Gloria e Japaratuba./ Fiscalização de diversos trechos das GEDRES - Estancia, Lagarto, Nossa Senhora da Gloria e Japaratuba./ Fiscalização de diversos trechos das GEDRES - Estancia, Lagarto, Nossa Senhora da Gloria e Japaratuba./ Fiscalização de diversos trechos das GEDRES - Estancia, Lagarto, Nossa Senhora da Gloria e Japaratuba.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PORTO DA FOLHA/ PORTO DA FOLHA/ PORTO DA FOLHA/ PORTO DA FOLHA/ PORTO DA FOLHA</text:p>
          </table:table-cell>
          <table:table-cell table:style-name="ce8">
            <text:p text:style-name="p8">ELABORAÇÃO DE RELATÓRIOS/ ELABORAÇÃO DE RELATÓRIOS/ ELABORAÇÃO DE RELATÓRIOS/ ELABORAÇÃO DE RELATÓRIOS/ ELABORAÇÃO DE RELATÓRIOS</text:p>
          </table:table-cell>
          <table:table-cell table:style-name="ce9">
            <text:p text:style-name="p9">02/03/2020</text:p>
          </table:table-cell>
          <table:table-cell table:style-name="ce9">
            <text:p text:style-name="p9">26/03/2020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NTONIO CARLOS VASCONCEL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PORTO DA FOLHA/ PORTO DA FOLHA</text:p>
          </table:table-cell>
          <table:table-cell table:style-name="ce8">
            <text:p text:style-name="p8">TURMA DE ASFALTO/ TURMA DE ASFALTO/ TURMA DE ASFALTO</text:p>
          </table:table-cell>
          <table:table-cell table:style-name="ce9">
            <text:p text:style-name="p9">02/03/2020</text:p>
          </table:table-cell>
          <table:table-cell table:style-name="ce9">
            <text:p text:style-name="p9">19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ANTONIO CECILIO DE LIM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Acompanhando as Turmas na excução dos Serviços de Tapa buraco./ Acompanhando as Turmas na excução dos Serviços de Tapa buraco./ Fiscalização dos Trechos sob a jurisdição da 5ª GEDRE/ Acompanhando as Turmas na excução dos Serviços de Tapa buraco./ Acompanhando as Turmas na excução dos Serviços de Tapa buraco./ Acompanhando as Turmas na excução dos Serviços de Tapa buraco.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TONIO CESAR CONSERV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AS CAÇAMBAS/ TRANSPORTE DE MATERIAIS PARA OS TRECHOS/ TRANSPORTE DE MATERIAIS PARA OS TRECHOS</text:p>
          </table:table-cell>
          <table:table-cell table:style-name="ce8">
            <text:p text:style-name="p8">Trasportando materias p/os trechos da 4ª GEDRE/ Trasportando materias p/os trechos da 4ª GEDRE/ Trasportando materias p/os trechos da 4ª GEDRE/ Trasportando materias p/os trechos da 4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27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TONIO FERNAND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LAGARTO/SIMAÃO DIAS/POÇO VERDE/ LAGARTO/SIMAÃO DIAS/POÇO VERDE</text:p>
          </table:table-cell>
          <table:table-cell table:style-name="ce8">
            <text:p text:style-name="p8">SERVIÇOS DE TAPA BURACO/ SERVIÇOS DE TAPA BURACO</text:p>
          </table:table-cell>
          <table:table-cell table:style-name="ce9">
            <text:p text:style-name="p9">02/03/2020</text:p>
          </table:table-cell>
          <table:table-cell table:style-name="ce9">
            <text:p text:style-name="p9">13/03/2020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GOUVEIA DORI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PINHÃO/SIMÃO DIAS/ BARRA DOS COQUEIROS/PIRAMBU/JAPARATUBA/ GLÓRIA/M.ALEGRE./ GLÓRIA/M.ALEGRE./ BARRA DOS COQUEIROS/SÃO CRISTÓVÃO</text:p>
          </table:table-cell>
          <table:table-cell table:style-name="ce8">
            <text:p text:style-name="p8"> Serviço de sinalização vertical e horizontal/  Serviço de sinalização vertical e horizontal/  Serviço de sinalização vertical e horizontal/  Serviço de sinalização vertical e horizontal/  Serviço de sinalização vertical e horizontal</text:p>
          </table:table-cell>
          <table:table-cell table:style-name="ce9">
            <text:p text:style-name="p9">02/03/2020</text:p>
          </table:table-cell>
          <table:table-cell table:style-name="ce9">
            <text:p text:style-name="p9">26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TONIO NASCIMENT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ENCARREGADO DE CAMPO/ ENCARREGADO DE CAMPO/ ENCARREGADO DE CAMPO/ ENCARREGADO DE CAMPO/ ENCARREGADO DE CAMPO/ ENCARREGADO DE CAMPO</text:p>
          </table:table-cell>
          <table:table-cell table:style-name="ce8">
            <text:p text:style-name="p8">Encarregado de fiscalização dos trechos e serviços/ Encarregado de fiscalização dos trechos e serviços/ Encarregado de fiscalização dos trechos e serviços/ Encarregado de fiscalização dos trechos e serviços/ Encarregado de fiscalização dos trechos e serviços/ Encarregado de fiscalização dos trechos e serviços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RIOSVALDO NEVES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INHÃO/SIMÃO DIAS/ BARRA DOS COQUEIROS/PIRAMBU/JAPARATUBA/ GLÓRIA/MONTE ALEGRE/ BARRA DOS COQUEIROS/SÃO CRISTÓVÃO</text:p>
          </table:table-cell>
          <table:table-cell table:style-name="ce8">
            <text:p text:style-name="p8"> Serviço de sinalização vertical e horizontal/  Serviço de sinalização vertical e horizontal/  Serviço de sinalização vertical e horizontal/  Serviço de sinalização vertical e horizontal</text:p>
          </table:table-cell>
          <table:table-cell table:style-name="ce9">
            <text:p text:style-name="p9">03/03/2020</text:p>
          </table:table-cell>
          <table:table-cell table:style-name="ce9">
            <text:p text:style-name="p9">24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RIVALDO GOM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PINHÃO/SIMÃO DIAS/ BARRA DOS COQUEIROS/PIRAMBU/JAPARATUBA/ GLÓRIA/M.ALEGRE./ GLÓRIA/M.ALEGRE./ BARRA DOS COQUEIROS/SÃO CRISTÓVÃO</text:p>
          </table:table-cell>
          <table:table-cell table:style-name="ce8">
            <text:p text:style-name="p8"> Serviço de sinalização vertical e horizontal/  Serviço de sinalização vertical e horizontal/  Serviço de sinalização vertical e horizontal/  Serviço de sinalização vertical e horizontal/  Serviço de sinalização vertical e horizontal</text:p>
          </table:table-cell>
          <table:table-cell table:style-name="ce9">
            <text:p text:style-name="p9">02/03/2020</text:p>
          </table:table-cell>
          <table:table-cell table:style-name="ce9">
            <text:p text:style-name="p9">25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BENEDIT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PINHÃO/SIMÃO DIAS/ BARRA DOS COQUEIROS/PIRAMBU/JAPARATUBA/ GLÓRIA/M.ALEGRE./ GLÓRIA/M.ALEGRE./ BARRA DOS COQUEIROS/SÃO CRISTÓVÃO</text:p>
          </table:table-cell>
          <table:table-cell table:style-name="ce8">
            <text:p text:style-name="p8"> Serviço de sinalização vertical e horizontal/  Serviço de sinalização vertical e horizontal/  Serviço de sinalização vertical e horizontal/  Serviço de sinalização vertical e horizontal/  Serviço de sinalização vertical e horizontal</text:p>
          </table:table-cell>
          <table:table-cell table:style-name="ce9">
            <text:p text:style-name="p9">02/03/2020</text:p>
          </table:table-cell>
          <table:table-cell table:style-name="ce9">
            <text:p text:style-name="p9">26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BRAZ ENILSON BARBOS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LAGARTO/ LAGARTO/ LAGARTO/ LAGARTO</text:p>
          </table:table-cell>
          <table:table-cell table:style-name="ce8">
            <text:p text:style-name="p8">VIGILANTE/ VIGILANTE/ VIGILANTE/ VIGILANTE</text:p>
          </table:table-cell>
          <table:table-cell table:style-name="ce9">
            <text:p text:style-name="p9">01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3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CARLOS ANTONI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N. S. DA GLORIA/M. ALEGRE/P. REDONDO/ N. S. DE APARECIDA/N. S. DA GLÓRIA/CARIRA./ N. S. DA GLORIA/M. ALEGRE/P. REDONDO/ N. S. DE APARECIDA/N. S. DA GLÓRIA/CARIRA.</text:p>
          </table:table-cell>
          <table:table-cell table:style-name="ce8">
            <text:p text:style-name="p8">Manutenção de Máquinas e Veículos nos Trechos./ Manutenção de Máquinas e Veículos nos Trechos./ Manutenção de Máquinas e Veículos nos Trechos./ Manutenção de Máquinas e Veículos nos Trechos.</text:p>
          </table:table-cell>
          <table:table-cell table:style-name="ce9">
            <text:p text:style-name="p9">02/03/2020</text:p>
          </table:table-cell>
          <table:table-cell table:style-name="ce9">
            <text:p text:style-name="p9">20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CARLOS CESAR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/ VIAGEM ÀS GEDRES DO DER/SE/ VIGILANTE</text:p>
          </table:table-cell>
          <table:table-cell table:style-name="ce8">
            <text:p text:style-name="p8">VIGILANTE/ VIGILANTE/ VIGILANTE/ VIGILANTE</text:p>
          </table:table-cell>
          <table:table-cell table:style-name="ce9">
            <text:p text:style-name="p9">02/03/2020</text:p>
          </table:table-cell>
          <table:table-cell table:style-name="ce9">
            <text:p text:style-name="p9">26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IRAN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MAQUINAS                          </text:p>
          </table:table-cell>
          <table:table-cell table:style-name="ce8">
            <text:p text:style-name="p8">N. S. DA GLORIA/M. ALEGRE/P. REDONDO/ N. Sª DAS DORES, PACATUBA E LAGERTO.</text:p>
          </table:table-cell>
          <table:table-cell table:style-name="ce8">
            <text:p text:style-name="p8">Manutenção de Máquinas e Veículos nos Trechos./ Manutenção de Máquinas e Veículos nos Trechos.</text:p>
          </table:table-cell>
          <table:table-cell table:style-name="ce9">
            <text:p text:style-name="p9">02/03/2020</text:p>
          </table:table-cell>
          <table:table-cell table:style-name="ce9">
            <text:p text:style-name="p9">13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CHARLES RESEN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ÇÃO DE TRECHO/ FISCALIZAÇÃO DE TRECHO/ FISCALIZAÇÃO DE TRECHO/ FISCALIZAÇÃO DE TRECHO/ FISCALIZAÇÃO DE TRECHO</text:p>
          </table:table-cell>
          <table:table-cell table:style-name="ce8">
            <text:p text:style-name="p8">FISCALIZAÇÃO DOS TRECHOS DA 4ª gedre/ FISCALIZAÇÃO DOS TRECHOS DA 4ª gedre/ FISCALIZAÇÃO DOS TRECHOS DA 4ª gedre/ FISCALIZAÇÃO DOS TRECHOS DA 4ª gedre/ FISCALIZAÇÃO DOS TRECHOS DA 4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ILSON BRAZ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INHÃO/SIMÃO DIAS/ PINHÃO/SIMÃO DIAS/ BARRA DOS COQUEIROS/PIRAMBU/JAPARATUBA/ GLÓRIA/MONTE ALEGRE/ GLÓRIA/MONTE ALEGRE/ BARRA DOS COQUEIROS/SÃO CRISTÓVÃO</text:p>
          </table:table-cell>
          <table:table-cell table:style-name="ce8">
            <text:p text:style-name="p8"> Serviço de sinalização vertical e horizontal/  Serviço de sinalização vertical e horizontal/  Serviço de sinalização vertical e horizontal/  Serviço de sinalização vertical e horizontal/  Serviço de sinalização vertical e horizontal/  Serviço de sinalização vertical e horizontal</text:p>
          </table:table-cell>
          <table:table-cell table:style-name="ce9">
            <text:p text:style-name="p9">02/03/2020</text:p>
          </table:table-cell>
          <table:table-cell table:style-name="ce9">
            <text:p text:style-name="p9">26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IM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285/BR-101/ARAUA/BOQUIM/CAUEIRA/ABAIS/INDIAROBA/ SE-285/BR-101/ARAUA/BOQUIM/CAUEIRA/ABAIS/INDIAROBA</text:p>
          </table:table-cell>
          <table:table-cell table:style-name="ce8">
            <text:p text:style-name="p8">Serviços de Terraplenagem./ Serviços de Terraplenagem.</text:p>
          </table:table-cell>
          <table:table-cell table:style-name="ce9">
            <text:p text:style-name="p9">02/03/2020</text:p>
          </table:table-cell>
          <table:table-cell table:style-name="ce9">
            <text:p text:style-name="p9">13/03/2020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D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s p/os trechos da 4ª GEDRE/ Trasportando materias p/os trechos da 4ª GEDRE/ Trasportando materias p/os trechos da 4ª GEDRE/ Trasportando materias p/os trechos da 4ª GEDRE/ Trasportando materias p/os trechos da 4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SON VIEIRA TELE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FISCALIZAÇÃO DE TRECHO/ FISCALIZAÇÃO DE TRECHO/ FISCALIZAÇÃO DE TRECHO/ FISCALIZAÇÃO DE TRECHO/ FISCALIZAÇÃO DE TRECHO/ FISCALIZAÇÃO DE TRECHO</text:p>
          </table:table-cell>
          <table:table-cell table:style-name="ce8">
            <text:p text:style-name="p8">FISCALIZAÇÃO/ FISCALIZAÇÃO/ FISCALIZAÇÃO/ FISCALIZAÇÃO/ FISCALIZAÇÃO/ FISCALIZAÇÃO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DV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s p/os trechos da 4ª GEDRE/ Trasportando materias p/os trechos da 4ª GEDRE/ Trasportando materias p/os trechos da 4ª GEDRE/ Trasportando materias p/os trechos da 4ª GEDRE/ Trasportando materias p/os trechos da 4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EDVALDO SOARES DANT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TRECHO/ FISCALIZAÇÃO DE TRECHO/ FISCALIZAÇÃO DE TRECHO/ FISCALIZAÇÃO DE TRECHO/ FISCALIZAÇÃO DE SERVIÇOS NOS TRECHOS/ FISCALIZAÇÃO DE TRECHO</text:p>
          </table:table-cell>
          <table:table-cell table:style-name="ce8">
            <text:p text:style-name="p8">DIRIGINDO PARA O GERENTE/ DIRIGINDO PARA O GERENTE/ DIRIGINDO PARA O GERENTE/ DIRIGINDO PARA O GERENTE/ DIRIGINDO PARA O GERENTE/ DIRIGINDO PARA O GERENT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NE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s p/os trechos da 4ª GEDRE/ Trasportando materias p/os trechos da 4ª GEDRE/ Trasportando materias p/os trechos da 4ª GEDRE/ Trasportando materias p/os trechos da 4ª GEDRE/ Trasportando materias p/os trechos da 4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NOVANE PE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PORTO DA FOLHA/ PORTO DA FOLHA/ PORTO DA FOLHA/ PORTO DA FOLHA/ PORTO DA FOLHA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FLAVIO CORREIA CALDA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PINHÃO/SIMÃO DIAS/ BARRA DOS COQUEIROS/PIRAMBU/JAPARATUBA/ GLÓRIA/MONTE ALEGRE/ GLÓRIA/MONTE ALEGRE/ BARRA DOS COQUEIROS/SÃO CRISTÓVÃO</text:p>
          </table:table-cell>
          <table:table-cell table:style-name="ce8">
            <text:p text:style-name="p8">Motorista acompahando o Engenheiro/ Motorista acompahando o Engenheiro/ Motorista acompahando o Engenheiro/ Motorista acompahando o Engenheiro/ Motorista acompahando o Engenheiro</text:p>
          </table:table-cell>
          <table:table-cell table:style-name="ce9">
            <text:p text:style-name="p9">02/03/2020</text:p>
          </table:table-cell>
          <table:table-cell table:style-name="ce9">
            <text:p text:style-name="p9">25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0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FRANCISCO DOS SANTOS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285/BR-101/ARAUA/BOQUIM/CAUEIRA/ABAIS/INDIAROBA/ SE-285/BR-101/ARAUA/BOQUIM/CAUEIRA/ABAIS/INDIAROBA/ SE-285/BR-101/ARAUA/BOQUIM/CAUEIRA/ABAIS/INDIAROBA/ SE-285/BR-101/ARAUA/BOQUIM/CAUEIRA/ABAIS/INDIAROBA/ SE-285/BR-101/ARAUA/BOQUIM/CAUEIRA/ABAIS/INDIAROBA</text:p>
          </table:table-cell>
          <table:table-cell table:style-name="ce8">
            <text:p text:style-name="p8">Serviço de Tapa Buraco./ Serviço de Tapa Buraco./ Serviço de Tapa Buraco./ Serviço de Tapa buraco./ Serviços de Tapa Buraco.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FRANCISCO FREITA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/ VIGILANTE/ VIGILANTE/ VIGILANTE/ VIGILANTE</text:p>
          </table:table-cell>
          <table:table-cell table:style-name="ce8">
            <text:p text:style-name="p8">VIGILANTE/ VIGILANTE/ VIGILANTE/ VIGILANTE/ VIGILANTE/ VIGILANTE</text:p>
          </table:table-cell>
          <table:table-cell table:style-name="ce9">
            <text:p text:style-name="p9">01/03/2020</text:p>
          </table:table-cell>
          <table:table-cell table:style-name="ce9">
            <text:p text:style-name="p9">21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FRANCISCO GOM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SE-285/BR-101/ARAUA/BOQUIM/CAUEIRA/ABAIS/INDIAROBA/ SE-285/BR-101/ARAUA/BOQUIM/CAUEIRA/ABAIS/INDIAROBA/ SE-285/BR-101/ARAUA/BOQUIM/CAUEIRA/ABAIS/INDIAROBA</text:p>
          </table:table-cell>
          <table:table-cell table:style-name="ce8">
            <text:p text:style-name="p8">Transporte de Material./ Transporte de Material./ Transporte de Material.</text:p>
          </table:table-cell>
          <table:table-cell table:style-name="ce9">
            <text:p text:style-name="p9">02/03/2020</text:p>
          </table:table-cell>
          <table:table-cell table:style-name="ce9">
            <text:p text:style-name="p9">21/03/2020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PORTO DA FOLHA/ PORTO DA FOLHA</text:p>
          </table:table-cell>
          <table:table-cell table:style-name="ce8">
            <text:p text:style-name="p8">TURMA DE ASFALTO/ TURMA DE ASFALTO/ TURMA DE ASFALTO</text:p>
          </table:table-cell>
          <table:table-cell table:style-name="ce9">
            <text:p text:style-name="p9">02/03/2020</text:p>
          </table:table-cell>
          <table:table-cell table:style-name="ce9">
            <text:p text:style-name="p9">16/03/2020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NALDO DE OLIVEIR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INHÃO/SIMÃO DIAS/ BARRA DOS COQUEIROS/PIRAMBU/JAPARATUBA/ GLÓRIA/MONTE ALEGRE/ GLÓRIA/MONTE ALEGRE/ BARRA DOS COQUEIROS/SÃO CRISTÓVÃO</text:p>
          </table:table-cell>
          <table:table-cell table:style-name="ce8">
            <text:p text:style-name="p8"> Serviço de sinalização vertical e horizontal/  Serviço de sinalização vertical e horizontal/  Serviço de sinalização vertical e horizontal/  Serviço de sinalização vertical e horizontal/  Serviço de sinalização vertical e horizontal</text:p>
          </table:table-cell>
          <table:table-cell table:style-name="ce9">
            <text:p text:style-name="p9">02/03/2020</text:p>
          </table:table-cell>
          <table:table-cell table:style-name="ce9">
            <text:p text:style-name="p9">26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GENILSON GOI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ASSISTENTE ADMINISTRATIVO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Relatórios dos trechos sob a jurisdição do 5ª Gedre/ Relatórios dos trechos sob a jurisdição do 5ª Gedre/ Relatórios dos trechos sob a jurisdição do 5ª Gedre/ Relatórios dos trechos sob a jurisdição do 5ª Gedre/ Relatórios dos trechos sob a jurisdição do 5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ERALDO DOMINGOS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ILSON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PORTO DA FOLHA/ PORTO DA FOLHA/ PORTO DA FOLHA/ PORTO DA FOLHA/ PORTO DA FOLHA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ILVAN SOARES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PORTO DA FOLHA/ PORTO DA FOLHA/ PORTO DA FOLHA/ PORTO DA FOLHA/ PORTO DA FOLHA/ PORTO DA FOLHA</text:p>
          </table:table-cell>
          <table:table-cell table:style-name="ce8">
            <text:p text:style-name="p8">TURMA DE ASFALTO/ TURMA DE ASFALTO/ TURMA DE ASFALTO/ TURMA DE ASFALTO/ TURMA DE ASFALTO/ TURMA DE ASFALTO/ TURMA DE ASFALTO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INALDO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IO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s p/os trechos da 4ª GEDRE/ Trasportando materias p/os trechos da 4ª GEDRE/ Trasportando materias p/os trechos da 4ª GEDRE/ Trasportando materias p/os trechos da 4ª GEDRE/ Trasportando materias p/os trechos da 4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VALDO FERREIRA BOMFIM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USTAVO SANTOS DA PAZ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FISCALIZAÇÃO DE TRECHO/ FISCALIZAÇÃO DE SERVIÇOS NOS TRECHOS/ FISCALIZAÇÃO DE TRECHO/ FISCALIZAÇÃO DE TRECHO</text:p>
          </table:table-cell>
          <table:table-cell table:style-name="ce8">
            <text:p text:style-name="p8">FISCALIZAÇÃO DOS TRECHOS DA 4ª gedre/ FISCALIZAÇÃO DOS TRECHOS DA 4ª gedre/ FISCALIZAÇÃO DOS TRECHOS DA 4ª gedre/ FISCALIZAÇÃO DOS TRECHOS DA 4ª gedre/ FISCALIZAÇÃO DOS TRECHOS DA 4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HERMELI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Serviço de Vigilância./ Serviço de Vigilância./ Serviço de Vigilância./ Serviço de Vigilância./ Serviço de Vigilância./ Serviço de Vigilância./ Serviço de Vigilância./ Serviço de Vigilância./ Serviço de Vigilância./ Serviço de Vigilância.</text:p>
          </table:table-cell>
          <table:table-cell table:style-name="ce9">
            <text:p text:style-name="p9">03/03/2020</text:p>
          </table:table-cell>
          <table:table-cell table:style-name="ce9">
            <text:p text:style-name="p9">30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IGOR RIBEIRO DE ALBUQUERQUE</text:p>
          </table:table-cell>
          <table:covered-table-cell table:style-name="ceb">
            <text:p text:style-name="pb"/>
          </table:covered-table-cell>
          <table:table-cell table:style-name="ce7">
            <text:p text:style-name="p7">COORDENADOR II</text:p>
          </table:table-cell>
          <table:table-cell table:style-name="ce8">
            <text:p text:style-name="p8">PINHÃO/SIMÃO DIAS/ BARRA DOS COQUEIROS/PIRAMBU/JAPARATUBA/ GLÓRIA/MONTE ALEGRE/ GLÓRIA/MONTE ALEGRE/ BARRA DOS COQUEIROS/SÃO CRISTÓVÃO</text:p>
          </table:table-cell>
          <table:table-cell table:style-name="ce8">
            <text:p text:style-name="p8">Fiscalizando os Serviços no Trecho/ Fiscalizando os Serviços no Trecho/ Fiscalizando os Serviços no Trecho/ Fiscalizando os Serviços no Trecho/ Fiscalizando os Serviços no Trecho</text:p>
          </table:table-cell>
          <table:table-cell table:style-name="ce9">
            <text:p text:style-name="p9">02/03/2020</text:p>
          </table:table-cell>
          <table:table-cell table:style-name="ce9">
            <text:p text:style-name="p9">25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ISA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LAGARTO/SIMAÃO DIAS/POÇO VERDE/ LAGARTO/SIMAÃO DIAS/POÇO VERDE</text:p>
          </table:table-cell>
          <table:table-cell table:style-name="ce8">
            <text:p text:style-name="p8">TRANSPORTE DA TURMA DE ASFÁLTO/ TRASNPORTE DA TURMA DE ASFÁLTO</text:p>
          </table:table-cell>
          <table:table-cell table:style-name="ce9">
            <text:p text:style-name="p9">02/03/2020</text:p>
          </table:table-cell>
          <table:table-cell table:style-name="ce9">
            <text:p text:style-name="p9">13/03/2020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JAILTON ALV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Carregamento de Material para os trechos sob a jurisdição da 5ª GEDRE/ Carregamento de Material para os trechos sob a jurisdição da 5ª GEDRE/ Carregamento de Material para os trechos sob a jurisdição da 5ª GEDRE/ Carregamento de Material para os trechos sob a jurisdição da 5ª GEDRE/ Carregamento de Material para os trechos sob a jurisdição da 5ª GEDRE/ Carregamento de Material para os trechos sob a jurisdição da 5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ARI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SIMÃO DIAS/ LAGARTO/SIMÃO DIAS</text:p>
          </table:table-cell>
          <table:table-cell table:style-name="ce8">
            <text:p text:style-name="p8">SERVIÇOS DE CAMPO/ SERVIÇOS DE CAMPO</text:p>
          </table:table-cell>
          <table:table-cell table:style-name="ce9">
            <text:p text:style-name="p9">02/03/2020</text:p>
          </table:table-cell>
          <table:table-cell table:style-name="ce9">
            <text:p text:style-name="p9">13/03/2020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AO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HEFE DE CAMPO/ CHEFE DE CAMPO/ CHEFE DE CAMPO/ CHEFE DE CAMPO/ CHEFE DE CAMPO/ CHEFE DE CAMPO</text:p>
          </table:table-cell>
          <table:table-cell table:style-name="ce8">
            <text:p text:style-name="p8">Fiscalização nos trechos/ Fiscalização nos trechos/ Fiscalização nos trechos/ Fiscalização nos trechos/ Fiscalização nos trechos/ Fiscalização nos trechos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AO GONCALVES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PORTO DA FOLHA/ PORTO DA FOLHA/ PORTO DA FOLHA/ PORTO DA FOLHA/ PORTO DA FOLHA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AO RODRIGU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AS CAÇAMBA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s p/os trechos da 4ª GEDRE/ Trasportando materias p/os trechos da 4ª GEDRE/ Trasportando materias p/os trechos da 4ª GEDRE/ Trasportando materias p/os trechos da 4ª GEDRE/ Trasportando materias p/os trechos da 4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RGE SALVADOR FELIZARDO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s p/os trechos da 4ª GEDRE/ Trasportando materias p/os trechos da 4ª GEDRE/ Trasportando materias p/os trechos da 4ª GEDRE/ Trasportando materias p/os trechos da 4ª GEDRE/ Trasportando materias p/os trechos da 4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DILSON DAMACEN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285/BR-101/ARAUA/BOQUIM/CAUEIRA/ABAIS/INDIAROBA/ SE-285/BR-101/ARAUA/BOQUIM/CAUEIRA/ABAIS/INDIAROBA</text:p>
          </table:table-cell>
          <table:table-cell table:style-name="ce8">
            <text:p text:style-name="p8">Transporte de Material./ Transporte de Material.</text:p>
          </table:table-cell>
          <table:table-cell table:style-name="ce9">
            <text:p text:style-name="p9">02/03/2020</text:p>
          </table:table-cell>
          <table:table-cell table:style-name="ce9">
            <text:p text:style-name="p9">13/03/2020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FONSO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</text:p>
          </table:table-cell>
          <table:table-cell table:style-name="ce8">
            <text:p text:style-name="p8">Execução dos Serviços de Tapa Buraco/ Execução dos Serviços de Tapa Buraco</text:p>
          </table:table-cell>
          <table:table-cell table:style-name="ce9">
            <text:p text:style-name="p9">02/03/2020</text:p>
          </table:table-cell>
          <table:table-cell table:style-name="ce9">
            <text:p text:style-name="p9">13/03/2020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IRTON FREIT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PORTO DA FOLHA/ PORTO DA FOLHA/ PORTO DA FOLHA/ PORTO DA FOLHA/ PORTO DA FOLHA</text:p>
          </table:table-cell>
          <table:table-cell table:style-name="ce8">
            <text:p text:style-name="p8">TURMA DE ASFALTO./ TURMA DE ASFALTO./ TURMA DE ASFALTO./ TURMA DE ASFALTO./ TURMA DE ASFALTO./ TURMA DE ASFALTO.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LMIR SANTOS DOMING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/ VIGILANTE/ VIGILANTE/ VIGILANTE/ VIGILANTE/ VIGILANTE/ VIGILANTE/ VIGILANTE</text:p>
          </table:table-cell>
          <table:table-cell table:style-name="ce8">
            <text:p text:style-name="p8">VIGILANTE/ VIGILANTE/ VIGILANTE/ VIGILANTE/ VIGILANTE/ VIGILANTE/ VIGILANTE/ VIGILANTE/ VIGILANTE</text:p>
          </table:table-cell>
          <table:table-cell table:style-name="ce9">
            <text:p text:style-name="p9">03/03/2020</text:p>
          </table:table-cell>
          <table:table-cell table:style-name="ce9">
            <text:p text:style-name="p9">28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ALGADO/PO. QUEBRADAS/ LAGARTO/SALGADO/PO. QUEBRADAS</text:p>
          </table:table-cell>
          <table:table-cell table:style-name="ce8">
            <text:p text:style-name="p8">CARREGANDO AS CBS NAS JAZIDAS/ CARREGANDO AS CBS NAS JAZIDAS</text:p>
          </table:table-cell>
          <table:table-cell table:style-name="ce9">
            <text:p text:style-name="p9">02/03/2020</text:p>
          </table:table-cell>
          <table:table-cell table:style-name="ce9">
            <text:p text:style-name="p9">13/03/2020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NC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s p/os trechos da 4ª GEDRE/ Trasportando materias p/os trechos da 4ª GEDRE/ Trasportando materias p/os trechos da 4ª GEDRE/ Trasportando materias p/os trechos da 4ª GEDRE/ Trasportando materias p/os trechos da 4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ANTONI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ERRA CAIDA/ TRANSPORTE DE MATERIAIS PARA OS TRECHOS/ TRANSPORTE DE MATERIAIS PARA OS TRECHOS</text:p>
          </table:table-cell>
          <table:table-cell table:style-name="ce8">
            <text:p text:style-name="p8">Trasportando materias p/os trechos da 4ª GEDRE/ Trasportando materias p/os trechos da 4ª GEDRE/ Trasportando materias p/os trechos da 4ª GEDRE/ Trasportando materias p/os trechos da 4ª GEDRE/ Trasportando materias p/os trechos da 4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AUGUSTO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BALHO COM MASSA ASFALTO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/ os trechos da 4ª GEDRE/ Transportando materiais p/ os trechos da 4ª GEDRE/ trasportando materias para os trechos 4º gedre/ Transportando materiais p/ os trechos da 4ª GEDRE/ Transportando materiais p/ os trechos da 4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UGUSTO SOBR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PORTO DA FOLHA/ PORTO DA FOLHA/ PORTO DA FOLHA</text:p>
          </table:table-cell>
          <table:table-cell table:style-name="ce8">
            <text:p text:style-name="p8">OPERADOR DE MAQUINAS/ OPERADOR DE MAQUINAS/ OPERADOR DE MAQUINAS/ OPERADOR DE MAQUINAS</text:p>
          </table:table-cell>
          <table:table-cell table:style-name="ce9">
            <text:p text:style-name="p9">02/03/2020</text:p>
          </table:table-cell>
          <table:table-cell table:style-name="ce9">
            <text:p text:style-name="p9">20/03/2020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BATISTA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PORTO DA FOLHA</text:p>
          </table:table-cell>
          <table:table-cell table:style-name="ce8">
            <text:p text:style-name="p8">TURMA DE ASFALTO/ TURMA DE ASFALTO</text:p>
          </table:table-cell>
          <table:table-cell table:style-name="ce9">
            <text:p text:style-name="p9">02/03/2020</text:p>
          </table:table-cell>
          <table:table-cell table:style-name="ce9">
            <text:p text:style-name="p9">13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BENJAMIM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PORTO DA FOLHA/ PORTO DA FOLHA</text:p>
          </table:table-cell>
          <table:table-cell table:style-name="ce8">
            <text:p text:style-name="p8">OPERADOR DE MAQUINAS/ OPERADOR DE MAQUINAS/ OPERADOR DE MAQUINAS</text:p>
          </table:table-cell>
          <table:table-cell table:style-name="ce9">
            <text:p text:style-name="p9">02/03/2020</text:p>
          </table:table-cell>
          <table:table-cell table:style-name="ce9">
            <text:p text:style-name="p9">16/03/2020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SE BERNADIN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E-285/BR-101/ARAUA/BOQUIM/CAUEIRA/ABAIS/INDIAROBA/ SE-285/BR-101/ARAUA/BOQUIM/CAUEIRA/ABAIS/INDIAROBA/ SE-285/BR-101/ARAUA/BOQUIM/CAUEIRA/ABAIS/INDIAROBA/ SE-285/BR-101/ARAUA/BOQUIM/CAUEIRA/ABAIS/INDIAROBA/ SE-285/BR-101/ARAUA/BOQUIM/CAUEIRA/ABAIS/INDIAROBA</text:p>
          </table:table-cell>
          <table:table-cell table:style-name="ce8">
            <text:p text:style-name="p8">Chefe de Campo - Fiscalização de Serviços/ Chefe de Campo - Fiscalização de Serviços/ Chefe de Campo - Fiscalização de Serviços/ Chefe de Campo - Fiscalização de Serviços/ Chefe de Campo - Fiscalização de Serviços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BONIFACIO MA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RACAJU/ ARACAJU/ ARACAJU/ ARACAJU/ ARACAJU/ ARACAJU</text:p>
          </table:table-cell>
          <table:table-cell table:style-name="ce8">
            <text:p text:style-name="p8">TRANSPORTE DE MATERIAL PARA TRECHOS/ TRANSPORTE DE MATERIAL PARA TRECHOS/ TRANSPORTE DE MATERIAL PARA TRECHOS/ TRANSPORTE DE MATERIAL PARA TRECHOS/ TRANSPORTE DE MATERIAL PARA TRECHOS/ TRANSPORTE DE MATERIAL PARA TRECHOS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BOSCO RABELO LE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IMAÃO DIAS/POÇO VERDE/ LAGARTO/SIMAÃO DIAS/POÇO VERDE/ LAGARTO/SIMÃO DIAS - RIACHÃO/T.BARRETO/ LAGARTO/SIMÃO DIAS - RIACHÃO/T.BARRETO/ LAGARTO/SIMÃO DIAS - RIACHÃO/T.BARRETO</text:p>
          </table:table-cell>
          <table:table-cell table:style-name="ce8">
            <text:p text:style-name="p8">SERVIÇOS DE TAPA BURACO/ SERVIÇOS DE TAPA BURACO/ SERVIÇOS DE LIMPEZA NOS ACOSTAMENTOS/ SERVIÇOS DE LIMPEZA NOS ACOSTAMENTOS/ SERVIÇOS DE LIMPEZA DOS ASCOSTAMENTOS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RAZ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INHÃO/SIMÃO DIAS/ BARRA DOS COQUEIROS/PIRAMBU/JAPARATUBA/ GLÓRIA/MONTE ALEGRE/ GLÓRIA/MONTE ALEGRE/ BARRA DOS COQUEIROS/SÃO CRISTÓVÃO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2/03/2020</text:p>
          </table:table-cell>
          <table:table-cell table:style-name="ce9">
            <text:p text:style-name="p9">25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CARDOSO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Serviço de Vigilância./ Serviço de Vigilância./ Serviço de Vigilância./ Serviço de Vigilância./ Serviço de Vigilância./ Serviço de Vigilância./ Serviço de Vigilância./ Serviço de Vigilância./ Serviço de Vigilância./ Serviço de Vigilância.</text:p>
          </table:table-cell>
          <table:table-cell table:style-name="ce9">
            <text:p text:style-name="p9">01/03/2020</text:p>
          </table:table-cell>
          <table:table-cell table:style-name="ce9">
            <text:p text:style-name="p9">28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CARLITO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PORTO DA FOLHA/ PORTO DA FOLHA/ PORTO DA FOLHA</text:p>
          </table:table-cell>
          <table:table-cell table:style-name="ce8">
            <text:p text:style-name="p8">OPERADOR DE MAQUINAS/ OPERADOR DE MAQUINAS/ OPERADOR DE MAQUINAS/ OPERADOR DE MAQUINAS</text:p>
          </table:table-cell>
          <table:table-cell table:style-name="ce9">
            <text:p text:style-name="p9">02/03/2020</text:p>
          </table:table-cell>
          <table:table-cell table:style-name="ce9">
            <text:p text:style-name="p9">20/03/2020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CARLOS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MOTORISTA DO DIRETOR/ MOTORISTA DO DIRETOR/ MOTORISTA DO DIRETOR/ MOTORISTA DO DIRETOR/ MOTORISTA DO DIRETOR/ MOTORISTA DO DIRETOR</text:p>
          </table:table-cell>
          <table:table-cell table:style-name="ce8">
            <text:p text:style-name="p8">Motorista do Diretor/ Motorista do Diretor/ Motorista do Diretor/ Motorista do Diretor/ Motorista do Diretor/ Motorista do Diretor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CARLO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PORTO DA FOLHA/ PORTO DA FOLHA/ PORTO DA FOLHA/ PORTO DA FOLHA/ PORTO DA FOLHA/ PORTO DA FOLHA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CARLOS LIM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PORTO DA FOLHA</text:p>
          </table:table-cell>
          <table:table-cell table:style-name="ce8">
            <text:p text:style-name="p8">TURMA DE ASFALTO/ TURMA DE ASFALTO</text:p>
          </table:table-cell>
          <table:table-cell table:style-name="ce9">
            <text:p text:style-name="p9">02/03/2020</text:p>
          </table:table-cell>
          <table:table-cell table:style-name="ce9">
            <text:p text:style-name="p9">13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CONCEICAO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ALGADO/PO. QUEBRADAS/ LAGARTO/SALGADO/PO. QUEBRADAS/ LAGARTO/SIMÃO DIAS - RIACHÃO/T.BARRETO/ LAGARTO/SIMÃO DIAS - RIACHÃO/T.BARRETO/ LAGARTO/SIMÃO DIAS - RIACHÃO/T.BARRETO</text:p>
          </table:table-cell>
          <table:table-cell table:style-name="ce8">
            <text:p text:style-name="p8">TRASNPORTE DE MATERIAL EM JAZIDAS/ TRASNPORTE DE MATERIAL EM JAZIDAS/ SERVIÇOS DE LIMPEZA DOS ACOSTAMENTOS/ SERVIÇOS DE LIMPEZA DOS ACOSTAMENTOS/ SERVIÇOS DE LIMPEZA DOS ACOSTAMENTOS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/ PORTO DA FOLHA/ PORTO DA FOLHA/ PORTO DA FOLHA/ PORTO DA FOLHA</text:p>
          </table:table-cell>
          <table:table-cell table:style-name="ce8">
            <text:p text:style-name="p8">OPERADOR DE MAQUINAS/ OPERADOR DE MAQUINAS/ OPERADOR DE MAQUINAS/ OPERADOR DE MAQUINAS/ OPERADOR DE MAQUINAS</text:p>
          </table:table-cell>
          <table:table-cell table:style-name="ce9">
            <text:p text:style-name="p9">02/03/2020</text:p>
          </table:table-cell>
          <table:table-cell table:style-name="ce9">
            <text:p text:style-name="p9">25/03/2020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GINALD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Serviço de Vigilância./ Serviço de Vigilância./ Serviço de Vigilância./ Serviço de Vigilância./ Serviço de Vigilância./ Serviço de Vigilância./ Serviço de Vigilância./ Serviço de Vigilância./ Serviço de Vigilância./ Serviço de Vigilância.</text:p>
          </table:table-cell>
          <table:table-cell table:style-name="ce9">
            <text:p text:style-name="p9">03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NOE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</text:p>
          </table:table-cell>
          <table:table-cell table:style-name="ce8">
            <text:p text:style-name="p8">Operador de Maquinas</text:p>
          </table:table-cell>
          <table:table-cell table:style-name="ce9">
            <text:p text:style-name="p9">02/03/2020</text:p>
          </table:table-cell>
          <table:table-cell table:style-name="ce9">
            <text:p text:style-name="p9">03/03/2020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PAULO DOS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INHÃO/SIMÃO DIAS/ BARRA DOS COQUEIROS/PIRAMBU/JAPARATUBA/ GLÓRIA/MONTE ALEGRE/ GLÓRIA/MONTE ALEGRE/ BARRA DOS COQUEIROS/SÃO CRISTÓVÃO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2/03/2020</text:p>
          </table:table-cell>
          <table:table-cell table:style-name="ce9">
            <text:p text:style-name="p9">26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RAIMUNDO ARAUJO DO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s p/os trechos da 4ª GEDRE/ Trasportando materias p/os trechos da 4ª GEDRE/ Trasportando materias p/os trechos da 4ª GEDRE/ Trasportando materias p/os trechos da 4ª GEDRE/ Trasportando materias p/os trechos da 4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/ os trechos da 4ª GEDRE/ Transportando materias p/ os trechos da 4ª GEDRE/ Transportando materias p/ os trechos da 4ª GEDRE/ Transportando materias p/ os trechos da 4ª GEDRE/ Transportando materias p/ os trechos da 4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RODRIGU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INHÃO/SIMÃO DIAS/ BARRA DOS COQUEIROS/PIRAMBU/JAPARATUBA/ BARRA DOS COQUEIROS/PIRAMBU/JAPARATUBA/ GLÓRIA/MONTE ALEGRE/ GLÓRIA/MONTE ALEGRE/ BARRA DOS COQUEIROS/SÃO CRISTÓVÃO</text:p>
          </table:table-cell>
          <table:table-cell table:style-name="ce8">
            <text:p text:style-name="p8"> Serviço de sinalização vertical e horizontal/  Serviço de sinalização vertical e horizontal/  Serviço de sinalização vertical e horizontal/  Serviço de sinalização vertical e horizontal/  Serviço de sinalização vertical e horizontal/  Serviço de sinalização vertical e horizontal</text:p>
          </table:table-cell>
          <table:table-cell table:style-name="ce9">
            <text:p text:style-name="p9">03/03/2020</text:p>
          </table:table-cell>
          <table:table-cell table:style-name="ce9">
            <text:p text:style-name="p9">24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VALTER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IMAÃO DIAS/POÇO VERDE/ LAGARTO/SIMAÃO DIAS/POÇO VERDE/ LAGARTO/SALGADO/PO. QUEBRADAS/ LAGARTO/SIMÃO DIAS - RIACHÃO/T.BARRETO/ LAGARTO/SIMÃO DIAS - RIACHÃO/T.BARRETO</text:p>
          </table:table-cell>
          <table:table-cell table:style-name="ce8">
            <text:p text:style-name="p8">TRASNPORTE DE MASSA ASFÁLTICA/ TRANSPORTE DE MASSA ASFÁLTICA/ TRANSPORTE DE MATERIAL EM JAZIDAS/ TRANSPORTE DA TURMA DE ASFÁLTO/ TRASNPORTE DA TURMA DE ASFÁLTO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MARIO MESS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N. S. DA GLORIA/M. ALEGRE/P. REDONDO/ N. S. DA GLORIA/M. ALEGRE/P. REDONDO/ N. Sª LOURDES E TELHA./ N. Sª DAS DORES, PACATUBA E LAGERTO.</text:p>
          </table:table-cell>
          <table:table-cell table:style-name="ce8">
            <text:p text:style-name="p8">Manutenção de Máquinas e Veículos nos Trechos./ Manutenção de Máquinas e Veículos nos Trechos./ Manutenção de Máquinas e Veículos nos Trechos./ Manutenção de Máquinas e Veículos nos Trechos.</text:p>
          </table:table-cell>
          <table:table-cell table:style-name="ce9">
            <text:p text:style-name="p9">02/03/2020</text:p>
          </table:table-cell>
          <table:table-cell table:style-name="ce9">
            <text:p text:style-name="p9">20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IVALDO DE JESU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IMAÃO DIAS/POÇO VERDE/ LAGARTO/SIMAÃO DIAS/POÇO VERDE/ LAGARTO/SIMÃO DIAS - RIACHÃO/T.BARRETO/ LAGARTO/SIMÃO DIAS - RIACHÃO/T.BARRETO/ LAGARTO/SIMÃO DIAS - RIACHÃO/T.BARRETO</text:p>
          </table:table-cell>
          <table:table-cell table:style-name="ce8">
            <text:p text:style-name="p8">SERVIÇOS DE TAPA BURACO/ SERVIÇOS DE TAPA BURACO/ SERVIÇOS DE LIMPEZA DOS ACOSTAMENTOS/ SERVIÇOS DE LIMPEZA DOS ACOSTAMENTOS/ SERVIÇOS DE LIMPEZA DOS ACOSTAMENTOS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USINALD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SERVIÇO DE INDENIZAÇÃO/ SERVIÇO DE INDENIZAÇÃO/ SERVIÇO DE INDENIZAÇÃO/ SERVIÇO DE INDENIZAÇÃO/ SERVIÇO DE INDENIZAÇÃO</text:p>
          </table:table-cell>
          <table:table-cell table:style-name="ce8">
            <text:p text:style-name="p8">Serviço de Indenização/ Serviço de Indenização/ Serviço de Indenização/ Serviço de Indenização/ Serviço de Indenização</text:p>
          </table:table-cell>
          <table:table-cell table:style-name="ce9">
            <text:p text:style-name="p9">02/03/2020</text:p>
          </table:table-cell>
          <table:table-cell table:style-name="ce9">
            <text:p text:style-name="p9">27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KLEVERTON ARAUJO MARTIN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5ª GEDRE/ 5ª GEDRE</text:p>
          </table:table-cell>
          <table:table-cell table:style-name="ce8">
            <text:p text:style-name="p8">Fiscalizando os Trechos sob  a jurisdição do 5ª GEDRE/ Fiscalização dos Trechos sob a jurisdição da 5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13/03/2020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LUCI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RACAJU/ ARACAJU/ ARACAJU/ ARACAJU/ ARACAJU/ ARACAJU</text:p>
          </table:table-cell>
          <table:table-cell table:style-name="ce8">
            <text:p text:style-name="p8">TRANSPORTE DE MATERIAL PARA TRECHOS/ TRANSPORTE DE MATERIAL PARA TRECHOS/ TRANSPORTE DE MATERIAL PARA TRECHOS/ TRANSPORTE DE MATERIAL PARA TRECHOS/ TRANSPORTE DE MATERIAL PARA TRECHOS/ TRANSPORTE DE MATERIAL PARA TRECHOS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IS FELIPE DE MENEZ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2º D.R.E.</text:p>
          </table:table-cell>
          <table:table-cell table:style-name="ce8">
            <text:p text:style-name="p8">LAGARTO/ARACAJU/LAGARTO/ LAGARTO/ARACAJU/LAGARTO/ LAGARTO/ARACAJU/LAGARTO/ LAGARTO/ARACAJU/LAGARTO/ LAGARTO/ARACAJU/LAGARTO</text:p>
          </table:table-cell>
          <table:table-cell table:style-name="ce8">
            <text:p text:style-name="p8">ENGENHEIRO RESIDENTE/ ENGENHEIRO RESIDENTE/ ENGENHEIRO RESIDENTE/ ENGENHEIRO RESIDENTE/ ENGENHEIRO RESIDENT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UIZ MARCOLINO GONÇALVE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FISCALIZAÇÃO DE TRECHO/ FISCALIZAÇÃO DE SERVIÇOS NOS TRECHOS/ FISCALIZAÇÃO DE SERVIÇOS NOS TRECHOS/ FISCALIZAÇÃO DE SERVIÇOS NOS TRECHOS</text:p>
          </table:table-cell>
          <table:table-cell table:style-name="ce8">
            <text:p text:style-name="p8">FISCALIZAÇÃO DOS TRECHOS DA 4ª gedre/ FISCALIZAÇÃO DOS TRECHOS DA 4ª gedre/ FISCALIZAÇÃO DOS TRECHOS DA 4ª gedre/ FISCALIZAÇÃO DOS TRECHOS DA 4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27/03/2020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NOEL DELMIRO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/ os trechos da 4ª GEDRE/ Transportando materiais p/ os trechos da 4ª GEDRE/ Transportando materiais p/ os trechos da 4ª GEDRE/ Transportando materiais p/ os trechos da 4ª GEDRE/ Transportando materiais p/ os trechos da 4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MESSIAS ALVES DE LUCE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RGILANTE/ VIGILANTE/ VIRGILANTE</text:p>
          </table:table-cell>
          <table:table-cell table:style-name="ce8">
            <text:p text:style-name="p8">VIGILANTE/ VIGILANTE/ VIGILANTE/ VIGILANTE</text:p>
          </table:table-cell>
          <table:table-cell table:style-name="ce9">
            <text:p text:style-name="p9">02/03/2020</text:p>
          </table:table-cell>
          <table:table-cell table:style-name="ce9">
            <text:p text:style-name="p9">26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MESSIAS VIEIRA GOM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VIRGILANTE/ VIGILANTE/ VIGILANTE/ VIGILANTE</text:p>
          </table:table-cell>
          <table:table-cell table:style-name="ce8">
            <text:p text:style-name="p8">VIGILANTE/ VIGILANTE/ VIGILANTE/ VIGILANTE</text:p>
          </table:table-cell>
          <table:table-cell table:style-name="ce9">
            <text:p text:style-name="p9">02/03/2020</text:p>
          </table:table-cell>
          <table:table-cell table:style-name="ce9">
            <text:p text:style-name="p9">26/03/2020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NOEL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/ os trechos da 4ª GEDRE/ Transportando materiais p/ os trechos da 4ª GEDRE/ Transportando materiais p/ os trechos da 4ª GEDRE/ Transportando materiais p/ os trechos da 4ª GEDRE/ Transportando materiais p/ os trechos da 4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NOEL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/ VIGILANTE/ VIGILANTE/ VIGILANTE/ VIGILANTE/ VIGILANTE/ VIGILANTE/ VIGILANTE</text:p>
          </table:table-cell>
          <table:table-cell table:style-name="ce8">
            <text:p text:style-name="p8">VIGILANTE/ VIGILANTE/ VIGILANTE/ VIGILANTE/ VIGILANTE/ VIGILANTE/ VIGILANTE/ VIGILANTE/ VIGILANTE</text:p>
          </table:table-cell>
          <table:table-cell table:style-name="ce9">
            <text:p text:style-name="p9">05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MARCELO ANTONIO CHAG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nos trechos e serviços das GEDRES/ Fiscalização nos trechos e serviços das GEDRES/ Fiscalização nos trechos e serviços das GEDRES/ Fiscalização nos trechos e serviços das GEDRES/ Fiscalização nos trechos e serviços das GEDRES/ Fiscalização nos trechos e serviços das GEDRES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GARARU, BOQUIM, JAPARATUBA, LAGARTO E MACAMBIRA./ LAGAR., ESTÂN., ITABA., SOCOR., GLO., JAPAR,, LARANJ. E P. VERDE/ N. S. DE APARECIDA/N. S. DA GLÓRIA/CARIRA./ FREI PAULO/SIMÃO DIAS</text:p>
          </table:table-cell>
          <table:table-cell table:style-name="ce8">
            <text:p text:style-name="p8">Fiscalização de veículos e máquinas nos trechos./ Fiscalização de veículos e máquinas nos trechos./ Fiscalização de veículos e máquinas nos trechos./ Fiscalização de veículos e máquinas nos trechos.</text:p>
          </table:table-cell>
          <table:table-cell table:style-name="ce9">
            <text:p text:style-name="p9">02/03/2020</text:p>
          </table:table-cell>
          <table:table-cell table:style-name="ce9">
            <text:p text:style-name="p9">20/03/2020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COS ANTONI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INHÃO/SIMÃO DIAS/ BARRA DOS COQUEIROS/PIRAMBU/JAPARATUBA/ GLÓRIA/MONTE ALEGRE/ GLÓRIA/MONTE ALEGRE/ BARRA DOS COQUEIROS/SÃO CRISTÓVÃO</text:p>
          </table:table-cell>
          <table:table-cell table:style-name="ce8">
            <text:p text:style-name="p8"> Serviço de sinalização vertical e horizontal/  Serviço de sinalização vertical e horizontal/ 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2/03/2020</text:p>
          </table:table-cell>
          <table:table-cell table:style-name="ce9">
            <text:p text:style-name="p9">26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I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Patrolamento Riachao e Salgado/ Patrolamento Riachao e Salgado/ Patrolamento Riachao e Salgado/ Patrolamento Riachao e Salgado/ Patrolamento Riachao e Salgado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PEDRO FEITOS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ARACAJU/ ARACAJU/ ARACAJU/ ARACAJU/ ARACAJU</text:p>
          </table:table-cell>
          <table:table-cell table:style-name="ce8">
            <text:p text:style-name="p8">TRANSPORTE DE MATERIAL PARA TRECHOS/ TRANSPORTE DE MATERIAL PARA TRECHOS/ TRANSPORTE DE MATERIAL PARA TRECHOS/ TRANSPORTE DE MATERIAL PARA TRECHOS/ TRANSPORTE DE MATERIAL PARA TRECHOS/ TRANSPORTE DE MATERIAL PARA TRECHOS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PEDRO MENEZES L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Transporte de Material para os trechos/ Transporte de Material para os trechos/ Transporte de Material para os trechos/ Transporte de Material para os trechos/ Transporte de Material para os trechos/ Transporte de Material para os trechos sob a jurisdição da 5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EINALDO RODRIGUES DE SAL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INHÃO/SIMÃO DIAS/ BARRA DOS COQUEIROS/PIRAMBU/JAPARATUBA/ GLÓRIA/MONTE ALEGRE/ GLÓRIA/MONTE ALEGRE/ GLÓRIA/MONTE ALEGRE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2/03/2020</text:p>
          </table:table-cell>
          <table:table-cell table:style-name="ce9">
            <text:p text:style-name="p9">26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RIN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285/BR-101/ARAUA/BOQUIM/CAUEIRA/ABAIS/INDIAROBA/ SE-285/BR-101/ARAUA/BOQUIM/CAUEIRA/ABAIS/INDIAROBA/ SE-285/BR-101/ARAUA/BOQUIM/CAUEIRA/ABAIS/INDIAROBA/ SE-285/BR-101/ARAUA/BOQUIM/CAUEIRA/ABAIS/INDIAROBA/ SE-285/BR-101/ARAUA/BOQUIM/CAUEIRA/ABAIS/INDIAROBA</text:p>
          </table:table-cell>
          <table:table-cell table:style-name="ce8">
            <text:p text:style-name="p8">Transporte de Material./ Transporte de Material./ Transporte de Material./ Transporte de Material./ Transporte de Material.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RIVALD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Fiscalização dos Trechos sob a jurisdição da 5ª GEDRE/ Fiscalização dos Trechos sob a jurísdicção da 5ª GEDRE/ Fiscalização dos Trechos sob a jurísdição da 5ª GEDRE/ Fiscalização dos Trechos sob a jurísdição da 5ª GEDRE/ Fiscalização dos Trechos sob a jurisdição da 5ª GEDRE/ Fiscalização dos Trechos sob a Jurísdição da 5ª GEDRE&amp;#x0D;
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OBERTO JOS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SE-285/BR-101/ARAUA/BOQUIM/CAUEIRA/ABAIS/INDIAROBA/ SE-285/BR-101/ARAUA/BOQUIM/CAUEIRA/ABAIS/INDIAROBA</text:p>
          </table:table-cell>
          <table:table-cell table:style-name="ce8">
            <text:p text:style-name="p8">Motorista do Gerente./ Motorista do Gerente.</text:p>
          </table:table-cell>
          <table:table-cell table:style-name="ce9">
            <text:p text:style-name="p9">02/03/2020</text:p>
          </table:table-cell>
          <table:table-cell table:style-name="ce9">
            <text:p text:style-name="p9">13/03/2020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ROBERT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LAGARTO/ARACAJU/LAGARTO/ LAGARTO/ARACAJU/LAGARTO/ LAGARTO/ARACAJU/LAGARTO/ LAGARTO/ARACAJU/LAGARTO/ LAGARTO/ARACAJU/LAGARTO</text:p>
          </table:table-cell>
          <table:table-cell table:style-name="ce8">
            <text:p text:style-name="p8">EM VIAGENS COM O ENGENHEIRO RESIDENTE/ EM VIAGENS COM O ENGENHEIRO RESIDENTE/ EM VIAGENS COM O ENGENHEIRO RESIDENTE/ EM VIAGENS COM O ENGENHEIRO RESIDENTE/ EM VIAGENS COM O ENGENHEIRO RESIDENT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OBERTO SILV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Execução dos Serviços de Tapa Buraco/ Execução dos Serviços de Tapa Buraco/ Execução dos Serviços de Tapa Buraco/ Execução dos Serviços de Tapa Buraco</text:p>
          </table:table-cell>
          <table:table-cell table:style-name="ce9">
            <text:p text:style-name="p9">02/03/2020</text:p>
          </table:table-cell>
          <table:table-cell table:style-name="ce9">
            <text:p text:style-name="p9">27/03/2020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RONALVO MAGALHÃES CORREIA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Fiscalização dos Trechos sob a Jurisdião da 5ª GEDRE/ Fiscalização dos Trechos sob a Jurisdião da 5ª GEDRE/ Fiscalização dos Trechos sob a Jurisdião da 5ª GEDRE/ Fiscalização dos Trechos sob a Jurisdião da 5ª GEDRE/ Fiscaliçao dos trechos sob a jusrisdiçao da 5ª Gedre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UZIO JOSE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VIGILANTE/ VIGILANTE/ VIGILANTE/ VIGILANTE/ VIGILANTE/ VIGILANTE/ VIGILANTE/ VIGILANTE/ VIGILANTE</text:p>
          </table:table-cell>
          <table:table-cell table:style-name="ce8">
            <text:p text:style-name="p8">VIGILANTE/ VIGILANTE/ VIGILANTE/ VIGILANTE/ VIGILANTE/ VIGILANTE/ VIGILANTE/ VIGILANTE/ VIGILANTE</text:p>
          </table:table-cell>
          <table:table-cell table:style-name="ce9">
            <text:p text:style-name="p9">02/03/2020</text:p>
          </table:table-cell>
          <table:table-cell table:style-name="ce9">
            <text:p text:style-name="p9">30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SI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Transporte de material para os trechos/ Transporte de material patra os trechos/ Transporte do material para os trechos/ Transporte de material para os trechos/ Transporte de material para os trechos/ Transporte de material para os  trechos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TERCIO JOSE MACHADO TOJAL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DISTRITO RODOVIÁRIO ESTADUAL</text:p>
          </table:table-cell>
          <table:table-cell table:style-name="ce8">
            <text:p text:style-name="p8">SE-285/BR-101/ARAUA/BOQUIM/CAUEIRA/ABAIS/INDIAROBA/ SE-285/BR-101/ARAUA/BOQUIM/CAUEIRA/ABAIS/INDIAROBA</text:p>
          </table:table-cell>
          <table:table-cell table:style-name="ce8">
            <text:p text:style-name="p8">Fiscalização de Serviços./ Fiscalização de Serviços.</text:p>
          </table:table-cell>
          <table:table-cell table:style-name="ce9">
            <text:p text:style-name="p9">02/03/2020</text:p>
          </table:table-cell>
          <table:table-cell table:style-name="ce9">
            <text:p text:style-name="p9">13/03/2020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VALMIR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Serviço de Vigilância./ Serviço de Vigilância./ Serviço de Vigilância./ Serviço de Vigilância./ Serviço de Vigilância./ Serviço de Vigilância./ Serviço de Vigilância./ Serviço de Vigilância./ Serviço de Vigilância./ Serviço de Vigilância.</text:p>
          </table:table-cell>
          <table:table-cell table:style-name="ce9">
            <text:p text:style-name="p9">02/03/2020</text:p>
          </table:table-cell>
          <table:table-cell table:style-name="ce9">
            <text:p text:style-name="p9">29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VALTER MENES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Execução dos Serviços de Tapa Buraco/ Execução dos Serviços de Tapa Buraco/ Execução dos Serviços de Tapa Buraco/ Execução dos Serviços de Tapa Buraco/ Execução dos Serviços de Tapa Buraco/ Execução dos Serviços de Tapa Buraco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93">
          <table:table-cell table:style-name="ce7" table:number-columns-spanned="2">
            <text:p text:style-name="p7">VANEIDE SOUZA COELHO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SE-285/BR-101/ARAUA/BOQUIM/CAUEIRA/ABAIS/INDIAROBA/ SE-285/BR-101/ARAUA/BOQUIM/CAUEIRA/ABAIS/INDIAROBA/ SE-285/BR-101/ARAUA/BOQUIM/CAUEIRA/ABAIS/INDIAROBA/ SE-285/BR-101/ARAUA/BOQUIM/CAUEIRA/ABAIS/INDIAROBA/ SE-285/BR-101/ARAUA/BOQUIM/CAUEIRA/ABAIS/INDIAROBA/ SE-285/BR-101/ARAUA/BOQUIM/CAUEIRA/ABAIS/INDIAROBA/ SE-285/BR-101/ARAUA/BOQUIM/CAUEIRA/ABAIS/INDIAROBA</text:p>
          </table:table-cell>
          <table:table-cell table:style-name="ce8">
            <text:p text:style-name="p8">Serviços Administrativos para execução de Relatórios e tirar fotos de serviços a serem executados./ Serviços Administrativos para execução de Relatórios e tirar fotos de serviços a serem executados./ Serviços Administrativos para execução de Relatórios e tirar fotos de serviços a serem executados./ Serviços Administrativos para execução de Relatórios e tirar fotos de serviços a serem executados./ Serviços Administrativos para execução de Relatórios e tirar fotos de serviços a serem executados./ Serviços Administrativos para execução de Relatórios e tirar fotos de serviços a serem executados./ Serviços Administrativos para execução de Relatórios e tirar fotos de serviços a serem executados.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WALTER ALMEID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LAGARTO/SIMAÃO DIAS/POÇO VERDE/ LAGARTO/SIMAÃO DIAS/POÇO VERDE</text:p>
          </table:table-cell>
          <table:table-cell table:style-name="ce8">
            <text:p text:style-name="p8">SERVIÇO DE TAPA BURACO/ SERVIÇOS DE TAPA BURACO</text:p>
          </table:table-cell>
          <table:table-cell table:style-name="ce9">
            <text:p text:style-name="p9">02/03/2020</text:p>
          </table:table-cell>
          <table:table-cell table:style-name="ce9">
            <text:p text:style-name="p9">13/03/2020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3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2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LMI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MBAUBA/ PIRAMBU/ MONTE ALEGRE/ PORTO DA FOLHA </text:p>
          </table:table-cell>
          <table:table-cell table:style-name="ce8">
            <text:p text:style-name="p8">Fiscalização de Obra/ fiscalização de obra</text:p>
          </table:table-cell>
          <table:table-cell table:style-name="ce9">
            <text:p text:style-name="p9">04/03/2020</text:p>
          </table:table-cell>
          <table:table-cell table:style-name="ce9">
            <text:p text:style-name="p9">10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TONIO CARL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UMBAÚBA/PIRAMBU/ UMBAUBA</text:p>
          </table:table-cell>
          <table:table-cell table:style-name="ce8">
            <text:p text:style-name="p8">Fiscalização de obras/ Fiscalização de Obras.</text:p>
          </table:table-cell>
          <table:table-cell table:style-name="ce9">
            <text:p text:style-name="p9">04/03/2020</text:p>
          </table:table-cell>
          <table:table-cell table:style-name="ce9">
            <text:p text:style-name="p9">10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ALBERTO DE JESU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CRISTINAPÓLIS/ CRISTINAPÓLIS/ CRISTINAPÓLIS</text:p>
          </table:table-cell>
          <table:table-cell table:style-name="ce8">
            <text:p text:style-name="p8">Serviço de indenização./ Serviço de indenização./ Serviço de indenização.</text:p>
          </table:table-cell>
          <table:table-cell table:style-name="ce9">
            <text:p text:style-name="p9">02/03/2020</text:p>
          </table:table-cell>
          <table:table-cell table:style-name="ce9">
            <text:p text:style-name="p9">24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ALBERTO DOS SANTOS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TECNOLOGIA</text:p>
          </table:table-cell>
          <table:table-cell table:style-name="ce8">
            <text:p text:style-name="p8">CRISTINAPÓLIS/ CRISTINAPÓLIS/ CRISTINAPÓLIS</text:p>
          </table:table-cell>
          <table:table-cell table:style-name="ce8">
            <text:p text:style-name="p8">Visita técnica de Engenharia./ Visita técnica de Engenharia./ Visita técnica de Engenharia.</text:p>
          </table:table-cell>
          <table:table-cell table:style-name="ce9">
            <text:p text:style-name="p9">02/03/2020</text:p>
          </table:table-cell>
          <table:table-cell table:style-name="ce9">
            <text:p text:style-name="p9">27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CARLOS AUGUSTO EZEQUIEL MENDONÇ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CRISTINAPÓLIS/ CRISTINAPÓLIS</text:p>
          </table:table-cell>
          <table:table-cell table:style-name="ce8">
            <text:p text:style-name="p8">Serviço de indenização./ Serviço de indenização.</text:p>
          </table:table-cell>
          <table:table-cell table:style-name="ce9">
            <text:p text:style-name="p9">02/03/2020</text:p>
          </table:table-cell>
          <table:table-cell table:style-name="ce9">
            <text:p text:style-name="p9">13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EDUAR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CRISTINAPÓLIS/ CRISTINAPÓLIS/ CRISTINAPÓLIS</text:p>
          </table:table-cell>
          <table:table-cell table:style-name="ce8">
            <text:p text:style-name="p8">Serviço de fiscalização de Engenharia./ Serviço de fiscalização de Engenharia./ Serviço de fiscalização de Engenharia.</text:p>
          </table:table-cell>
          <table:table-cell table:style-name="ce9">
            <text:p text:style-name="p9">02/03/2020</text:p>
          </table:table-cell>
          <table:table-cell table:style-name="ce9">
            <text:p text:style-name="p9">20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CARLOS MAGNO S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DE SERVICOS DE SAUDE                  </text:p>
          </table:table-cell>
          <table:table-cell table:style-name="ce8">
            <text:p text:style-name="p8">CRISTINAPÓLIS/ CRISTINAPÓLIS/ CRISTINAPÓLIS</text:p>
          </table:table-cell>
          <table:table-cell table:style-name="ce8">
            <text:p text:style-name="p8">Serviço de indenização./ Serviço de indenização./ Serviço de indenização.</text:p>
          </table:table-cell>
          <table:table-cell table:style-name="ce9">
            <text:p text:style-name="p9">02/03/2020</text:p>
          </table:table-cell>
          <table:table-cell table:style-name="ce9">
            <text:p text:style-name="p9">27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CÉLIA GÓIS DE ARAGÃO PADILH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OBRAS</text:p>
          </table:table-cell>
          <table:table-cell table:style-name="ce8">
            <text:p text:style-name="p8">UMBAÚBA/ PORTO DA FOLHA/ MONTE ALEGRE/ PIRAMBU/ ITAPORANGA/ITABAIANA/ SE- 100 - PIRAMBU / PACATUBA</text:p>
          </table:table-cell>
          <table:table-cell table:style-name="ce8">
            <text:p text:style-name="p8">SUPERVISORA DE OBRA./ SUPERVISORA DE OBRA./ SUPERVISORA DE OBRA./ SUPERVISORA DE OBRA./ SUPERVISORA DE OBRA./ SUPERVISORA DE OBRA.</text:p>
          </table:table-cell>
          <table:table-cell table:style-name="ce9">
            <text:p text:style-name="p9">02/03/2020</text:p>
          </table:table-cell>
          <table:table-cell table:style-name="ce9">
            <text:p text:style-name="p9">25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EDILSON DE MENEZES MAIA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CRISTINAPÓLIS/ CRISTINAPÓLIS</text:p>
          </table:table-cell>
          <table:table-cell table:style-name="ce8">
            <text:p text:style-name="p8">Serviços topográficos./ Serviços topográficos.</text:p>
          </table:table-cell>
          <table:table-cell table:style-name="ce9">
            <text:p text:style-name="p9">02/03/2020</text:p>
          </table:table-cell>
          <table:table-cell table:style-name="ce9">
            <text:p text:style-name="p9">18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EDIVAN SACRAMENT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PORTO DA FOLHA</text:p>
          </table:table-cell>
          <table:table-cell table:style-name="ce8">
            <text:p text:style-name="p8">FISCALIZAÇÃO DE OBRA.</text:p>
          </table:table-cell>
          <table:table-cell table:style-name="ce9">
            <text:p text:style-name="p9">02/03/2020</text:p>
          </table:table-cell>
          <table:table-cell table:style-name="ce9">
            <text:p text:style-name="p9">06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VALDO LEITE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UMBAÚBA/ UMBAÚBA/ UMBAÚBA</text:p>
          </table:table-cell>
          <table:table-cell table:style-name="ce8">
            <text:p text:style-name="p8">CONDUNÇÃO DE VEICULO./ CONDUNÇÃO DE VEICULO./ CONDUNÇÃO DE VEICULO.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ABRIEL DE SOUZA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ITAPORANGA/ITABAIANA/ ITAPORANGA/ITABAIANA/ ITAPORANGA/ITABAIANA</text:p>
          </table:table-cell>
          <table:table-cell table:style-name="ce8">
            <text:p text:style-name="p8">FISCALIZAÇÃO DE OBRA./ FISCALIZAÇÃO DE OBRA./ FISCALIZAÇÃO DE OBRA.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ERALDINO VIEIR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ITABAIANA /ITAPORANGA D' AJUDA/ ITABAIANA /ITAPORANGA D' AJUDA/ ITABAIANA/ITAPORANGA</text:p>
          </table:table-cell>
          <table:table-cell table:style-name="ce8">
            <text:p text:style-name="p8">Fiscalização de obras/ Fiscalização de obras/ Fiscalização de Obras.</text:p>
          </table:table-cell>
          <table:table-cell table:style-name="ce9">
            <text:p text:style-name="p9">02/03/2020</text:p>
          </table:table-cell>
          <table:table-cell table:style-name="ce9">
            <text:p text:style-name="p9">20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D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STRADAS</text:p>
          </table:table-cell>
          <table:table-cell table:style-name="ce8">
            <text:p text:style-name="p8">INDIAROBA/ INDIAROBA</text:p>
          </table:table-cell>
          <table:table-cell table:style-name="ce8">
            <text:p text:style-name="p8">Sondagem de jazidas./ Sondagem de jazidas.</text:p>
          </table:table-cell>
          <table:table-cell table:style-name="ce9">
            <text:p text:style-name="p9">02/03/2020</text:p>
          </table:table-cell>
          <table:table-cell table:style-name="ce9">
            <text:p text:style-name="p9">11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LCIDES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ITABAIANA /ITAPORANGA D' AJUDA/ ITABAIANA/ITAPORANGA/ ITABAIANA/ITAPORANGA</text:p>
          </table:table-cell>
          <table:table-cell table:style-name="ce8">
            <text:p text:style-name="p8">Acompanhando o Diretor da DITEC/ Condução de Diretor DITEC./ Condução de Diretor DITEC.</text:p>
          </table:table-cell>
          <table:table-cell table:style-name="ce9">
            <text:p text:style-name="p9">02/03/2020</text:p>
          </table:table-cell>
          <table:table-cell table:style-name="ce9">
            <text:p text:style-name="p9">20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CARLOS MEDEIRO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NTE ALEGRE/ MONTE ALEGRE</text:p>
          </table:table-cell>
          <table:table-cell table:style-name="ce8">
            <text:p text:style-name="p8">FISCALIZAÇÃO DE OBRA./ FISCALIZAÇÃO DE OBRA.</text:p>
          </table:table-cell>
          <table:table-cell table:style-name="ce9">
            <text:p text:style-name="p9">02/03/2020</text:p>
          </table:table-cell>
          <table:table-cell table:style-name="ce9">
            <text:p text:style-name="p9">20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FABIO FIGUEIREDO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INDIAROBA/ INDIAROBA</text:p>
          </table:table-cell>
          <table:table-cell table:style-name="ce8">
            <text:p text:style-name="p8">Auxiliar de sondagem de jazidas./ Auxiliar de sondagem de jazidas.</text:p>
          </table:table-cell>
          <table:table-cell table:style-name="ce9">
            <text:p text:style-name="p9">02/03/2020</text:p>
          </table:table-cell>
          <table:table-cell table:style-name="ce9">
            <text:p text:style-name="p9">11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HENRIQUE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COORD. REGIONAL DE DESENVOLVIMENTO  DE PROJETOS</text:p>
          </table:table-cell>
          <table:table-cell table:style-name="ce8">
            <text:p text:style-name="p8">CRISTINAPÓLIS/ CRISTINAPÓLIS/ CRISTINAPÓLIS</text:p>
          </table:table-cell>
          <table:table-cell table:style-name="ce8">
            <text:p text:style-name="p8">Serviço de Engenharia na indenização./ Serviço de Engenharia para indenização./ Serviço de Engenharia na indenização.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WELLINGTON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RISTINAPÓLIS/ CRISTINAPÓLIS/ CRISTINAPÓLIS</text:p>
          </table:table-cell>
          <table:table-cell table:style-name="ce8">
            <text:p text:style-name="p8">Condução de funcionários./ Condução de funcionários./ Condução de funcionários.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LUIS CARLOS FER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PLANEJAMENTO TECNOLÓGICO</text:p>
          </table:table-cell>
          <table:table-cell table:style-name="ce8">
            <text:p text:style-name="p8">PONTE S/RIO JACARE/ PONTE S/RIO JACARE/ PONTE S/RIO JACARE</text:p>
          </table:table-cell>
          <table:table-cell table:style-name="ce8">
            <text:p text:style-name="p8">FISCALIZAÇÃO DE OBRA./ FISCALIZAÇÃO DE OBRA./ FISCALIZAÇÃO DE OBRA.</text:p>
          </table:table-cell>
          <table:table-cell table:style-name="ce9">
            <text:p text:style-name="p9">02/03/2020</text:p>
          </table:table-cell>
          <table:table-cell table:style-name="ce9">
            <text:p text:style-name="p9">24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RCELO SILVEIRA MENEZES PINT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CRISTINAPÓLIS/ CRISTINAPÓLIS/ CRISTINAPÓLIS</text:p>
          </table:table-cell>
          <table:table-cell table:style-name="ce8">
            <text:p text:style-name="p8">Auxiliar de serviço de indenização./ Auxiliar de serviço de indenização./ Auxiliar de serviço de indenização.</text:p>
          </table:table-cell>
          <table:table-cell table:style-name="ce9">
            <text:p text:style-name="p9">02/03/2020</text:p>
          </table:table-cell>
          <table:table-cell table:style-name="ce9">
            <text:p text:style-name="p9">24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RCOS ANTONIO PRUDENT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MONTE AGRE/PORTO DA FOLHA</text:p>
          </table:table-cell>
          <table:table-cell table:style-name="ce8">
            <text:p text:style-name="p8">Fiscalização de Obras.</text:p>
          </table:table-cell>
          <table:table-cell table:style-name="ce9">
            <text:p text:style-name="p9">02/03/2020</text:p>
          </table:table-cell>
          <table:table-cell table:style-name="ce9">
            <text:p text:style-name="p9">06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OACIR PASSOS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INDIAROBA/ INDIAROBA</text:p>
          </table:table-cell>
          <table:table-cell table:style-name="ce8">
            <text:p text:style-name="p8">Sondagem de jazidas./ Sondagem de jazidas.</text:p>
          </table:table-cell>
          <table:table-cell table:style-name="ce9">
            <text:p text:style-name="p9">02/03/2020</text:p>
          </table:table-cell>
          <table:table-cell table:style-name="ce9">
            <text:p text:style-name="p9">11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NTE AGRE/PORTO DA FOLHA/ MONTE AGRE/PORTO DA FOLHA/ MONTE AGRE/PORTO DA FOLHA</text:p>
          </table:table-cell>
          <table:table-cell table:style-name="ce8">
            <text:p text:style-name="p8">Condução de funcionários./ Condução de funcionários./ Condução de funcionários.</text:p>
          </table:table-cell>
          <table:table-cell table:style-name="ce9">
            <text:p text:style-name="p9">02/03/2020</text:p>
          </table:table-cell>
          <table:table-cell table:style-name="ce9">
            <text:p text:style-name="p9">17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PAULO NASCIMENTO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PIRAMBU/PACATUBA/ PIRAMBU/PACATUBA/ PIRAMBU/PACATUBA</text:p>
          </table:table-cell>
          <table:table-cell table:style-name="ce8">
            <text:p text:style-name="p8">FISCALIZAÇÃO DE OBRA./ FISCALIZAÇÃO DE OBRA./ FISCALIZAÇÃO DE OBRA.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PAULO PREGINO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MBAÚBA/ MONTE ALEGRE/ UMBAÚBA</text:p>
          </table:table-cell>
          <table:table-cell table:style-name="ce8">
            <text:p text:style-name="p8">FISCALIZAÇÃO DE OBRA./ FISCALIZAÇÃO DE OBRA./ FISCALIZAÇÃO DE OBRA.</text:p>
          </table:table-cell>
          <table:table-cell table:style-name="ce9">
            <text:p text:style-name="p9">02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PEDRO VALERIANO CAVALCANTE NETO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UMBAÚBA/ MONTE ALEGRE/ PIRAMBU</text:p>
          </table:table-cell>
          <table:table-cell table:style-name="ce8">
            <text:p text:style-name="p8">FISCALIZAÇÃO DE OBRA./ FISCALIZAÇÃO DE OBRA./ FISCALIZAÇÃO DE OBRA.</text:p>
          </table:table-cell>
          <table:table-cell table:style-name="ce9">
            <text:p text:style-name="p9">02/03/2020</text:p>
          </table:table-cell>
          <table:table-cell table:style-name="ce9">
            <text:p text:style-name="p9">27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EGINALDO LIMA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PIRAMBU/PACATUBA/ PIRAMBU/PACATUBA/ PIRAMBU/PACATUBA</text:p>
          </table:table-cell>
          <table:table-cell table:style-name="ce8">
            <text:p text:style-name="p8">FISCALIZAÇÃO DE OBRA./ FISCALIZAÇÃO DE OBRA./ FISCALIZAÇÃO DE OBRA.</text:p>
          </table:table-cell>
          <table:table-cell table:style-name="ce9">
            <text:p text:style-name="p9">02/03/2020</text:p>
          </table:table-cell>
          <table:table-cell table:style-name="ce9">
            <text:p text:style-name="p9">27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SERGI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UMBAUBA/ MONTE AGRE/PORTO DA FOLHA</text:p>
          </table:table-cell>
          <table:table-cell table:style-name="ce8">
            <text:p text:style-name="p8">Fiscalização de Obras./ Fiscalização de Obras.</text:p>
          </table:table-cell>
          <table:table-cell table:style-name="ce9">
            <text:p text:style-name="p9">02/03/2020</text:p>
          </table:table-cell>
          <table:table-cell table:style-name="ce9">
            <text:p text:style-name="p9">11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SUELY GONÇALVES MAGALHÃES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PROFESSOR DE EDUCAÇÃO BASICA QP 1P</text:p>
          </table:table-cell>
          <table:table-cell table:style-name="ce8">
            <text:p text:style-name="p8">CRISTINAPÓLIS/ CRISTINAPÓLIS/ CRISTINAPÓLIS</text:p>
          </table:table-cell>
          <table:table-cell table:style-name="ce8">
            <text:p text:style-name="p8">Serviço de fiscalização ambiental./ Serviço de fiscalização ambiental./ Serviço de fiscalização ambiental.</text:p>
          </table:table-cell>
          <table:table-cell table:style-name="ce9">
            <text:p text:style-name="p9">02/03/2020</text:p>
          </table:table-cell>
          <table:table-cell table:style-name="ce9">
            <text:p text:style-name="p9">20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WELLINGTON FERREIRA SANTOS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ECNICO                             </text:p>
          </table:table-cell>
          <table:table-cell table:style-name="ce8">
            <text:p text:style-name="p8">INDIAROBA/ INDIAROBA</text:p>
          </table:table-cell>
          <table:table-cell table:style-name="ce8">
            <text:p text:style-name="p8">Sondagem de jazidas./ Sondagem de jazidas.</text:p>
          </table:table-cell>
          <table:table-cell table:style-name="ce9">
            <text:p text:style-name="p9">02/03/2020</text:p>
          </table:table-cell>
          <table:table-cell table:style-name="ce9">
            <text:p text:style-name="p9">11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8.2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DIRSON DE JESUS GUIMARA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 CAMPO DO BRITO, CAPELA/  AQUIDABÁ, GRACCHO CARDOSO  E ITABAIANA./ AMPARO, CANHOBA E LARANJEIRAS./ UMBAÚBA/PIRAMBU/ ALEIXO/FEIRA NOVA</text:p>
          </table:table-cell>
          <table:table-cell table:style-name="ce8">
            <text:p text:style-name="p8">Fiscalização de Trecho./ Fiscalização do trecho./ Fiscalização do trecho./ Fiscalização do trecho./ Fiscalização do trecho.</text:p>
          </table:table-cell>
          <table:table-cell table:style-name="ce9">
            <text:p text:style-name="p9">03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FREDERICO GALINDO DE GÓ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-CHEFE DA PROCURADORIA JURÍDICA</text:p>
          </table:table-cell>
          <table:table-cell table:style-name="ce8">
            <text:p text:style-name="p8">CAPELA,  ESTÂNCIA, GLÓRIA, PACATUBA, JAPARATUBA/ ITABAIANA , RIBEIRÓPOLIS, GLÓRIA, LAGARTO/ PORTO DA FOLHA, CANINDÉ, CARIRA, TOBIAS BARRETO E FREI PAULO.</text:p>
          </table:table-cell>
          <table:table-cell table:style-name="ce8">
            <text:p text:style-name="p8">REALIZANDO DILIGÊNCIAS E AUDIÊNCIAS NAS COMARCAS NO INTERIOR DO ESTADO./ REALIZANDO DILIGÊNCIAS E AUDIÊNCIAS NAS COMARCAS NO INTERIOR DO ESTADO./ REALIZANDO DILIGÊNCIAS E AUDIÊNCIAS NAS COMARCAS NO INTERIOR DO ESTADO.</text:p>
          </table:table-cell>
          <table:table-cell table:style-name="ce9">
            <text:p text:style-name="p9">02/03/2020</text:p>
          </table:table-cell>
          <table:table-cell table:style-name="ce9">
            <text:p text:style-name="p9">20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RIACHÃO / PEDRINHAS/ NEOPÓLES, RIBEROPOLES, JAPARATUBA/ MOSQUEIRO/ JAPOATÃ</text:p>
          </table:table-cell>
          <table:table-cell table:style-name="ce8">
            <text:p text:style-name="p8">Serviços de Fiscalização na faixa de domínio./ Serviços de Fiscalização na faixa de domínio./ Serviços de Fiscalização na faixa de domínio./ Serviços de Fiscalização na faixa de domínio.</text:p>
          </table:table-cell>
          <table:table-cell table:style-name="ce9">
            <text:p text:style-name="p9">02/03/2020</text:p>
          </table:table-cell>
          <table:table-cell table:style-name="ce9">
            <text:p text:style-name="p9">26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DAILTON FER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 CAMPO DO BRITO, CAPELA/  AQUIDABÁ, GRACCHO CARDOSO  E ITABAIANA./ UMBAÚBA/POÇO VERDE/ ABAIS/RIACHUELO/RIBEIRÓPOLIS/ ALEIXO/FEIRA NOVA</text:p>
          </table:table-cell>
          <table:table-cell table:style-name="ce8">
            <text:p text:style-name="p8">Fiscalização de trecho./ Fiscalização de trecho./ Fiscalizzação de trecho./ Fiscalização de Trecho./ Fiscalização de trecho.</text:p>
          </table:table-cell>
          <table:table-cell table:style-name="ce9">
            <text:p text:style-name="p9">03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AQUIDABA/ GRACCHO CARDOSO / GLÓRIA/ ITABAIANA , RIBEIRÓPOLIS, GLÓRIA, LAGARTO/ SÃO MIGUEL DO ALEIXO/FEIRA NOVA</text:p>
          </table:table-cell>
          <table:table-cell table:style-name="ce8">
            <text:p text:style-name="p8">Condutor de veículos./ Condutor de veículos./ Condutor de veículos./ Condutor de veículos.</text:p>
          </table:table-cell>
          <table:table-cell table:style-name="ce9">
            <text:p text:style-name="p9">02/03/2020</text:p>
          </table:table-cell>
          <table:table-cell table:style-name="ce9">
            <text:p text:style-name="p9">27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RODRIGUE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 ADMINISTRATIVO, VISTORIA DE TRECHOS/ LAGARTO / GARARU / ESTÂNCIA / PROPRIÁ / GLÓRIA/ POÇO REDONDO,CANINDÉ, PROPRIÁ, NEÓPOLIS/PACATUBA</text:p>
          </table:table-cell>
          <table:table-cell table:style-name="ce8">
            <text:p text:style-name="p8">DESLOCAMENTO PARA DAR ENTRADA EM PETIÇÕES E OFICIOS NAS COMARCAS NO INTEIOR DO ESTADO./ DESLOCAMENTO PARA DAR ENTRADA EM PETIÇÕES E OFICIOS NAS COMARCAS NO INTEIOR DO ESTADO./ DESLOCAMENTO PARA DAR ENTRADA EM PETIÇÕES E OFICIOS NAS COMARCAS NO INTEIOR DO ESTADO.</text:p>
          </table:table-cell>
          <table:table-cell table:style-name="ce9">
            <text:p text:style-name="p9">02/03/2020</text:p>
          </table:table-cell>
          <table:table-cell table:style-name="ce9">
            <text:p text:style-name="p9">20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NEVITON TELES CRUZ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PROGRAMAS/PROJETOS</text:p>
          </table:table-cell>
          <table:table-cell table:style-name="ce8">
            <text:p text:style-name="p8">JAPARATUBA,  LAGARTO, PORÇO REDONDO, GLÓRIA / SIMÃO DIA, POÇO VERDE E GLÓRIA./ PORTO DA FOLHA / GLÓRIA / LAGARTO / TOBIAS BARRETO</text:p>
          </table:table-cell>
          <table:table-cell table:style-name="ce8">
            <text:p text:style-name="p8">REALIZANDO DILIGÊNCIAS E AUDIÊNCIAS NAS COMARCAS NO INTERIOR DO ESTADO./ REALIZANDO DILIGÊNCIAS E AUDIÊNCIAS NAS COMARCAS NO INTERIOR DO ESTADO./ REALIZANDO DILIGÊNCIAS E AUDIÊNCIAS NAS COMARCAS NO INTERIOR DO ESTADO.</text:p>
          </table:table-cell>
          <table:table-cell table:style-name="ce9">
            <text:p text:style-name="p9">02/03/2020</text:p>
          </table:table-cell>
          <table:table-cell table:style-name="ce9">
            <text:p text:style-name="p9">20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NIVALD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 AQUIDABÁ./ SIMAO DIAS/ CAPELA/ SAO CRISTOVÃO</text:p>
          </table:table-cell>
          <table:table-cell table:style-name="ce8">
            <text:p text:style-name="p8">Condutor de veículo./ Condução de funcionários./ Condução de funcionários./ Condução de funcionários.</text:p>
          </table:table-cell>
          <table:table-cell table:style-name="ce9">
            <text:p text:style-name="p9">02/03/2020</text:p>
          </table:table-cell>
          <table:table-cell table:style-name="ce9">
            <text:p text:style-name="p9">27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NORMÉLIA DE ARAÚJO BARROS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COMUNICAÇÃO</text:p>
          </table:table-cell>
          <table:table-cell table:style-name="ce8">
            <text:p text:style-name="p8">CAPELA/ PROIPRIÁ/NEÓPOLIS-POV.PINDOBA/ UFS/SÃO CRISTOVÃO/ ATALAIA NOVA</text:p>
          </table:table-cell>
          <table:table-cell table:style-name="ce8">
            <text:p text:style-name="p8">Matéria jornalística./ Matéria jornalística./ Matéria jornalística./ Matéria jornalística.</text:p>
          </table:table-cell>
          <table:table-cell table:style-name="ce9">
            <text:p text:style-name="p9">02/03/2020</text:p>
          </table:table-cell>
          <table:table-cell table:style-name="ce9">
            <text:p text:style-name="p9">26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EGINALDO FRANC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 AQUIDABÁ, GRACCHO CARDOSO , GLÓRIA E ITABAIANA./ APARECIDA/GLÓRIA/ AGUILHADAS/LAGOA REDONDA/ APARECIDA/GLÓRIA/ AQUIDABÃ</text:p>
          </table:table-cell>
          <table:table-cell table:style-name="ce8">
            <text:p text:style-name="p8">Fiscalização de trecho./ Fiscalização de trecho./ Fiscalização de trecho./ Fiscalização de trecho./ Fiscalização de trecho</text:p>
          </table:table-cell>
          <table:table-cell table:style-name="ce9">
            <text:p text:style-name="p9">03/03/2020</text:p>
          </table:table-cell>
          <table:table-cell table:style-name="ce9">
            <text:p text:style-name="p9">31/03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152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59.5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2">
            <text:p text:style-name="p16"/>
          </table:table-cell>
          <table:table-cell>
            <text:p text:style-name="pb"/>
          </table:table-cell>
        </table:table-row>
        <table:table-row table:style-name="ro0.33">
          <table:table-cell table:style-name="ce16" table:number-columns-spanned="16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0/09/2021T17:07:20.6697551</meta:creation-date>
  </office:meta>
</office:document-meta>
</file>