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2" style:family="table-column">
      <style:table-column-properties fo:break-before="auto" style:column-width="0.32cm"/>
    </style:style>
    <style:style style:name="co0.43" style:family="table-column">
      <style:table-column-properties fo:break-before="auto" style:column-width="0.43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.06" style:family="table-column">
      <style:table-column-properties fo:break-before="auto" style:column-width="1.06cm"/>
    </style:style>
    <style:style style:name="co1.09" style:family="table-column">
      <style:table-column-properties fo:break-before="auto" style:column-width="1.09cm"/>
    </style:style>
    <style:style style:name="co1.56" style:family="table-column">
      <style:table-column-properties fo:break-before="auto" style:column-width="1.56cm"/>
    </style:style>
    <style:style style:name="co1.93" style:family="table-column">
      <style:table-column-properties fo:break-before="auto" style:column-width="1.93cm"/>
    </style:style>
    <style:style style:name="co3.25" style:family="table-column">
      <style:table-column-properties fo:break-before="auto" style:column-width="3.25cm"/>
    </style:style>
    <style:style style:name="co3.42" style:family="table-column">
      <style:table-column-properties fo:break-before="auto" style:column-width="3.42cm"/>
    </style:style>
    <style:style style:name="co4.81" style:family="table-column">
      <style:table-column-properties fo:break-before="auto" style:column-width="4.81cm"/>
    </style:style>
    <style:style style:name="co5.31" style:family="table-column">
      <style:table-column-properties fo:break-before="auto" style:column-width="5.31cm"/>
    </style:style>
    <style:style style:name="ro0.02" style:family="table-row">
      <style:table-row-properties fo:break-before="auto" style:row-height="0.02cm"/>
    </style:style>
    <style:style style:name="ro0.15" style:family="table-row">
      <style:table-row-properties fo:break-before="auto" style:row-height="0.15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8" style:family="table-row">
      <style:table-row-properties fo:break-before="auto" style:row-height="0.28cm"/>
    </style:style>
    <style:style style:name="ro0.29" style:family="table-row">
      <style:table-row-properties fo:break-before="auto" style:row-height="0.29cm"/>
    </style:style>
    <style:style style:name="ro0.39" style:family="table-row">
      <style:table-row-properties fo:break-before="auto" style:row-height="0.39cm"/>
    </style:style>
    <style:style style:name="ro0.43" style:family="table-row">
      <style:table-row-properties fo:break-before="auto" style:row-height="0.43cm"/>
    </style:style>
    <style:style style:name="ro0.5" style:family="table-row">
      <style:table-row-properties fo:break-before="auto" style:row-height="0.5cm"/>
    </style:style>
    <style:style style:name="ro0.54" style:family="table-row">
      <style:table-row-properties fo:break-before="auto" style:row-height="0.54cm"/>
    </style:style>
    <style:style style:name="ro0.61" style:family="table-row">
      <style:table-row-properties fo:break-before="auto" style:row-height="0.61cm"/>
    </style:style>
    <style:style style:name="ro0.68" style:family="table-row">
      <style:table-row-properties fo:break-before="auto" style:row-height="0.68cm"/>
    </style:style>
    <style:style style:name="ro0.75" style:family="table-row">
      <style:table-row-properties fo:break-before="auto" style:row-height="0.75cm"/>
    </style:style>
    <style:style style:name="ro0.83" style:family="table-row">
      <style:table-row-properties fo:break-before="auto" style:row-height="0.83cm"/>
    </style:style>
    <style:style style:name="ro0.88" style:family="table-row">
      <style:table-row-properties fo:break-before="auto" style:row-height="0.88cm"/>
    </style:style>
    <style:style style:name="ro0.96" style:family="table-row">
      <style:table-row-properties fo:break-before="auto" style:row-height="0.96cm"/>
    </style:style>
    <style:style style:name="ro1" style:family="table-row">
      <style:table-row-properties fo:break-before="auto" style:row-height="1cm"/>
    </style:style>
    <style:style style:name="ro1.25" style:family="table-row">
      <style:table-row-properties fo:break-before="auto" style:row-height="1.25cm"/>
    </style:style>
    <style:style style:name="ro1.3" style:family="table-row">
      <style:table-row-properties fo:break-before="auto" style:row-height="1.3cm"/>
    </style:style>
    <style:style style:name="ro1.51" style:family="table-row">
      <style:table-row-properties fo:break-before="auto" style:row-height="1.51cm"/>
    </style:style>
    <style:style style:name="ro1.53" style:family="table-row">
      <style:table-row-properties fo:break-before="auto" style:row-height="1.53cm"/>
    </style:style>
    <style:style style:name="ro1.81" style:family="table-row">
      <style:table-row-properties fo:break-before="auto" style:row-height="1.81cm"/>
    </style:style>
    <style:style style:name="ro1.84" style:family="table-row">
      <style:table-row-properties fo:break-before="auto" style:row-height="1.84cm"/>
    </style:style>
    <style:style style:name="ro1.9" style:family="table-row">
      <style:table-row-properties fo:break-before="auto" style:row-height="1.9cm"/>
    </style:style>
    <style:style style:name="ro10.58" style:family="table-row">
      <style:table-row-properties fo:break-before="auto" style:row-height="10.58cm"/>
    </style:style>
    <style:style style:name="ro2.01" style:family="table-row">
      <style:table-row-properties fo:break-before="auto" style:row-height="2.01cm"/>
    </style:style>
    <style:style style:name="ro2.1" style:family="table-row">
      <style:table-row-properties fo:break-before="auto" style:row-height="2.1cm"/>
    </style:style>
    <style:style style:name="ro2.38" style:family="table-row">
      <style:table-row-properties fo:break-before="auto" style:row-height="2.38cm"/>
    </style:style>
    <style:style style:name="ro2.64" style:family="table-row">
      <style:table-row-properties fo:break-before="auto" style:row-height="2.64cm"/>
    </style:style>
    <style:style style:name="ro2.66" style:family="table-row">
      <style:table-row-properties fo:break-before="auto" style:row-height="2.66cm"/>
    </style:style>
    <style:style style:name="ro2.95" style:family="table-row">
      <style:table-row-properties fo:break-before="auto" style:row-height="2.95cm"/>
    </style:style>
    <style:style style:name="ro4.08" style:family="table-row">
      <style:table-row-properties fo:break-before="auto" style:row-height="4.08cm"/>
    </style:style>
    <style:style style:name="ro4.37" style:family="table-row">
      <style:table-row-properties fo:break-before="auto" style:row-height="4.37cm"/>
    </style:style>
    <style:style style:name="ro4.93" style:family="table-row">
      <style:table-row-properties fo:break-before="auto" style:row-height="4.93cm"/>
    </style:style>
    <style:style style:name="ro6.05" style:family="table-row">
      <style:table-row-properties fo:break-before="auto" style:row-height="6.05cm"/>
    </style:style>
    <style:style style:name="ro6.33" style:family="table-row">
      <style:table-row-properties fo:break-before="auto" style:row-height="6.33cm"/>
    </style:style>
    <style:style style:name="ro6.35" style:family="table-row">
      <style:table-row-properties fo:break-before="auto" style:row-height="6.35cm"/>
    </style:style>
    <style:style style:name="ro6.83" style:family="table-row">
      <style:table-row-properties fo:break-before="auto" style:row-height="6.83cm"/>
    </style:style>
    <style:style style:name="ro8.62" style:family="table-row">
      <style:table-row-properties fo:break-before="auto" style:row-height="8.62cm"/>
    </style:style>
    <style:style style:name="ro8.65" style:family="table-row">
      <style:table-row-properties fo:break-before="auto" style:row-height="8.65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E0E0E0" style:repeat-content="false" fo:wrap-option="wrap" style:vertical-align="top" fo:border-top="0.04cm solid #000000"/>
    </style:style>
    <style:style style:name="ce1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FFFFFF" style:repeat-content="false" fo:wrap-option="wrap" style:vertical-align="middle" fo:border-top="0.03cm solid #000000" fo:border-bottom="0.03cm solid #000000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paragraph-properties fo:text-align="start" fo:margin-left="0.05cm" fo:margin-right="0.05cm"/>
      <style:text-properties style:font-name="Arial" fo:font-size="11pt" fo:font-weight="bold" fo:color="#000000"/>
      <style:table-cell-properties fo:background-color="#FFFFFF" style:repeat-content="false" fo:wrap-option="wrap" style:vertical-align="top"/>
    </style:style>
    <style:style style:name="ce6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9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1" style:family="table-cell" style:parent-style-name="Default">
      <style:paragraph-properties fo:text-align="end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paragraph-properties fo:text-align="end" fo:margin-left="0.05cm" fo:margin-right="0.05cm"/>
      <style:text-properties style:font-name="Arial" fo:font-size="7pt" fo:font-weight="bold" fo:color="#000000"/>
      <style:table-cell-properties fo:background-color="#FFFFFF" style:repeat-content="false" fo:wrap-option="wrap" style:vertical-align="top"/>
    </style:style>
    <style:style style:name="ce13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lef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end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ce17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E0E0E0" style:repeat-content="false" fo:wrap-option="wrap" style:vertical-align="middle" fo:border-top="0.03cm solid #000000" fo:border-bottom="0.03cm solid #000000"/>
    </style:style>
    <style:style style:name="ce19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3.42"/>
        <table:table-column table:style-name="co1.09"/>
        <table:table-column table:style-name="co3.25"/>
        <table:table-column table:style-name="co4.81"/>
        <table:table-column table:style-name="co5.31"/>
        <table:table-column table:style-name="co1.56"/>
        <table:table-column table:style-name="co1.56"/>
        <table:table-column table:style-name="co0.75"/>
        <table:table-column table:style-name="co0.32"/>
        <table:table-column table:style-name="co1.06"/>
        <table:table-column table:style-name="co1.06"/>
        <table:table-column table:style-name="co1.06"/>
        <table:table-column table:style-name="co0.07"/>
        <table:table-column table:style-name="co0.67"/>
        <table:table-column table:style-name="co1.93"/>
        <table:table-column table:style-name="co0.07"/>
        <table:table-column table:style-name="co0.43"/>
        <table:table-row table:style-name="ro0.5">
          <table:table-cell table:style-name="ce5" table:number-columns-spanned="8">
            <text:p>DIRETORIA ADMINISTRATIVA - DIAF - 02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8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ADEVILSON DA SILVA ANDRADE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MURIBECA/ MURIBECA/ GLÓRIA , LAGARTO , SALGADO/ MURIBECA/INDIAROBA/ CARIRA E INDIAROBA</text:p>
          </table:table-cell>
          <table:table-cell table:style-name="ce8">
            <text:p>Condutor de veículo./ Condutor de veículo./ Condutor de veículo./ Condutor de veículo./ Condutor de veículo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GERALDO DOMINGOS DE JESUS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MURIBECA/ MURIBECA/ GLÓRIA , LAGARTO , SALGADO/ MURIBECA/INDIAROBA/ CARIRA E INDIAROBA</text:p>
          </table:table-cell>
          <table:table-cell table:style-name="ce8">
            <text:p>Serviços de fiscalização na faixa de domínio./ Serviços de fiscalização na faixa de domínio./ Serviços de fiscalização na faixa de domínio./ Serviços de fiscalização na faixa de domínio./ Serviços de fiscalização na faixa de domínio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GINALDO DA CRUZ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INDIAROBA/ PACATUBA / LAGARTO/ PACATUBA / LAGARTO/ AQUIDABA/MURIBECA/ SIMÃO DIAS/ITABAIANA/ SIMÃO DIAS/ITABAIANA/ MURIBECA, PACATUBA</text:p>
          </table:table-cell>
          <table:table-cell table:style-name="ce8">
            <text:p>Serviços de fiscalização na faixa de domínio./ Serviços de fiscalização na faixa de domínio./ Serviços de fiscalização na faixa de domínio./ Serviços de fiscalização na faixa de domínio./ Serviços de fiscalização na faixa de domínio./ Serviços de fiscalização na faixa de domínio./ Serviços de fiscalização na faixa de domínio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USINALDO ALVES DOS SANTOS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INDIAROBA/ PACATUBA / LAGARTO/ GLÓRIA , LAGARTO , SALGADO/ SIMÃO DIAS/ITABAIANA/ CARIRA E INDIAROBA</text:p>
          </table:table-cell>
          <table:table-cell table:style-name="ce8">
            <text:p>Entrega de documentos judiciais e indenização./ Entrega de documentos judiciais e indenização./ Entrega de documentos judiciais e indenização./ Entrega de documentos judiciais e indenização./ Entrega de documentos judiciais e indenização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RAIMUNDO LIMA</text:p>
          </table:table-cell>
          <table:covered-table-cell table:style-name="ceb"/>
          <table:table-cell table:style-name="ce7">
            <text:p>SECRETARIO I</text:p>
          </table:table-cell>
          <table:table-cell table:style-name="ce8">
            <text:p>INDIAROBA/ PACATUBA / LAGARTO/ AQUIDABA/MURIBECA/ SIMÃO DIAS/ITABAIANA/ MURIBECA, PACATUBA</text:p>
          </table:table-cell>
          <table:table-cell table:style-name="ce8">
            <text:p>Condutor de veículo./ Condutor de veículo./ Condutor de veículo./ Condutor de veículo./ Condutor de veículo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8.65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2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3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ABIUDE EVANGELISTA DOS SANTOS</text:p>
          </table:table-cell>
          <table:covered-table-cell table:style-name="ceb"/>
          <table:table-cell table:style-name="ce7">
            <text:p>EXECUTOR DE SERVICOS OPERATIVOS              </text:p>
          </table:table-cell>
          <table:table-cell table:style-name="ce8">
            <text:p>5ª GEDRE/ 5ª GEDRE/ 5ª GEDRE/ 5ª GEDRE/ 5ª GEDRE</text:p>
          </table:table-cell>
          <table:table-cell table:style-name="ce8">
            <text:p>Tapa Buraco e Limpeza em trechos do 5°GEDRE./ Tapa Buraco e Limpeza em trechos do 5°GEDRE./ Tapa Buraco e Limpeza em trechos do 5°GEDRE./ Tapa Buraco e Limpeza em trechos do 5°GEDRE./ Tapa Buraco e Limpeza em trechos do 5°GEDRE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ADEMI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ª GEDRE/ 5ª GEDRE/ 5ª GEDRE/ 5ª GEDRE/ 5ª GEDRE</text:p>
          </table:table-cell>
          <table:table-cell table:style-name="ce8">
            <text:p>Carregamento de Material./ Carregamento de Material./ Carregamento de Material./ Carregamento de Material./ Carregamento de Material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AILTON BATISTA DOS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SIMAO DIAS/ SIMAO DIAS/ SIMAO DIAS/ SIMAO DIAS/ SIMAO DIAS</text:p>
          </table:table-cell>
          <table:table-cell table:style-name="ce8">
            <text:p>SERVIÇOS DE LIMPEZA NOS ACOSTAMENTOS/ SERVIÇOS DE LIMPEZA NOS ACOSTAMENTO/ SERVIÇOS DE LIMPEZA NOS ACOSTAMENTOS/ SERVIÇOS DE LIMPEZA NOS ACOSTAMENTOS/ SERVIÇOS DE LIMPEZA NOS ACOSTAMENTOS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ALCEU BATISTA DE ARAGA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3ª GEDRE</text:p>
          </table:table-cell>
          <table:table-cell table:style-name="ce8">
            <text:p>Servicos de Vigilancia na 3ª GEDRE em Nossa Senhora da &amp;#x0D;
Gloria</text:p>
          </table:table-cell>
          <table:table-cell table:style-name="ce9">
            <text:p>18/02/2019</text:p>
          </table:table-cell>
          <table:table-cell table:style-name="ce9">
            <text:p>22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ANDERSON DAS NEVES NASCIMENTO</text:p>
          </table:table-cell>
          <table:covered-table-cell table:style-name="ceb"/>
          <table:table-cell table:style-name="ce7">
            <text:p>DIRETOR DE OPERAÇÕES</text:p>
          </table:table-cell>
          <table:table-cell table:style-name="ce8">
            <text:p>DIRETOR/ DIRETOR/ DIRETOR/ DIRETOR/ DIRETOR</text:p>
          </table:table-cell>
          <table:table-cell table:style-name="ce8">
            <text:p>Diretor de Operações - Visita e fiscalização Trechos das Juridição dos Distritos./ Diretor de Operações - Visita e fiscalização Trechos das Juridição dos Distritos./ Diretor de Operações - Visita e fiscalização Trechos das Juridição dos Distritos./ Diretor de Operações - Visita e fiscalização Trechos das Juridição dos Distritos./ Diretor de Operações - Visita e fiscalização Trechos das Juridição dos Distritos.</text:p>
          </table:table-cell>
          <table:table-cell table:style-name="ce9">
            <text:p>01/02/2019</text:p>
          </table:table-cell>
          <table:table-cell table:style-name="ce9">
            <text:p>22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ANDERSON DAS NEVES NASCIMENTO</text:p>
          </table:table-cell>
          <table:covered-table-cell table:style-name="ceb"/>
          <table:table-cell table:style-name="ce7">
            <text:p>DIRETOR DE OPERAÇÕES</text:p>
          </table:table-cell>
          <table:table-cell table:style-name="ce8">
            <text:p>DIRETOR/ DIRETOR/ DIRETOR/ DIRETOR/ DIRETOR</text:p>
          </table:table-cell>
          <table:table-cell table:style-name="ce8">
            <text:p>Diretor de Operações - Visita e fiscalização Trechos das Juridição dos Distritos./ Diretor de Operações - Visita e fiscalização Trechos das Juridição dos Distritos./ Diretor de Operações - Visita e fiscalização Trechos das Juridição dos Distritos./ Diretor de Operações - Visita e fiscalização Trechos das Juridição dos Distritos./ Diretor de Operações - Visita e fiscalização Trechos das Juridição dos Distritos.</text:p>
          </table:table-cell>
          <table:table-cell table:style-name="ce9">
            <text:p>25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ANEYDISON ALVES COSTA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5ª GEDRE/ 5ª GEDRE/ 5ª GEDRE/ 5ª GEDRE</text:p>
          </table:table-cell>
          <table:table-cell table:style-name="ce8">
            <text:p>Transporte de Material p/ os Trechos./ Transporte de Material p/ os Trechos./ Transporte de Material p/ os Trechos./ Transporte de Material p/ os Trechos.</text:p>
          </table:table-cell>
          <table:table-cell table:style-name="ce9">
            <text:p>04/02/2019</text:p>
          </table:table-cell>
          <table:table-cell table:style-name="ce9">
            <text:p>22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ANTONIO ALVES DOS SANTO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CANINDE/MONTE ALEGRE/ CANINDE/MONTE ALEGRE/ CANINDE/MONTE ALEGRE/ CANINDE/MONTE ALEGRE/ CANINDE/MONTE ALEGRE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ANTONIO CARLOS VASCONCEL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3ª GEDRE</text:p>
          </table:table-cell>
          <table:table-cell table:style-name="ce8">
            <text:p>Servicos de Vigilancia na 3ª GEDRE em Nossa Senhora da &amp;#x0D;
Gloria</text:p>
          </table:table-cell>
          <table:table-cell table:style-name="ce9">
            <text:p>11/02/2019</text:p>
          </table:table-cell>
          <table:table-cell table:style-name="ce9">
            <text:p>15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ANTONIO CECILIO DE LIMA FILH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ª GEDRE/ 5ª GEDRE/ 5ª GEDRE/ 5ª GEDRE/ 5ª GEDRE</text:p>
          </table:table-cell>
          <table:table-cell table:style-name="ce8">
            <text:p>Tapa Buraco e Limpeza em trechos do 5°GEDRE./ Chefe de Campo./ Chefe de Campo./ Chefe de Campo./ Chefe de Campo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5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2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9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ANTONIO FERNANDES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LAGARTO/ARACAJU/LAGARTO/ LAGARTO/ARACAJU/LAGARTO/ LAGARTO/ARACAJU/LAGARTO/ LAGARTO/ARACAJU/LAGARTO/ LAGARTO/ARACAJU/LAGARTO</text:p>
          </table:table-cell>
          <table:table-cell table:style-name="ce8">
            <text:p>MOTORISTA DO ENGENHEIRO RESIDENTE/ MOTORISTA DO ENGENHEIRO RESIDENTE/ MOTORISTA DO ENGENHEIRO RESIDENTE/ MOTORISTA DO ENGENHEIRO RESIDENTE/ MOTORISTA DO ENGENHEIRO RESIDENTE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7" table:number-columns-spanned="2">
            <text:p>ANTONIO GOUVEIA DORIA FILHO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ROD. JOÃO BEBE ÁGUA/UFS/SÃO CRISTOVÃO/ BARRA DOS COQUEIROS/ATALAIA NOVA/ TOBIAS BARRETO/POV. SAMAMBAIA/POÇO VERDE./ JAPARATUBA/ BARRA DOS COQUEIROS/PIRAMBU./ PIRAMBU/JAPARATUBA/ POVOADO BOM JESUS/RIACHUELO./ POVOADO BOMFIM/DIVINA PASTORA/SIRIRI./ SIRIRI/NOSSA SENHORA DAS DORES/ LAGARTO/SIMÃO DIAS./ BR-101/NEOPÓLIS.</text:p>
          </table:table-cell>
          <table:table-cell table:style-name="ce8">
            <text:p>Executando serviço de sinalização vertical e horizontal./ Executando serviço de sinalização vertical e horizontal./ Executando serviço de sinalização vertical e horizontal./ Executando serviço de sinalização vertical e horizontal./ Executando serviço de sinalização vertical e horizontal./ Executando serviço de sinalização vertical e horizontal./ Executando serviço de sinalização vertical e horizontal./ Executando serviço de sinalização vertical e horizontal./ Executando serviço de sinalização vertical e horizontal./ Executando serviço de sinalização vertical e horizontal./ Executando serviço de sinalização vertical e horizontal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ANTONIO NASCIMENTO SANTOS</text:p>
          </table:table-cell>
          <table:covered-table-cell table:style-name="ceb"/>
          <table:table-cell table:style-name="ce7">
            <text:p>OFICIAL DE MANUTENCAO                        </text:p>
          </table:table-cell>
          <table:table-cell table:style-name="ce8">
            <text:p>ENCARREGADO DE CAMPO/ ENCARREGADO DE CAMPO/ ENCARREGADO DE CAMPO/ ENCARREGADO DE CAMPO/ ENCARREGADO DE CAMPO</text:p>
          </table:table-cell>
          <table:table-cell table:style-name="ce8">
            <text:p>Encarregado de campo e verificação de serviços nos trechos das GEDREs./ Encarregado de campo e verificação de serviços nos trechos das GEDREs./ Encarregado de campo e verificação de serviços nos trechos das GEDREs./ Encarregado de campo e verificação de serviços nos trechos das GEDREs./ Encarregado de campo e verificação de serviços nos trechos das GEDREs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ANTONIO VIEIRA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5ª GEDRE/ 5ª GEDRE/ 5ª GEDRE/ 5ª GEDRE</text:p>
          </table:table-cell>
          <table:table-cell table:style-name="ce8">
            <text:p>Transporte de Material para os Trechos./ Transporte de Material para os Trechos./ Transporte de Material para os Trechos./ Transporte de Material para os Trechos.</text:p>
          </table:table-cell>
          <table:table-cell table:style-name="ce9">
            <text:p>04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ARIOSVALDO NEVES OLIV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BARRA DOS COQUEIROS/ATALAIA NOVA/ JAPARATUBA/ BARRA DOS COQUEIROS/PIRAMBU./ POVOADO BOMFIM/ DIVINA PASTORA/SIRIRI/ SIRIRI/NOSSA SENHORA DAS DORES/ BR-101/NEOPÓLIS.</text:p>
          </table:table-cell>
          <table:table-cell table:style-name="ce8">
            <text:p>Executando serviço de sinalização vertical e horizontal./ Executando serviço de sinalização vertical e horizontal./ Executando serviço de sinalização vertical e horizontal./ Executando serviço de sinalização vertical e horizontal./ Executando serviço de sinalização vertical e horizontal./ Executando serviço de sinalização vertical e horizontal.</text:p>
          </table:table-cell>
          <table:table-cell table:style-name="ce9">
            <text:p>04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7" table:number-columns-spanned="2">
            <text:p>ARIVALDO GOMES DE OLIVEIRA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ROD. JOÃO BEBE ÁGUA/UFS/SÃO CRISTOVÃO/ BARRA DOS COQUEIROS/ATALAIA NOVA/ TOBIAS BARRETO/POV. SAMAMBAIA/POÇO VERDE./ JAPARATUBA/ BARRA DOS COQUEIROS/PIRAMBU./ PIRAMBU/JAPARATUBA/ POVOADO BOM JESUS/RIACHUELO./ POVOADO BOMFIM/DIVINA PASTORA/SIRIRI./ SIRIRI/NOSSA SENHORA DAS DORES/ LAGARTO/SIMÃO DIAS./ BR-101/NEOPÓLIS.</text:p>
          </table:table-cell>
          <table:table-cell table:style-name="ce8">
            <text:p>Executando serviço de sinalização vertical e horizontal./ Executando serviço de sinalização vertical e horizontal./ Executando serviço de sinalização vertical e horizontal./ Executando serviço de sinalização vertical e horizontal./ Executando serviço de sinalização vertical e horizontal./ Executando serviço de sinalização vertical e horizontal./ Serviço de sinalização vertical e horizontal./ Executando serviço de sinalização vertical e horizontal./ Executando serviço de sinalização vertical e horizontal./ Executando serviço de sinalização vertical e horizontal./ Executando serviço de sinalização vertical e horizontal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02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3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2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9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AUTRAN DE SANTANA VIEIRA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CANINDE/MONTE ALEGRE/ CANINDE/MONTE ALEGRE/ CANINDE/MONTE ALEGRE/ CANINDE/MONTE ALEGRE/ CANINDE/MONTE ALEGRE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6.35">
          <table:table-cell table:style-name="ce7" table:number-columns-spanned="2">
            <text:p>BENEDITO FERREIRA LEITE</text:p>
          </table:table-cell>
          <table:covered-table-cell table:style-name="ceb"/>
          <table:table-cell table:style-name="ce7">
            <text:p>OPERADOR DE MAQUINAS                         </text:p>
          </table:table-cell>
          <table:table-cell table:style-name="ce8">
            <text:p>ROD. JOÃO BEBE ÁGUA/UFS/SÃO CRISTOVÃO/ BARRA DOS COQUEIROS/ATALAIA NOVA/ TOBIAS BARRETO/POV. SAMAMBAIA/POÇO VERDE./ JAPARATUBA/ BARRA DOS COQUEIROS/PIRAMBU./ PIRAMBU/JAPARATUBA/ POVOADO BOM JESUS/RIACHUELO./ POVOADO BOMFIM/ DIVINA PASTORA/SIRIRI/ SIRIRI/NOSSA SENHORA DAS DORES/ LAGARTO/SIMÃO DIAS./ BR-101/NEOPÓLIS.</text:p>
          </table:table-cell>
          <table:table-cell table:style-name="ce8">
            <text:p>Motorista - Acompanhando a execução dos serviços de sinalização vertical e horizontal./ Motorista - Acompanhando a execução dos serviços de sinalização vertical e horizontal./ Motorista - Acompanhando a execução dos serviços de sinalização vertical e horizontal./ Motorista - Acompanhando a execução dos serviços de sinalização vertical e horizontal./ Motorista - Acompanhando a execução dos serviços de sinalização vertical e horizontal./ Motorista - Acompanhando a execução dos serviços de sinalização vertical e horizontal./ Motorista - Acompanhando a execução dos serviços de sinalização vertical e horizontal./ Motorista - Acompanhando a execução dos serviços de sinalização vertical e horizontal./ Motorista - Acompanhando a execução dos serviços de sinalização vertical e horizontal./ Motorista - Acompanhando a execução dos serviços de sinalização vertical e horizontal./ Motorista - Acompanhando a execução dos serviços de sinalização vertical e horizontal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BRAZ ENILSON BARBOSA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LAGARTO/TOBIAS BARRETO/POÇO VERDE/ LAGARTO/TOBIAS BARRETO/POÇO VERDE</text:p>
          </table:table-cell>
          <table:table-cell table:style-name="ce8">
            <text:p>VIGILANTE/ VIGILANTE</text:p>
          </table:table-cell>
          <table:table-cell table:style-name="ce9">
            <text:p>10/02/2019</text:p>
          </table:table-cell>
          <table:table-cell table:style-name="ce9">
            <text:p>21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CHARLES RESENDE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TRANSPORTE DE PESSOAL/ TRANSPORTE DE PESSOAL</text:p>
          </table:table-cell>
          <table:table-cell table:style-name="ce8">
            <text:p>transporte de pessoal/ Transporte de Pessoal</text:p>
          </table:table-cell>
          <table:table-cell table:style-name="ce9">
            <text:p>01/02/2019</text:p>
          </table:table-cell>
          <table:table-cell table:style-name="ce9">
            <text:p>0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1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93">
          <table:table-cell table:style-name="ce7" table:number-columns-spanned="2">
            <text:p>DAVI DOMINGO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ROD. JOÃO BEBE ÁGUA/UFS/SÃO CRISTOVÃO/ BARRA DOS COQUEIROS/ATALAIA NOVA/ TOBIAS BARRETO/POV. SAMAMBAIA/POÇO VERDE./ JAPARATUBA/ BARRA DOS COQUEIROS/PIRAMBU./ PIRAMBU/JAPARATUBA/ POVOADO BOM JESUS/RIACHUELO./ POVOADO BOMFIM/ DIVINA PASTORA/SIRIRI/ SIRIRI/NOSSA SENHORA DAS DORES/ LAGARTO/SIMÃO DIAS./ BR-101/NEOPÓLIS.</text:p>
          </table:table-cell>
          <table:table-cell table:style-name="ce8">
            <text:p>Executando serviço de sinalização vertical e horizontal./ Executando serviço de sinalização vertical e horizontal./ Executando serviço de sinalização vertical e horizontal./ A disposição do serviço de sinalização- SESIN - executando os serviços de sinalização vertical e horizontal./ Executando serviço de sinalização vertical e horizontal./ Executando serviço de sinalização vertical e horizontal./ A disposição do serviço de sinalização- SESIN - executando os serviços de sinalização vertical e horizontal./ Executando serviço de sinalização vertical e horizontal./ Executando serviço de sinalização vertical e horizontal./ Executando serviço de sinalização vertical e horizontal./ Executando serviço de sinalização vertical e horizontal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EDIMILSON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OPERADOR DE MAQUINAS/ OPERADOR DE MAQUINAS/ OPERADOR DE MAQUINAS/ OPERADOR DE MAQUINAS/ OPERADOR DE MAQUINAS</text:p>
          </table:table-cell>
          <table:table-cell table:style-name="ce8">
            <text:p>Transporte de materail para trechos da jurisdical./ Transporte de materail para trechos da jurisdical./ Transporte de materail para trechos da jurisdição./ Transporte de materail para trechos da jurisdição./ Transporte de materail para trechos da jurisdição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8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4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2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3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EDIVALDO VIEIRA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NINDE/MONTE ALEGRE/ CANINDE/MONTE ALEGRE/ CANINDE/MONTE ALEGRE/ CANINDE/MONTE ALEGRE/ CANINDE/MONTE ALEGRE</text:p>
          </table:table-cell>
          <table:table-cell table:style-name="ce8">
            <text:p>Execução de Servicos/ Execução de Servicos/ Execução de Servicos/ Execução de Servicos/ Execução de Servicos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EDNILTON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AS CAÇAMBAS/ TRANSPORTE DE MATERIAIS PARA AS CAÇAMBAS/ TRANSPORTE DE MATERIAIS PARA AS CAÇAMBAS</text:p>
          </table:table-cell>
          <table:table-cell table:style-name="ce8">
            <text:p>Transporte de materias para os trechos da 4º GEDRE/ Transporte de materias para os trechos da 4º GEDRE/ Transporte de materias para os trechos da 4º GEDRE</text:p>
          </table:table-cell>
          <table:table-cell table:style-name="ce9">
            <text:p>04/02/2019</text:p>
          </table:table-cell>
          <table:table-cell table:style-name="ce9">
            <text:p>22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EDSON VIEIRA TELES BARRETO</text:p>
          </table:table-cell>
          <table:covered-table-cell table:style-name="ceb"/>
          <table:table-cell table:style-name="ce7">
            <text:p/>
          </table:table-cell>
          <table:table-cell table:style-name="ce8">
            <text:p>5ª GEDRE/ 5ª GEDRE/ 5ª GEDRE/ 5ª GEDRE/ 5ª GEDRE</text:p>
          </table:table-cell>
          <table:table-cell table:style-name="ce8">
            <text:p>Fiscalização de Obras nos Trechos./ Fiscalização de Obras nos Trechos./ Fiscalização de Obras nos Trechos./ Fiscalização de Obras nos Trechos./ Fiscalização de Obras nos Trechos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EDVAL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AS CAÇAMBAS/ TRANSPORTE DE MATERIAIS PARA OS TRECHOS</text:p>
          </table:table-cell>
          <table:table-cell table:style-name="ce8">
            <text:p>Transporte de materias para os trechos da 4º GEDRE/ Transporte de materias para os trechos da 4º GEDRE/ Transporte de materias para os trechos da 4º GEDRE</text:p>
          </table:table-cell>
          <table:table-cell table:style-name="ce9">
            <text:p>04/02/2019</text:p>
          </table:table-cell>
          <table:table-cell table:style-name="ce9">
            <text:p>22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EDVALDO SOARES DANTA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5ª GEDRE/ 5ª GEDRE/ 5ª GEDRE/ 5ª GEDRE/ 5ª GEDRE</text:p>
          </table:table-cell>
          <table:table-cell table:style-name="ce8">
            <text:p>Dirigindo p/ o Gerente./ Dirigindo p/ o Gerente./ Dirigindo p/ o Gerente./ Dirigindo p/ o Gerente./ Dirigindo p/ o Gerente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ENEA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PESSOAL/ TRANSPORTE DE MATERIAIS PARA OS TRECHOS</text:p>
          </table:table-cell>
          <table:table-cell table:style-name="ce8">
            <text:p>Transporte de materias para os trechos da 4º GEDRE/ Transporte de materias para os trechos da 4º GEDRE/ Transporte de materias para os trechos da 4º GEDRE</text:p>
          </table:table-cell>
          <table:table-cell table:style-name="ce9">
            <text:p>04/02/2019</text:p>
          </table:table-cell>
          <table:table-cell table:style-name="ce9">
            <text:p>22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ENOVANE PEREIRA DE OLIV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NINDE/MONTE ALEGRE/ CANINDE/MONTE ALEGRE/ CANINDE/MONTE ALEGRE/ CANINDE/MONTE ALEGRE/ CANINDE/MONTE ALEGRE</text:p>
          </table:table-cell>
          <table:table-cell table:style-name="ce8">
            <text:p>Execução de Servicos/ Execução de Servicos/ Execução de Servicos/ Execução de Servicos/ Execução de Servicos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EVERTON PEREIRA SANTOS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5ª GEDRE/ 5ª GEDRE/ 5ª GEDRE/ 5ª GEDRE</text:p>
          </table:table-cell>
          <table:table-cell table:style-name="ce8">
            <text:p>Tapa Buraco em Trechos e Limpeza./ Tapa Buraco em Trechos e Limpeza./ Tapa Buraco em Trechos e Limpeza./ Tapa Buraco em Trechos e Limpeza.</text:p>
          </table:table-cell>
          <table:table-cell table:style-name="ce9">
            <text:p>04/02/2019</text:p>
          </table:table-cell>
          <table:table-cell table:style-name="ce9">
            <text:p>25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FLAVIO CORREIA CALDAS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PIRAMBU/JAPARATUBA/ POVOADO BOM JESUS/RIACHUELO./ POVOADO BOMFIM/ DIVINA PASTORA/SIRIRI/ PRAIA DO SACO/ LAGARTO/SIMÃO DIAS./ BR-101 / NEOPOLIS</text:p>
          </table:table-cell>
          <table:table-cell table:style-name="ce8">
            <text:p>Motorista - Acompanhando fiscalização nos trechos./ Motorista - Acompanhando fiscalização nos trechos./ Motorista - Acompanhando fiscalização nos trechos./ Motorista - Acompanhando fiscalização nos trechos./ Motorista - Acompanhando fiscalização nos trechos./ Motorista - Acompanhando fiscalização nos trechos.</text:p>
          </table:table-cell>
          <table:table-cell table:style-name="ce9">
            <text:p>13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FRANCISCO DOS SANTOS VI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URMA DE ASFALTO/ TURMA DE ASFALTO/ TURMA DE ASFALTO/ TURMA DE ASFALTO/ TURMA DE ASFALTO</text:p>
          </table:table-cell>
          <table:table-cell table:style-name="ce8">
            <text:p>Trabalha expalhando massa asfaltica, limpeza de vias e pinturas de ponte./ Trabalha expalhando massa asfaltica, limpeza de vias e pinturas de ponte./ Trabalha expalhando massa asfaltica, limpeza de vias e pinturas de ponte./ Trabalha expalhando massa asfaltica, limpeza de vias e pinturas de ponte./ Trabalha expalhando massa asfaltica, limpeza de vias e pinturas de ponte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5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2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4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FRANCISCO FREITAS DE S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3ª GEDRE/ 3ª GEDRE</text:p>
          </table:table-cell>
          <table:table-cell table:style-name="ce8">
            <text:p>Servicos de Vigilancia na 3ª GEDRE em Nossa Senhora da &amp;#x0D;
Gloria/ Servicos de Vigilancia na 3ª GEDRE em Nossa Senhora da &amp;#x0D;
Gloria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FRANCISCO GOMES DOS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MOTORISTA DE CAÇAMBA/ MOTORISTA DE CAÇAMBA/ MOTORISTA DE CAÇAMBA/ MOTORISTA DE CAÇAMBA/ MOTORISTA DE CAÇAMBA</text:p>
          </table:table-cell>
          <table:table-cell table:style-name="ce8">
            <text:p>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FRANCISCO PEREIRA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NINDE/MONTE ALEGRE/ CANINDE/MONTE ALEGRE/ CANINDE/MONTE ALEGRE/ CANINDE/MONTE ALEGRE/ CANINDE/MONTE ALEGRE</text:p>
          </table:table-cell>
          <table:table-cell table:style-name="ce8">
            <text:p>Execução de Servicos/ Execução de Servicos/ Execução de Servicos/ Execução de Servicos/ Execução de Servicos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FRANCISCO PEREIRA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BALHO COM MASSA ASFALTO/ TRABALHO COM MASSA ASFALTO/ TRANSPORTE DE MATERIAIS PARA AS CAÇAMBAS</text:p>
          </table:table-cell>
          <table:table-cell table:style-name="ce8">
            <text:p>Transporte de materias para os trechos da 4º GEDRE/ Transporte de materias para os trechos da 4º GEDRE/ Transporte de materias para os trechos da 4º GEDRE</text:p>
          </table:table-cell>
          <table:table-cell table:style-name="ce9">
            <text:p>04/02/2019</text:p>
          </table:table-cell>
          <table:table-cell table:style-name="ce9">
            <text:p>22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GENALDO DE OLIVEIRA CAMPOS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PIRAMBU/JAPARATUBA/ POVOADO BOM JESUS/RIACHUELO./ POVOADO BOMFIM/ DIVINA PASTORA/SIRIRI/ SIRIRI - NOSSA SRA DORES/ LAGARTO E SIMÃO DIAS/ BR-101 / NEOPOLIS</text:p>
          </table:table-cell>
          <table:table-cell table:style-name="ce8">
            <text:p>Executando serviço de sinalização vertical e horizontal./ Executando serviço de sinalização vertical e horizontal./ Executando serviço de sinalização vertical e horizontal./ Executando serviço de sinalização vertical e horizontal./ Executando serviço de sinalização vertical e horizontal./ Executando serviço de sinalização vertical e horizontal.</text:p>
          </table:table-cell>
          <table:table-cell table:style-name="ce9">
            <text:p>13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GILSON DE S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NINDE/MONTE ALEGRE/ CANINDE/MONTE ALEGRE/ CANINDE/MONTE ALEGRE/ CANINDE/MONTE ALEGRE/ CANINDE/MONTE ALEGRE</text:p>
          </table:table-cell>
          <table:table-cell table:style-name="ce8">
            <text:p>Execução de Servicos/ Execução de Servicos/ Execução de Servicos/ Execução de Servicos/ Execução de Servicos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GILVAN SOARES DA CRUZ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NINDE/MONTE ALEGRE/ CANINDE/MONTE ALEGRE/ CANINDE/MONTE ALEGRE/ CANINDE/MONTE ALEGRE/ CANINDE/MONTE ALEGRE</text:p>
          </table:table-cell>
          <table:table-cell table:style-name="ce8">
            <text:p>Execução de Servicos/ Execução de Servicos/ Execução de Servicos/ Execução de Servicos/ Execução de Servicos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GIOVALDO COSTA GONCALVE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AS CAÇAMBAS/ TRANSPORTE DE MATERIAIS PARA OS TRECHOS</text:p>
          </table:table-cell>
          <table:table-cell table:style-name="ce8">
            <text:p>Transporte de materias para os trechos da 4º GEDRE/ Transporte de materias para os trechos da 4º GEDRE/ Transporte de materias para os trechos da 4º GEDRE</text:p>
          </table:table-cell>
          <table:table-cell table:style-name="ce9">
            <text:p>04/02/2019</text:p>
          </table:table-cell>
          <table:table-cell table:style-name="ce9">
            <text:p>22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GUSTAVO SANTOS DA PAZ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FISCALIZAÇÃO DE SERVIÇOS NOS TRECHOS/ TRABALHO COM MASSA ASFALTO/ TRABALHO COM MASSA ASFALTO/ TRABALHO COM MASSA ASFALTO/ TRABALHO COM MASSA ASFALTO</text:p>
          </table:table-cell>
          <table:table-cell table:style-name="ce8">
            <text:p>transportando materiais para os trechos/ Trabalhando com Massa Asfalto 4º GEDRE/ Supervisão dos Trechos da 4º GEDRE/ Supervisão dos Trechos da 4º GEDRE/ Supervisão dos Trechos da 4º GEDRE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HERMELINDO DOS SANTOS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TRECHOS DA 1ª GEDRE/ TRECHOS DA 1ª GEDRE</text:p>
          </table:table-cell>
          <table:table-cell table:style-name="ce8">
            <text:p>Vigilância da sede/ Vigilância da sede</text:p>
          </table:table-cell>
          <table:table-cell table:style-name="ce9">
            <text:p>01/02/2019</text:p>
          </table:table-cell>
          <table:table-cell table:style-name="ce9">
            <text:p>04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HUGUIONALDO DA CRUZ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AS CAÇAMBAS/ TRANSPORTE DE MATERIAIS PARA AS CAÇAMBAS/ TRANSPORTE DE MATERIAIS PARA AS CAÇAMBAS</text:p>
          </table:table-cell>
          <table:table-cell table:style-name="ce8">
            <text:p>Transporte de materias para os trechos da 4º GEDRE/ Transporte de materias para os trechos da 4º GEDRE/ Transporte de materias para os trechos da 4º GEDRE</text:p>
          </table:table-cell>
          <table:table-cell table:style-name="ce9">
            <text:p>04/02/2019</text:p>
          </table:table-cell>
          <table:table-cell table:style-name="ce9">
            <text:p>20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1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6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2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5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ISAIAS DOS SANTOS</text:p>
          </table:table-cell>
          <table:covered-table-cell table:style-name="ceb"/>
          <table:table-cell table:style-name="ce7">
            <text:p>OPERADOR DE MAQUINAS                         </text:p>
          </table:table-cell>
          <table:table-cell table:style-name="ce8">
            <text:p>LAGARTO/SIMÃO DIAS/ LAGARTO/SIMÃO DIAS/ LAGARTO/SIMÃO DIAS/ LAGARTO/SIMÃO DIAS/ LAGARTO/SIMÃO DIAS</text:p>
          </table:table-cell>
          <table:table-cell table:style-name="ce8">
            <text:p>TRANSPORTE DE MATERIAL EM JAZIDAS/ TRASNPORTE DE MATERIAL EM JAZIDAS/ TRASNPORTE DE MATERIAL EM JAZIDAS/ TRASNPORTE DE MATERIAL EM JAZIDAS/ TRANSPORTE DE MATERIAL EM JAZIDAS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AILTON ALVE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ª GEDRE/ 5ª GEDRE/ 5ª GEDRE/ 5ª GEDRE</text:p>
          </table:table-cell>
          <table:table-cell table:style-name="ce8">
            <text:p>Carregamento de Material p/ os Trechos./ Carregamento de Material p/ os Trechos./ Carregamento de Material p/ os Trechos./ Carregamento de Material p/ os Trechos.</text:p>
          </table:table-cell>
          <table:table-cell table:style-name="ce9">
            <text:p>04/02/2019</text:p>
          </table:table-cell>
          <table:table-cell table:style-name="ce9">
            <text:p>25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ARIO PEREIRA DOS ANJ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SIMAO DIAS/ SIMAO DIAS/ SIMAO DIAS/ SIMAO DIAS/ SIMAO DIAS</text:p>
          </table:table-cell>
          <table:table-cell table:style-name="ce8">
            <text:p>SERVIÇOS DE CAMPO/ SERVIÇOS DE CAMPO/ SERVIÇOS DE CAMPO/ SERVIÇOS DE CAMPO/ SERVIÇOS DE CAMPO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OAO BATISTA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ENCARREGADO DE CAMPO/ ENCARREGADO DE CAMPO/ ENCARREGADO DE CAMPO/ ENCARREGADO DE CAMPO/ ENCARREGADO DE CAMPO</text:p>
          </table:table-cell>
          <table:table-cell table:style-name="ce8">
            <text:p>Fiscalizando trechos das GEDREs./ Encarregado de campo e verificação de serviços nos trechos/ Encarregado de campo e verificação de serviços nos trechos./ Encarregado de campo e verificação de serviços nos trechos/ Encarregado de campo e verificação de serviços nos trechos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AO GONCALVES DE SANTA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NINDE/MONTE ALEGRE/ CANINDE/MONTE ALEGRE/ CANINDE/MONTE ALEGRE/ CANINDE/MONTE ALEGRE/ CANINDE/MONTE ALEGRE</text:p>
          </table:table-cell>
          <table:table-cell table:style-name="ce8">
            <text:p>Execução de Servicos/ Execução de Servicos/ Execução de Servicos/ Execução de Servicos/ Execução de Servicos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AO RODRIGUES DE OLIV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AS CAÇAMBAS/ TRANSPORTE DE MATERIAIS PARA AS CAÇAMBAS/ TRANSPORTE DE MATERIAIS PARA AS CAÇAMBAS</text:p>
          </table:table-cell>
          <table:table-cell table:style-name="ce8">
            <text:p>Transporte de materias para os trechos da 4º GEDRE/ Transporte de materias para os trechos da 4º GEDRE/ Transporte de materias para os trechos da 4º GEDRE</text:p>
          </table:table-cell>
          <table:table-cell table:style-name="ce9">
            <text:p>04/02/2019</text:p>
          </table:table-cell>
          <table:table-cell table:style-name="ce9">
            <text:p>22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ADILSON DAMACENO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MOTORISTA DE CAÇAMBA/ MOTORISTA DE CAÇAMBA/ MOTORISTA DE CAÇAMBA/ MOTORISTA DE CAÇAMBA/ MOTORISTA DE CAÇAMBA</text:p>
          </table:table-cell>
          <table:table-cell table:style-name="ce8">
            <text:p>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AFONSO DE SANTA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ª GEDRE/ 5ª GEDRE/ 5ª GEDRE/ 5ª GEDRE</text:p>
          </table:table-cell>
          <table:table-cell table:style-name="ce8">
            <text:p>Tapa Buraco em Trechos e Limpeza./ Tapa Buraco em Trechos e Limpeza./ Tapa Buraco em Trechos e Limpeza./ Tapa Buraco em Trechos e Limpeza.</text:p>
          </table:table-cell>
          <table:table-cell table:style-name="ce9">
            <text:p>04/02/2019</text:p>
          </table:table-cell>
          <table:table-cell table:style-name="ce9">
            <text:p>27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AIRTON FREITA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NINDE/MONTE ALEGRE/ CANINDE/MONTE ALEGRE/ CANINDE/MONTE ALEGRE/ CANINDE/MONTE ALEGRE/ CANINDE/MONTE ALEGRE</text:p>
          </table:table-cell>
          <table:table-cell table:style-name="ce8">
            <text:p>Execução de Servicos/ Execução de Servicos/ Execução de Servicos/ Execução de Servicos/ Execução de Servicos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ALMIR SANTOS DOMING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3ª GEDRE</text:p>
          </table:table-cell>
          <table:table-cell table:style-name="ce8">
            <text:p>Servicos de Vigilancia na 3ª GEDRE em Nossa Senhora da &amp;#x0D;
Gloria</text:p>
          </table:table-cell>
          <table:table-cell table:style-name="ce9">
            <text:p>11/02/2019</text:p>
          </table:table-cell>
          <table:table-cell table:style-name="ce9">
            <text:p>15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ANTONIO FERREIRA LEITE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ANSPORTE DE MATERIAIS PARA AS CAÇAMBAS/ TRANSPORTE DE MATERIAIS PARA AS CAÇAMBAS/ TRANSPORTE DE MATERIAIS PARA AS CAÇAMBAS</text:p>
          </table:table-cell>
          <table:table-cell table:style-name="ce8">
            <text:p>Transporte de materias para os trechos da 4º GEDRE/ Transporte de materias para os trechos da 4º GEDRE/ Transporte de materias para os trechos da 4º GEDRE</text:p>
          </table:table-cell>
          <table:table-cell table:style-name="ce9">
            <text:p>04/02/2019</text:p>
          </table:table-cell>
          <table:table-cell table:style-name="ce9">
            <text:p>22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AUGUSTO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</text:p>
          </table:table-cell>
          <table:table-cell table:style-name="ce8">
            <text:p>Transporte de materias para os trechos da 4º GEDRE/ Transporte de materias para os trechos da 4º GEDRE</text:p>
          </table:table-cell>
          <table:table-cell table:style-name="ce9">
            <text:p>04/02/2019</text:p>
          </table:table-cell>
          <table:table-cell table:style-name="ce9">
            <text:p>15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7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2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9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AUGUSTO SOBRAL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NINDE/MONTE ALEGRE/ CANINDE/MONTE ALEGRE/ CANINDE/MONTE ALEGRE/ CANINDE/MONTE ALEGRE/ CANINDE/MONTE ALEGRE</text:p>
          </table:table-cell>
          <table:table-cell table:style-name="ce8">
            <text:p>Execução de Servicos/ Execução de Servicos/ Execução de Servicos/ Execução de Servicos/ Execução de Servicos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BATISTA DE SANTA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NINDE/MONTE ALEGRE/ CANINDE/MONTE ALEGRE/ CANINDE/MONTE ALEGRE/ CANINDE/MONTE ALEGRE/ CANINDE/MONTE ALEGRE</text:p>
          </table:table-cell>
          <table:table-cell table:style-name="ce8">
            <text:p>Execução de Servicos/ Execução de Servicos/ Execução de Servicos/ Execução de Servicos/ Execução de Servicos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BENJAMIM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NINDE/MONTE ALEGRE/ CANINDE/MONTE ALEGRE/ CANINDE/MONTE ALEGRE/ CANINDE/MONTE ALEGRE/ CANINDE/MONTE ALEGRE</text:p>
          </table:table-cell>
          <table:table-cell table:style-name="ce8">
            <text:p>Execução de Servicos/ Execução de Servicos/ Execução de Servicos/ Execução de Servicos/ Execução de Servicos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OSE BERNADINO DOS SANTO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ENCARREGADO DE CAMPO/ ENCARREGADO DE CAMPO/ ENCARREGADO DE CAMPO/ ENCARREGADO DE CAMPO/ ENCARREGADO DE CAMPO</text:p>
          </table:table-cell>
          <table:table-cell table:style-name="ce8">
            <text:p>Encarregado de Campo e fiscalização de trechos/ Encarregado de Campo e fiscalização de trechos/ Encarregado de Campo e fiscalização de trechos/ Encarregado de Campo e fiscalização de trechos/ Encarregado de Campo e fiscalização de trechos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BONIFACIO MA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NINDE/MONTE ALEGRE/ CANINDE/MONTE ALEGRE/ CANINDE/MONTE ALEGRE/ CANINDE/MONTE ALEGRE/ CANINDE/MONTE ALEGRE</text:p>
          </table:table-cell>
          <table:table-cell table:style-name="ce8">
            <text:p>Execução de Servicos/ Execução de Servicos/ Execução de Servicos/ Execução de Servicos/ Execução de Servicos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BOSCO RABELO LEAL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IMAO DIAS/ SIMAO DIAS/ SIMAO DIAS/ SIMAO DIAS/ SIMAO DIAS</text:p>
          </table:table-cell>
          <table:table-cell table:style-name="ce8">
            <text:p>SERVIÇOS DE LIMPEZA NOS ACOSTAMENTOS/ SERVIÇOS DE LIMPEZA NOS ACOSTAMENTOS/ SERVIÇOS DE LIMPEZA NOS ACOSTAMENTOS/ SERVIÇOS DE LIMPEZA NOS ACOSTAMENTOS/ SERVIÇOS DE LIMPEZA NOS ACOSTAMENTOS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6.83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8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2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8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8.62">
          <table:table-cell table:style-name="ce7" table:number-columns-spanned="2">
            <text:p>JOSE BRAZ DOS SANTOS FILH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ROD. JOÃO BEBE ÁGUA/UFS/SÃO CRISTOVÃO/ BARRA DOS COQUEIROS/ATALAIA NOVA/ TOBIAS BARRETO/POV. SAMAMBAIA/POÇO VERDE./ JAPARATUBA/ BARRA DOS COQUEIROS/PIRAMBU./ PIRAMBU/JAPARATUBA/ POVOADO BOM JESUS/RIACHUELO./ POVOADO BOMFIM/ DIVINA PASTORA/SIRIRI/ SIRIRI/NOSSA SENHORA DAS DORES/ LAGARTO/SIMÃO DIAS./ BR-101 / NEOPOLIS</text:p>
          </table:table-cell>
          <table:table-cell table:style-name="ce8">
            <text:p>A disposição do serviço de sinalização- SESIN - executando os serviços de sinalização vertical e horizontal./ A disposição do serviço de sinalização- SESIN - executando os serviços de sinalização vertical e horizontal./ A disposição do serviço de sinalização- SESIN - executando os serviços de sinalização vertical e horizontal./ A disposição do serviço de sinalização- SESIN - executando os serviços de sinalização vertical e horizontal./ A disposição do serviço de sinalização- SESIN - executando os serviços de sinalização vertical e horizontal./ A disposição do serviço de sinalização- SESIN - executando os serviços de sinalização vertical e horizontal./ A disposição do serviço de sinalização- SESIN - executando os serviços de sinalização vertical e horizontal./ A disposição do serviço de sinalização- SESIN - executando os serviços de sinalização vertical e horizontal./ A disposição do serviço de sinalização- SESIN - executando os serviços de sinalização vertical e horizontal./ A disposição do serviço de sinalização- SESIN - executando os serviços de sinalização vertical e horizontal./ A disposição do serviço de sinalização- SESIN - executando os serviços de sinalização vertical e horizontal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CARLITO DE S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NINDE/MONTE ALEGRE/ CANINDE/MONTE ALEGRE/ CANINDE/MONTE ALEGRE/ CANINDE/MONTE ALEGRE/ CANINDE/MONTE ALEGRE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JOSE CARLOS CALAZANS DOS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ROD. JOÃO BEBE ÁGUA/UFS/SÃO CRISTOVÃO/ BARRA DOS COQUEIROS/ATALAIA NOVA/ TOBIAS BARRETO/POV. SAMAMBAIA/POÇO VERDE./ JAPARATUBA/ BARRA DOS COQUEIROS/PIRAMBU.</text:p>
          </table:table-cell>
          <table:table-cell table:style-name="ce8">
            <text:p>Motorista - Acompanhando a execução dos serviços de sinalização vertical e horizontal/ Motorista - Acompanhando a execução dos serviços de sinalização vertical e horizontal/ Motorista - Acompanhando a execução dos serviços de sinalização vertical e horizontal/ Motorista - Acompanhando a execução dos serviços de sinalização vertical e horizontal/ Motorista - Acompanhando a execução dos serviços de sinalização vertical e horizontal</text:p>
          </table:table-cell>
          <table:table-cell table:style-name="ce9">
            <text:p>01/02/2019</text:p>
          </table:table-cell>
          <table:table-cell table:style-name="ce9">
            <text:p>12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1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CARLOS DA COSTA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MOTORISTA DO DIRETOR/ MOTORISTA DO DIRETOR/ MOTORISTA DO DIRETOR/ MOTORISTA DO DIRETOR/ MOTORISTA DO DIRETOR</text:p>
          </table:table-cell>
          <table:table-cell table:style-name="ce8">
            <text:p>Motorista do Diretor de Operações - DIOP/ Motorista do Diretor de Operações - DIOP/ Motorista do Diretor de Operações - DIOP/ Motorista do Diretor de Operações - DIOP/ Motorista do Diretor de Operações - DIOP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CARLOS DE CARVALHO ANDRADE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LAGARTO/SIMÃO DIAS/ LAGARTO/SIMÃO DIAS</text:p>
          </table:table-cell>
          <table:table-cell table:style-name="ce8">
            <text:p>SERVIÇOS DE MANUTENÇÃO E ABASTECIMENTO/ SERVIÇOS DE MANUTENÇÃO E ABASTECIMENTO</text:p>
          </table:table-cell>
          <table:table-cell table:style-name="ce9">
            <text:p>01/02/2019</text:p>
          </table:table-cell>
          <table:table-cell table:style-name="ce9">
            <text:p>06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4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9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2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7" table:number-columns-spanned="2">
            <text:p>JOSE CARLOS DE JESUS FERNANDE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ROD. JOÃO BEBE ÁGUA/UFS/SÃO CRISTOVÃO/ BARRA DOS COQUEIROS/ATALAIA NOVA/ TOBIAS BARRETO/POV. SAMAMBAIA/POÇO VERDE./ JAPARATUBA/ BARRA DOS COQUEIROS/PIRAMBU./ PIRAMBU/JAPARATUBA/ POVOADO BOM JESUS/RIACHUELO./ POVOADO BOMFIM/DIVINA PASTORA/SIRIRI./ SIRIRI - NOSSA SRA DORES/ LAGARTO/SIMÃO DIAS./ BR-101 / NEOPOLIS</text:p>
          </table:table-cell>
          <table:table-cell table:style-name="ce8">
            <text:p>Executando serviço de sinalização vertical e horizontal./ Executando serviço de sinalização vertical e horizontal./ Executando serviço de sinalização vertical e horizontal./ Executando serviço de sinalização vertical e horizontal./ Executando serviço de sinalização vertical e horizontal./ Executando serviço de sinalização vertical e horizontal./ Executando serviço de sinalização vertical e horizontal./ Executando serviço de sinalização vertical e horizontal./ Executando serviço de sinalização vertical e horizontal./ Executando serviço de sinalização vertical e horizontal./ Executando serviço de sinalização vertical e horizontal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CARLOS DE SA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CANINDE/MONTE ALEGRE/ CANINDE/MONTE ALEGRE/ CANINDE/MONTE ALEGRE/ CANINDE/MONTE ALEGRE/ CANINDE/MONTE ALEGRE</text:p>
          </table:table-cell>
          <table:table-cell table:style-name="ce8">
            <text:p>Execução de Servicos/ Execução de Servicos/ Execução de Servicos/ Execução de Servicos/ Execução de Servicos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CONCEICAO DE OLIV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IMAO DIAS/ SIMAO DIAS</text:p>
          </table:table-cell>
          <table:table-cell table:style-name="ce8">
            <text:p>SERVIÇOS DE LIMPEZA NOS ACOSTAMENTOS/ SERVIÇOS DE LIMPEZA NOS ACOSTAMENTOS</text:p>
          </table:table-cell>
          <table:table-cell table:style-name="ce9">
            <text:p>04/02/2019</text:p>
          </table:table-cell>
          <table:table-cell table:style-name="ce9">
            <text:p>15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DA SILVA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CANINDE/MONTE ALEGRE/ CANINDE/MONTE ALEGRE/ CANINDE/MONTE ALEGRE/ CANINDE/MONTE ALEGRE/ CANINDE/MONTE ALEGRE</text:p>
          </table:table-cell>
          <table:table-cell table:style-name="ce8">
            <text:p>Execução de Servicos/ Execução de Servicos/ Execução de Servicos/ Execução de Servicos/ Execução de Servicos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DIONIZIO DAS MERCE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5ª GEDRE/ 5ª GEDRE/ 5ª GEDRE/ 5ª GEDRE/ 5ª GEDRE</text:p>
          </table:table-cell>
          <table:table-cell table:style-name="ce8">
            <text:p>Tapa Buraco em Trechos e Limpeza./ Tapa Buraco em Trechos e Limpeza./ Tapa Buraco em Trechos e Limpeza./ Tapa Buraco em Trechos e Limpeza./ Tapa Buraco em Trechos e Limpeza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08">
          <table:table-cell table:style-name="ce7" table:number-columns-spanned="2">
            <text:p>JOSE FRANCISCO COSME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BARRA DOS COQUEIROS/ATALAIA NOVA/ JAPARATUBA/ BARRA DOS COQUEIROS/PIRAMBU/ POVOADO BOMFIM/ DIVINA PASTORA/SIRIRI/ SIRIRI/NOSSA SENHORA DAS DORES/ BR-101 / NEOPOLIS</text:p>
          </table:table-cell>
          <table:table-cell table:style-name="ce8">
            <text:p>A disposição do serviço de sinalização- SESIN - executando os serviços de sinalização vertical e horizontal./ A disposição do serviço de sinalização- SESIN - executando os serviços de sinalização vertical e horizontal./ A disposição do serviço de sinalização- SESIN - executando os serviços de sinalização vertical e horizontal./ Executando serviço de sinalização vertical e horizontal./ Executando serviço de sinalização vertical e horizontal./ A disposição do serviço de sinalização- SESIN - executando os serviços de sinalização vertical e horizontal.</text:p>
          </table:table-cell>
          <table:table-cell table:style-name="ce9">
            <text:p>04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IRAN PROCOPI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NINDE/MONTE ALEGRE/ CANINDE/MONTE ALEGRE/ CANINDE/MONTE ALEGRE</text:p>
          </table:table-cell>
          <table:table-cell table:style-name="ce8">
            <text:p>Execução de Servicos/ Execução de Servicos/ Execução de Servicos</text:p>
          </table:table-cell>
          <table:table-cell table:style-name="ce9">
            <text:p>04/02/2019</text:p>
          </table:table-cell>
          <table:table-cell table:style-name="ce9">
            <text:p>22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LINO DA COSTA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5ª GEDRE/ 5ª GEDRE/ 5ª GEDRE</text:p>
          </table:table-cell>
          <table:table-cell table:style-name="ce8">
            <text:p>Transporte de Material para os Trechos./ Transporte de Material para os Trechos./ Transporte de Material para os Trechos.</text:p>
          </table:table-cell>
          <table:table-cell table:style-name="ce9">
            <text:p>01/02/2019</text:p>
          </table:table-cell>
          <table:table-cell table:style-name="ce9">
            <text:p>15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1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0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2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9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LOPES DE OLIVEIRA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MOTORISTA/ MOTORISTA/ MOTORISTA/ MOTORISTA/ MOTORISTA</text:p>
          </table:table-cell>
          <table:table-cell table:style-name="ce8">
            <text:p>Transporte de pessoal para os trechos./ Transporte de pessoal para os trechos./ Transporte de pessoal para os trechos./ Transporte de pessoal para os trechos./ Transporte de pessoal para os trechos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LUIZ DOS SANTOS NETO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VIRGILANTE/ VIRGILANTE/ VIRGILANTE/ VIRGILANTE/ VIRGILANTE/ VIRGILANTE/ VIRGILANTE/ VIRGILANTE/ VIRGILANTE/ VIRGILANTE</text:p>
          </table:table-cell>
          <table:table-cell table:style-name="ce8">
            <text:p>Vigilante/ VIGILANTE/ VIGILANTE/ VIGILANTE/ VIGILANTE/ Vigilante/ VIGILANTE/ VIGILANTE/ VIGILANTE/ VIGILANTE</text:p>
          </table:table-cell>
          <table:table-cell table:style-name="ce9">
            <text:p>02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NOE DO NASCIMENTO</text:p>
          </table:table-cell>
          <table:covered-table-cell table:style-name="ceb"/>
          <table:table-cell table:style-name="ce7">
            <text:p>OPERADOR DE MAQUINAS                         </text:p>
          </table:table-cell>
          <table:table-cell table:style-name="ce8">
            <text:p>5ª GEDRE/ 5ª GEDRE/ 5ª GEDRE/ 5ª GEDRE/ 5ª GEDRE</text:p>
          </table:table-cell>
          <table:table-cell table:style-name="ce8">
            <text:p>Carregamento de Material./ Carregamento de Material./ Carregamento de Material./ Carregamento de Material./ Carregamento de Material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8.62">
          <table:table-cell table:style-name="ce7" table:number-columns-spanned="2">
            <text:p>JOSE PAULO DOS SANTOS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ROD. JOÃO BEBE ÁGUA/UFS/SÃO CRISTOVÃO/ BARRA DOS COQUEIROS/ATALAIA NOVA/ TOBIAS BARRETO/POV. SAMAMBAIA/POÇO VERDE./ JAPARATUBA/ BARRA DOS COQUEIROS/PIRAMBU/ PIRAMBU/JAPARATUBA/ POVOADO BOM JESUS/RIACHUELO./ POVOADO BOMFIM/ DIVINA PASTORA/SIRIRI/ SIRIRI/NOSSA SENHORA DAS DORES/ LAGARTO/SIMÃO DIAS./ BR-101/NEOPÓLIS.</text:p>
          </table:table-cell>
          <table:table-cell table:style-name="ce8">
            <text:p>A disposição do serviço de sinalização- SESIN - executando os serviços de sinalização vertical e horizontal./ A disposição do serviço de sinalização- SESIN - executando os serviços de sinalização vertical e horizontal./ A disposição so serviço de sinalização , SESIN - executando serviços de sinalizaçãoi vertical e horizontal./ A disposição do serviço de sinalização- SESIN - executando os serviços de sinalização vertical e horizontal./ A disposição do serviço de sinalização- SESIN - executando os serviços de sinalização vertical e horizontal./ A disposição do serviço de sinalização- SESIN - executando os serviços de sinalização vertical e horizontal./ A disposição do serviço de sinalização- SESIN - executando os serviços de sinalização vertical e horizontal./ A disposição do serviço de sinalização- SESIN - executando os serviços de sinalização vertical e horizontal./ A disposição do serviço de sinalização- SESIN - executando os serviços de sinalização vertical e horizontal./ A disposição do serviço de sinalização- SESIN - executando os serviços de sinalização vertical e horizontal./ A disposição do serviço de sinalização- SESIN - executando os serviços de sinalização vertical e horizontal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RAIMUNDO ARAUJO DOS REI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ANSPORTE DE MATERIAIS PARA AS CAÇAMBAS/ TRANSPORTE DE MATERIAIS PARA AS CAÇAMBAS/ TRANSPORTE DE MATERIAIS PARA AS CAÇAMBAS</text:p>
          </table:table-cell>
          <table:table-cell table:style-name="ce8">
            <text:p>Transporte de materias para os trechos da 4º GEDRE/ Transporte de materias para os trechos da 4º GEDRE/ Transporte de materias para os trechos da 4º GEDRE</text:p>
          </table:table-cell>
          <table:table-cell table:style-name="ce9">
            <text:p>04/02/2019</text:p>
          </table:table-cell>
          <table:table-cell table:style-name="ce9">
            <text:p>22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RAIMUN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BALHO COM MASSA ASFALTO/ TRANSPORTE DE MATERIAIS PARA AS CAÇAMBAS</text:p>
          </table:table-cell>
          <table:table-cell table:style-name="ce8">
            <text:p>Transporte de materias para os trechos da 4º GEDRE/ Transporte de materias para os trechos da 4º GEDRE</text:p>
          </table:table-cell>
          <table:table-cell table:style-name="ce9">
            <text:p>04/02/2019</text:p>
          </table:table-cell>
          <table:table-cell table:style-name="ce9">
            <text:p>15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01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1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2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2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7" table:number-columns-spanned="2">
            <text:p>JOSE RODRIGUE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ROD. JOÃO BEBE ÁGUA/UFS/SÃO CRISTOVÃO/ BARRA DOS COQUEIROS/ATALAIA NOVA/ TOBIAS BARRETO/POV. SAMAMBAIA/POÇO VERDE./ JAPARATUBA/ BARRA DOS COQUEIROS/PIRAMBU./ PIRAMBU/JAPARATUBA/ POVOADO BOM JESUS/RIACHUELO./ POVOADO BOMFIM/DIVINA PASTORA/SIRIRI./ SIRIRI/NOSSA SENHORA DAS DORES/ LAGARTO/SIMÃO DIAS./ BR-101 / NEOPOLIS</text:p>
          </table:table-cell>
          <table:table-cell table:style-name="ce8">
            <text:p>Executando serviço de sinalização vertical e horizontal./ Executando serviço de sinalização vertical e horizontal./ Executando serviço de sinalização vertical e horizontal./ Executando serviço de sinalização vertical e horizontal./ Executando serviço de sinalização vertical e horizontal./ Executando serviço de sinalização vertical e horizontal./ Executando serviço de sinalização vertical e horizontal./ Executando serviço de sinalização vertical e horizontal./ Executando serviço de sinalização vertical e horizontal./ Executando serviço de sinalização vertical e horizontal./ Executando serviço de sinalização vertical e horizontal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SE VALTER DE SOUZA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SIMAO DIAS</text:p>
          </table:table-cell>
          <table:table-cell table:style-name="ce8">
            <text:p>SERVIÇOS DE LIMPEZA NOS ACOSTAMENTOS</text:p>
          </table:table-cell>
          <table:table-cell table:style-name="ce9">
            <text:p>11/02/2019</text:p>
          </table:table-cell>
          <table:table-cell table:style-name="ce9">
            <text:p>15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WILSON ALVE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IMAO DIAS/ SIMAO DIAS/ SIMAO DIAS/ SIMAO DIAS/ SIMAO DIAS</text:p>
          </table:table-cell>
          <table:table-cell table:style-name="ce8">
            <text:p>TRANSPORTE DE MATERIAL EM JAZIDAS/ TRASNPORTE DE MATERIAL EM JAZIDAS/ TRASNPORTE DE MATERIAL EM JAZIDAS/ TRASNPORTE DE MATERIAL EM JAZIDAS/ TRASNPORTE DE MATERIAL EM JAZIDAS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SELITO DE MENDONCA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LAGARTO/TOBIAS BARRETO/ LAGARTO/TOBIAS BARRETO</text:p>
          </table:table-cell>
          <table:table-cell table:style-name="ce8">
            <text:p>VIGILANTE/ VIGILANTE</text:p>
          </table:table-cell>
          <table:table-cell table:style-name="ce9">
            <text:p>01/02/2019</text:p>
          </table:table-cell>
          <table:table-cell table:style-name="ce9">
            <text:p>10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IVALDO DE JESUS BARRET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IMAO DIAS/ SIMAO DIAS/ SIMAO DIAS</text:p>
          </table:table-cell>
          <table:table-cell table:style-name="ce8">
            <text:p>SERVIÇOS DE LIMPEZA NOS ACOSTAMENTOS/ SERVIÇOS DE LIMPEZA NOS ACOSTAMENTOS/ SERVIÇOS DE LIMPEZA NOS ACOSTAMENTOS</text:p>
          </table:table-cell>
          <table:table-cell table:style-name="ce9">
            <text:p>04/02/2019</text:p>
          </table:table-cell>
          <table:table-cell table:style-name="ce9">
            <text:p>19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URANDI FERREIRA SOUZ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VIRGILANTE/ VIRGILANTE/ VIRGILANTE/ VIRGILANTE/ VIRGILANTE/ VIRGILANTE/ VIRGILANTE/ VIRGILANTE/ VIRGILANTE/ VIRGILANTE</text:p>
          </table:table-cell>
          <table:table-cell table:style-name="ce8">
            <text:p>Vigilante/ VIGILANTE/ VIGILANTE/ Vigilante/ VIGILANTE/ VIGILANTE/ VIGILANTE/ VIGILANTE/ VIGILANTE/ VIGILANTE</text:p>
          </table:table-cell>
          <table:table-cell table:style-name="ce9">
            <text:p>01/02/2019</text:p>
          </table:table-cell>
          <table:table-cell table:style-name="ce9">
            <text:p>27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LARA NATHALIE OLIVEIRA</text:p>
          </table:table-cell>
          <table:covered-table-cell table:style-name="ceb"/>
          <table:table-cell table:style-name="ce7">
            <text:p>ENGENHEIRO CIVIL                             </text:p>
          </table:table-cell>
          <table:table-cell table:style-name="ce8">
            <text:p>ENGENHEIRO/ ARACAJU/LAGARTO/S.DIAS/ARACAJU/ ARACAJU/LAGARTO/S.DIAS/ARACAJU/ ARACAJU/LAGARTO/S.DIAS/ARACAJU/ ARACAJU/LAGARTO/S.DIAS/ARACAJU</text:p>
          </table:table-cell>
          <table:table-cell table:style-name="ce8">
            <text:p>ENGENHEIRA RESIDENTE/ ENGENHEIRA RESIDENTE/ ENGENHEIRA RESIDENTE/ ENGENHEIRA RESIDENTE/ ENGENHEIRA RESIDENTE</text:p>
          </table:table-cell>
          <table:table-cell table:style-name="ce9">
            <text:p>04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4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LARA NATHALIE OLIVEIRA</text:p>
          </table:table-cell>
          <table:covered-table-cell table:style-name="ceb"/>
          <table:table-cell table:style-name="ce7">
            <text:p>ENGENHEIRO CIVIL                             </text:p>
          </table:table-cell>
          <table:table-cell table:style-name="ce8">
            <text:p>ENGENHEIRO/ ARACAJU/LAGARTO/S.DIAS/ARACAJU/ ARACAJU/LAGARTO/S.DIAS/ARACAJU/ ARACAJU/LAGARTO/S.DIAS/ARACAJU/ ARACAJU/LAGARTO/S.DIAS/ARACAJU</text:p>
          </table:table-cell>
          <table:table-cell table:style-name="ce8">
            <text:p>ENGENHEIRA RESIDENTE/ ENGENHEIRA RESIDENTE/ ENGENHEIRA RESIDENTE/ ENGENHEIRA RESIDENTE/ ENGENHEIRA RESIDENTE</text:p>
          </table:table-cell>
          <table:table-cell table:style-name="ce9">
            <text:p>01/02/2019</text:p>
          </table:table-cell>
          <table:table-cell table:style-name="ce9">
            <text:p>01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LOURISVALDO CUNHA PINHEIR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NINDE/MONTE ALEGRE/ CANINDE/MONTE ALEGRE/ CANINDE/MONTE ALEGRE/ CANINDE/MONTE ALEGRE/ CANINDE/MONTE ALEGRE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6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2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2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3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LUCILVAN DOS SANTOS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TRABALHO COM MASSA ASFALTO/ TRABALHO COM MASSA ASFALTO/ TRABALHO COM MASSA ASFALTO</text:p>
          </table:table-cell>
          <table:table-cell table:style-name="ce8">
            <text:p>Transporte de materias para os trechos da 4º GEDRE/ Transporte de materias para os trechos da 4º GEDRE/ Transporte de materias para os trechos da 4º GEDRE</text:p>
          </table:table-cell>
          <table:table-cell table:style-name="ce9">
            <text:p>04/02/2019</text:p>
          </table:table-cell>
          <table:table-cell table:style-name="ce9">
            <text:p>22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LUCIVALDO CUNHA PINHEIR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NINDE/MONTE ALEGRE/ CANINDE/MONTE ALEGRE/ CANINDE/MONTE ALEGRE/ CANINDE/MONTE ALEGRE/ CANINDE/MONTE ALEGRE</text:p>
          </table:table-cell>
          <table:table-cell table:style-name="ce8">
            <text:p>Execução de Servicos/ Execução de Servicos/ Execução de Servicos/ Execução de Servicos/ Execução de Servicos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LUIZ MARCOLINO GONÇALVES NETO</text:p>
          </table:table-cell>
          <table:covered-table-cell table:style-name="ceb"/>
          <table:table-cell table:style-name="ce7">
            <text:p>ENGENHEIRO CIVIL                             </text:p>
          </table:table-cell>
          <table:table-cell table:style-name="ce8">
            <text:p>SUPERVISÃO DO TRECHO/ FISCALIZAÇÃO DE TRECHO/ SUPERVISÃO DO TRECHO/ FISCALIZAÇÃO DE TRECHO</text:p>
          </table:table-cell>
          <table:table-cell table:style-name="ce8">
            <text:p>Supervisão dos trechos da 4º GEDRE/ Supervisão dos Trechos da 4º GEDRE/ Supervisão dos Trechos da 4º GEDRE/ Supervisão dos Trechos da 4º GEDRE</text:p>
          </table:table-cell>
          <table:table-cell table:style-name="ce9">
            <text:p>04/02/2019</text:p>
          </table:table-cell>
          <table:table-cell table:style-name="ce9">
            <text:p>28/02/2019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MANOEL ANTÔNIO NET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3ª GEDRE</text:p>
          </table:table-cell>
          <table:table-cell table:style-name="ce8">
            <text:p>Servicos de Vigilancia na 3ª GEDRE em Nossa Senhora da &amp;#x0D;
Gloria</text:p>
          </table:table-cell>
          <table:table-cell table:style-name="ce9">
            <text:p>04/02/2019</text:p>
          </table:table-cell>
          <table:table-cell table:style-name="ce9">
            <text:p>0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MANOEL DELMIRO DOS SANTOS NET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</text:p>
          </table:table-cell>
          <table:table-cell table:style-name="ce8">
            <text:p>Transporte de materias para os trechos da 4º GEDRE/ Transporte de materias para os trechos da 4º GEDRE/ Transporte de materias para os trechos da 4º GEDRE</text:p>
          </table:table-cell>
          <table:table-cell table:style-name="ce9">
            <text:p>04/02/2019</text:p>
          </table:table-cell>
          <table:table-cell table:style-name="ce9">
            <text:p>22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MANOEL MESSIAS ALVES DE LUCE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VIRGILANTE/ VIRGILANTE/ VIRGILANTE/ VIRGILANTE/ VIRGILANTE/ VIRGILANTE/ VIRGILANTE/ VIRGILANTE/ VIRGILANTE/ VIRGILANTE</text:p>
          </table:table-cell>
          <table:table-cell table:style-name="ce8">
            <text:p>Vigilante/ VIGILANTE/ Vigilante/ VIGILANTE/ VIGILANTE/ VIGILANTE/ VIGILANTE/ VIGILANTE/ VIGILANTE/ VIGILANTE</text:p>
          </table:table-cell>
          <table:table-cell table:style-name="ce9">
            <text:p>03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MANOEL OLIVEIRA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</text:p>
          </table:table-cell>
          <table:table-cell table:style-name="ce8">
            <text:p>Transporte de materias para os trechos da 4º GEDRE/ Transporte de materias para os trechos da 4º GEDRE/ Transporte de materias para os trechos da 4º GEDRE</text:p>
          </table:table-cell>
          <table:table-cell table:style-name="ce9">
            <text:p>04/02/2019</text:p>
          </table:table-cell>
          <table:table-cell table:style-name="ce9">
            <text:p>22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MANOEL RAIMUN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3ª GEDRE</text:p>
          </table:table-cell>
          <table:table-cell table:style-name="ce8">
            <text:p>Servicos de Vigilancia na 3ª GEDRE em Nossa Senhora da &amp;#x0D;
Gloria</text:p>
          </table:table-cell>
          <table:table-cell table:style-name="ce9">
            <text:p>18/02/2019</text:p>
          </table:table-cell>
          <table:table-cell table:style-name="ce9">
            <text:p>22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MARCIO MURILO ARCIERI DE ALMEIDA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5ª GEDRE/ 5ª GEDRE/ 5ª GEDRE/ 5ª GEDRE/ 5ª GEDRE</text:p>
          </table:table-cell>
          <table:table-cell table:style-name="ce8">
            <text:p>Acompanhando o Gerente p/Execução de Relatório./ Acompanhando o Gerente p/Execução de Relatório./ Acompanhando o Gerente p/Execução de Relatório./ Acompanhando o Gerente p/Execução de Relatório./ Acompanhando o Gerente p/Execução de Relatório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7" table:number-columns-spanned="2">
            <text:p>MARCOS ANTONIO DE JESU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ROD. JOÃO BEBE ÁGUA/UFS/SÃO CRISTOVÃO/ BARRA DOS COQUEIROS/ATALAIA NOVA/ TOBIAS BARRETO/POV. SAMAMBAIA/POÇO VERDE./ JAPARATUBA/ BARRA DOS COQUEIROS/PIRAMBU./ PIRAMBU/JAPARATUBA/ POVOADO BOM JESUS/RIACHUELO./ POVOADO BOMFIM/DIVINA PASTORA/SIRIRI./ SIRIRI/NOSSA SENHORA DAS DORES/ LAGARTO/SIMÃO DIAS./ BR-101 / NEOPOLIS</text:p>
          </table:table-cell>
          <table:table-cell table:style-name="ce8">
            <text:p>Executando serviço de sinalização vertical e horizontal./ Executando serviço de sinalização vertical e horizontal./ Executando serviço de sinalização vertical e horizontal./ Executando serviço de sinalização vertical e horizontal./ Executando serviço de sinalização vertical e horizontal./ Executando serviço de sinalização vertical e horizontal./ Executando serviço de sinalização vertical e horizontal./ Executando serviço de sinalização vertical e horizontal./ Executando serviço de sinalização vertical e horizontal./ Executando serviço de sinalização vertical e horizontal./ Executando serviço de sinalização vertical e horizontal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3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2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2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MARIO BISPO DOS SANTOS</text:p>
          </table:table-cell>
          <table:covered-table-cell table:style-name="ceb"/>
          <table:table-cell table:style-name="ce7">
            <text:p>OPERADOR DE MAQUINAS                         </text:p>
          </table:table-cell>
          <table:table-cell table:style-name="ce8">
            <text:p>5ª GEDRE/ 5ª GEDRE/ 5ª GEDRE/ 5ª GEDRE/ 5ª GEDRE</text:p>
          </table:table-cell>
          <table:table-cell table:style-name="ce8">
            <text:p>Carregamento de Material p/ os Trechos./ Carregamento de Material p/ os Trechos./ Carregamento de Material p/ os Trechos./ Carregamento de Material p/ os Trechos./ Carregamento de Material p/ os Trechos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MILTON DE DEUS SANTOS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TRECHOS DA 1ª GEDRE/ TRECHOS DA 1ª GEDRE/ TRECHOS DA 1ª GEDRE/ TRECHOS DA 1ª GEDRE</text:p>
          </table:table-cell>
          <table:table-cell table:style-name="ce8">
            <text:p>Vigilância da sede/ Vigilância da sede/ Vigilância da sede/ Vigilância da sede</text:p>
          </table:table-cell>
          <table:table-cell table:style-name="ce9">
            <text:p>08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PAULO NASCIMENTO TAVARES</text:p>
          </table:table-cell>
          <table:covered-table-cell table:style-name="ceb"/>
          <table:table-cell table:style-name="ce7">
            <text:p>GERENTE DO 3º D.R.E.</text:p>
          </table:table-cell>
          <table:table-cell table:style-name="ce8">
            <text:p>CANINDE/MONTE ALEGRE/ CANINDE/MONTE ALEGRE/ CANINDE/MONTE ALEGRE/ CANINDE/MONTE ALEGRE/ CANINDE/MONTE ALEGRE</text:p>
          </table:table-cell>
          <table:table-cell table:style-name="ce8">
            <text:p>Fiscalização/ Fiscalização/ Fiscalização/ Fiscalização/ Fiscalização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PEDRO FEITOSA COST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NINDE/MONTE ALEGRE/ CANINDE/MONTE ALEGRE/ CANINDE/MONTE ALEGRE/ CANINDE/MONTE ALEGRE/ CANINDE/MONTE ALEGRE</text:p>
          </table:table-cell>
          <table:table-cell table:style-name="ce8">
            <text:p>Execução de Servicos/ Execução de Serviços/ Execução de Serviços/ Execução de Serviços/ Execução de Serviços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PEDRO MENEZES LIRA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5ª GEDRE/ 5ª GEDRE/ 5ª GEDRE/ 5ª GEDRE/ 5ª GEDRE</text:p>
          </table:table-cell>
          <table:table-cell table:style-name="ce8">
            <text:p>Transporte de Material p/ os Trechos./ Transporte de Material p/ os Trechos./ Transporte de Material p/ os Trechos./ Transporte de Material p/ os Trechos./ Transporte de Material p/ os Trechos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7" table:number-columns-spanned="2">
            <text:p>REINALDO RODRIGUES DE SALES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ROD. JOÃO BEBE ÁGUA/UFS/SÃO CRISTOVÃO/ BARRA DOS COQUEIROS/ATALAIA NOVA/ TOBIAS BARRETO/POV. SAMAMBAIA/POÇO VERDE./ JAPARATUBA/ BARRA DOS COQUEIROS/PIRAMBU./ PIRAMBU/JAPARATUBA/ POVOADO BOM JESUS/RIACHUELO./ POVOADO BOMFIM/ DIVINA PASTORA/SIRIRI/ PRAIA DO SACO/ LAGARTO/SIMÃO DIAS./ BR-101 / NEOPOLIS</text:p>
          </table:table-cell>
          <table:table-cell table:style-name="ce8">
            <text:p>Executando serviço de sinalização vertical e horizontal./ Executando serviço de sinalização vertical e horizontal./ Executando serviço de sinalização vertical e horizontal./ Executando serviço de sinalização vertical e horizontal./ Executando serviço de sinalização vertical e horizontal./ Executando serviço de sinalização vertical e horizontal./ Executando serviço de sinalização vertical e horizontal./ Executando serviço de sinalização vertical e horizontal./ Executando serviço de sinalização vertical e horizontal./ Executando serviço de sinalização vertical e horizontal./ Executando serviço de sinalização vertical e horizontal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RINAL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MOTORISTA DE CAÇAMBA/ MOTORISTA DE CAÇAMBA/ MOTORISTA DE CAÇAMBA/ MOTORISTA DE CAÇAMBA/ MOTORISTA DE CAÇAMBA</text:p>
          </table:table-cell>
          <table:table-cell table:style-name="ce8">
            <text:p>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RIVALDO PEREIRA DOS ANJ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ITABAIANA/ ITABAIANA/ ITABAIANA/ ITABAIANA/ ITABAIANA</text:p>
          </table:table-cell>
          <table:table-cell table:style-name="ce8">
            <text:p>Manutenção na uisna de asfalto do DER/SE, em Itabaiana./ Manutenção na uisna de asfalto do DER/SE, em Itabaiana./ Manutenção na uisna de asfalto do DER/SE, em Itabaiana./ Manutenção na uisna de asfalto do DER/SE, em Itabaiana./ Manutenção na uisna de asfalto do DER/SE, em Itabaiana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ROBERTO JOSE DOS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MOTORISTA DO ENGENHEIRO/ MOTORISTA DO ENGENHEIRO/ MOTORISTA DO ENGENHEIRO/ MOTORISTA DO ENGENHEIRO/ MOTORISTA DO ENGENHEIRO</text:p>
          </table:table-cell>
          <table:table-cell table:style-name="ce8">
            <text:p>Motorista do Gerente de Estancia./ Motorista do Gerente de Estancia./ Motorista do Gerente de Estancia./ Motorista do Gerente de Estancia./ Motorista do Gerente de Estancia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4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4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2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ROBERTO OLIVEIRA DE MELO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LAGARTO/SIMÃO DIAS/ LAGARTO/ARACAJU/LAGARTO/ LAGARTO/ARACAJU/S. DIAS/LAGARTO/ LAGARTO/ARACAJU/S. DIAS/LAGARTO/ LAGARTO/ARACAJU/LAGARTO</text:p>
          </table:table-cell>
          <table:table-cell table:style-name="ce8">
            <text:p>SERVIÇOS DE FISCALIZAÇÃO DE TRECHOS/ SERVIÇOS DE FISCALIZAÇÃO DE TRECHOS E ADMINISTRATIVOS/ SERVIÇOS DE FISCALIZAÇÃO DE TRECHOS E ADMINISTRATIVOS&amp;#x0D;
/ SERVIÇOS DE FISCALIZAÇÃO DE TRECHOS E ADMINISWTRATIVOS/ SERVIÇOS DE FISCALIZAÇÃO DE TRECHOS E ADMINISTRATIVOS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ROBERTO SILVA SANTA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ª GEDRE/ 5ª GEDRE/ 5ª GEDRE</text:p>
          </table:table-cell>
          <table:table-cell table:style-name="ce8">
            <text:p>Tapa Buraco em Trechos e Limpeza./ Tapa Buraco em Trechos e Limpeza./ Tapa Buraco em Trechos e Limpeza.</text:p>
          </table:table-cell>
          <table:table-cell table:style-name="ce9">
            <text:p>04/02/2019</text:p>
          </table:table-cell>
          <table:table-cell table:style-name="ce9">
            <text:p>21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RUZIO JOSE DE ANDRADE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3ª GEDRE</text:p>
          </table:table-cell>
          <table:table-cell table:style-name="ce8">
            <text:p>Servicos de Vigilancia na 3ª GEDRE em Nossa Senhora da &amp;#x0D;
Gloria</text:p>
          </table:table-cell>
          <table:table-cell table:style-name="ce9">
            <text:p>04/02/2019</text:p>
          </table:table-cell>
          <table:table-cell table:style-name="ce9">
            <text:p>0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SIVALDO COSTA GONCALVE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5ª GEDRE/ 5ª GEDRE/ 5ª GEDRE/ 5ª GEDRE/ 5ª GEDRE</text:p>
          </table:table-cell>
          <table:table-cell table:style-name="ce8">
            <text:p>Transporte de Material p/ os Trechos./ Transporte de Material p/ os Trechos./ Transporte de Material p/ os Trechos./ Transporte de Material p/ os Trechos./ Transporte de Material p/ os Trechos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TERCIO JOSE MACHADO TOJAL</text:p>
          </table:table-cell>
          <table:covered-table-cell table:style-name="ceb"/>
          <table:table-cell table:style-name="ce7">
            <text:p>GERENTE EXECUTIVO DE DISTRITO RODOVIÁRIO ESTADUAL</text:p>
          </table:table-cell>
          <table:table-cell table:style-name="ce8">
            <text:p>ENGENHEIRO/ ENGENHEIRO/ ENGENHEIRO/ ENGENHEIRO/ ENGENHEIRO</text:p>
          </table:table-cell>
          <table:table-cell table:style-name="ce8">
            <text:p>Gerente da GEDRE e fiscal da jurisdição de Estancia./ Gerente da GEDRE e fiscal da jurisdição de Estancia./ Gerente da GEDRE e fiscal da jurisdição de Estancia./ Gerente da GEDRE e fiscal da jurisdição de Estancia./ Gerente da GEDRE e fiscal da jurisdição de Estancia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VALDI DOS SANTOS ALMEID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SIMÃO DIAS/ LAGARTO/SIMÃO DIAS</text:p>
          </table:table-cell>
          <table:table-cell table:style-name="ce8">
            <text:p>VIGILANTE/ VIGILANTE</text:p>
          </table:table-cell>
          <table:table-cell table:style-name="ce9">
            <text:p>19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VALMIR DE OLIVEIRA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ECHOS DA 1ª GEDRE/ TRECHOS DA 1ª GEDRE</text:p>
          </table:table-cell>
          <table:table-cell table:style-name="ce8">
            <text:p>Vigilância da sede/ Vigilância da sede</text:p>
          </table:table-cell>
          <table:table-cell table:style-name="ce9">
            <text:p>05/02/2019</text:p>
          </table:table-cell>
          <table:table-cell table:style-name="ce9">
            <text:p>13/02/2019</text:p>
          </table:table-cell>
          <table:table-cell table:style-name="ce10" table:number-columns-spanned="2">
            <text:p>2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VALTER MENESES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ª GEDRE/ 5ª GEDRE/ 5ª GEDRE/ 5ª GEDRE/ 5ª GEDRE</text:p>
          </table:table-cell>
          <table:table-cell table:style-name="ce8">
            <text:p>Tapa Buraco em Trechos e Limpeza./ Tapa Buraco em Trechos e Limpeza./ Tapa Buraco em Trechos e Limpeza./ Tapa Buraco em Trechos e Limpeza./ Tapa Buraco em Trechos e Limpeza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6.33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5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ECNOLOGIA - DITEC - 02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2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ADENILTON GARCIA DOS SANTOS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PACATUBA/ PACATUBA/ PACATUBA</text:p>
          </table:table-cell>
          <table:table-cell table:style-name="ce8">
            <text:p>Sondagem de jazidas./ Sondagem de jazidads/ Sondagem de jazidads.</text:p>
          </table:table-cell>
          <table:table-cell table:style-name="ce9">
            <text:p>04/02/2019</text:p>
          </table:table-cell>
          <table:table-cell table:style-name="ce9">
            <text:p>20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ALMIR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ITABAIANA/ITAPORANGA/ ITABAIANA/ITAPORANGA/ ITABAIANA/ITAPORANGA/ ITABAIANA/ITAPORANGA/ ITABAIANA/ITAPORANGA</text:p>
          </table:table-cell>
          <table:table-cell table:style-name="ce8">
            <text:p>FISCALIZAÇÃO DE OBRAS./ FISCALIZAÇÃO DE OBRAS./ FISCALIZAÇÃO DE OBRAS./ FISCALIZAÇÃO DE OBRAS./ FISCALIZAÇÃO DE OBRAS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ANTONIO CARLOS DOS SANTO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SÃO DOMINGOS/ SÃO DOMINGOS/ SÃO DOMINGOS/ SÃO DOMINGOS/ SÃO  DOMINGOS</text:p>
          </table:table-cell>
          <table:table-cell table:style-name="ce8">
            <text:p>FISCALIZAÇÃO DE OBRAS./ FISCALIZAÇÃO DE OBRAS./ FISCALIZAÇÃO DE OBRAS./ FISCALIZAÇÃO DE OBRAS./ FISCALIZAÇÃO DE OBRAS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CARLOS ALBERTO DE JESUS SANTOS</text:p>
          </table:table-cell>
          <table:covered-table-cell table:style-name="ceb"/>
          <table:table-cell table:style-name="ce7">
            <text:p>EXECUTOR DE SERVICOS ADMINISTRATIVOS         </text:p>
          </table:table-cell>
          <table:table-cell table:style-name="ce8">
            <text:p>ITABAIANA /ITAPORANGA D' AJUDA/ 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>A serviço da Divisão de Idenização/ A SERVIÇO DA DIVISÃO DE INDENIZAÇÃO./ A SERVIÇO DA DIVISÃO DE INDENIZAÇÃO./ A SERVIÇO DA DIVISÃO DE INDENIZAÇÃO./ A SERVIÇO DA DIVISÃO DE INDENIZAÇÃO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CARLOS ALBERTO DOS SANTOS ARAUJO</text:p>
          </table:table-cell>
          <table:covered-table-cell table:style-name="ceb"/>
          <table:table-cell table:style-name="ce7">
            <text:p>ENGENHEIRO CIVIL                             </text:p>
          </table:table-cell>
          <table:table-cell table:style-name="ce8">
            <text:p>DIVERSOS/ DIVERSOS/ DIVERSOS/ DIVERSOS/ DIVERSOS</text:p>
          </table:table-cell>
          <table:table-cell table:style-name="ce8">
            <text:p>Visita técnica de Engenharia e averiguação./ Visita récnica de Engenharia e averiguação./ Visita técnica de Engenharia e averiguação./ Visita técnica de Engenharia e averiguação./ Visita técnica de Engenharia e averiguação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CARLOS AUGUSTO EZEQUIEL MENDONÇA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ITABAIANA /ITAPORANGA D´JUDA/PIRANBU/PACATUBA/ 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>A SERVIÇO DA DIVISÃO DE INDENIZAÇÃO./ A SERVIÇO DA DIVISÃO DE INDENIZAÇÃO./ A SERVIÇO DA DIVISÃO DE INDENIZAÇÃO./ A SERVIÇO DA DIVISÃO DE INDENIZAÇÃO./ A SERVIÇO DA DIVISÃO DE INDENIZAÇÃO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CARLOS MAGNO SA</text:p>
          </table:table-cell>
          <table:covered-table-cell table:style-name="ceb"/>
          <table:table-cell table:style-name="ce7">
            <text:p>AGENTE DE SERVICOS DE SAUDE                  </text:p>
          </table:table-cell>
          <table:table-cell table:style-name="ce8">
            <text:p>ITABAIANA /ITAPORANGA D´JUDA/PIRANBU/PACATUBA/ 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>A SERVIÇO DA DIVISÃO DE INDENIZAÇÃO./ A SERVIÇO DA DIVISÃO DE INDENIZAÇÃO./ A SERVIÇO DA DIVISÃO DE INDENIZAÇÃO./ A SERVIÇO DA DIVISÃO DE INDENIZAÇÃO./ A SERVIÇO DA DIVISÃO DE INDENIZAÇÃO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EVALDO LEITE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SÃO DOMINGOS/ SÃO DOMINGOS/ SÃO DOMINGOS/ SÃO DOMINGOS/ SÃO DOMINGOS</text:p>
          </table:table-cell>
          <table:table-cell table:style-name="ce8">
            <text:p>CONDUÇÃO DE VEICULOS./ CONDUÇÃO DE VEICULOS./ CONDUÇÃO DE VEICULOS./ CONDUÇÃO DE VEICULOS./ CONDUÇÃO DE VEICULOS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GABRIEL DE SOUZA LIMA</text:p>
          </table:table-cell>
          <table:covered-table-cell table:style-name="ceb"/>
          <table:table-cell table:style-name="ce7">
            <text:p>SECRETARIO I</text:p>
          </table:table-cell>
          <table:table-cell table:style-name="ce8">
            <text:p>ITABAIANA/ITAPORANGA/ ITABAIANA/ITAPORANGA/ ITABAIANA/ITAPORANGA/ ITABAIANA/ITAPORANGA/ ITABAIANA/ITAPORANGA</text:p>
          </table:table-cell>
          <table:table-cell table:style-name="ce8">
            <text:p>FISCALIZAÇÃO DE OBRAS./ FISCALIZAÇÃO DE OBRAS./ FISCALIZAÇÃO DE OBRAS./ FISCALIZAÇÃO DE OBRAS./ FISCALIZAÇÃO DE OBRAS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3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6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ECNOLOGIA - DITEC - 02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7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HERIBALDO DOS SANTOS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SÃO  DOMINGOS/ SIMÃO DIAS/ SÃO DOMINGOS/ SIMÃO DIAS/ SÃO  DOMINGOS</text:p>
          </table:table-cell>
          <table:table-cell table:style-name="ce8">
            <text:p>CONDUÇÃO DE VEICULOS./ CONDUÇÃO DE VEICULOS./ CONDUÇÃO DE VEICULOS./ CONDUÇÃO DE VEICULOS./ CONDUÇÃO DE VEICULOS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IVALMO FARIAS DE ALMEIDA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SIMÃO DIAS/ SIMÃO DIAS/ SIMÃO DIAS/ SIMAO DIAS/ SIMÃO DIAS</text:p>
          </table:table-cell>
          <table:table-cell table:style-name="ce8">
            <text:p>CONDUÇÃO DE VEICULOS./ CONDUÇÃO DE VEICULOS./ CONDUÇÃO DE VEICULOS./ CONDUÇÃO DE VEICULOS./ CONDUÇÃO DE VEICULOS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AIME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IRAMBU/PACATUBA/ PIRAMBU/PACATUBA/ PIRAMBU/PACATUBA/ PIRAMBU/PACATUBA/ PIRAMBU/PACATUBA</text:p>
          </table:table-cell>
          <table:table-cell table:style-name="ce8">
            <text:p>FISCALIZAÇÃO DE OBRAS./ FISCALIZAÇÃO DE OBRAS./ FISCALIZAÇÃO DE OBRAS./ FISCALIZAÇÃO DE OBRAS./ FISCALIZAÇÃO DE OBRAS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DIL SOUZA AZEVEDO</text:p>
          </table:table-cell>
          <table:covered-table-cell table:style-name="ceb"/>
          <table:table-cell table:style-name="ce7">
            <text:p>GERENTE</text:p>
          </table:table-cell>
          <table:table-cell table:style-name="ce8">
            <text:p>PACATUBA/ PACATUBA/ PACATUBA/ PACATUBA/ PACATUBA</text:p>
          </table:table-cell>
          <table:table-cell table:style-name="ce8">
            <text:p>Visita técnica de Engenharia./ Visita técnica de Engenharia./ Visita técnica de Engenharia./ Visita técnica de Engenharia./ Visita técnica de Engenharia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SE ADELMO DOS SANTOS</text:p>
          </table:table-cell>
          <table:covered-table-cell table:style-name="ceb"/>
          <table:table-cell table:style-name="ce7">
            <text:p>TECNICO EM ESTRADAS</text:p>
          </table:table-cell>
          <table:table-cell table:style-name="ce8">
            <text:p>PACATUBA/ PACATUBA/ PACATUBA</text:p>
          </table:table-cell>
          <table:table-cell table:style-name="ce8">
            <text:p>Sondagem de jazidas./ Sondagem de jazidas./ Sondagem de jazidas.</text:p>
          </table:table-cell>
          <table:table-cell table:style-name="ce9">
            <text:p>04/02/2019</text:p>
          </table:table-cell>
          <table:table-cell table:style-name="ce9">
            <text:p>20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ALBERTO ANDRADE OLIVEIRA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ITABAIANA /ITAPORANGA D´JUDA/PIRANBU/PACATUBA/ ITABAIANA /ITAPORANGA D´JUDA/PIRANBU/PACATUBA/ ITABAIANA /ITAPORANGA D´JUDA/PIRANBU/PACATUBA</text:p>
          </table:table-cell>
          <table:table-cell table:style-name="ce8">
            <text:p>A serviço da Divisão de Indenização/ A SERVIÇO DA DIVISÃO DE INDENIZAÇÃO./ A SERVIÇO DA DIVISÃO DE INDENIZAÇÃO.</text:p>
          </table:table-cell>
          <table:table-cell table:style-name="ce9">
            <text:p>01/02/2019</text:p>
          </table:table-cell>
          <table:table-cell table:style-name="ce9">
            <text:p>15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SE BENEDITO LIMA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ACATUBA/ PACATUBA/ PACATUBA</text:p>
          </table:table-cell>
          <table:table-cell table:style-name="ce8">
            <text:p>Sondagem de jazidads./ Sondagem de jazidads./ Sondagem de jazidads.</text:p>
          </table:table-cell>
          <table:table-cell table:style-name="ce9">
            <text:p>04/02/2019</text:p>
          </table:table-cell>
          <table:table-cell table:style-name="ce9">
            <text:p>20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CARLOS MEDEIROS FERR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ÃO DOMINGOS/ SÃO DOMINGOS/ SÃO DOMINGOS/ SÃO DOMINGOS/ SÃO DOMINGOS</text:p>
          </table:table-cell>
          <table:table-cell table:style-name="ce8">
            <text:p>FISCALIZAÇÃO DE OBRAS./ FISCALIZAÇÃO DE OBRAS./ FISCALIZAÇÃO DE OBRAS./ FISCALIZAÇÃO DE OBRAS./ FISCALIZAÇÃO DE OBRAS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FABIO FIGUEIREDO BEZERRA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PACATUBA/ PACATUBA/ PACATUBA/ PACATUBA</text:p>
          </table:table-cell>
          <table:table-cell table:style-name="ce8">
            <text:p>Auxiliar de Engenheiro./ Auxiliar de Engenheiro./ Auxiliar de Engenheiro./ Auxiliar de Engenheiro.</text:p>
          </table:table-cell>
          <table:table-cell table:style-name="ce9">
            <text:p>04/02/2019</text:p>
          </table:table-cell>
          <table:table-cell table:style-name="ce9">
            <text:p>27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GILVAN DOS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ITABAIANA /ITAPORANGA D´JUDA/PIRANBU/PACATUBA/ ITABAIANA /ITAPORANGA D´JUDA/PIRANBU/PACATUBA/ ITABAIANA /ITAPORANGA D´JUDA/PIRANBU/PACATUBA</text:p>
          </table:table-cell>
          <table:table-cell table:style-name="ce8">
            <text:p>A serviço da divisão de Idenização/ A SERVIÇO DA DIVISÃO DE INDENIZAÇÃO./ A SERVIÇO DA DIVISÃO DE INDENIZAÇÃO.</text:p>
          </table:table-cell>
          <table:table-cell table:style-name="ce9">
            <text:p>01/02/2019</text:p>
          </table:table-cell>
          <table:table-cell table:style-name="ce9">
            <text:p>14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SE RAIMUNDO XAVIER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PACATUBA/ PACATUBA/ PACATUBA</text:p>
          </table:table-cell>
          <table:table-cell table:style-name="ce8">
            <text:p>Cadastramento de vias./ Cadastramento de vias./ Cadastramento de vias.</text:p>
          </table:table-cell>
          <table:table-cell table:style-name="ce9">
            <text:p>04/02/2019</text:p>
          </table:table-cell>
          <table:table-cell table:style-name="ce9">
            <text:p>27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SALVADOR VIEIRA SILVA</text:p>
          </table:table-cell>
          <table:covered-table-cell table:style-name="ceb"/>
          <table:table-cell table:style-name="ce7">
            <text:p>AJUDANTE DE LABORATORIO</text:p>
          </table:table-cell>
          <table:table-cell table:style-name="ce8">
            <text:p>SÃO DOMINGOS/ ESTÂNCIA/ SÃO DOMINGOS/ SÃO DOMINGOS/ SÃO DOMINGOS</text:p>
          </table:table-cell>
          <table:table-cell table:style-name="ce8">
            <text:p>FISCALIZAÇÃO DE OBRAS./ FISCALIZAÇÃO DE OBRAS./ FISCALIZAÇÃO DE OBRAS./ FISCALIZAÇÃO DE OBRAS./ FISCALIZAÇÃO DE OBRAS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WELLINGTON FARIA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DIVERSOS/ DIVERSOS/ DIVERSOS/ DIVERSOS/ DIVERSOS</text:p>
          </table:table-cell>
          <table:table-cell table:style-name="ce8">
            <text:p>Condução de Servidores/ Condução de servidores/ Condução de servidores/ Condução de servidores/ Condução de servidores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ULIO CESAR DOS ANJOS</text:p>
          </table:table-cell>
          <table:covered-table-cell table:style-name="ceb"/>
          <table:table-cell table:style-name="ce7">
            <text:p>RADIOPERADOR                                 </text:p>
          </table:table-cell>
          <table:table-cell table:style-name="ce8">
            <text:p>DIVERSOS/ DIVERSOS/ DIVERSOS/ DIVERSOS/ DIVERSOS</text:p>
          </table:table-cell>
          <table:table-cell table:style-name="ce8">
            <text:p>Condução do Diretor/ Condução do Diretor/ Condução do Diretor/ Condução do Diretor/ Condução de Diretor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8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7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ECNOLOGIA - DITEC - 02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KAROLLINA FERREIRA RIBEIRO</text:p>
          </table:table-cell>
          <table:covered-table-cell table:style-name="ceb"/>
          <table:table-cell table:style-name="ce7">
            <text:p/>
          </table:table-cell>
          <table:table-cell table:style-name="ce8">
            <text:p>PACATUBA/ PACATUBA/ PACATUBA/ PACATUBA/ PACATUBA</text:p>
          </table:table-cell>
          <table:table-cell table:style-name="ce8">
            <text:p>Visita técnica de Engenharia./ Visita técnica de Engenheria./ Visita técnica de Engenheria./ Visita técnica de Engenheria./ Visita técnica de Engenheria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LUIS CARLOS FERREIRA DE OLIVEIRA</text:p>
          </table:table-cell>
          <table:covered-table-cell table:style-name="ceb"/>
          <table:table-cell table:style-name="ce7">
            <text:p>GERENTE DE PLANEJAMENTO TECNOLÓGICO</text:p>
          </table:table-cell>
          <table:table-cell table:style-name="ce8">
            <text:p>SIMÃO DIAS/ SIMÃO DIAS/ SIMÃO DIAS/ SIMÃO DIAS/ SIMÃO DIAS</text:p>
          </table:table-cell>
          <table:table-cell table:style-name="ce8">
            <text:p>FISCALIZAÇÃO DE OBRAS./ FISCALIZAÇÃO DE OBRAS./ FISCALIZAÇÃO DE OBRAS./ FISCALIZAÇÃO DE OBRAS./ FISCALIZAÇÃO DE OBRAS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MARIA NEIDE SANTOS SOUZ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ITABAIANA /ITAPORANGA D´JUDA/PIRANBU/PACATUBA/ 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>A serviço da Indenização/ A SERVIÇO DA DIVISÃO DE INDENIZAÇÃO./ A SERVIÇO DA DIVISÃO DE INDENIZAÇÃO./ A SERVIÇO DA DIVISÃO DE INDENIZAÇÃO./ A SERVIÇO DA DIVISÃO DE INDENIZAÇÃO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MOACIR PASSOS</text:p>
          </table:table-cell>
          <table:covered-table-cell table:style-name="ceb"/>
          <table:table-cell table:style-name="ce7">
            <text:p>AGENTE ADMINISTRATIVO</text:p>
          </table:table-cell>
          <table:table-cell table:style-name="ce8">
            <text:p>PACATUBA/ PACATUBA/ PACATUBA</text:p>
          </table:table-cell>
          <table:table-cell table:style-name="ce8">
            <text:p>Sondagem de jazidads./ Sondagem de jazidads./ Sondagem de jazidads.</text:p>
          </table:table-cell>
          <table:table-cell table:style-name="ce9">
            <text:p>04/02/2019</text:p>
          </table:table-cell>
          <table:table-cell table:style-name="ce9">
            <text:p>20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PAULO PREGINO LEITE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ÃO DOMINGOS/ SÃO DOMINGOS/ SÃO DOMINGOS/ SÃO DOMINGOS/ SÃO DOMINGOS</text:p>
          </table:table-cell>
          <table:table-cell table:style-name="ce8">
            <text:p>FISCALIZAÇÃO DE OBRAS./ FISCALIZAÇÃO DE OBRAS./ FISCALIZAÇÃO DE OBRAS./ FISCALIZAÇÃO DE OBRAS./ FISCALIZAÇÃO DE OBRAS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SUELY GONÇALVES MAGALHÃES ANDRADE</text:p>
          </table:table-cell>
          <table:covered-table-cell table:style-name="ceb"/>
          <table:table-cell table:style-name="ce7">
            <text:p>PROFESSOR DE EDUCAÇÃO BASICA QP 1P</text:p>
          </table:table-cell>
          <table:table-cell table:style-name="ce8">
            <text:p>DIVERSOS/ DIVERSOS/ DIVERSOS/ DIVERSOS/ DIVERSOS</text:p>
          </table:table-cell>
          <table:table-cell table:style-name="ce8">
            <text:p>Fiscalização Ambiental./ Fiscalização Ambiental./ Fiscalização Ambiental./ Fiscalização Ambiental./ Fiscalização Ambiental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WELLINGTON FERREIRA SANTOS JUNIOR</text:p>
          </table:table-cell>
          <table:covered-table-cell table:style-name="ceb"/>
          <table:table-cell table:style-name="ce7">
            <text:p>AUXILIAR TECNICO                             </text:p>
          </table:table-cell>
          <table:table-cell table:style-name="ce8">
            <text:p>PACATUBA/ PACATUBA/ PACATUBA</text:p>
          </table:table-cell>
          <table:table-cell table:style-name="ce8">
            <text:p>Sondagem de jazidads./ Sondagem de jazidads./ Sondagem de jazidads.</text:p>
          </table:table-cell>
          <table:table-cell table:style-name="ce9">
            <text:p>14/02/2019</text:p>
          </table:table-cell>
          <table:table-cell table:style-name="ce9">
            <text:p>28/02/2019</text:p>
          </table:table-cell>
          <table:table-cell table:style-name="ce10" table:number-columns-spanned="2">
            <text:p>2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WELLINGTON JOSE NAVARRO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TELHA/ TELHA/ TELHA/ TELHA/ TELHA</text:p>
          </table:table-cell>
          <table:table-cell table:style-name="ce8">
            <text:p>FISCALIZAÇÃO DE OBRAS./ FISCALÇIZAÇÃO DE OBRAS./ FISCALIZAÇÃO DE OBRAS./ FISCALIZAÇÃO DE OBRAS./ FISCALIZAÇÃO DE OBRAS.</text:p>
          </table:table-cell>
          <table:table-cell table:style-name="ce9">
            <text:p>01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6.05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8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PRESIDÊNCIA - PR - 02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8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GERALDO MORAES MOTTA FILHO</text:p>
          </table:table-cell>
          <table:covered-table-cell table:style-name="ceb"/>
          <table:table-cell table:style-name="ce7">
            <text:p>CHEFE DA ASSESSORIA-GERAL DE APOIO TÉCNICO-ADMINISTRATIVO</text:p>
          </table:table-cell>
          <table:table-cell table:style-name="ce8">
            <text:p> AQUIDABÁ, GRACCHO CARDOSO , GLÓRIA E ITABAIANA./ MURIBECA, CANHOBA, INDIAROBA/ NEÓPOLIS E UMBAÚBA/ GLÓRIA / DORES / PORTO DA FOLHA</text:p>
          </table:table-cell>
          <table:table-cell table:style-name="ce8">
            <text:p>fiscalizando obras/ fiscalizando obras/ fiscalizando obras/ fiscalizando obras</text:p>
          </table:table-cell>
          <table:table-cell table:style-name="ce9">
            <text:p>04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ALCIDES DE OLIVEIRA SANTOS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CAPELA E PACATUBA./ ITABAIANA , RIBEIRÓPOLIS, GLÓRIA, LAGARTO/ GLÓRIA , N. S. DAS DORES , SANT0 AMORO / MURIBECA -,AQUIDABA</text:p>
          </table:table-cell>
          <table:table-cell table:style-name="ce8">
            <text:p>condutor de veiculo/ condutor de veiculo/ condutor de veiculo/ condutor de veiculo</text:p>
          </table:table-cell>
          <table:table-cell table:style-name="ce9">
            <text:p>25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ALCIDES DE OLIVEIRA SANTOS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CAPELA E PACATUBA./ ITABAIANA , RIBEIRÓPOLIS, GLÓRIA, LAGARTO/ GLÓRIA , N. S. DAS DORES , SANT0 AMORO / MURIBECA -,AQUIDABA</text:p>
          </table:table-cell>
          <table:table-cell table:style-name="ce8">
            <text:p>condutor de veiculo/ condutor de veiculo/ condutor de veiculo/ condutor de veiculo</text:p>
          </table:table-cell>
          <table:table-cell table:style-name="ce9">
            <text:p>04/02/2019</text:p>
          </table:table-cell>
          <table:table-cell table:style-name="ce9">
            <text:p>22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ROBERTO DOS SANTOS FILHO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 AQUIDABÁ, GRACCHO CARDOSO , GLÓRIA E ITABAIANA./ FEIRA NOVA, GLÓRIA, UMBAÚBA E PACATUBA./ MURIBECA, CANHOBA, INDIAROBA/ CANHOBA/TELHA/CEDRO</text:p>
          </table:table-cell>
          <table:table-cell table:style-name="ce8">
            <text:p>condutor de veiculos/ condutor de veiculo/ condutor de veiculo/ condutor de veiculo</text:p>
          </table:table-cell>
          <table:table-cell table:style-name="ce9">
            <text:p>04/02/2019</text:p>
          </table:table-cell>
          <table:table-cell table:style-name="ce9">
            <text:p>28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4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0.58">
          <table:table-cell table:style-name="ce16" table:number-columns-spanned="15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3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9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PRESIDÊNCIA - PR - 02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6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0.58">
          <table:table-cell table:style-name="ce7" table:number-columns-spanned="2" table:number-rows-spanned="2">
            <text:p>JOSE RODRIGUES SANTOS FILHO</text:p>
          </table:table-cell>
          <table:covered-table-cell table:style-name="ceb"/>
          <table:table-cell table:style-name="ce7" table:number-rows-spanned="2">
            <text:p>MOTORISTA                                    </text:p>
          </table:table-cell>
          <table:table-cell table:style-name="ce8" table:number-rows-spanned="2">
            <text:p>JAPARATU BA/ RIBEIROPOLIS/ CARMOPOLIS/ GLORIA/ MURIBECA/ NEOPOLIS/ ITAPORANGA/ ESTANCIA/ INDIAROBA/ PORTO DA FOLHA/ ESTANCIA/ PIRAMBU/ CANINDÉ/ DORES/  AQUIDABÁ./ LAGAARTO / SIMAO DIAS/ CAMPO  DO BRITO/ ITABAIANA/ POCO REDONDO</text:p>
          </table:table-cell>
          <table:table-cell table:style-name="ce8" table:number-rows-spanned="2">
            <text:p>DESLOCAMENTO PARA PROTOCOLAR PETIÇÕES E OFÍCIOS NAS COMARCAS NO INTERIOR DO ESTADO./ DESLOCAMENTO PARA PROTOCOLAR PETIÇÕES E OFÍCIOS NAS COMARCAS NO INTERIOR DO ESTADO./ DESLOCAMENTO PARA PROTOCOLAR PETIÇÕES E OFÍCIOS NAS COMARCAS NO INTERIOR DO ESTADO./ DESLOCAMENTO PARA PROTOCOLAR PETIÇÕES E OFÍCIOS NAS COMARCAS NO INTERIOR DO ESTADO./ DESLOCAMENTO PARA PROTOCOLAR PETIÇÕES E OFÍCIOS NAS COMARCAS NO INTERIOR DO ESTADO./ DESLOCAMENTO PARA PROTOCOLAR PETIÇÕES E OFÍCIOS NAS COMARCAS NO INTERIOR DO ESTADO./ DESLOCAMENTO PARA PROTOCOLAR PETIÇÕES E OFÍCIOS NAS COMARCAS NO INTERIOR DO ESTADO./ DESLOCAMENTO PARA PROTOCOLAR PETIÇÕES E OFÍCIOS NAS COMARCAS NO INTERIOR DO ESTADO./ DESLOCAMENTO PARA PROTOCOLAR PETIÇÕES E OFÍCIOS NAS COMARCAS NO INTERIOR DO ESTADO./ DESLOCAMENTO PARA PROTOCOLAR PETIÇÕES E OFÍCIOS NAS COMARCAS NO INTERIOR DO ESTADO./ DESLOCAMENTO PARA PROTOCOLAR PETIÇÕES E OFÍCIOS NAS COMARCAS NO INTERIOR DO ESTADO./ DESLOCAMENTO PARA PROTOCOLAR PETIÇÕES E OFÍCIOS NAS COMARCAS NO INTERIOR DO ESTADO./ DESLOCAMENTO PARA PROTOCOLAR PETIÇÕES E OFÍCIOS NAS COMARCAS NO INTERIOR DO ESTADO./ DESLOCAMENTO PARA PROTOCOLAR PETIÇÕES E OFÍCIOS NAS COMARCAS NO INTERIOR DO ESTADO./ DESLOCAMENTO PARA PROTOCOLAR PETIÇÕES E OFÍCIOS NAS COMARCAS NO INTERIOR DO ESTADO./ DESLOCAMENTO PARA PROTOCOLAR PETIÇÕES E OFÍCIOS NAS COMARCAS NO INTERIOR DO ESTADO./ DESLOCAMENTO PARA PROTOCOLAR PETIÇÕES E OFÍCIOS NAS COMARCAS NO INTERIOR DO ESTADO./ DESLOCAMENTO PARA PROTOCOLAR PETIÇÕES E OFÍCIOS NAS COMARCAS NO INTERIOR DO ESTADO./ DESLOCAMENTO PARA PROTOCOLAR PETIÇÕES E OFÍCIOS NAS COMARCAS NO INTERIOR DO ESTADO./ DESLOCAMENTO PARA PROTOCOLAR PETIÇÕES E OFÍCIOS NAS COMARCAS NO INTERIOR DO ESTADO.</text:p>
          </table:table-cell>
          <table:table-cell table:style-name="ce9" table:number-rows-spanned="2">
            <text:p>01/02/2019</text:p>
          </table:table-cell>
          <table:table-cell table:style-name="ce9" table:number-rows-spanned="2">
            <text:p>28/02/2019</text:p>
          </table:table-cell>
          <table:table-cell table:style-name="ce10" table:number-columns-spanned="2" table:number-rows-spanned="2">
            <text:p>0</text:p>
          </table:table-cell>
          <table:covered-table-cell table:style-name="ceb"/>
          <table:table-cell table:style-name="ce10" table:number-rows-spanned="2">
            <text:p>20</text:p>
          </table:table-cell>
          <table:table-cell table:style-name="ce9" table:number-rows-spanned="2">
            <text:p>40,00</text:p>
          </table:table-cell>
          <table:table-cell table:style-name="ce9" table:number-rows-spanned="2">
            <text:p>20,00</text:p>
          </table:table-cell>
          <table:table-cell table:style-name="ce11" table:number-columns-spanned="3" table:number-rows-spanned="2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NICOLE SANTOS CARVALHO</text:p>
          </table:table-cell>
          <table:covered-table-cell table:style-name="ceb"/>
          <table:table-cell table:style-name="ce7">
            <text:p>GERENTE DE CONSERVAÇÃO</text:p>
          </table:table-cell>
          <table:table-cell table:style-name="ce8">
            <text:p>INDIAROBA, CANINDÉ, CAPELA, POÇO REDONDO E AQUIDABÃ./ CAPELA E TELHA./ BOQUIM/CUMBE</text:p>
          </table:table-cell>
          <table:table-cell table:style-name="ce8">
            <text:p>fiscalizando obras/ fiscalizando obras/ fiscalizando obras</text:p>
          </table:table-cell>
          <table:table-cell table:style-name="ce9">
            <text:p>04/02/2019</text:p>
          </table:table-cell>
          <table:table-cell table:style-name="ce9">
            <text:p>21/02/2019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NORMÉLIA DE ARAÚJO BARROSO</text:p>
          </table:table-cell>
          <table:covered-table-cell table:style-name="ceb"/>
          <table:table-cell table:style-name="ce7">
            <text:p>CHEFE DA ASSESSORIA-GERAL DE COMUNICAÇÃO</text:p>
          </table:table-cell>
          <table:table-cell table:style-name="ce8">
            <text:p> AQUIDABÁ, GRACCHO CARDOSO , GLÓRIA E ITABAIANA./ BREJO GRANDE - CAPELA - MALHADOR</text:p>
          </table:table-cell>
          <table:table-cell table:style-name="ce8">
            <text:p>materia jornalistica/ materia jornalistica</text:p>
          </table:table-cell>
          <table:table-cell table:style-name="ce9">
            <text:p>12/02/2019</text:p>
          </table:table-cell>
          <table:table-cell table:style-name="ce9">
            <text:p>22/02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13">
            <text:p>159 Registros</text:p>
          </table:table-cell>
          <table:table-cell table:style-name="ce14" table:number-columns-spanned="12">
            <text:p>TOTAL GERAL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3">
            <text:p>54.745,00</text:p>
          </table:table-cell>
          <table:covered-table-cell table:style-name="ceb"/>
          <table:covered-table-cell table:style-name="ceb"/>
          <table:table-cell table:style-name="ce16" table:number-rows-spanned="2">
            <text:p/>
          </table:table-cell>
          <table:table-cell/>
        </table:table-row>
        <table:table-row table:style-name="ro1.9">
          <table:table-cell table:style-name="ce16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0</text:p>
          </table:table-cell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63cm" fo:margin-bottom="0.63cm" fo:margin-left="0.63cm" fo:margin-right="0.63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3.1.9</meta:generator>
    <meta:initial-creator>FastReport</meta:initial-creator>
    <meta:creation-date>30/09/2021T17:22:30.3830641</meta:creation-date>
  </office:meta>
</office:document-meta>
</file>