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.07" style:family="table-row">
      <style:table-row-properties fo:break-before="auto" style:row-height="1.07cm"/>
    </style:style>
    <style:style style:name="ro1.25" style:family="table-row">
      <style:table-row-properties fo:break-before="auto" style:row-height="1.25cm"/>
    </style:style>
    <style:style style:name="ro1.46" style:family="table-row">
      <style:table-row-properties fo:break-before="auto" style:row-height="1.46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81" style:family="table-row">
      <style:table-row-properties fo:break-before="auto" style:row-height="1.81cm"/>
    </style:style>
    <style:style style:name="ro1.85" style:family="table-row">
      <style:table-row-properties fo:break-before="auto" style:row-height="1.85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38" style:family="table-row">
      <style:table-row-properties fo:break-before="auto" style:row-height="2.38cm"/>
    </style:style>
    <style:style style:name="ro2.95" style:family="table-row">
      <style:table-row-properties fo:break-before="auto" style:row-height="2.95cm"/>
    </style:style>
    <style:style style:name="ro3.8" style:family="table-row">
      <style:table-row-properties fo:break-before="auto" style:row-height="3.8cm"/>
    </style:style>
    <style:style style:name="ro3.9" style:family="table-row">
      <style:table-row-properties fo:break-before="auto" style:row-height="3.9cm"/>
    </style:style>
    <style:style style:name="ro4.02" style:family="table-row">
      <style:table-row-properties fo:break-before="auto" style:row-height="4.02cm"/>
    </style:style>
    <style:style style:name="ro5.43" style:family="table-row">
      <style:table-row-properties fo:break-before="auto" style:row-height="5.4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, 2ª, 3ª E 4ª GEDRE/ 2º E 4º DISTRITO/ 2º DRE / 4º DRE / 3º DRE/ USINA DE ASFALTO E GEDRE</text:p>
          </table:table-cell>
          <table:table-cell table:style-name="ce8">
            <text:p text:style-name="p8">Visita de Acompanhamento para Manutenção, Conservação, Predial dos Distritos e Usina./ Visita de Acompanhamento para Manutenção, Conservação, Predial dos Distritos e Usina./ Visita de Acompanhamento para Manutenção, Conservação, Predial dos Distritos e Usina./ Visita de Acompanhamento para Manutenção, Conservação, Predial dos Distritos e Usina.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encarregado dos serviços./ Motorista do encarregado dos serviços./ Motorista do encarregado dos serviços./ Motorista do encarregado dos serviç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18/01/2021</text:p>
          </table:table-cell>
          <table:table-cell table:style-name="ce9">
            <text:p text:style-name="p9">25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ANTA ROSA DO ERMIRIO/ SANTA ROSA DO ERMIRIO/ SANTA ROSA DO ERMIRIO/ SANTA ROSA DO ERMIRIO</text:p>
          </table:table-cell>
          <table:table-cell table:style-name="ce8">
            <text:p text:style-name="p8">Fiscalização/ Fiscalização/ Fiscalização/ Fiscalização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01/01/2021</text:p>
          </table:table-cell>
          <table:table-cell table:style-name="ce9">
            <text:p text:style-name="p9">0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USINA DE ASFALTO DO DER/SE/ CRISTINAPOLIS / TOMAR DO GERÚ/ TOMAR DO GERU E ITABAIANINHA/ DORES/F. NOVA/GLÓRIA.</text:p>
          </table:table-cell>
          <table:table-cell table:style-name="ce8">
            <text:p text:style-name="p8">Limpeza da Usina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USINA DE ASFALTO DO DER/SE/ CRISTINAPOLIS / TOMAR DO GERÚ/ TOMAR DO GERU E ITABAIANINHA/ DORES/F. NOVA/GLÓRIA.</text:p>
          </table:table-cell>
          <table:table-cell table:style-name="ce8">
            <text:p text:style-name="p8">Limpeza da Usina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01/2021</text:p>
          </table:table-cell>
          <table:table-cell table:style-name="ce9">
            <text:p text:style-name="p9">16/01/2021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ços nostrechos 4ª GEDRE/ Fiscalização dos serviços nostrechos 4ª GEDRE/ Fiscalização dos serviços nostrechos 4ª GEDRE/ Fiscalização dos serviços nostrechos 4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CRISTINAPOLIS / TOMAR DO GERÚ/ TOMAR DO GERU E ITABAIANINHA/ DORES/F. NOVA/GLÓRIA.</text:p>
          </table:table-cell>
          <table:table-cell table:style-name="ce8">
            <text:p text:style-name="p8">Limpeza da Usina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Vigilância/ Vigilância/ Vigilância/ Vigilância/ Vigilância/ Vigilância/ Vigilância/ Vigilância/ Vigilância/ Vigilância/ Vigilância/ Vigilância</text:p>
          </table:table-cell>
          <table:table-cell table:style-name="ce9">
            <text:p text:style-name="p9">02/01/2021</text:p>
          </table:table-cell>
          <table:table-cell table:style-name="ce9">
            <text:p text:style-name="p9">31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AS CAÇAMBAS/ TRANSPORTE DE MATERIAIS PARA AS CAÇAMBAS/ TRANSPORTE DE MATERIAIS PARA OS TRECHOS</text:p>
          </table:table-cell>
          <table:table-cell table:style-name="ce8">
            <text:p text:style-name="p8">Transportando materias p/os trechos da 4ª GEDRE/ Transportando materias p/os trechos da 4ª GEDRE/ Transportando materias p/os trechos da 4ª GEDRE/ Transportando materias p/os trechos da 4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TRECHO/ FISCALIZAÇÃO DE TRECHO/ FISCALIZAÇÃO DE TRECHO/ FISCALIZAÇÃO DE SERVIÇOS NOS TRECHOS</text:p>
          </table:table-cell>
          <table:table-cell table:style-name="ce8">
            <text:p text:style-name="p8">Fiscalização/ Fiscalização/ Fiscalização/ Fiscalização 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DIRIGIDO PARA GERENCIA/ DIRIGINDO PARA O ENGENHEIRO/ DIRIGINDO PARA O ENGENHEIRO/ DIRIGINDO PARA O ENGENHEIRO</text:p>
          </table:table-cell>
          <table:table-cell table:style-name="ce8">
            <text:p text:style-name="p8">Fiscalização/ Fiscalização/ Fiscalização/ Fiscalizaçã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/os trechos da 4ª GEDRE/ Transportando materias p/os trechos da 4ª GEDRE/ Transportando materias p/os trechos da 4ª GEDRE/ Transportando materias p/os trechos da 4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CO REDONDO/ POCO REDONDO/ POCO REDONDO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5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a 5ª Gedre e limpeza./ Tapa Buraco em trechos da 5ª Gedre e limpeza./ Tapa Buraco em trechos da 5ª Gedre e limpeza./ Tapa Buraco em trechos da 5ª Gedre e limpez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Serviço de Tapa-Buraco./ Serviço de Tapa-Buraco./ Serviço de Tapa-Buraco./ Serviço de Tapa-Buraco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CO REDONDO/ POCO REDONDO</text:p>
          </table:table-cell>
          <table:table-cell table:style-name="ce8">
            <text:p text:style-name="p8">TURMA DE ASFALTO/ 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2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Relatórios dos Trechos/ Relatórios dos Trechos/ Relatórios dos Trechos/ Relatórios d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a 5ª Gedre e limpeza./ Tapa Buraco em trechos da 5ª Gedre e limpeza./ Tapa Buraco em trechos da 5ª Gedre e limpeza./ Tapa Buraco em trechos da 5ª Gedre e limpez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Transporte de veículos pesados./ Transporte de veículos pesados./ Transporte de veículos pesados./ Transporte de veículos pesad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CO REDONDO/ POCO REDONDO/ POCO REDONDO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5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a 5ª Gedre e limpeza./ Tapa Buraco em trechos da 5ª Gedre e limpeza./ Tapa Buraco em trechos da 5ª Gedre e limpeza./ Tapa Buraco em trechos da 5ª Gedre e limpez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/os trechos da 4ª GEDRE/ Transportando materias p/os trechos da 4ª GEDRE/ Transportando materias p/os trechos da 4ª GEDRE/ Transportando materias p/os trechos da 4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veículos e máquinas./ Manutenção de veículos e máquinas./ Manutenção de veículos e máquinas./ Manutenção de veículos e máquin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RIACHÃO DO DANTAS/ RIACHÃO DO DANTAS/ RIACHÃO DO DANTAS</text:p>
          </table:table-cell>
          <table:table-cell table:style-name="ce8">
            <text:p text:style-name="p8">SERVIÇOS DE PATROLAMENTOS NAS RODOVIAS/ SERVIÇOS DE PATROLAMENTO NAS RODOVIAS/ SERVIÇOS DE PATROLAMENTO NAS RODOVIAS</text:p>
          </table:table-cell>
          <table:table-cell table:style-name="ce9">
            <text:p text:style-name="p9">1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ços nostrechos 4ª GEDRE/ Fiscalização dos serviços nostrechos 4ª GEDRE/ Fiscalização dos serviços nostrechos 4ª GEDRE/ Fiscalização dos serviços nostrechos 4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Vigilância./ Vigilância./ Vigilância./ Vigilância./ Vigilância./ Vigilância./ Vigilância./ Vigilância./ Vigilância./ Vigilância./ Vigilância./ Vigilância./ Vigilância.</text:p>
          </table:table-cell>
          <table:table-cell table:style-name="ce9">
            <text:p text:style-name="p9">01/01/2021</text:p>
          </table:table-cell>
          <table:table-cell table:style-name="ce9">
            <text:p text:style-name="p9">31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inalização./ Fiscalização de Sinalização./ Fiscalização de Sinalização./ Fiscalização de Sinalização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TRANSPORTE DA TURMA DE ASFÁLTO/ TRASNPORTE DA TURMA DE ASFÁLTO/ TRASNPORTE DA TURMA DE ASFÁLTO/ TRASNPORTE DA TYRMA DE ASFÁ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Serviço de Terraplenagem/ Serviço de Terraplenagem/ Serviço de Terraplenagem/ Serviço de Terraplenagem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CAMPO/ SERVIÇOS DE CAMPO/ SERVIÇOS DE CAMPO/ SERVIÇOS DE CAMP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/ MONTE AGRE/PORTO DA FOLHA/ MONTE ALEGRE / PORTO DA FOLHA</text:p>
          </table:table-cell>
          <table:table-cell table:style-name="ce8">
            <text:p text:style-name="p8">FISCALIZAÇÃO/ FISCALIZAÇÃO/ FISCALIZAÇÃO/ FISCALIZAÇÃ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CO REDONDO/ POCO REDONDO/ POCO REDONDO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ARA OS TRECHOS/ TRANSPORTANDO MATERIAS PARA OS TRECHOS/ TRANSPORTANDO MATERIAS PARA OS TRECHOS/ TRANSPORTANDO MATERIAS PARA 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a 5ª Gedre e limpeza./ Tapa Buraco em trechos da 5ª Gedre e limpeza./ Tapa Buraco em trechos da 5ª Gedre e limpeza./ Tapa Buraco em trechos da 5ª Gedre e limpeza.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CO REDONDO/ POCO REDONDO/ POCO REDONDO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13/01/2021</text:p>
          </table:table-cell>
          <table:table-cell table:style-name="ce9">
            <text:p text:style-name="p9">20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</text:p>
          </table:table-cell>
          <table:table-cell table:style-name="ce8">
            <text:p text:style-name="p8">Operador de maquinas nos trechos/ Operador de maquinas nos trechos/ Operador de maquinas n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21/01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CO REDONDO</text:p>
          </table:table-cell>
          <table:table-cell table:style-name="ce8">
            <text:p text:style-name="p8">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11/01/2021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 nos trechos/ Operador de maquinas nos trechos/ Operador de maquinas nos trechos/ Operador de maquinas n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Encarregado de Serviços./ Encarregado de Serviços./ Encarregado de Serviços./ Encarregado de Serviç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 nos trechos/ Operador de maquinas nos trechos/ Operador de maquinas nos trechos/ Operador de maquinas n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Diretor / Motorista do Diretor / Motorista do Diretor / Motorista do Diretor 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CO REDONDO/ POCO REDONDO/ POCO REDONDO/ POCO REDONDO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/ AQUIDABÃ/ AQUIDABA/ AQUIDABA</text:p>
          </table:table-cell>
          <table:table-cell table:style-name="ce8">
            <text:p text:style-name="p8">fiscalização/ fiscalização/ fiscalização/ fiscalizaçã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ECHOS DA 1ª GEDRE/ 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Vigilância./ Vigilância./ Vigilância./ Vigilância./ Vigilância./ Vigilância./ Vigilância./ Vigilância./ Vigilância./ Vigilância./ Vigilância./ Vigilância.</text:p>
          </table:table-cell>
          <table:table-cell table:style-name="ce9">
            <text:p text:style-name="p9">05/01/2021</text:p>
          </table:table-cell>
          <table:table-cell table:style-name="ce9">
            <text:p text:style-name="p9">31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Transporte de pessoal p/os trechos./ Transporte de pessoal p/os trechos./ Transporte de pessoal p/os trechos./ Transporte de pessoal p/os trech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e encarregado de serviços./ Motorista de encarregado de serviços./ Motorista de encarregado de serviços./ Motorista de encarregado de serviç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Serviços de Terraplenagem/ Serviços de Terraplenagem/ Serviços de Terraplenagem/ Serviços de Terraplenagem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CRISTINAPOLIS / TOMAR DO GERÚ/ TOMAR DO GERU E ITABAIANINHA/ DORES/F. NOVA/GLÓRIA.</text:p>
          </table:table-cell>
          <table:table-cell table:style-name="ce8">
            <text:p text:style-name="p8">Limpeza da Usina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TRASNPORTE DE MASSA ASFÁLTICA/ TRANSPORTE DE MASSA ASFÁLTICA/ TRASNPORTE DE MASSA ASFÁLTICA/ TRASNPORTE DE MASSA ASFÁLTICA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TRASNPORTE DE MASSA ASFÁLTICA/ TRASNPORTE DE MASSA ASFÁLTICA/ TRASNPORTE DE MASSA ASFÁLTICA/ TRASNPORTE DE MASSA ASFÁLTICA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os equipamentos.&amp;#x0D;
/ Manutenção dos equipamentos./ Manutenção dos equipamentos./ Manutenção dos equipament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TRECHOS DE JURISDIÇÃO DA DIOP/ TRECHOS DE JURISDIÇÃO DA DIOP/ TRECHOS DE JURISDIÇÃO DA DIOP/ TRECHOS DE JURISDIÇÃO DA DIOP</text:p>
          </table:table-cell>
          <table:table-cell table:style-name="ce8">
            <text:p text:style-name="p8">Relatórios de serviços./ Relatórios de serviços./ Relatórios de serviços./ Relatórios de serviç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ECANICO/ MECANICO</text:p>
          </table:table-cell>
          <table:table-cell table:style-name="ce8">
            <text:p text:style-name="p8">Conserto de viaturas nos trechos/ Conserto de viaturas n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13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PESSOAL/ TRANSPORTE DE PESSOAL/ TRANSPORTE DE PESSOAL/ TRANSPORTE DE PESSOAL</text:p>
          </table:table-cell>
          <table:table-cell table:style-name="ce8">
            <text:p text:style-name="p8">transporte de pessoal/ transporte de pessoal./ transporte de pessoal/ transporte de pessoal</text:p>
          </table:table-cell>
          <table:table-cell table:style-name="ce9">
            <text:p text:style-name="p9">04/01/2021</text:p>
          </table:table-cell>
          <table:table-cell table:style-name="ce9">
            <text:p text:style-name="p9">25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</text:p>
          </table:table-cell>
          <table:table-cell table:style-name="ce8">
            <text:p text:style-name="p8">ENGENHEIRO RESIDENTE (FISCALIZAÇÃO DOS TRECHOS SIMÃO DIAS/PINHAO E SIMAÃO DIAS/POÇO VERDE)/ ENGENHEIRO RESIDENTE (FISCALIZAÇÃO DOS TRECHOS SIMÃO DIAS/PINHAO E SIMÃO DIAS/POÇO VERDE)/ ENGENHEIRO RESIDENTE (FISCALIZAÇÃO DOIS TRECHOS sIMÃO DIAS/PINHÃO E SIMÃO DIAS/POÇO VERDE)/ ENGENHEIRO RESIDENTE (FISCALIZAÇÃO DOS TRECHOS SIMÃO DIAS/PINHÃO E SIMÃO DIAS/POÇO VERDE)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ços nostrechos 4ª GEDRE/ Fiscalização dos serviços nostrechos 4ª GEDRE/ Fiscalização dos serviços nostrechos 4ª GEDRE/ Fiscalização dos serviços nostrechos 4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BALHO COM MASSA ASFALTO/ TRANSPORTE DE MATERIAIS PARA AS CAÇAMBAS/ TRABALHO COM MASSA ASFALTO/ TRABALHO COM MASSA ASFALTO</text:p>
          </table:table-cell>
          <table:table-cell table:style-name="ce8">
            <text:p text:style-name="p8">TRABALHO COM MASSA ASFALTO/ TRABALHO COM MASSA ASFALTO/ TRABALHO COM MASSA ASFALTO/ TRABALHO COM MASSA ASFALT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24/01/2021</text:p>
          </table:table-cell>
          <table:table-cell table:style-name="ce9">
            <text:p text:style-name="p9">31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/ Fiscalização de Frota/ Fiscalização de Frota/ Fiscalização de Frota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 AURELIO DA CONCEIÇÃO MENES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POV. BRASILIA/ITAPORANGA/ LAGARTO/POV. BRASILIA/ITAPORANGA/ LAGARTO/POV. BRASILIA/ITAPORANGA</text:p>
          </table:table-cell>
          <table:table-cell table:style-name="ce8">
            <text:p text:style-name="p8">SERVOÇOS DE TAPA BURACO/ SERVIÇOS DE TAPA BURACO/ SERVIÇOS DE TAPA BURACO</text:p>
          </table:table-cell>
          <table:table-cell table:style-name="ce9">
            <text:p text:style-name="p9">1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CRISTINAPOLIS / TOMAR DO GERÚ/ TOMAR DO GERU E ITABAIANINHA/ DORES/F. NOVA/GLÓRIA.</text:p>
          </table:table-cell>
          <table:table-cell table:style-name="ce8">
            <text:p text:style-name="p8">Limpeza da Usina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LAGARTO/POV. BRASILIA/ITAPORANGA/ LAGARTO/POV. BRASILIA/ITAPORANGA/ LAGARTO/POV. BRASILIA/ITAPORANGA</text:p>
          </table:table-cell>
          <table:table-cell table:style-name="ce8">
            <text:p text:style-name="p8">TRANSPORTE DE MATERIAL EM JAZIDAS/ TRANSPORTE DE MATERIAL EM JAZIDAS/ TRASNPORTE DE MATERIAL EM JAZIDAS</text:p>
          </table:table-cell>
          <table:table-cell table:style-name="ce9">
            <text:p text:style-name="p9">1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PESSOAL/ TRANSPORTE DE PESSOAL/ TRANSPORTE DE PESSOAL/ TRANSPORTE DE PESSOAL</text:p>
          </table:table-cell>
          <table:table-cell table:style-name="ce8">
            <text:p text:style-name="p8">transporte de pessoal/ transporte de pessoal/ transporte de pessoal/ transporte de pessoal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USINA DE ASFALTO DO DER/SE/ CRISTINAPOLIS / TOMAR DO GERÚ/ TOMAR DO GERU E ITABAIANINHA/ DORES/F. NOVA/GLÓRIA.</text:p>
          </table:table-cell>
          <table:table-cell table:style-name="ce8">
            <text:p text:style-name="p8">Limpeza da Usina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r Serviços nos trechos da 5ª Gedre/ Fiscalizar Serviços nos trechos da 5ª Gedre/ Fiscalizar Serviços nos trechos da 5ª Gedre/ Fiscalizar Serviços nos trechos da 5ª Gedre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POV. BRASILIA/ITAPORANGA/ LAGARTO/POV. BRASILIA/ITAPORANGA/ LAGARTO/POV. BRASILIA/ITAPORANGA</text:p>
          </table:table-cell>
          <table:table-cell table:style-name="ce8">
            <text:p text:style-name="p8">SERVIÇOS DE TAPA BURACO (ROLO)/ SERVIÇOS DE TAPA BURACO/ SERVIÇOS DE TAPA BURACO</text:p>
          </table:table-cell>
          <table:table-cell table:style-name="ce9">
            <text:p text:style-name="p9">14/01/2021</text:p>
          </table:table-cell>
          <table:table-cell table:style-name="ce9">
            <text:p text:style-name="p9">15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POV. BRASILIA/ITAPORANGA/ LAGARTO/POV. BRASILIA/ITAPORANGA/ LAGARTO/POV. BRASILIA/ITAPORANGA</text:p>
          </table:table-cell>
          <table:table-cell table:style-name="ce8">
            <text:p text:style-name="p8">SERVIÇOS DE TAPA BURACO (ROLO)/ SERVIÇOS DE TAPA BURACO/ SERVIÇOS DE TAPA BURACO</text:p>
          </table:table-cell>
          <table:table-cell table:style-name="ce9">
            <text:p text:style-name="p9">18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</text:p>
          </table:table-cell>
          <table:table-cell table:style-name="ce8">
            <text:p text:style-name="p8">EM VIAGENS COM O ENGENHEIRO RESIDENTE NOS TRECHOS SIMÃO DIAS/PINHÃO E SIMÃO DIAS/POÇO VERDE)/ EM VIAGENS COM O ENGENHEIRO RESIDENTE NOS TRECHOS SIMÃO DIAS/PINHÃO E SIMÃO DIAS/POÇO VERDE/ EM VIAGENS COM O ENGENHEIRO RESIDENTE NOS TRECHOS SIMÃO DIAS/PINHÃO E SIMAÕ DIAS/POÇO VERDE)/ EM VIAGENS COM O ENGENHEIRO RESIDENTE NOS TRECHOS SIMÃO DIAS/PINHÃO E SIMÃO DIAS POÇO VERDE)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a 5ª Gedre e limpeza./ Tapa Buraco em trechos da 5ª Gedre e limpeza./ Tapa Buraco em trechos da 5ª Gedre e limpeza./ Tapa Buraco em trechos da 5ª Gedre e limpez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ção de Serviços/ Fiscalização de Serviços/ Fiscalização de Serviços/ Fiscalização de Serviços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07/01/2021</text:p>
          </table:table-cell>
          <table:table-cell table:style-name="ce9">
            <text:p text:style-name="p9">14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e de Material ara os trechos/ Transporte de Material ara os trechos/ Transporte de Material ara os trechos/ Transporte de Material ara os trechos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17/01/2021</text:p>
          </table:table-cell>
          <table:table-cell table:style-name="ce9">
            <text:p text:style-name="p9">31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Vigilância./ Vigilância./ Vigilância./ Vigilância./ Vigilância./ Vigilância./ Vigilância./ Vigilância./ Vigilância./ Vigilância./ Vigilância./ Vigilância.</text:p>
          </table:table-cell>
          <table:table-cell table:style-name="ce9">
            <text:p text:style-name="p9">02/01/2021</text:p>
          </table:table-cell>
          <table:table-cell table:style-name="ce9">
            <text:p text:style-name="p9">30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a 5ª Gedre e limpeza./ Tapa Buraco em trechos da 5ª Gedre e limpeza./ Tapa Buraco em trechos da 5ª Gedre e limpeza./ Tapa Buraco em trechos da 5ª Gedre e limpez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 GEDRE/ESTÂNCIA E DIOP/ARACAJU/ 1ª GEDRE/ESTÂNCIA E DIOP/ARACAJU/ 1ª GEDRE/ESTÂNCIA E DIOP/ARACAJU/ 1ª GEDRE/ESTÂNCIA E DIOP/ARACAJU</text:p>
          </table:table-cell>
          <table:table-cell table:style-name="ce8">
            <text:p text:style-name="p8">Serviço Administrativo./ Serviço Administrativo./ Serviço Administrativo./ Serviço Administrativ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POV. BRASILIA/ITAPORANGA/ LAGARTO/POV. BRASILIA/ITAPORANGA</text:p>
          </table:table-cell>
          <table:table-cell table:style-name="ce8">
            <text:p text:style-name="p8">SERVIÇOS DE ROÇAGEM NOS ACOSTAMENTOS/ SERVIÇOS DE ROÇAGEM NOS ACOSTAMENTOS</text:p>
          </table:table-cell>
          <table:table-cell table:style-name="ce9">
            <text:p text:style-name="p9">18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SIMÃO DIAS/POCO VERDE/ ESTANCIA/SE-100/ RIBEIROPÓLIS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UMBAÚBA/ITABAIANINHA/ UMBAÚBA/ITABAIANINH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ITABAIANA/LAGARTO/ ITABAIANA/ ITAPORANGA D'AJUDA/ PIRAMBU/ PACATUBA/ LAGARTO/ SIMÃO DIAS</text:p>
          </table:table-cell>
          <table:table-cell table:style-name="ce8">
            <text:p text:style-name="p8">Visita técnica de Engenharia./ Visita técnica de Engenharia./ Visita técnica de Engenharia./ Visita técnica de Engenhari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PEDRINHAS/RIACHÃO/ UMBAUBA/ LAGARTO/RIACHÃO/TOBIAS BARRETO.</text:p>
          </table:table-cell>
          <table:table-cell table:style-name="ce8">
            <text:p text:style-name="p8">Fiscalização de Obras/ Fiscalização de Obras/ Fiscalização de Obras</text:p>
          </table:table-cell>
          <table:table-cell table:style-name="ce9">
            <text:p text:style-name="p9">04/01/2021</text:p>
          </table:table-cell>
          <table:table-cell table:style-name="ce9">
            <text:p text:style-name="p9">22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SIMÃO DIAS/ POÇO VERDE/SIMÃO DIAS/ POÇO VERDE/SIMÃO DIAS/ POÇO VERDE/SIMÃO DIAS</text:p>
          </table:table-cell>
          <table:table-cell table:style-name="ce8">
            <text:p text:style-name="p8">Engenheiro fiscal de obras./ Engenheiro fiscal de obras./ Engenheiro fiscal de obras./ Engenheiro fiscal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Serviço de indenização./ Serviço de indenização./ Serviço de indenização./ Serviço de indenização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Supervisão Gerência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0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PIRAMBU/PACATUBA/ ITAPORANGA/LAGARTO/ ESTANCIA/ LAGARTO</text:p>
          </table:table-cell>
          <table:table-cell table:style-name="ce8">
            <text:p text:style-name="p8">Serviço de topografia./ Serviço de topografia./ Serviço de topografia./ Serviço de topografia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UMBAUBA/ UMBAUBA/ UMBAUBA/ PORTO DA FOLH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UMBAÚBA/ITABAIANINHA/ UMBAÚBA/ITABAIANINHA</text:p>
          </table:table-cell>
          <table:table-cell table:style-name="ce8">
            <text:p text:style-name="p8">Engenheiro fiscal de obras./ Engenheiro fiscal de obras./ Engenheiro fiscal de obras./ Engenheiro fiscal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ITABAIANA/ITAPORANGA/ SIMÃO DIAS/POCO VERDE/ RIBEIRÓPOLIS/ UMBAUB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UMBAUBA/ PORTO DA FOLHA/ RIACHÃO</text:p>
          </table:table-cell>
          <table:table-cell table:style-name="ce8">
            <text:p text:style-name="p8">Condução de funcionários./ Condução de funcionários./ Condução de funcionários./ Condução de funcionári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RIBEIROPÓLIS/ SERRA DO MACHADO/ SERRA DO MACHADO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 ITABAIANA/ITAPORANGA/ POÇO VERDE/SIMÃO DIAS/ SIMÃO DIAS/TOBIAS BARRETO/POÇO VERDE</text:p>
          </table:table-cell>
          <table:table-cell table:style-name="ce8">
            <text:p text:style-name="p8">Condução Diretor da DITEC./ Condução Diretor da DITEC./ Condução Diretor da DITEC./ Condução Diretor da DITEC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RIACHÃO / PEDRINHAS/ RIACHÃO / PEDRINHAS/ RIACHÃO / PEDRINHA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2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UMBAÚBA/ITABAIANINHA/ ESTANCIA/ ESTANCIA</text:p>
          </table:table-cell>
          <table:table-cell table:style-name="ce8">
            <text:p text:style-name="p8">Condução de funcionáios/ Condução de funcionários./ Condução de funcionários./ Condução de funcionári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ICIO DE MOURA MORAI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SERRA DO MACHADO/ SERRA DO MACHADO/ SANTA ROSA DE LIMA/ SANTA ROSA DE LIMA</text:p>
          </table:table-cell>
          <table:table-cell table:style-name="ce8">
            <text:p text:style-name="p8">Engenheiro fiscal de obras./ Engenheiro fiscal de obras./ Engenheiro fiscal de obras./ Engenheiro fiscal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UMBAÚBA/ UMBAÚBA/ PORTO DA FOLHA/ PORTO DA FOLH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ITABAIANA/ITAPORANGA/ PIRAMBU/PACATUBA/ PIRAMBU/PACATUBA/ PIRAMBU/PACATUBA</text:p>
          </table:table-cell>
          <table:table-cell table:style-name="ce8">
            <text:p text:style-name="p8">Auxiliar de serviço de indenização./ Auxiliar de serviço de indenização./ Auxiliar de serviço de indenização./ Auxiliar de serviço de indenização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ITABAIANA/ITAPORANGA/ ESTANCIA/SE-100/ SIMÃO DIAS/POCO VERDE/ ESTANCIA/SE-100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VERDE/ UMBAÚBA/ SIMÃO DIAS/ SIMÃO DIAS</text:p>
          </table:table-cell>
          <table:table-cell table:style-name="ce8">
            <text:p text:style-name="p8">Condução de funcionários./ Condução de funcionários./ Condução de funcionários./ Condução de funcionári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PORTO DA FOLHA/ PORTO DA FOLHA/ PORTO DA FOLHA/ PORTO DA FOLHA</text:p>
          </table:table-cell>
          <table:table-cell table:style-name="ce8">
            <text:p text:style-name="p8">Engenheiro fiscal de obras./ Engenheiro fiscal de obras./ Engenheiro fiscal de obras./ Engenheiro fiscal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ÚBA/ PORTO DA FOLHA/ LAGARTO/RIACHÃO/TOBIAS BARRETO./ LAGARTO/RIACHÃO/TOBIAS BARRETO.</text:p>
          </table:table-cell>
          <table:table-cell table:style-name="ce8">
            <text:p text:style-name="p8">Condução de funcionários./ Condução de funcionários./ Condução de funcionários./ Condução de funcionári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UMBAUBA/ PORTO DA FOLHA/ UMBAUBA/ LAGARTO/RIACHÃO/TOBIAS BARRETO.</text:p>
          </table:table-cell>
          <table:table-cell table:style-name="ce8">
            <text:p text:style-name="p8">Engenheiro fiscal de obras./ Engenheiro fiscal de obras./ Engenheiro fiscal de obras./ Engenheiro fiscal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ROD. JOÃO BEBE ÁGUA/UFS/SÃO CRISTOVÃO</text:p>
          </table:table-cell>
          <table:table-cell table:style-name="ce8">
            <text:p text:style-name="p8">Engenheiro fiscal de obras./ Engenheiro fiscal de obras./ Engenheiro fiscal de obras./ Engenheiro fiscal de obr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PIRAMBU/PACATUBA/ PIRAMBU/PACATUBA/ ITABAIANA/ITAPORANGA/ ITABAIANA/ITAPORANGA</text:p>
          </table:table-cell>
          <table:table-cell table:style-name="ce8">
            <text:p text:style-name="p8">Acompanhar serviço ambiental./ Acompanhar serviço ambiental./ Acompanhar serviço ambiental./ Acompanhar serviço ambiental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SERRA DO MACHADO/ SERRA DO MACHADO/ SANTA ROSA DE LIMA/ UMBAUBA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UMBAUBA/ UMBAUBA/ UMBAUB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12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1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PRESIDENTE</text:p>
          </table:table-cell>
          <table:table-cell table:style-name="ce8">
            <text:p text:style-name="p8"> AQUIDABÁ, GRACCHO CARDOSO , GLÓRIA E ITABAIANA./ PORTO DA FOLHA - RIBEIRÓPOLIS/ C. BRITO, TOB. BARRETO, SALGADO, PEDRA MOLA, GLÓRIA E LOURDES./ M. ALEGRE/GLORIA</text:p>
          </table:table-cell>
          <table:table-cell table:style-name="ce8">
            <text:p text:style-name="p8"> Visita técnica de engenharia/  Visita técnica de engenharia/  Visita técnica de engenharia/  Visita técnica de engenharia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PORTO DA FOLHA - RIBEIRÓPOLIS/ SIMÂO DIAS, EATÂNCIA, LAGARTO, PINHÂO</text:p>
          </table:table-cell>
          <table:table-cell table:style-name="ce8">
            <text:p text:style-name="p8">REALIZANDO DILIGÊNCIAS NO INTERIOR DO ESTADO./ REALIZANDO DILIGÊNCIAS NO INTERIOR DO ESTADO.</text:p>
          </table:table-cell>
          <table:table-cell table:style-name="ce9">
            <text:p text:style-name="p9">21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BR 101 JAPOATÃ NEOPOLIS/ BR- 235/RIBEIRÓPOLIS/ GARARU/ SAO CRISTOVÃO/  AQUIDABÁ, GRACCHO CARDOSO , GLÓRIA E ITABAIANA.</text:p>
          </table:table-cell>
          <table:table-cell table:style-name="ce8">
            <text:p text:style-name="p8"> Serviço de fiscalização e faixa de domínio./  Serviço de fiscalização e faixa de domínio./  Serviço de fiscalização e faixa de domínio./  Serviço de fiscalização e faixa de domínio./  Serviço de fiscalização e faixa de domínio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 AQUIDABÁ, GRACCHO CARDOSO  E ITABAIANA./  CAMPO DO BRITO, CAPELA/ ABAIS / BR 101/ APARECIDA, FEIRA NOVA, PORTO DA FOLHA, POÇO VERDE E ITABAIANA.</text:p>
          </table:table-cell>
          <table:table-cell table:style-name="ce8">
            <text:p text:style-name="p8">Fiscalização de Faixa de Domínio/ Fiscalização de Faixa de Domínio/ Fiscalização de Faixa de Domínio/ Fiscalização de Faixa de Domínio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AQUIDABÁ, GRACCHO CARDOSO  E ITABAIANA.</text:p>
          </table:table-cell>
          <table:table-cell table:style-name="ce8">
            <text:p text:style-name="p8">Fiscalização de Faixa de Domínio</text:p>
          </table:table-cell>
          <table:table-cell table:style-name="ce9">
            <text:p text:style-name="p9">25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PORTO DA FOLHA /MONTE ALEGRE/ DIVINA PASTORA, PIRAMBU/ ESTÂNCI/BARRA DOS COQUEIROS/ LAGAR., ESTÂN., ITABA., SOCOR., GLO., JAPAR,, LARANJ. E P. VERDE</text:p>
          </table:table-cell>
          <table:table-cell table:style-name="ce8">
            <text:p text:style-name="p8">Condutor de veículos./  Condutor de veículos/  Condutor de veículos/ Condutor de veículos.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RIBEIRÓPOLIS E GLÓRIA/ TOBIAS BARRETO,  LAGARTO, JAPARATUBA, ITABAIANA </text:p>
          </table:table-cell>
          <table:table-cell table:style-name="ce8">
            <text:p text:style-name="p8">REALIZANDO DILIGÊNCIAS NO INTERIOR DO ESTADO./ REALIZANDO DILIGÊNCIAS NO INTERIOR DO ESTADO.</text:p>
          </table:table-cell>
          <table:table-cell table:style-name="ce9">
            <text:p text:style-name="p9">21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URIBECA/  CAMPO DO BRITO, CAPELA/ ABAÍS/DIVINA PASTORA/ N. S. DA GLORIA/M. ALEGRE/P. REDONDO</text:p>
          </table:table-cell>
          <table:table-cell table:style-name="ce8">
            <text:p text:style-name="p8">Condução de funcionários/ Condução de funcionários/ Condução de funcionários/ Condução de funcionários</text:p>
          </table:table-cell>
          <table:table-cell table:style-name="ce9">
            <text:p text:style-name="p9">04/01/2021</text:p>
          </table:table-cell>
          <table:table-cell table:style-name="ce9">
            <text:p text:style-name="p9">28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AQUIDABÃ GRACCHO CARDOSO E ITABAIANA/ SAO CRISTOVÃO/ BR- 235/RIBEIRÓPOLIS/ S. MIGUEL DO ALEIXO</text:p>
          </table:table-cell>
          <table:table-cell table:style-name="ce8">
            <text:p text:style-name="p8">Matéria jornalística/ Matéria jornalística/ Matéria jornalística/ Matéria jornalística.</text:p>
          </table:table-cell>
          <table:table-cell table:style-name="ce9">
            <text:p text:style-name="p9">04/01/2021</text:p>
          </table:table-cell>
          <table:table-cell table:style-name="ce9">
            <text:p text:style-name="p9">27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 AQUIDABÁ, GRACCHO CARDOSO  E ITABAIANA./  CAMPO DO BRITO, CAPELA/ ABAIS / BR 101/ ABAIS/LAGARTO</text:p>
          </table:table-cell>
          <table:table-cell table:style-name="ce8">
            <text:p text:style-name="p8">Fiscalização de Faixa de Domínio/ Fiscalização de Faixa de Domínio/ Fiscalização de Faixa de Domínio/ Fiscalização de Faixa de Domínio</text:p>
          </table:table-cell>
          <table:table-cell table:style-name="ce9">
            <text:p text:style-name="p9">04/01/2021</text:p>
          </table:table-cell>
          <table:table-cell table:style-name="ce9">
            <text:p text:style-name="p9">29/01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39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65.9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4.02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02:05.5397959</meta:creation-date>
  </office:meta>
</office:document-meta>
</file>